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 fo:font-weight="bold" style:font-weight-asian="bold" fo:language="ru" fo:country="RU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fo:font-size="8pt" style:font-size-asian="8pt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color="#000000"/>
    </style:style>
    <style:style style:name="P25" style:parent-style-name="Normal" style:family="paragraph">
      <style:text-properties style:font-name="Arial" fo:color="#000000"/>
    </style:style>
    <style:style style:name="P26" style:parent-style-name="Normal" style:family="paragraph">
      <style:paragraph-properties fo:text-align="center"/>
      <style:text-properties style:font-name="Arial" fo:color="#000000"/>
    </style:style>
    <style:style style:name="P27" style:parent-style-name="Normal" style:family="paragraph">
      <style:paragraph-properties fo:text-align="center"/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T46" style:parent-style-name="DefaultParagraphFont" style:family="text">
      <style:text-properties style:font-name="Arial" fo:font-size="10pt" style:font-size-asian="10pt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size="8pt" style:font-size-asian="8pt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font-weight="bold" style:font-weight-asian="bold" fo:color="#000000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 fo:font-size="14pt" style:font-size-asian="14pt"/>
    </style:style>
    <style:style style:name="P68" style:parent-style-name="Normal" style:family="paragraph">
      <style:text-properties style:font-name="Arial" fo:font-size="8pt" style:font-size-asian="8pt"/>
    </style:style>
    <style:style style:name="P69" style:parent-style-name="Normal" style:family="paragraph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 fo:font-size="8pt" style:font-size-asian="8pt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 fo:color="#000000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text-properties style:font-name="Arial"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P102" style:parent-style-name="Normal" style:family="paragraph">
      <style:text-properties style:font-name="Arial" fo:font-size="8pt" style:font-size-asian="8pt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paragraph-properties fo:text-indent="0.5in"/>
      <style:text-properties style:font-name="Arial" fo:font-size="8pt" style:font-size-asian="8pt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text-properties style:font-name="Arial" fo:color="#000000"/>
    </style:style>
    <style:style style:name="P111" style:parent-style-name="Normal" style:family="paragraph">
      <style:text-properties style:font-name="Arial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text-properties style:font-name="Arial" fo:color="#000000" fo:font-size="8pt" style:font-size-asian="8pt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 fo:color="#000000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 fo:color="#000000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 fo:font-size="8pt" style:font-size-asian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paragraph-properties fo:text-indent="0.5in"/>
      <style:text-properties style:font-name="Arial" fo:font-size="8pt" style:font-size-asian="8pt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 fo:color="#000000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 fo:font-size="8pt" style:font-size-asian="8pt"/>
    </style:style>
    <style:style style:name="P145" style:parent-style-name="Normal" style:family="paragraph">
      <style:paragraph-properties fo:text-indent="0.5in"/>
      <style:text-properties style:font-name="Arial" fo:font-size="8pt" style:font-size-asian="8pt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text-properties style:font-name="Arial" fo:color="#000000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 fo:font-size="8pt" style:font-size-asian="8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P154" style:parent-style-name="Normal" style:family="paragraph">
      <style:paragraph-properties fo:text-indent="0.5in"/>
      <style:text-properties style:font-name="Arial" fo:font-size="8pt" style:font-size-asian="8pt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 fo:color="#000000"/>
    </style:style>
    <style:style style:name="P157" style:parent-style-name="Normal" style:family="paragraph">
      <style:text-properties style:font-name="Arial" fo:color="#000000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 fo:font-size="8pt" style:font-size-asian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font-weight="bold" style:font-weight-asian="bold" fo:color="#000000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 fo:font-size="14pt" style:font-size-asian="14pt"/>
    </style:style>
    <style:style style:name="P173" style:parent-style-name="Normal" style:family="paragraph">
      <style:text-properties style:font-name="Arial" fo:font-size="8pt" style:font-size-asian="8pt"/>
    </style:style>
    <style:style style:name="P174" style:parent-style-name="Normal" style:family="paragraph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color="#000000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 fo:font-size="8pt" style:font-size-asian="8pt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 fo:color="#000000"/>
    </style:style>
    <style:style style:name="P194" style:parent-style-name="Normal" style:family="paragraph">
      <style:text-properties style:font-name="Arial" fo:color="#000000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 fo:color="#000000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 fo:font-size="8pt" style:font-size-asian="8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 fo:font-size="8pt" style:font-size-asian="8pt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 fo:color="#000000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P220" style:parent-style-name="Header" style:family="paragraph">
      <style:paragraph-properties>
        <style:tab-stops/>
      </style:paragraph-properties>
      <style:text-properties style:font-name="Arial"/>
    </style:style>
    <style:style style:name="P221" style:parent-style-name="Normal" style:family="paragraph">
      <style:text-properties style:font-name="Arial" fo:font-size="8pt" style:font-size-asian="8pt"/>
    </style:style>
    <style:style style:name="P222" style:parent-style-name="Normal" style:family="paragraph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color="#000000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 fo:font-size="8pt" style:font-size-asian="8pt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  <style:text-properties style:font-name="Arial" fo:font-size="8pt" style:font-size-asian="8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size="8pt" style:font-size-asian="8pt"/>
    </style:style>
    <style:style style:name="P248" style:parent-style-name="Normal" style:family="paragraph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text-properties style:font-name="Arial" fo:font-size="8pt" style:font-size-asian="8pt"/>
    </style:style>
    <style:style style:name="P263" style:parent-style-name="Header" style:family="paragraph">
      <style:paragraph-properties>
        <style:tab-stops/>
      </style:paragraph-properties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text-properties style:font-name="Arial" fo:font-size="8pt" style:font-size-asian="8pt"/>
    </style:style>
    <style:style style:name="P268" style:parent-style-name="Normal" style:family="paragraph">
      <style:paragraph-properties fo:text-indent="0.5in"/>
      <style:text-properties style:font-name="Arial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P290" style:parent-style-name="Normal" style:family="paragraph">
      <style:text-properties style:font-name="Arial" fo:font-size="8pt" style:font-size-asian="8pt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paragraph-properties fo:text-align="center"/>
      <style:text-properties style:font-name="Arial" fo:font-size="8pt" style:font-size-asian="8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font-weight="bold" style:font-weight-asian="bold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 fo:font-size="8pt" style:font-size-asian="8pt"/>
    </style:style>
    <style:style style:name="P308" style:parent-style-name="Normal" style:family="paragraph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7" style:parent-style-name="Normal" style:family="paragraph">
      <style:text-properties style:font-name="Arial" fo:font-size="8pt" style:font-size-asian="8pt"/>
    </style:style>
    <style:style style:name="P318" style:parent-style-name="Header" style:family="paragraph">
      <style:paragraph-properties>
        <style:tab-stops/>
      </style:paragraph-properties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P326" style:parent-style-name="Normal" style:family="paragraph">
      <style:paragraph-properties fo:text-indent="0.5in"/>
      <style:text-properties style:font-name="Arial" fo:font-size="8pt" style:font-size-asian="8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paragraph-properties fo:text-indent="0.5in"/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P337" style:parent-style-name="Normal" style:family="paragraph">
      <style:text-properties style:font-name="Arial" fo:font-size="8pt" style:font-size-asian="8pt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 fo:font-size="8pt" style:font-size-asian="8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P344" style:parent-style-name="Normal" style:family="paragraph">
      <style:paragraph-properties fo:text-indent="0.5in"/>
      <style:text-properties style:font-name="Arial" fo:font-size="8pt" style:font-size-asian="8pt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 fo:font-size="8pt" style:font-size-asian="8pt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 fo:font-size="8pt" style:font-size-asian="8pt"/>
    </style:style>
    <style:style style:name="P352" style:parent-style-name="Normal" style:family="paragraph">
      <style:text-properties style:font-name="Arial" fo:font-size="8pt" style:font-size-asian="8pt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Header" style:family="paragraph">
      <style:paragraph-properties>
        <style:tab-stops/>
      </style:paragraph-properties>
      <style:text-properties style:font-name="Arial"/>
    </style:style>
    <style:style style:name="P369" style:parent-style-name="Header" style:family="paragraph">
      <style:paragraph-properties>
        <style:tab-stops/>
      </style:paragraph-properties>
      <style:text-properties style:font-name="Arial"/>
    </style:style>
    <style:style style:name="P370" style:parent-style-name="Normal" style:family="paragraph">
      <style:text-properties style:font-name="Arial" fo:font-size="8pt" style:font-size-asian="8pt"/>
    </style:style>
    <style:style style:name="P371" style:parent-style-name="Normal" style:family="paragraph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 fo:font-size="8pt" style:font-size-asian="8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P395" style:parent-style-name="Normal" style:family="paragraph">
      <style:text-properties style:font-name="Arial" fo:font-style="italic" style:font-style-asian="italic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text-properties style:font-name="Arial" fo:font-size="8pt" style:font-size-asian="8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P401" style:parent-style-name="Normal" style:family="paragraph">
      <style:text-properties style:font-name="Arial" fo:font-style="italic" style:font-style-asian="italic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color="#000000"/>
    </style:style>
    <style:style style:name="T407" style:parent-style-name="DefaultParagraphFont" style:family="text">
      <style:text-properties style:font-name="Arial" fo:font-weight="bold" style:font-weight-asian="bold" fo:color="#000000"/>
    </style:style>
    <style:style style:name="T408" style:parent-style-name="DefaultParagraphFont" style:family="text">
      <style:text-properties style:font-name="Arial" fo:color="#000000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 fo:font-size="18pt" style:font-size-asian="18pt"/>
    </style:style>
    <style:style style:name="P411" style:parent-style-name="Normal" style:family="paragraph">
      <style:paragraph-properties fo:text-align="center"/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 fo:font-size="8pt" style:font-size-asian="8pt"/>
    </style:style>
    <style:style style:name="P41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/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 fo:font-size="8pt" style:font-size-asian="8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text-properties style:font-name="Arial" fo:font-size="8pt" style:font-size-asian="8pt"/>
    </style:style>
    <style:style style:name="P421" style:parent-style-name="Normal" style:family="paragraph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font-weight="bold" style:font-weight-asian="bold" fo:color="#000000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0" style:parent-style-name="Normal" style:family="paragraph">
      <style:text-properties style:font-name="Arial" fo:font-size="8pt" style:font-size-asian="8pt"/>
    </style:style>
    <style:style style:name="P431" style:parent-style-name="Header" style:family="paragraph">
      <style:paragraph-properties>
        <style:tab-stops/>
      </style:paragraph-properties>
      <style:text-properties style:font-name="Arial"/>
    </style:style>
    <style:style style:name="P432" style:parent-style-name="Normal" style:family="paragraph">
      <style:text-properties style:font-name="Arial" fo:font-size="8pt" style:font-size-asian="8pt"/>
    </style:style>
    <style:style style:name="P433" style:parent-style-name="Normal" style:family="paragraph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 fo:font-size="8pt" style:font-size-asian="8pt"/>
    </style:style>
    <style:style style:name="P442" style:parent-style-name="Normal" style:family="paragraph">
      <style:text-properties style:font-name="Arial" fo:font-weight="bold" style:font-weight-asian="bold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 fo:color="#000000"/>
    </style:style>
    <style:style style:name="T445" style:parent-style-name="DefaultParagraphFont" style:family="text">
      <style:text-properties style:font-name="Arial" fo:font-weight="bold" style:font-weight-asian="bold" fo:color="#000000"/>
    </style:style>
    <style:style style:name="T446" style:parent-style-name="DefaultParagraphFont" style:family="text">
      <style:text-properties style:font-name="Arial" fo:color="#000000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 fo:font-size="8pt" style:font-size-asian="8pt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 fo:font-size="8pt" style:font-size-asian="8pt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 fo:font-size="8pt" style:font-size-asian="8pt"/>
    </style:style>
    <style:style style:name="P507" style:parent-style-name="Normal" style:family="paragraph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 fo:color="#000000"/>
    </style:style>
    <style:style style:name="T510" style:parent-style-name="DefaultParagraphFont" style:family="text">
      <style:text-properties style:font-name="Arial" fo:color="#000000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 fo:font-size="8pt" style:font-size-asian="8pt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 fo:font-size="8pt" style:font-size-asian="8pt"/>
    </style:style>
    <style:style style:name="T518" style:parent-style-name="DefaultParagraphFont" style:family="text">
      <style:text-properties style:font-name="Arial" fo:font-style="italic" style:font-style-asian="italic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 fo:font-size="8pt" style:font-size-asian="8pt"/>
    </style:style>
    <style:style style:name="P540" style:parent-style-name="Normal" style:family="paragraph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 fo:color="#000000"/>
    </style:style>
    <style:style style:name="T543" style:parent-style-name="DefaultParagraphFont" style:family="text">
      <style:text-properties style:font-name="Arial" fo:font-weight="bold" style:font-weight-asian="bold" fo:color="#000000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 fo:color="#000000"/>
    </style:style>
    <style:style style:name="T547" style:parent-style-name="DefaultParagraphFont" style:family="text">
      <style:text-properties style:font-name="Arial" fo:color="#000000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 fo:font-size="8pt" style:font-size-asian="8pt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 fo:font-size="8pt" style:font-size-asian="8pt"/>
    </style:style>
    <style:style style:name="T553" style:parent-style-name="DefaultParagraphFont" style:family="text">
      <style:text-properties style:font-name="Arial"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P586" style:parent-style-name="Header" style:family="paragraph">
      <style:paragraph-properties>
        <style:tab-stops/>
      </style:paragraph-properties>
      <style:text-properties style:font-name="Arial"/>
    </style:style>
    <style:style style:name="P587" style:parent-style-name="Header" style:family="paragraph">
      <style:paragraph-properties>
        <style:tab-stops/>
      </style:paragraph-properties>
      <style:text-properties style:font-name="Arial"/>
    </style:style>
    <style:style style:name="P588" style:parent-style-name="Normal" style:family="paragraph">
      <style:text-properties style:font-name="Arial" fo:font-size="8pt" style:font-size-asian="8pt"/>
    </style:style>
    <style:style style:name="P589" style:parent-style-name="Normal" style:family="paragraph">
      <style:text-properties style:font-name="Arial" fo:font-weight="bold" style:font-weight-asian="bold" fo:font-style="italic" style:font-style-asian="italic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 fo:color="#000000"/>
    </style:style>
    <style:style style:name="T592" style:parent-style-name="DefaultParagraphFont" style:family="text">
      <style:text-properties style:font-name="Arial" fo:font-weight="bold" style:font-weight-asian="bold" fo:color="#000000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 fo:font-size="8pt" style:font-size-asian="8pt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 fo:font-size="8pt" style:font-size-asian="8pt"/>
    </style:style>
    <style:style style:name="P622" style:parent-style-name="Normal" style:family="paragraph">
      <style:text-properties style:font-name="Arial" fo:font-weight="bold" style:font-weight-asian="bold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 fo:color="#000000"/>
    </style:style>
    <style:style style:name="T625" style:parent-style-name="DefaultParagraphFont" style:family="text">
      <style:text-properties style:font-name="Arial" fo:color="#000000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 fo:font-size="8pt" style:font-size-asian="8pt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T632" style:parent-style-name="DefaultParagraphFont" style:family="text">
      <style:text-properties style:font-name="Arial" fo:font-style="italic" style:font-style-asian="italic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 fo:font-size="8pt" style:font-size-asian="8pt"/>
    </style:style>
    <style:style style:name="P654" style:parent-style-name="Normal" style:family="paragraph">
      <style:text-properties style:font-name="Arial" fo:font-weight="bold" style:font-weight-asian="bold" fo:font-style="italic" style:font-style-asian="italic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style:text-position="super 62.5%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style:text-position="super 62.5%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 fo:font-weight="bold" style:font-weight-asian="bold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fo:font-weight="bold" style:font-weight-asian="bold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weight="bold" style:font-weight-asian="bold"/>
    </style:style>
    <style:style style:name="T682" style:parent-style-name="DefaultParagraphFont" style:family="text">
      <style:text-properties style:font-name="Arial"/>
    </style:style>
    <style:style style:name="P683" style:parent-style-name="Normal" style:family="paragraph">
      <style:text-properties style:font-name="Arial" fo:font-size="16pt" style:font-size-asian="16pt"/>
    </style:style>
    <style:style style:name="P684" style:parent-style-name="Normal" style:family="paragraph">
      <style:text-properties style:font-name="Arial" fo:font-size="8pt" style:font-size-asian="8pt"/>
    </style:style>
    <style:style style:name="P685" style:parent-style-name="Normal" style:family="paragraph">
      <style:text-properties style:font-name="Arial" fo:font-weight="bold" style:font-weight-asian="bold" fo:font-style="italic" style:font-style-asian="italic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weight="bold" style:font-weight-asian="bold" fo:color="#000000"/>
    </style:style>
    <style:style style:name="T688" style:parent-style-name="DefaultParagraphFont" style:family="text">
      <style:text-properties style:font-name="Arial" fo:color="#000000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T693" style:parent-style-name="DefaultParagraphFont" style:family="text">
      <style:text-properties style:font-name="Arial" fo:font-style="italic" style:font-style-asian="italic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 fo:font-weight="bold" style:font-weight-asian="bold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font-weight="bold" style:font-weight-asian="bold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/>
    </style:style>
    <style:style style:name="P714" style:parent-style-name="Normal" style:family="paragraph">
      <style:text-properties style:font-name="Arial"/>
    </style:style>
    <style:style style:name="T715" style:parent-style-name="DefaultParagraphFont" style:family="text">
      <style:text-properties style:font-name="Arial" fo:font-size="8pt" style:font-size-asian="8pt"/>
    </style:style>
    <style:style style:name="T7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7" style:parent-style-name="Normal" style:family="paragraph">
      <style:text-properties style:font-name="Arial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color="#000000"/>
    </style:style>
    <style:style style:name="P720" style:parent-style-name="Normal" style:family="paragraph">
      <style:text-properties style:font-name="Arial" fo:font-size="8pt" style:font-size-asian="8pt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 fo:font-style="italic" style:font-style-asian="italic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/>
    </style:style>
    <style:style style:name="T726" style:parent-style-name="DefaultParagraphFont" style:family="text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size="8pt" style:font-size-asian="8pt"/>
    </style:style>
    <style:style style:name="P731" style:parent-style-name="Normal" style:family="paragraph">
      <style:text-properties style:font-name="Arial" fo:font-size="16pt" style:font-size-asian="16pt"/>
    </style:style>
    <style:style style:name="P732" style:parent-style-name="Normal" style:family="paragraph">
      <style:paragraph-properties fo:text-align="center"/>
      <style:text-properties style:font-name="Arial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Arial" fo:font-size="8pt" style:font-size-asian="8pt"/>
    </style:style>
    <style:style style:name="P7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color="#000000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paragraph-properties fo:text-align="center"/>
      <style:text-properties style:font-name="Arial" fo:font-size="8pt" style:font-size-asian="8pt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44" style:parent-style-name="Normal" style:family="paragraph">
      <style:paragraph-properties fo:text-indent="0.3937in"/>
    </style:style>
    <style:style style:name="T745" style:parent-style-name="DefaultParagraphFont" style:family="text">
      <style:text-properties style:font-name="Arial"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P74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4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4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2" style:parent-style-name="Normal" style:family="paragraph">
      <style:paragraph-properties fo:text-indent="0.3937in"/>
    </style:style>
    <style:style style:name="T753" style:parent-style-name="DefaultParagraphFont" style:family="text">
      <style:text-properties style:font-name="Arial"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P75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759" style:parent-style-name="Normal" style:family="paragraph"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paragraph-properties fo:text-indent="0.3937in"/>
      <style:text-properties style:font-name="Arial"/>
    </style:style>
    <style:style style:name="P762" style:parent-style-name="Normal" style:family="paragraph">
      <style:paragraph-properties fo:text-indent="0.3937in"/>
      <style:text-properties style:font-name="Arial"/>
    </style:style>
    <style:style style:name="P763" style:parent-style-name="Normal" style:family="paragraph">
      <style:paragraph-properties fo:text-indent="0.3937in"/>
      <style:text-properties style:font-name="Arial"/>
    </style:style>
    <style:style style:name="P764" style:parent-style-name="Normal" style:family="paragraph">
      <style:paragraph-properties fo:text-indent="0.3937in"/>
      <style:text-properties style:font-name="Arial"/>
    </style:style>
    <style:style style:name="P765" style:parent-style-name="Normal" style:family="paragraph">
      <style:paragraph-properties fo:text-indent="0.3937in"/>
      <style:text-properties style:font-name="Arial"/>
    </style:style>
    <style:style style:name="P766" style:parent-style-name="Normal" style:family="paragraph">
      <style:paragraph-properties fo:text-indent="0.3937in"/>
      <style:text-properties style:font-name="Arial"/>
    </style:style>
    <style:style style:name="P767" style:parent-style-name="Normal" style:family="paragraph">
      <style:paragraph-properties fo:text-indent="0.3937in"/>
      <style:text-properties style:font-name="Arial"/>
    </style:style>
    <style:style style:name="P768" style:parent-style-name="Normal" style:family="paragraph">
      <style:paragraph-properties fo:text-indent="0.3937in"/>
      <style:text-properties style:font-name="Arial"/>
    </style:style>
    <style:style style:name="P769" style:parent-style-name="Normal" style:family="paragraph">
      <style:paragraph-properties fo:text-indent="0.3937in"/>
      <style:text-properties style:font-name="Arial"/>
    </style:style>
    <style:style style:name="P770" style:parent-style-name="Normal" style:family="paragraph">
      <style:paragraph-properties fo:text-indent="0.3937in"/>
      <style:text-properties style:font-name="Arial"/>
    </style:style>
    <style:style style:name="P771" style:parent-style-name="Normal" style:family="paragraph">
      <style:paragraph-properties fo:text-indent="0.3937in"/>
      <style:text-properties style:font-name="Arial"/>
    </style:style>
    <style:style style:name="P772" style:parent-style-name="Normal" style:family="paragraph">
      <style:paragraph-properties fo:text-indent="0.3937in"/>
      <style:text-properties style:font-name="Arial"/>
    </style:style>
    <style:style style:name="P773" style:parent-style-name="Normal" style:family="paragraph">
      <style:paragraph-properties fo:text-indent="0.3937in"/>
      <style:text-properties style:font-name="Arial"/>
    </style:style>
    <style:style style:name="P774" style:parent-style-name="Normal" style:family="paragraph">
      <style:paragraph-properties fo:text-indent="0.3937in"/>
      <style:text-properties style:font-name="Arial"/>
    </style:style>
    <style:style style:name="P775" style:parent-style-name="Normal" style:family="paragraph">
      <style:paragraph-properties fo:text-indent="0.3937in"/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paragraph-properties fo:text-align="center"/>
      <style:text-properties style:font-name="Arial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="Arial" fo:font-size="8pt" style:font-size-asian="8pt"/>
    </style:style>
    <style:style style:name="T781" style:parent-style-name="DefaultParagraphFont" style:family="text">
      <style:text-properties style:font-name="Arial" fo:font-size="8pt" style:font-size-asian="8pt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T82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2002 m. lapkričio 7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31</text:span><text:span text:style-name="T15">(307)</text:span></text:p>
      <text:p text:style-name="P16"><text:span text:style-name="T17">(Posėdžio pradžia - 10.02 val.)</text:span></text:p>
      <text:p text:style-name="P18"/>
      <text:p text:style-name="P19">Posėdžio pirmininkas – Seimo Pirmininkas A.Paulauskas</text:p>
      <text:p text:style-name="P20"/>
      <text:p text:style-name="Normal"><text:span text:style-name="T21"><text:s text:c="3"/></text:span><text:span text:style-name="T22"><text:s text:c="8"/>J</text:span><text:span text:style-name="T23">auniausio Aukščiausiosios Tarybos – Atkuriamojo Seimo deputato – Nepriklausomybės Akto signataro G.Ramono atminimui pagerbti žodį tarė Seimo Pirmininko pirmasis pavaduotojas, Aukščiausiosios Tarybos – Atkuriamojo Seimo deputatas – Nepriklausomybės</text:span><text:span text:style-name="T24"><text:s/>Akto signataras Č.Juršėnas.</text:span></text:p>
      <text:p text:style-name="P25"/>
      <text:p text:style-name="P26">Tylos minute pagerbtas Aukščiausiosios Tarybos – Atkuriamojo Seimo deputato – Nepriklausomybės Akto signataro <text:s/>G.Ramono atminimas</text:p>
      <text:p text:style-name="P27"/>
      <text:p text:style-name="Normal"><text:span text:style-name="T28">10.08 val.</text:span></text:p>
      <text:p text:style-name="Normal"><text:span text:style-name="T29">S V A R S T Y T A :</text:span></text:p>
      <text:p text:style-name="P30"><text:tab/>2002 m. lapkričio 7 d. (ketvirtadienio) darbotvarkė</text:p>
      <text:p text:style-name="P31"><text:tab/>Pranešėjas<text:s/>– Seimo Pirmininkas A.Paulauskas</text:p>
      <text:p text:style-name="P32"/>
      <text:p text:style-name="Normal"><text:span text:style-name="T33">N U T A R T A :</text:span></text:p>
      <text:p text:style-name="Normal"><text:span text:style-name="T34"><text:tab/></text:span><text:span text:style-name="T35">Patvirtinti</text:span><text:span text:style-name="T36"><text:s/>patikslintą 2002 m. lapkričio 7 d. (ketvirtadienio) darbotvarkę (bendru sutarimu).</text:span></text:p>
      <text:p text:style-name="P37"/>
      <text:p text:style-name="P38">10.09 val.</text:p>
      <text:p text:style-name="P39">S V A R S T Y T A :<text:tab/></text:p>
      <text:p text:style-name="Normal"><text:span text:style-name="T40"><text:tab/></text:span><text:span text:style-name="T41">Dizaino įstatymo<text:s/></text:span><text:span text:style-name="T42">projektas Nr.IXP-1895(2*)</text:span><text:span text:style-name="T43">ES</text:span><text:span text:style-name="T44"><text:s/></text:span><text:span text:style-name="T45">(teikėjas – LRV/teisingumo min</text:span><text:span text:style-name="T46">istras V.Markevičius)</text:span><text:span text:style-name="T47"><text:s/></text:span><text:span text:style-name="T48">(priėmimas)</text:span></text:p>
      <text:p text:style-name="P49"><text:tab/>Pranešėjas – Teisės ir teisėtvarkos komiteto atstovas D.A.Barakauskas</text:p>
      <text:p text:style-name="P50"/>
      <text:p text:style-name="Normal"><text:span text:style-name="T51"><text:tab/>Pranešėjas informavo apie<text:s/></text:span><text:span text:style-name="T52">Teisės departamento</text:span><text:span text:style-name="T53"><text:s/>pastabas, kurioms pritarė pagrindinis komitetas.</text:span></text:p>
      <text:p text:style-name="BodyTextIndent">Pasiūlymui balsuoti dėl šio įstatymo priėmimo paskirsniui pritarta bendru sutarimu.</text:p>
      <text:p text:style-name="P54"><text:tab/>I, II, III, IV, V, VI, VII, VIII, IX skirsniai priimti bendru sutarimu.</text:p>
      <text:p text:style-name="P55"><text:tab/>Dėl balsavimo motyvų dėl viso įstatymo kalbėjo Seimo narys A.Sakalas.</text:p>
      <text:p text:style-name="P56"/>
      <text:p text:style-name="P57"><text:span text:style-name="T58">Užsiregistravo 82 Seimo nariai<text:s/></text:span><text:span text:style-name="T59">(10.15 val.)</text:span></text:p>
      <text:p text:style-name="Normal"><text:span text:style-name="T60">N U T A R T A :</text:span></text:p>
      <text:p text:style-name="P61"><text:span text:style-name="T62">Priimti</text:span><text:span text:style-name="T63"><text:s/></text:span><text:span text:style-name="T64">Dizaino įstat</text:span><text:span text:style-name="T65">ymą</text:span><text:span text:style-name="T66">. Balsavo: už - 79, prieš - 0, susilaikė 1.</text:span></text:p>
      <text:p text:style-name="P67"/>
      <text:p text:style-name="P68">10.17 val.</text:p>
      <text:p text:style-name="P69">S V A R S T Y T A :<text:tab/></text:p>
      <text:p text:style-name="Normal"><text:span text:style-name="T70"><text:tab/></text:span><text:span text:style-name="T71">Įstatymo „</text:span><text:span text:style-name="T72">Dėl amnestijos pažymint Lietuvos Respublikos Konstitucijos dešimties metų sukaktį</text:span><text:span text:style-name="T73">“ projektas Nr.IXP-1995(3*)</text:span><text:span text:style-name="T74"><text:s/></text:span><text:span text:style-name="T75">(teikėjas – R.Šukys)</text:span><text:span text:style-name="T76"><text:s/></text:span><text:span text:style-name="T77">(priėmimas)</text:span></text:p>
      <text:p text:style-name="P78"><text:tab/>Pranešėjas – Teisės ir<text:s/>teisėtvarkos komiteto atstovas J.Sabatauskas</text:p>
      <text:p text:style-name="P79"/>
      <text:p text:style-name="P80">Dėl 6 straipsnio P.Jakučionio pataisos kalbėjo Seimo narys P.Jakučionis (atsiėmė šią pataisą).</text:p>
      <text:p text:style-name="P81">Siūlymui svarstyti 6 straipsnio J.Sabatausko pataisą pritarta.</text:p>
      <text:p text:style-name="P82"><text:span text:style-name="T83">6 straipsnio J.Sabatausko pataisa<text:s/></text:span><text:span text:style-name="T84">priimta</text:span><text:span text:style-name="T85"><text:s/>bendru su</text:span><text:span text:style-name="T86">tarimu.</text:span></text:p>
      <text:p text:style-name="P87">Dėl 1 straipsnio P.Jakučionio pataisos kalbėjo Seimo narys P.Jakučionis.</text:p>
      <text:p text:style-name="P88">Balsuota, ar pritarti siūlymui svarstyti 1 straipsnio P.Jakučionio pataisą: už - 2. Nepritarta.</text:p>
      <text:p text:style-name="P89"><text:tab/>1 straipsnis priimtas bendru sutarimu.</text:p>
      <text:p text:style-name="Normal"><text:span text:style-name="T90"><text:tab/>2</text:span><text:span text:style-name="T91">, 3 straipsniai priimti bendru sutari</text:span><text:span text:style-name="T92">mu.</text:span></text:p>
      <text:p text:style-name="Normal"><text:span text:style-name="T93"><text:tab/></text:span><text:span text:style-name="T94">Teisės departamento</text:span><text:span text:style-name="T95"><text:s/>pastabai dėl 4 straipsnio pritarta.</text:span></text:p>
      <text:p text:style-name="P96"><text:tab/>4 straipsnis priimtas bendru sutarimu.</text:p>
      <text:p text:style-name="P97">Dėl 5 straipsnio P.Jakučionio pataisos kalbėjo Seimo narys P.Jakučionis.</text:p>
      <text:p text:style-name="P98"/>
      <text:p text:style-name="P99"><text:span text:style-name="T100">Užsiregistravo 55 Seimo nariai<text:s/></text:span><text:span text:style-name="T101">(10.29 val.)</text:span></text:p>
      <text:p text:style-name="P102"/>
      <text:p text:style-name="P103">Balsuota, ar pritarti siūlymui svarstyti 5 straipsnio P.Jakučionio pataisą: už - 32. Pritarta.</text:p>
      <text:p text:style-name="P104">Dėl balsavimo motyvų dėl šios pataisos kalbėjo Seimo nariai: J.Razma, R.Šukys.</text:p>
      <text:p text:style-name="P105"><text:span text:style-name="T106">Užsiregistravo 76 Seimo nariai<text:s/></text:span><text:span text:style-name="T107">(10.33 val.)</text:span></text:p>
      <text:p text:style-name="P108"/>
      <text:p text:style-name="P109">Balsuota dėl 5 straipsnio P.Jakučionio pataisos: už - 25, prieš - 26, susilaikė 22. Nepriimta.</text:p>
      <text:p text:style-name="P110"><text:tab/>5 straipsnis priimtas bendru sutarimu.</text:p>
      <text:p text:style-name="P111"><text:tab/>Dėl balsavimo motyvų dėl 6 straipsnio kalbėjo Seimo nariai: R.Sinkevičius, E.Šablinskas.</text:p>
      <text:p text:style-name="P112"><text:span text:style-name="T113">Užsiregistravo 76 Seimo nariai<text:s/></text:span><text:span text:style-name="T114">(10.37 val.)</text:span></text:p>
      <text:p text:style-name="P115"/>
      <text:p text:style-name="P116"><text:tab/>Balsuota dėl 6 straipsnio (su J.Sabatausko pataisa): už -<text:s/>50, prieš - 8, susilaikė 16. 6 straipsnis priimtas.</text:p>
      <text:p text:style-name="Normal"><text:span text:style-name="T117"><text:tab/></text:span><text:span text:style-name="T118">Teisės departamento</text:span><text:span text:style-name="T119"><text:s/>pastabai dėl 7 straipsnio pritarta.</text:span></text:p>
      <text:p text:style-name="P120"><text:tab/>7 straipsnis priimtas bendru sutarimu.</text:p>
      <text:p text:style-name="Normal"><text:span text:style-name="T121"><text:tab/></text:span><text:span text:style-name="T122">Teisės departamento</text:span><text:span text:style-name="T123"><text:s/>pastabai dėl 8 straipsnio pritarta.</text:span></text:p>
      <text:p text:style-name="P124"><text:tab/>8 straipsnis priimtas bendru sutarimu.</text:p>
      <text:p text:style-name="P125">Dėl 9 straipsnio J.Sabatausko pataisos kalbėjo Seimo narys R.Šukys.</text:p>
      <text:p text:style-name="P126"/>
      <text:p text:style-name="P127"><text:span text:style-name="T128">Užsiregistravo 61 Seimo narys<text:s/></text:span><text:span text:style-name="T129">(10.41 val.)</text:span></text:p>
      <text:p text:style-name="P130"/>
      <text:p text:style-name="P131">Balsuota, ar pritarti siūlymui svarstyti 9 straipsnio J.Sabatausko pataisą: už - 55. Pritarta.</text:p>
      <text:p text:style-name="P132">Dėl 9 straipsnio kalbėjo Seimo narys V.Landsbergis.</text:p>
      <text:p text:style-name="P133"><text:span text:style-name="T134">9 stra</text:span><text:span text:style-name="T135">ipsnio J.Sabatausko pataisa<text:s/></text:span><text:span text:style-name="T136">priimta</text:span><text:span text:style-name="T137"><text:s/>bendru sutarimu.</text:span></text:p>
      <text:p text:style-name="P138">9 straipsnis priimtas bendru sutarimu.</text:p>
      <text:p text:style-name="P139">10, 11 straipsniai priimti bendru sutarimu.<text:tab/></text:p>
      <text:p text:style-name="P140">Dėl 12 straipsnio 5 dalies P.Jakučionio pataisos kalbėjo Seimo narys P.Jakučionis.</text:p>
      <text:p text:style-name="P141"><text:span text:style-name="T142">Užsiregistravo 35 Seimo nariai<text:s/></text:span><text:span text:style-name="T143">(10.4</text:span><text:span text:style-name="T144">7 val.)</text:span></text:p>
      <text:p text:style-name="P145"/>
      <text:p text:style-name="P146">Balsuota, ar pritarti siūlymui svarstyti 12 straipsnio 5 dalies P.Jakučionio pataisą: už - 10. Nepritarta.</text:p>
      <text:p text:style-name="P147"><text:tab/>12 straipsnis priimtas bendru sutarimu.</text:p>
      <text:p text:style-name="P148">13, 14, 15 straipsniai priimti bendru sutarimu.<text:tab/></text:p>
      <text:p text:style-name="P149">Dėl 16 straipsnio P.Jakučionio pataisos kalbėjo Seimo narys P.Jakučionis.</text:p>
      <text:p text:style-name="P150"/>
      <text:p text:style-name="P151"><text:span text:style-name="T152">Užsiregistravo 27 Seimo nariai<text:s/></text:span><text:span text:style-name="T153">(10.49 val.)</text:span></text:p>
      <text:p text:style-name="P154"/>
      <text:p text:style-name="P155">Balsuota, ar pritarti siūlymui svarstyti 16 straipsnio P.Jakučionio pataisą: už - 13. Nepritarta.</text:p>
      <text:p text:style-name="P156"><text:tab/>16 straipsnis priimtas bendru sutarimu.</text:p>
      <text:p text:style-name="P157"><text:tab/>17 straipsnis priimtas bendru sutarimu.</text:p>
      <text:p text:style-name="P158"><text:tab/>Dėl balsavimo motyvų dėl viso įstatymo kalbėjo Seimo nariai: R.Šukys, J.Razma, A.Matulevičius, J.Veselka, E.Šablinskas, A.Macaitis, B.Vėsaitė.</text:p>
      <text:p text:style-name="P159"/>
      <text:p text:style-name="P160"><text:span text:style-name="T161">Užsiregistravo 83 Seimo nariai<text:s/></text:span><text:span text:style-name="T162">(11.00 val.)</text:span></text:p>
      <text:p text:style-name="Normal"><text:span text:style-name="T163">N U T A R T A :</text:span></text:p>
      <text:p text:style-name="P164"><text:span text:style-name="T165">Priimti</text:span><text:span text:style-name="T166"><text:s/></text:span><text:span text:style-name="T167">Įstatymą „</text:span><text:span text:style-name="T168">Dėl amnestijos pažymint Lietuvos Respub</text:span><text:span text:style-name="T169">likos Konstitucijos dešimties metų sukaktį</text:span><text:span text:style-name="T170">“</text:span><text:span text:style-name="T171">. Balsavo: už - 64, prieš - 5, susilaikė 13.<text:s/></text:span></text:p>
      <text:p text:style-name="P172"/>
      <text:p text:style-name="P173">11.01 val.</text:p>
      <text:p text:style-name="P174">S V A R S T Y T A :<text:tab/></text:p>
      <text:p text:style-name="Normal"><text:span text:style-name="T175"><text:tab/></text:span><text:span text:style-name="T176">Vadovybės apsaugos įstatymo</text:span><text:span text:style-name="T177"><text:s/>projektas Nr.IXP-1656(2*)</text:span><text:span text:style-name="T178"><text:s/></text:span><text:span text:style-name="T179">(teikėjas – LRV/vidaus reikalų ministras J.Bernatonis)<text:s/></text:span><text:span text:style-name="T180">(priėmimas)</text:span></text:p>
      <text:p text:style-name="P181"><text:tab/>Pranešėjas<text:s/>– Nacionalinio saugumo ir gynybos komiteto pirmininkas A.Sadeckas</text:p>
      <text:p text:style-name="P182"/>
      <text:p text:style-name="BodyText"><text:tab/>Pasiūlymui balsuoti dėl šio įstatymo priėmimo paskirsniui pritarta bendru sutarimu.</text:p>
      <text:p text:style-name="P183">I, II skirsniai priimti bendru sutarimu.<text:tab/></text:p>
      <text:p text:style-name="P184"><text:span text:style-name="T185">Teisės departamento</text:span><text:span text:style-name="T186"><text:s/>pastabai dėl III skirsnio 14 straipsnio pr</text:span><text:span text:style-name="T187">itarta.</text:span></text:p>
      <text:p text:style-name="P188"><text:tab/>III skirsnis priimtas bendru sutarimu.</text:p>
      <text:p text:style-name="P189"><text:tab/>IV, V skirsniai priimti bendru sutarimu.</text:p>
      <text:p text:style-name="P190"><text:span text:style-name="T191">Teisės departamento</text:span><text:span text:style-name="T192"><text:s/>pastabai dėl VI skirsnio 22 straipsnio pritarta.</text:span></text:p>
      <text:p text:style-name="P193"><text:tab/>VI skirsnis priimtas bendru sutarimu.</text:p>
      <text:p text:style-name="P194"><text:tab/>VII skirsnis priimtas bendru sutarimu.</text:p>
      <text:p text:style-name="P195"><text:span text:style-name="T196">Teisės departament</text:span><text:span text:style-name="T197">o</text:span><text:span text:style-name="T198"><text:s/>pastabai dėl VIII skirsnio 31 straipsnio pritarta.</text:span></text:p>
      <text:p text:style-name="P199"><text:tab/>VIII skirsnis priimtas bendru sutarimu.</text:p>
      <text:p text:style-name="P200"><text:tab/>Dėl balsavimo motyvų dėl viso įstatymo kalbėjo Seimo narys A.Matulevičius.</text:p>
      <text:p text:style-name="P201"/>
      <text:p text:style-name="P202"><text:span text:style-name="T203">Užsiregistravo 73 Seimo nariai<text:s/></text:span><text:span text:style-name="T204">(11.06 val.)</text:span></text:p>
      <text:p text:style-name="Normal"><text:span text:style-name="T205">N U T A R T A :</text:span></text:p>
      <text:p text:style-name="P206"><text:span text:style-name="T207">Priimti</text:span><text:span text:style-name="T208"><text:s/></text:span><text:span text:style-name="T209">Vadovybės apsaugo</text:span><text:span text:style-name="T210">s įstatymą</text:span><text:span text:style-name="T211">. Balsavo: už - 62, prieš - 0, susilaikė 7.<text:s/></text:span></text:p>
      <text:p text:style-name="P212"/>
      <text:p text:style-name="Normal"><text:span text:style-name="T213"><text:tab/>Posėdžio pirmininkas pranešė, kad Seimo nariai A.V.Indriūnas, A.Skardžius, E.Šablinskas balsavo<text:s/></text:span><text:span text:style-name="T214">„už“</text:span><text:span text:style-name="T215">.<text:s/></text:span><text:span text:style-name="T216">Patikslinti balsavimo rezultatai dėl<text:s/></text:span><text:span text:style-name="T217">Vadovybės apsaugos įstatymo priėmimo</text:span><text:span text:style-name="T218">: už - 65, prieš - 0, su</text:span><text:span text:style-name="T219">silaikė 7.</text:span></text:p>
      <text:p text:style-name="P220"/>
      <text:p text:style-name="P221">11.08 val.</text:p>
      <text:p text:style-name="P222">S V A R S T Y T A :<text:tab/></text:p>
      <text:p text:style-name="Normal"><text:span text:style-name="T223"><text:tab/></text:span><text:span text:style-name="T224">Skirtų realizuoti netauriųjų metalų laužo ir atliekų supirkimo įstatymo</text:span><text:span text:style-name="T225"><text:s/>3 straipsnio pakeitimo įstatymo projektas Nr.IXP-1825(2*)</text:span><text:span text:style-name="T226"><text:s/></text:span><text:span text:style-name="T227">(teikėjas – LRV/ūkio ministras P.Čėsna)</text:span><text:span text:style-name="T228"><text:s/></text:span><text:span text:style-name="T229">(priėmimas)</text:span></text:p>
      <text:p text:style-name="P230"><text:tab/>Pranešėjas – Biudžeto ir finansų komiteto atstovas B.Bradauskas</text:p>
      <text:p text:style-name="P231"/>
      <text:p text:style-name="P232"><text:tab/>1, 2 straipsniai priimti bendru sutarimu.</text:p>
      <text:p text:style-name="P233"/>
      <text:p text:style-name="P234"><text:span text:style-name="T235">Užsiregistravo 68 Seimo nariai<text:s/></text:span><text:span text:style-name="T236">(11.08 val.)</text:span></text:p>
      <text:p text:style-name="Normal"><text:span text:style-name="T237">N U T A R T A :</text:span></text:p>
      <text:p text:style-name="P238"><text:span text:style-name="T239">Priimti</text:span><text:span text:style-name="T240"><text:s/></text:span><text:span text:style-name="T241">Skirtų realizuoti netauriųjų metalų laužo ir atliekų supirkimo įstatymo</text:span><text:span text:style-name="T242"><text:s/>3 straipsnio pakeitimo įstatymą</text:span><text:span text:style-name="T243">. Ba</text:span><text:span text:style-name="T244">lsavo: už - 64, prieš - 0, susilaikė 2.<text:s/></text:span></text:p>
      <text:p text:style-name="P245"/>
      <text:p text:style-name="P246"/>
      <text:p text:style-name="P247">11.10 val.</text:p>
      <text:p text:style-name="P248">S V A R S T Y T A :<text:tab/></text:p>
      <text:p text:style-name="Normal"><text:span text:style-name="T249"><text:tab/></text:span><text:span text:style-name="T250">Seimo nutarimo „</text:span><text:span text:style-name="T251">Dėl Nacionalinio žmogaus teisių rėmimo ir apsaugos veiksmų Lietuvos Respublikoje plano patvirtinimo</text:span><text:span text:style-name="T252">“ projektas Nr.IXP-2005</text:span><text:span text:style-name="T253">(2*)<text:s/></text:span><text:span text:style-name="T254">(teikėjas – A.Paulauskas)</text:span><text:span text:style-name="T255"><text:s/></text:span><text:span text:style-name="T256">(svarstymas</text:span><text:span text:style-name="T257"><text:s/>ir<text:s/></text:span><text:span text:style-name="T258">priėmimas</text:span><text:span text:style-name="T259">)<text:s/></text:span><text:span text:style-name="T260">(siūloma svarstyti ypatingos skubos tvarka)</text:span><text:span text:style-name="T261"><text:s/></text:span></text:p>
      <text:p text:style-name="P262"/>
      <text:p text:style-name="P263"><text:tab/>Pagrindinio – Žmogaus teisių komiteto vardu kalbėjo šio komiteto pirmininkas G.Dalinkevičius.</text:p>
      <text:p text:style-name="P264">Papildomų komitetų vardu kalbėjo: A.Plokšto (Biudžeto ir finansų komiteto vardu), I.Šiaulienė (Socialinių reikalų ir darbo komiteto vardu). <text:s/></text:p>
      <text:p text:style-name="P265"/>
      <text:h text:style-name="Heading1" text:outline-level="1">Projekto Nr.IXP-2005(2*) pataisų svarstymas</text:h>
      <text:p text:style-name="P266">Pranešėjas – Žmogaus teisių komiteto pirmininkas G.Dalinkevičius</text:p>
      <text:p text:style-name="P267"/>
      <text:p text:style-name="P268">Siūlymui svarstyti Sveikatos reikalų komiteto pataisas pritarta.</text:p>
      <text:p text:style-name="P269"><text:span text:style-name="T270">Sveikatos reikalų komiteto pataisos<text:s/></text:span><text:span text:style-name="T271">pr</text:span><text:span text:style-name="T272">iimtos</text:span><text:span text:style-name="T273"><text:s/>bendru sutarimu.</text:span></text:p>
      <text:p text:style-name="P274"/>
      <text:p text:style-name="Normal"><text:span text:style-name="T275">N U T A R T A :</text:span></text:p>
      <text:p text:style-name="Normal"><text:span text:style-name="T276"><text:tab/></text:span><text:span text:style-name="T277">Pritarti</text:span><text:span text:style-name="T278"><text:s/>pagrindinio komiteto patvirtintam projektui su Seimo posėdžio metu priimtomis pataisomis<text:s/></text:span><text:span text:style-name="T279">po svarstymo</text:span><text:span text:style-name="T280"><text:s/>Seimo posėdyje (bendru sutarimu).</text:span></text:p>
      <text:p text:style-name="P281"><text:span text:style-name="T282"><text:tab/></text:span></text:p>
      <text:p text:style-name="P283"><text:span text:style-name="T284">Seimo Pirmininkas <text:s/>siūlo šį projektą svarstyti<text:s/></text:span><text:span text:style-name="T285">ypatingos skubos tva</text:span><text:span text:style-name="T286">rka</text:span><text:span text:style-name="T287">. Šiam pasiūlymui<text:s/></text:span><text:span text:style-name="T288">pritarta</text:span><text:span text:style-name="T289"><text:s/>bendru sutarimu.</text:span></text:p>
      <text:p text:style-name="P290"/>
      <text:p text:style-name="P291">1, 2, 3, 4 straipsniai priimti bendru sutarimu.<text:tab/></text:p>
      <text:p text:style-name="P292"/>
      <text:p text:style-name="P293"><text:span text:style-name="T294">Užsiregistravo 72 Seimo nariai<text:s/></text:span><text:span text:style-name="T295">(11.19 val.)</text:span></text:p>
      <text:p text:style-name="Normal"><text:span text:style-name="T296">N U T A R T A :</text:span></text:p>
      <text:p text:style-name="P297"><text:span text:style-name="T298">Priimti</text:span><text:span text:style-name="T299"><text:s/></text:span><text:span text:style-name="T300">Seimo nutarimą „</text:span><text:span text:style-name="T301">Dėl Nacionalinio žmogaus teisių rėmimo ir apsaugos veiksmų Lietuvos Respub</text:span><text:span text:style-name="T302">likoje plano patvirtinimo</text:span><text:span text:style-name="T303">“</text:span><text:span text:style-name="T304">. Balsavo: už - 72, prieš - 0, susilaikė 0.<text:s/></text:span></text:p>
      <text:p text:style-name="P305"/>
      <text:p text:style-name="P306"/>
      <text:p text:style-name="P307">11.20 val.</text:p>
      <text:p text:style-name="P308">S V A R S T Y T A :<text:tab/></text:p>
      <text:p text:style-name="Normal"><text:span text:style-name="T309"><text:tab/></text:span><text:span text:style-name="T310">Kompensacijų už valstybės išperkamą nekilnojamąjį turtą</text:span><text:span text:style-name="T311"><text:s/>dydžio, šaltinių, mokėjimo terminų bei tvarkos, taip pat garantijų ir lengvatų, numatytų pilie</text:span><text:span text:style-name="T312">čių nuosavybės teisių į išlikusį nekilnojamąjį turtą atkūrimo įstatyme, įstatymo 7 straipsnio pakeitimo įstatymo projektas Nr.IXP-1085 2A(2*)</text:span><text:span text:style-name="T313"><text:s/></text:span><text:span text:style-name="T314">(teikėjas – A.Butkevičius)</text:span><text:span text:style-name="T315"><text:s/></text:span><text:span text:style-name="T316">(svarstymas)<text:s/></text:span></text:p>
      <text:p text:style-name="P317"/>
      <text:p text:style-name="P318"><text:tab/>Pagrindinio – Biudžeto ir finansų komiteto vardu kalbėjo šio komiteto pirmininkas A.Butkevičius.</text:p>
      <text:p text:style-name="P319">Papildomų komitetų vardu kalbėjo: M.Pronckus (Kaimo reikalų komiteto vardu), S.Kružinauskas (Socialinių reikalų ir darbo komiteto vardu).</text:p>
      <text:p text:style-name="P320"/>
      <text:h text:style-name="Heading1" text:outline-level="1">Projekto Nr.IXP-1085 2A(2*) pataisų svarstymas</text:h>
      <text:p text:style-name="P321"/>
      <text:p text:style-name="P322">Dėl S.Kružinausko pataisos kalbėjo Seimo nariai: S.Kružinauskas, A.Butkevičius.</text:p>
      <text:p text:style-name="P323"><text:span text:style-name="T324">Užsiregistravo 59 Seimo nariai<text:s/></text:span><text:span text:style-name="T325">(11.30 val.)</text:span></text:p>
      <text:p text:style-name="P326"/>
      <text:p text:style-name="P327"><text:span text:style-name="T328">Balsuota dėl S.Kružinausko pataisos: už - 35, prieš - 7, susilaikė 15.<text:s/></text:span><text:span text:style-name="T329">Priimta</text:span><text:span text:style-name="T330">.</text:span></text:p>
      <text:p text:style-name="P331">Dėl A.N.Stasiškio pataisų kalbėjo Seimo nariai: P.Jakučionis, A.Butkevičius.</text:p>
      <text:p text:style-name="P332"/>
      <text:p text:style-name="P333"><text:span text:style-name="T334">Užsiregistravo 6</text:span><text:span text:style-name="T335">1 Seimo narys<text:s/></text:span><text:span text:style-name="T336">(11.35 val.)</text:span></text:p>
      <text:p text:style-name="P337"/>
      <text:p text:style-name="P338">Balsuota dėl A.N.Stasiškio pataisų: už - 19, prieš - 28, susilaikė 11. Nepriimtos.</text:p>
      <text:p text:style-name="P339">Dėl G.Kniukštos pataisos kalbėjo Seimo nariai: M.Pronckus, A.Butkevičius.</text:p>
      <text:p text:style-name="P340"/>
      <text:p text:style-name="P341"><text:span text:style-name="T342">Užsiregistravo 56 Seimo nariai<text:s/></text:span><text:span text:style-name="T343">(11.38 val.)</text:span></text:p>
      <text:p text:style-name="P344"/>
      <text:p text:style-name="P345">Balsuota dėl G.Kniukštos<text:s/>pataisos: už - 20, prieš - 18, susilaikė 18. Nepriimta.</text:p>
      <text:p text:style-name="P346">Dėl B.Bradausko pataisų kalbėjo Seimo narys B.Bradauskas.</text:p>
      <text:p text:style-name="P347">Siūlymui svarstyti B.Bradausko pataisas pritarta.</text:p>
      <text:p text:style-name="P348">Dėl balsavimo motyvų dėl B.Bradausko pataisų kalbėjo Seimo nariai: V.Rinkevičius, J.Karosas.</text:p>
      <text:p text:style-name="P349"/>
      <text:p text:style-name="P350"><text:tab/>Pagrindinio – Biudžeto ir finansų komiteto pirmininkas A.Butkevičius prašė daryti šio <text:s/>klausimo svarstymo pertrauką.</text:p>
      <text:p text:style-name="P351"/>
      <text:p text:style-name="P352"/>
      <text:p text:style-name="Normal"><text:span text:style-name="T353">N U T A R T A :</text:span></text:p>
      <text:p text:style-name="Normal"><text:span text:style-name="T354"><text:tab/></text:span><text:span text:style-name="T355">Daryti</text:span><text:span text:style-name="T356"><text:s/>projekto<text:s/></text:span><text:span text:style-name="T357">Nr.IXP-1085 2A(2*)</text:span><text:span text:style-name="T358"><text:s/></text:span><text:span text:style-name="T359">svarstymo pertrauką</text:span><text:span text:style-name="T360"><text:s/>(bendru sutarimu).</text:span></text:p>
      <text:p text:style-name="Normal"><text:span text:style-name="T361"><text:tab/></text:span><text:span text:style-name="T362">Daryti</text:span><text:span text:style-name="T363"><text:s/>projektų<text:s/></text:span><text:span text:style-name="T364">Nr.IXP-1085, Nr.IXP-1085A</text:span><text:span text:style-name="T365"><text:s/></text:span><text:span text:style-name="T366">svarstymo pertrauką</text:span><text:span text:style-name="T367"><text:s/>(bendru sutarimu).</text:span></text:p>
      <text:p text:style-name="P368"/>
      <text:p text:style-name="P369"><text:s/></text:p>
      <text:p text:style-name="P370">11.47 val.</text:p>
      <text:p text:style-name="P371">S V A R S T Y T A :<text:tab/></text:p>
      <text:p text:style-name="Normal"><text:span text:style-name="T372"><text:tab/></text:span><text:span text:style-name="T373">Seimo nutarimo „</text:span><text:span text:style-name="T374">Dėl pritarimo atleisti Lietuvos apeliacinio teismo teisėją</text:span><text:span text:style-name="T375">“ projektas Nr.IXP-2030</text:span><text:span text:style-name="T376"><text:s/></text:span><text:span text:style-name="T377">(pateikimas, svarstymas ir<text:s/></text:span><text:span text:style-name="T378">priėmimas</text:span><text:span text:style-name="T379">)</text:span></text:p>
      <text:p text:style-name="P380"><text:tab/>Pranešėjas – Respublikos Prezidento referentas teisės klausimais A.Perkauskas</text:p>
      <text:p text:style-name="P381"/>
      <text:p text:style-name="Normal"><text:span text:style-name="T382">N U T A R T A :</text:span></text:p>
      <text:p text:style-name="Normal"><text:span text:style-name="T383"><text:tab/></text:span><text:span text:style-name="T384">Pritarti<text:s/></text:span><text:span text:style-name="T385">šiam projektui</text:span><text:span text:style-name="T386"><text:s/>po pateikimo<text:s/></text:span><text:span text:style-name="T387">(bendru sutarimu).</text:span></text:p>
      <text:p text:style-name="P388"/>
      <text:p text:style-name="P389"><text:span text:style-name="T390">Seimo Pirmininkas siūlo šį projektą svarstyti<text:s/></text:span><text:span text:style-name="T391">ypatingos skubos tvarka</text:span><text:span text:style-name="T392">. Šiam pasiūlymui<text:s/></text:span><text:span text:style-name="T393">pritarta</text:span><text:span text:style-name="T394"><text:s/>bendru sutarimu.</text:span></text:p>
      <text:p text:style-name="P395"/>
      <text:p text:style-name="P396">1, 2 straipsniai priimti bendru sutarimu.<text:tab/></text:p>
      <text:p text:style-name="P397"/>
      <text:p text:style-name="P398"><text:span text:style-name="T399">Užsiregistravo 53 Seimo nariai<text:s/></text:span><text:span text:style-name="T400">(11.49 val.)</text:span></text:p>
      <text:p text:style-name="P401"/>
      <text:p text:style-name="Normal"><text:span text:style-name="T402">N U T A R T A :</text:span></text:p>
      <text:p text:style-name="P403"><text:span text:style-name="T404">Priimti</text:span><text:span text:style-name="T405"><text:s/></text:span><text:span text:style-name="T406">Seimo nutarimą „</text:span><text:span text:style-name="T407">Dėl pritarimo atleisti Lietuvos apeliacinio teismo teisėją</text:span><text:span text:style-name="T408">“</text:span><text:span text:style-name="T409">. Balsavo: už - 51, prieš - 0, susilaikė 1.</text:span></text:p>
      <text:p text:style-name="P410"/>
      <text:p text:style-name="P411">PERTRAUKA</text:p>
      <text:p text:style-name="P412"><text:span text:style-name="T413">(11.50 - 12.01 val.)</text:span></text:p>
      <text:p text:style-name="P414"/>
      <text:p text:style-name="P415">Posėdžio pirmininkas – Seimo Pirmininko pavaduotojas A.Skardžius</text:p>
      <text:p text:style-name="P416"/>
      <text:p text:style-name="P417"><text:span text:style-name="T418">Užsiregistravo 10 Seimo narių<text:s/></text:span><text:span text:style-name="T419">(12.01 val.)</text:span></text:p>
      <text:p text:style-name="P420">12.02 val.</text:p>
      <text:p text:style-name="P421">S V A R S T Y T A :<text:tab/></text:p>
      <text:p text:style-name="Normal"><text:span text:style-name="T422"><text:tab/></text:span><text:span text:style-name="T423">Seimo nutarimo „</text:span><text:span text:style-name="T424">Dėl Vilniaus dailės akademijos statuto patvirtinimo</text:span><text:span text:style-name="T425">“ projektas Nr.IXP-1680(2*)</text:span><text:span text:style-name="T426"><text:s/></text:span><text:span text:style-name="T427">(teikėjas – R.Pavilionis)</text:span><text:span text:style-name="T428"><text:s/></text:span><text:span text:style-name="T429">(svarstymas)<text:s/></text:span></text:p>
      <text:p text:style-name="P430"/>
      <text:p text:style-name="P431"><text:tab/>Pagrindinio – Švietimo, mokslo ir kultūros komiteto vardu kalbėjo šio komiteto atstovė O.Baboniėnė.</text:p>
      <text:p text:style-name="P432"/>
      <text:p text:style-name="P433">N U T A R T A :</text:p>
      <text:p text:style-name="Normal"><text:span text:style-name="T434"><text:tab/></text:span><text:span text:style-name="T435">Pritarti</text:span><text:span text:style-name="T436"><text:s/>šiam projektui<text:s/></text:span><text:span text:style-name="T437">po svarstymo</text:span><text:span text:style-name="T438"><text:s/>Seimo posėdyje (bendru sutarimu).</text:span></text:p>
      <text:p text:style-name="P439"/>
      <text:p text:style-name="P440"/>
      <text:p text:style-name="P441">12.03 val.</text:p>
      <text:p text:style-name="P442">S V A R S T Y T A :<text:tab/></text:p>
      <text:p text:style-name="Normal"><text:span text:style-name="T443"><text:tab/>1.<text:s/></text:span><text:span text:style-name="T444">Vidaus kontrolės ir vidaus aud</text:span><text:span text:style-name="T445">ito įstatymo</text:span><text:span text:style-name="T446"><text:s/>projektas Nr.IXP-1767(A)<text:s/></text:span><text:span text:style-name="T447">ES</text:span></text:p>
      <text:p text:style-name="Normal"><text:span text:style-name="T448"><text:tab/>2.</text:span><text:span text:style-name="T449">Valstybės tarnybos įstatymo</text:span><text:span text:style-name="T450"><text:s/>9, 22 straipsnių pakeitimo įstatymo projektas Nr.IXP-2032</text:span></text:p>
      <text:p text:style-name="Normal"><text:span text:style-name="T451"><text:tab/>3.<text:s/></text:span><text:span text:style-name="T452">Valstybės kontrolės įstatymo</text:span><text:span text:style-name="T453"><text:s/>8 straipsnio pakeitimo įstatymo projektas Nr.IXP-2033</text:span></text:p>
      <text:p text:style-name="Normal"><text:span text:style-name="T454">(pateikimas)</text:span></text:p>
      <text:p text:style-name="P455"><text:tab/>Pranešėja – finansų ministrė D.Grybauskaitė</text:p>
      <text:p text:style-name="P456"/>
      <text:p text:style-name="P457"><text:tab/>Klausė Seimo narys A.Sysas.</text:p>
      <text:p text:style-name="P458"/>
      <text:p text:style-name="Normal"><text:span text:style-name="T459">N U T A R T A :</text:span></text:p>
      <text:p text:style-name="P460"><text:span text:style-name="T461">Pritarti<text:s/></text:span><text:span text:style-name="T462">projektams<text:s/></text:span><text:span text:style-name="T463">Nr.IXP-1767(A), Nr.IXP-2032, Nr.IXP-2033 po pateikimo ir pradėti</text:span><text:span text:style-name="T464"><text:s/>jų</text:span><text:span text:style-name="T465"><text:s/>svarstymo procedūrą<text:s/></text:span><text:span text:style-name="T466">(bendru sutarimu).<text:s/></text:span></text:p>
      <text:p text:style-name="Normal"><text:span text:style-name="T467"><text:tab/></text:span><text:span text:style-name="T468">Paskirti pagrindiniu komitetu</text:span><text:span text:style-name="T469"><text:s/>projektui<text:s/></text:span><text:span text:style-name="T470">Nr.IXP-1767(A)</text:span><text:span text:style-name="T471"><text:s/>svarst</text:span><text:span text:style-name="T472">yti Biudžeto ir finansų komitetą (bendru sutarimu).</text:span></text:p>
      <text:p text:style-name="Normal"><text:span text:style-name="T473"><text:tab/></text:span><text:span text:style-name="T474">Paskirti papildomu komitetu</text:span><text:span text:style-name="T475"><text:s/>projektui<text:s/></text:span><text:span text:style-name="T476">Nr.IXP-1767(A)</text:span><text:span text:style-name="T477"><text:s/>svarstyti Valstybės valdymo ir savivaldybių komitetą (bendru sutarimu).</text:span></text:p>
      <text:p text:style-name="Normal"><text:span text:style-name="T478"><text:tab/></text:span><text:span text:style-name="T479">Paskirti pagrindiniu komitetu</text:span><text:span text:style-name="T480"><text:s/>projektui<text:s/></text:span><text:span text:style-name="T481">Nr.IXP-2032</text:span><text:span text:style-name="T482"><text:s/>svarstyti Valstybės valdy</text:span><text:span text:style-name="T483">mo ir savivaldybių komitetą (bendru sutarimu).</text:span></text:p>
      <text:p text:style-name="Normal"><text:span text:style-name="T484"><text:tab/></text:span><text:span text:style-name="T485">Paskirti papildomu komitetu</text:span><text:span text:style-name="T486"><text:s/>projektui<text:s/></text:span><text:span text:style-name="T487">Nr.IXP-2032</text:span><text:span text:style-name="T488"><text:s/>svarstyti Biudžeto ir finansų komitetą (bendru sutarimu).</text:span></text:p>
      <text:p text:style-name="Normal"><text:span text:style-name="T489"><text:tab/></text:span><text:span text:style-name="T490">Paskirti pagrindiniu komitetu</text:span><text:span text:style-name="T491"><text:s/>projektui<text:s/></text:span><text:span text:style-name="T492">Nr.IXP-2033</text:span><text:span text:style-name="T493"><text:s/>svarstyti Biudžeto ir finansų komitetą (bendru<text:s/></text:span><text:span text:style-name="T494">sutarimu).</text:span></text:p>
      <text:p text:style-name="Normal"><text:span text:style-name="T495"><text:tab/></text:span><text:span text:style-name="T496">Paskirti papildomu komitetu</text:span><text:span text:style-name="T497"><text:s/>projektui<text:s/></text:span><text:span text:style-name="T498">Nr.IXP-2033</text:span><text:span text:style-name="T499"><text:s/>svarstyti Valstybės valdymo ir savivaldybių komitetą (bendru sutarimu).</text:span></text:p>
      <text:p text:style-name="Normal"><text:tab/><text:span text:style-name="T500">Paskirti</text:span><text:span text:style-name="T501"><text:s/>šių projektų<text:s/></text:span><text:span text:style-name="T502">preliminarią svarstymo Seimo posėdyje datą</text:span><text:span text:style-name="T503"><text:s/>– 2002-12-03 (bendru sutarimu).</text:span></text:p>
      <text:p text:style-name="P504"/>
      <text:p text:style-name="P505"/>
      <text:p text:style-name="P506">12.11 val.</text:p>
      <text:p text:style-name="P507">S V A R S T<text:s/>Y T A :<text:tab/></text:p>
      <text:p text:style-name="Normal"><text:span text:style-name="T508"><text:tab/></text:span><text:span text:style-name="T509">Profesinių sąjungų įstatymo</text:span><text:span text:style-name="T510"><text:s/>preambulės, 1, 3, 13, 14, 15, 16, 20 ir 21 straipsnių pakeitimo ir papildymo įstatymo projektas Nr.IXP-2036</text:span><text:span text:style-name="T511">ES</text:span><text:span text:style-name="T512"><text:s/></text:span><text:span text:style-name="T513">(pateikimas)</text:span></text:p>
      <text:p text:style-name="P514"><text:tab/>Pranešėjas – Socialinės apsaugos ir darbo ministerijos valstybės sekretorius R.Kairelis</text:p>
      <text:p text:style-name="P515"/>
      <text:p text:style-name="P516"><text:tab/>Klausė Seimo narys A.Sysas.</text:p>
      <text:p text:style-name="P517"/>
      <text:p text:style-name="Normal"><text:span text:style-name="T518">N U T A R T A :</text:span></text:p>
      <text:p text:style-name="Normal"><text:span text:style-name="T519"><text:tab/>1.<text:s/></text:span><text:span text:style-name="T520">Pritarti<text:s/></text:span><text:span text:style-name="T521">šiam projektui</text:span><text:span text:style-name="T522"><text:s/>po pateikimo ir pradėti</text:span><text:span text:style-name="T523"><text:s/>jo</text:span><text:span text:style-name="T524"><text:s/>svarstymo procedūrą<text:s/></text:span><text:span text:style-name="T525">(bendru sutarimu).<text:s/></text:span></text:p>
      <text:p text:style-name="Normal"><text:span text:style-name="T526"><text:tab/>2.<text:s/></text:span><text:span text:style-name="T527">Paskirti pagrindiniu komitetu</text:span><text:span text:style-name="T528"><text:s/>šiam projektui svarstyti Socialinių reikalų ir darbo komitetą (bendru sutarimu).</text:span></text:p>
      <text:p text:style-name="Normal"><text:span text:style-name="T529"><text:tab/>3.<text:s/></text:span><text:span text:style-name="T530">Paskirti papildomu komitetu</text:span><text:span text:style-name="T531"><text:s/>šiam projektui svarstyti Žmogaus teisių komitetą (bendru sutarimu).</text:span></text:p>
      <text:p text:style-name="Normal"><text:span text:style-name="T532"><text:tab/>4.<text:s/></text:span><text:span text:style-name="T533">Paskirti</text:span><text:span text:style-name="T534"><text:s/>šio projekto<text:s/></text:span><text:span text:style-name="T535">preliminarią svarstymo Seimo posėdyje datą</text:span><text:span text:style-name="T536"><text:s/>– 2002-12-03 (bendru sutarimu).</text:span></text:p>
      <text:p text:style-name="P537"/>
      <text:p text:style-name="P538"/>
      <text:p text:style-name="P539">12.14 val.</text:p>
      <text:p text:style-name="P540">S V A R S T Y T A :<text:tab/></text:p>
      <text:p text:style-name="Normal"><text:span text:style-name="T541"><text:tab/>1.<text:s/></text:span><text:span text:style-name="T542">Socialinės apsaugos p</text:span><text:span text:style-name="T543">agrindų įstatymo</text:span><text:span text:style-name="T544"><text:s/>projektas Nr.IXP-2024</text:span></text:p>
      <text:p text:style-name="Normal"><text:span text:style-name="T545"><text:tab/>2.<text:s/></text:span><text:span text:style-name="T546">Darbo užmokesčio indeksavimo įstatymo</text:span><text:span text:style-name="T547"><text:s/>projektas Nr.IXP-2025</text:span></text:p>
      <text:p text:style-name="Normal"><text:span text:style-name="T548">(pateikimas)</text:span></text:p>
      <text:p text:style-name="P549"><text:tab/>Pranešėjas – Socialinės apsaugos ir darbo ministerijos valstybės sekretorius R.Kairelis</text:p>
      <text:p text:style-name="P550"/>
      <text:p text:style-name="P551"><text:tab/>Klausė Seimo nariai: A.Sysas, A.Melianas, P.Jakučionis.</text:p>
      <text:p text:style-name="P552"/>
      <text:p text:style-name="Normal"><text:span text:style-name="T553">N U T A R T A :</text:span></text:p>
      <text:p text:style-name="P554"><text:span text:style-name="T555">Pritarti<text:s/></text:span><text:span text:style-name="T556">projektams<text:s/></text:span><text:span text:style-name="T557">Nr.IXP-2024, Nr.IXP-2025 po pateikimo ir pradėti</text:span><text:span text:style-name="T558"><text:s/>jų</text:span><text:span text:style-name="T559"><text:s/>svarstymo procedūrą<text:s/></text:span><text:span text:style-name="T560">(bendru sutarimu).<text:s/></text:span></text:p>
      <text:p text:style-name="Normal"><text:span text:style-name="T561"><text:tab/></text:span><text:span text:style-name="T562">Paskirti pagrindiniu komitetu</text:span><text:span text:style-name="T563"><text:s/>projektui<text:s/></text:span><text:span text:style-name="T564">Nr.IXP-2024</text:span><text:span text:style-name="T565"><text:s/>svarstyti Socialinių reikalų ir darbo komitetą (bendru sutarimu).</text:span></text:p>
      <text:p text:style-name="Normal"><text:span text:style-name="T566"><text:tab/></text:span><text:span text:style-name="T567">Paskirti papildomais komitetais</text:span><text:span text:style-name="T568"><text:s/>projektui<text:s/></text:span><text:span text:style-name="T569">Nr.IXP-2024</text:span><text:span text:style-name="T570"><text:s/>svarstyti Biudžeto ir finansų bei Žmogaus teisių komitetus (bendru sutarimu).</text:span></text:p>
      <text:p text:style-name="Normal"><text:span text:style-name="T571"><text:tab/></text:span><text:span text:style-name="T572">Paskirti pagrindiniu komitetu</text:span><text:span text:style-name="T573"><text:s/>projektui<text:s/></text:span><text:span text:style-name="T574">Nr.IXP-2025</text:span><text:span text:style-name="T575"><text:s/>svarstyti Socialinių reikalų ir darbo komitetą (bendru sutarimu).</text:span></text:p>
      <text:p text:style-name="Normal"><text:span text:style-name="T576"><text:tab/></text:span><text:span text:style-name="T577">Pask</text:span><text:span text:style-name="T578">irti papildomu komitetu</text:span><text:span text:style-name="T579"><text:s/>projektui<text:s/></text:span><text:span text:style-name="T580">Nr.IXP-2025</text:span><text:span text:style-name="T581"><text:s/>svarstyti Biudžeto ir finansų komitetą (bendru sutarimu).</text:span></text:p>
      <text:p text:style-name="Normal"><text:tab/><text:span text:style-name="T582">Paskirti</text:span><text:span text:style-name="T583"><text:s/>šių projektų<text:s/></text:span><text:span text:style-name="T584">preliminarią svarstymo Seimo posėdyje datą</text:span><text:span text:style-name="T585"><text:s/>– 2002-12-10 (bendru sutarimu).</text:span></text:p>
      <text:p text:style-name="P586"/>
      <text:p text:style-name="P587"/>
      <text:p text:style-name="P588">12.22 val.</text:p>
      <text:p text:style-name="P589">S V A R S T Y T A :<text:tab/></text:p>
      <text:p text:style-name="Normal"><text:span text:style-name="T590"><text:tab/></text:span><text:span text:style-name="T591">Asmens duomenų teis</text:span><text:span text:style-name="T592">inės apsaugos įstatymo</text:span><text:span text:style-name="T593"><text:s/>pakeitimo įstatymo projektas Nr.IXP-2037</text:span><text:span text:style-name="T594">ES</text:span><text:span text:style-name="T595"><text:s/></text:span><text:span text:style-name="T596">(pateikimas)</text:span></text:p>
      <text:p text:style-name="P597"><text:tab/>Pranešėjas – teisingumo ministras V.Markevičius</text:p>
      <text:p text:style-name="P598"/>
      <text:p text:style-name="Normal"><text:span text:style-name="T599">N U T A R T A :</text:span></text:p>
      <text:p text:style-name="Normal"><text:span text:style-name="T600"><text:tab/>1.<text:s/></text:span><text:span text:style-name="T601">Pritarti<text:s/></text:span><text:span text:style-name="T602">šiam projektui</text:span><text:span text:style-name="T603"><text:s/>po pateikimo ir pradėti</text:span><text:span text:style-name="T604"><text:s/>jo</text:span><text:span text:style-name="T605"><text:s/>svarstymo procedūrą<text:s/></text:span><text:span text:style-name="T606">(bendru sutarimu).<text:s/></text:span></text:p>
      <text:p text:style-name="Normal"><text:span text:style-name="T607"><text:tab/>2.<text:s/></text:span><text:span text:style-name="T608">Paskirti pag</text:span><text:span text:style-name="T609">rindiniu komitetu</text:span><text:span text:style-name="T610"><text:s/>šiam projektui svarstyti Teisės ir teisėtvarkos komitetą (bendru sutarimu).</text:span></text:p>
      <text:p text:style-name="Normal"><text:span text:style-name="T611"><text:tab/>3.<text:s/></text:span><text:span text:style-name="T612">Paskirti papildomais komitetais</text:span><text:span text:style-name="T613"><text:s/>šiam projektui svarstyti Biudžeto ir finansų, Informacinės visuomenės plėtros bei Žmogaus teisių komitetus (bendru sutarimu).</text:span></text:p>
      <text:p text:style-name="Normal"><text:span text:style-name="T614"><text:tab/>4.<text:s/></text:span><text:span text:style-name="T615">Paskirti</text:span><text:span text:style-name="T616"><text:s/>šio projekto<text:s/></text:span><text:span text:style-name="T617">preliminarią svarstymo Seimo posėdyje datą</text:span><text:span text:style-name="T618"><text:s/>– 2002-12-03 (bendru sutarimu).</text:span></text:p>
      <text:p text:style-name="P619"/>
      <text:p text:style-name="P620"/>
      <text:p text:style-name="P621">12.27 val.</text:p>
      <text:p text:style-name="P622">S V A R S T Y T A :<text:tab/></text:p>
      <text:p text:style-name="Normal"><text:span text:style-name="T623"><text:tab/></text:span><text:span text:style-name="T624">Konstitucinio Teismo įstatymo</text:span><text:span text:style-name="T625"><text:s/>16 straipsnio pakeitimo ir papildymo įstatymo projektas Nr.IXP-2010</text:span><text:span text:style-name="T626"><text:s/></text:span><text:span text:style-name="T627">(pateikimas)</text:span></text:p>
      <text:p text:style-name="P628"><text:tab/>Pranešėjas – teisingumo ministras V.Markevičius</text:p>
      <text:p text:style-name="P629"/>
      <text:p text:style-name="P630"><text:tab/>Klausė Seimo narys A.Sysas.</text:p>
      <text:p text:style-name="P631"/>
      <text:p text:style-name="Normal"><text:span text:style-name="T632">N U T A R T A :</text:span></text:p>
      <text:p text:style-name="Normal"><text:span text:style-name="T633"><text:tab/>1.<text:s/></text:span><text:span text:style-name="T634">Pritarti<text:s/></text:span><text:span text:style-name="T635">šiam projektui</text:span><text:span text:style-name="T636"><text:s/>po pateikimo ir pradėti</text:span><text:span text:style-name="T637"><text:s/>jo</text:span><text:span text:style-name="T638"><text:s/>svarstymo procedūrą<text:s/></text:span><text:span text:style-name="T639">(bendru sutarimu).<text:s/></text:span></text:p>
      <text:p text:style-name="Normal"><text:span text:style-name="T640"><text:tab/>2.<text:s/></text:span><text:span text:style-name="T641">Paskirti pagrindiniu komitetu</text:span><text:span text:style-name="T642"><text:s/>šiam projektui svarstyti Teisės ir teisė</text:span><text:span text:style-name="T643">tvarkos komitetą (bendru sutarimu).</text:span></text:p>
      <text:p text:style-name="Normal"><text:span text:style-name="T644"><text:tab/>3.<text:s/></text:span><text:span text:style-name="T645">Paskirti papildomu komitetu</text:span><text:span text:style-name="T646"><text:s/>šiam projektui svarstyti Socialinių reikalų ir darbo komitetą (bendru sutarimu).</text:span></text:p>
      <text:p text:style-name="Normal"><text:span text:style-name="T647"><text:tab/>4.<text:s/></text:span><text:span text:style-name="T648">Paskirti</text:span><text:span text:style-name="T649"><text:s/>šio projekto<text:s/></text:span><text:span text:style-name="T650">preliminarią svarstymo Seimo posėdyje datą</text:span><text:span text:style-name="T651"><text:s/>– 2002-12-03 (bendru sutarimu).</text:span></text:p>
      <text:p text:style-name="P652"/>
      <text:p text:style-name="P653">12.33<text:s/>val.</text:p>
      <text:p text:style-name="P654">S V A R S T Y T A :<text:tab/></text:p>
      <text:p text:style-name="Normal"><text:span text:style-name="T655"><text:tab/></text:span><text:span text:style-name="T656">Mokesčių administravimo įstatymo</text:span><text:span text:style-name="T657"><text:s/>14, 16, 17, 18, 39</text:span><text:span text:style-name="T658">1</text:span><text:span text:style-name="T659"><text:s/>ir 56 straipsnių pakeitimo ir papildymo, 2, 7, 22, 27 ir 29 straipsnių papildymo bei Įstatymo papildymo 6</text:span><text:span text:style-name="T660">1</text:span><text:span text:style-name="T661"><text:s/>straipsniu įstatymo projektas Nr.IXP-1961</text:span><text:span text:style-name="T662"><text:s/></text:span><text:span text:style-name="T663">(pateikimas)</text:span></text:p>
      <text:p text:style-name="P664"><text:tab/>Pranešėjas –<text:s/>Biudžeto ir finansų komiteto pirmininkas A.Butkevičius</text:p>
      <text:p text:style-name="P665"/>
      <text:p text:style-name="Normal"><text:span text:style-name="T666">N U T A R T A :</text:span></text:p>
      <text:p text:style-name="Normal"><text:span text:style-name="T667"><text:tab/>1.<text:s/></text:span><text:span text:style-name="T668">Pritarti<text:s/></text:span><text:span text:style-name="T669">šiam projektui</text:span><text:span text:style-name="T670"><text:s/>po pateikimo ir pradėti</text:span><text:span text:style-name="T671"><text:s/>jo</text:span><text:span text:style-name="T672"><text:s/>svarstymo procedūrą<text:s/></text:span><text:span text:style-name="T673">(bendru sutarimu).<text:s/></text:span></text:p>
      <text:p text:style-name="Normal"><text:span text:style-name="T674"><text:tab/>2.<text:s/></text:span><text:span text:style-name="T675">Paskirti pagrindiniu komitetu</text:span><text:span text:style-name="T676"><text:s/>šiam projektui svarstyti Biudžeto ir finansų komitetą<text:s/></text:span><text:span text:style-name="T677">(bendru sutarimu).</text:span></text:p>
      <text:p text:style-name="Normal"><text:span text:style-name="T678"><text:tab/>3.<text:s/></text:span><text:span text:style-name="T679">Paskirti</text:span><text:span text:style-name="T680"><text:s/>šio projekto<text:s/></text:span><text:span text:style-name="T681">preliminarią svarstymo Seimo posėdyje datą</text:span><text:span text:style-name="T682"><text:s/>– 2002-11-19 (bendru sutarimu).</text:span></text:p>
      <text:p text:style-name="P683"/>
      <text:p text:style-name="P684">12.39 val.</text:p>
      <text:p text:style-name="P685">S V A R S T Y T A :<text:tab/></text:p>
      <text:p text:style-name="Normal"><text:span text:style-name="T686"><text:tab/></text:span><text:span text:style-name="T687">Autorių teisių ir gretutinių teisių įstatymo</text:span><text:span text:style-name="T688"><text:s/>pakeitimo įstatymo projektas Nr.IXP-1791A</text:span><text:span text:style-name="T689"><text:s/></text:span><text:span text:style-name="T690">(pateikimas)</text:span></text:p>
      <text:p text:style-name="P691"><text:tab/>Pranešėjas – Seimo narys S.Lapėnas</text:p>
      <text:p text:style-name="P692"/>
      <text:p text:style-name="Normal"><text:span text:style-name="T693">N U T A R T A :</text:span></text:p>
      <text:p text:style-name="Normal"><text:span text:style-name="T694"><text:tab/>1.<text:s/></text:span><text:span text:style-name="T695">Pritarti<text:s/></text:span><text:span text:style-name="T696">šiam projektui</text:span><text:span text:style-name="T697"><text:s/>po pateikimo ir pradėti</text:span><text:span text:style-name="T698"><text:s/>jo</text:span><text:span text:style-name="T699"><text:s/>svarstymo procedūrą<text:s/></text:span><text:span text:style-name="T700">(bendru sutarimu).</text:span></text:p>
      <text:p text:style-name="Normal"><text:span text:style-name="T701"><text:tab/>2.<text:s/></text:span><text:span text:style-name="T702">Paskirti pagrindiniu komitetu</text:span><text:span text:style-name="T703"><text:s/>šiam projektui svarstyti Teisės ir teisėtvarkos komitetą (bendru sutarimu).</text:span></text:p>
      <text:p text:style-name="Normal"><text:span text:style-name="T704"><text:tab/></text:span><text:span text:style-name="T705">3.<text:s/></text:span><text:span text:style-name="T706">Paskirti papildomais komitetais</text:span><text:span text:style-name="T707"><text:s/>šiam projektui svarstyti Ekonomikos, Informacinės visuomenės plėtros, Švietimo, mokslo ir kultūros bei Žmogaus teisių komitetus (bendru sutarimu).</text:span></text:p>
      <text:p text:style-name="Normal"><text:span text:style-name="T708"><text:tab/>4.<text:s/></text:span><text:span text:style-name="T709">Paskirti</text:span><text:span text:style-name="T710"><text:s/>šio projekto<text:s/></text:span><text:span text:style-name="T711">preliminarią svarstymo Seimo posėdyje datą</text:span><text:span text:style-name="T712"><text:s/>– 200</text:span><text:span text:style-name="T713">2-11-28 (bendru sutarimu).</text:span></text:p>
      <text:p text:style-name="P714"/>
      <text:p text:style-name="Normal"><text:span text:style-name="T715">12.44 val.</text:span></text:p>
      <text:p text:style-name="Normal"><text:span text:style-name="T716">S V A R S T Y T A :</text:span></text:p>
      <text:p text:style-name="P717"><text:tab/>Savaitės (nuo 2002-11-11) – 2002 m. lapkričio 12 d. (antradienio) ir 14 d. (ketvirtadienio) darbotvarkių projektai</text:p>
      <text:p text:style-name="Normal"><text:span text:style-name="T718"><text:tab/>Pranešėjas – <text:s/></text:span><text:span text:style-name="T719">Seimo Pirmininko pirmasis pavaduotojas Č.Juršėnas</text:span></text:p>
      <text:p text:style-name="P720"/>
      <text:p text:style-name="P721"><text:tab/>Klausė Seimo narys G.Steponavičius.<text:s/></text:p>
      <text:p text:style-name="P722"/>
      <text:p text:style-name="Normal"><text:span text:style-name="T723">N U T A R T A :</text:span></text:p>
      <text:p text:style-name="Normal"><text:span text:style-name="T724"><text:tab/></text:span><text:span text:style-name="T725">Patvirtinti</text:span><text:span text:style-name="T726"><text:s/>savaitės (nuo 2002-11-11) – 2002 m. lapkričio 12 d. (antradienio) ir 14 d. (ketvirtadienio) darbotvarkes (bendru sutarimu).</text:span></text:p>
      <text:p text:style-name="P727"/>
      <text:p text:style-name="P728"><text:span text:style-name="T729">Užsiregistravo 38 Seimo nariai<text:s/></text:span><text:span text:style-name="T730">(12.48 val.)</text:span></text:p>
      <text:p text:style-name="P731"/>
      <text:p text:style-name="P732">PERTRAUKA</text:p>
      <text:p text:style-name="P733"><text:span text:style-name="T734">(12.48 – 13.00 val.)</text:span></text:p>
      <text:p text:style-name="P735"/>
      <text:p text:style-name="P736"><text:span text:style-name="T737">P</text:span><text:span text:style-name="T738">osėdžio pirmininkas –<text:s/></text:span><text:span text:style-name="T739">Seimo Pirmininko pirmasis pavaduotojas Č.Juršėnas</text:span></text:p>
      <text:p text:style-name="P740"/>
      <text:p text:style-name="P741">13.00 val.</text:p>
      <text:h text:style-name="Heading1" text:outline-level="1">Vyriausybės valanda</text:h>
      <text:p text:style-name="P742"/>
      <text:p text:style-name="P743">Seimo plenariniame posėdyje dalyvauja Vyriausybės nariai:</text:p>
      <text:p text:style-name="P744"><text:span text:style-name="T745">Ministras Pirmininkas A.Brazauskas</text:span><text:span text:style-name="T746">,</text:span></text:p>
      <text:p text:style-name="P747">aplinkos ministras A.Kundrotas,</text:p>
      <text:p text:style-name="P748">finansų ministrė D.Grybauskaitė,<text:s/></text:p>
      <text:p text:style-name="P749">krašto apsaugos ministras L.Linkevičius,</text:p>
      <text:p text:style-name="P750">kultūros ministrė R.Dovydėnienė,</text:p>
      <text:p text:style-name="P751">susisiekimo ministras Z.Balčytis,</text:p>
      <text:p text:style-name="P752"><text:span text:style-name="T753">sveikatos apsaugos ministras K.R.Dobrovolskis</text:span><text:span text:style-name="T754">,</text:span></text:p>
      <text:p text:style-name="P755">švietimo ir mokslo ministras A.Monkevičius,</text:p>
      <text:p text:style-name="P756">teisingumo ministras V.Markevičius,</text:p>
      <text:p text:style-name="P757">ūkio ministras P.Čėsna,</text:p>
      <text:p text:style-name="P758">užsienio reikalų ministras A.Valionis.</text:p>
      <text:p text:style-name="P759"/>
      <text:p text:style-name="P760"><text:s text:c="9"/>Kalbėjo Seimo narys E.Masiulis.</text:p>
      <text:p text:style-name="P761">Į Seimo nario A.Syso klausimą (dėl darbo užmokesčio indeksavimo) atsakė finansų ministrė D.Grybauskaitė.</text:p>
      <text:p text:style-name="P762">Į Seimo narės R.Juknevičienės klausimą (dėl pabėgėlių iš Čečėnijos perdavimo Baltarusijai) atsakė Ministras Pirmininkas A.Brazauskas.</text:p>
      <text:p text:style-name="P763">Į Seimo nario E.Masiulio klausimą (dėl vidaus reikalų ministro) atsakė Ministras Pirmininkas A.Brazauskas.</text:p>
      <text:p text:style-name="P764">Į Seimo nario J.Oleko klausimą (dėl amnestijos) atsakė teisingumo ministras V.Markevičius.</text:p>
      <text:p text:style-name="P765">Į Seimo nario G.Steponavičiaus klausimą (dėl keltuvo į Gedimino kalną) atsakė Ministras Pirmininkas A.Brazauskas.</text:p>
      <text:p text:style-name="P766">Į Seimo nario O.Babonienės klausimą (dėl vaikų užimtumo) atsakė aplinkos ministras A.Kundrotas.</text:p>
      <text:p text:style-name="P767">Į Seimo nario A.Kašėtos klausimą (dėl valstybinių pensijų mokėjimo tvarkos) atsakė Ministras Pirmininkas A.Brazauskas.</text:p>
      <text:p text:style-name="P768">Į Seimo nario R.A.Sedlicko klausimą (dėl policijos reformos) atsakė Ministras Pirmininkas A.Brazauskas.</text:p>
      <text:p text:style-name="P769">Į Seimo nario J.Korenkos klausimą (dėl valstybės ir savivaldybių tarnautojų atlyginimų) atsakė finansų ministrė D.Grybauskaitė.</text:p>
      <text:p text:style-name="P770">Į Seimo nario K.Rimšelio klausimą (dėl greičio ribojimo miestuose) atsakė susisiekimo ministras Z.Balčytis.</text:p>
      <text:p text:style-name="P771">Į Seimo nario J.Razmos klausimą (dėl pasirengimo amnestijos pasekmėms) atsakė sveikatos apsaugos ministras K.R.Dobrovolskis.</text:p>
      <text:p text:style-name="P772">Į Seimo nario S.Lapėno klausimą (dėl individualiųjų įmonių) atsakė finansų ministrė D.Grybauskaitė.</text:p>
      <text:p text:style-name="P773">Į Seimo nario G.Kirkilo klausimą (dėl vaistų kompensavimo tvarkos tobulinimo) atsakė sveikatos apsaugos ministras K.R.Dobrovolskis.</text:p>
      <text:p text:style-name="P774">Į Seimo nario E.Savicko klausimą (dėl PVM grąžinimo) atsakė finansų ministrė D.Grybauskaitė.</text:p>
      <text:p text:style-name="P775">Į Seimo nario V.Landsbergio klausimą (dėl pabėgėlių iš Čečėnijos grąžinimo) atsakė Ministras Pirmininkas A.Brazauskas.</text:p>
      <text:p text:style-name="P776"/>
      <text:p text:style-name="P777"/>
      <text:p text:style-name="P778">Posėdis baigtas</text:p>
      <text:p text:style-name="P779"><text:span text:style-name="T780"><text:s/>(13.5</text:span><text:span text:style-name="T781">8 val.)</text:span></text:p>
      <text:p text:style-name="Normal"/>
      <text:p text:style-name="P782"/>
      <text:p text:style-name="Normal"/>
      <text:p text:style-name="P783">Lietuvos Respublikos</text:p>
      <text:p text:style-name="P784">Seimo Pirmininkas<text:s/><text:tab/><text:tab/><text:s text:c="60"/>Artūras Paulauskas <text:s/></text:p>
      <text:p text:style-name="P785"/>
      <text:p text:style-name="P786"/>
      <text:p text:style-name="P787"/>
      <text:p text:style-name="P788">Lietuvos Respublikos</text:p>
      <text:p text:style-name="Normal"><text:span text:style-name="T789">Seimo Pirmininko pirmasis pavaduotojas <text:s/></text:span><text:s/><text:span text:style-name="T790"><text:s text:c="36"/>Česlovas Juršėnas<text:s/></text:span></text:p>
      <text:p text:style-name="P791"/>
      <text:p text:style-name="P792"/>
      <text:p text:style-name="P793"/>
      <text:p text:style-name="P794">Lietuvos Respublikos</text:p>
      <text:p text:style-name="P795">Seimo Pirmininko pavaduotojas<text:s/><text:tab/><text:tab/><text:s text:c="41"/>Artūras Skardžius <text:s/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Normal"><text:span text:style-name="T82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6:04:00Z</meta:creation-date>
    <dc:date>2017-04-16T06:04:00Z</dc:date>
    <meta:print-date>2002-11-07T11:03:00Z</meta:print-date>
    <meta:template xlink:href="PROTOKOL.DOT" xlink:type="simple"/>
    <meta:editing-cycles>2</meta:editing-cycles>
    <meta:editing-duration>PT0S</meta:editing-duration>
    <meta:document-statistic meta:page-count="1" meta:paragraph-count="261" meta:word-count="2714" meta:character-count="19367" meta:row-count="704" meta:non-whitespace-character-count="16914"/>
  </office:meta>
</office:document-meta>
</file>