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T14" style:parent-style-name="DefaultParagraphFont" style:family="text">
      <style:text-properties style:font-name="Arial" fo:font-weight="bold" style:font-weight-asian="bold" fo:language="ru" fo:country="RU"/>
    </style:style>
    <style:style style:name="T15" style:parent-style-name="DefaultParagraphFont" style:family="text">
      <style:text-properties style:font-name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fo:font-size="8pt" style:font-size-asian="8pt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fo:color="#000000"/>
    </style:style>
    <style:style style:name="T22" style:parent-style-name="DefaultParagraphFont" style:family="text">
      <style:text-properties style:font-name="Arial" fo:color="#000000"/>
    </style:style>
    <style:style style:name="P23" style:parent-style-name="Normal" style:family="paragraph">
      <style:paragraph-properties fo:text-align="center"/>
      <style:text-properties style:font-name="Arial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/>
    </style:style>
    <style:style style:name="T26" style:parent-style-name="DefaultParagraphFont" style:family="text">
      <style:text-properties style:font-name="Arial" fo:font-size="8pt" style:font-size-asian="8pt"/>
    </style:style>
    <style:style style:name="P27" style:parent-style-name="Normal" style:family="paragraph">
      <style:text-properties style:font-name="Arial" fo:font-size="8pt" style:font-size-asian="8pt"/>
    </style:style>
    <style:style style:name="P28" style:parent-style-name="Normal" style:family="paragraph">
      <style:text-properties style:font-name="Arial" fo:font-weight="bold" style:font-weight-asian="bold" fo:font-style="italic" style:font-style-asian="italic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 fo:font-weight="bold" style:font-weight-asian="bold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 fo:font-weight="bold" style:font-weight-asian="bold"/>
    </style:style>
    <style:style style:name="T36" style:parent-style-name="DefaultParagraphFont" style:family="text">
      <style:text-properties style:font-name="Arial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" style:parent-style-name="Normal" style:family="paragraph">
      <style:text-properties style:font-name="Arial"/>
    </style:style>
    <style:style style:name="P42" style:parent-style-name="Normal" style:family="paragraph">
      <style:text-properties style:font-name="Arial"/>
    </style:style>
    <style:style style:name="T43" style:parent-style-name="DefaultParagraphFont" style:family="text">
      <style:text-properties style:font-name="Arial" fo:font-style="italic" style:font-style-asian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style:font-name="Arial" fo:font-weight="bold" style:font-weight-asian="bold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/>
    </style:style>
    <style:style style:name="T48" style:parent-style-name="DefaultParagraphFont" style:family="text">
      <style:text-properties style:font-name="Arial" fo:font-weight="bold" style:font-weight-asian="bold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weight="bold" style:font-weight-asian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font-weight="bold" style:font-weight-asian="bold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fo:font-weight="bold" style:font-weight-asian="bold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weight="bold" style:font-weight-asian="bold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 fo:font-weight="bold" style:font-weight-asian="bold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 fo:font-weight="bold" style:font-weight-asian="bold"/>
    </style:style>
    <style:style style:name="T73" style:parent-style-name="DefaultParagraphFont" style:family="text">
      <style:text-properties style:font-name="Arial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/>
    </style:style>
    <style:style style:name="T76" style:parent-style-name="DefaultParagraphFont" style:family="text">
      <style:text-properties style:font-name="Arial"/>
    </style:style>
    <style:style style:name="T77" style:parent-style-name="DefaultParagraphFont" style:family="text">
      <style:text-properties style:font-name="Arial" fo:font-weight="bold" style:font-weight-asian="bold"/>
    </style:style>
    <style:style style:name="T78" style:parent-style-name="DefaultParagraphFont" style:family="text">
      <style:text-properties style:font-name="Arial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font-weight="bold" style:font-weight-asian="bold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weight="bold" style:font-weight-asian="bold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/>
    </style:style>
    <style:style style:name="P85" style:parent-style-name="Header" style:family="paragraph">
      <style:paragraph-properties fo:text-indent="0.5in">
        <style:tab-stops/>
      </style:paragraph-properties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 fo:font-weight="bold" style:font-weight-asian="bold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size="8pt" style:font-size-asian="8pt"/>
    </style:style>
    <style:style style:name="P95" style:parent-style-name="Normal" style:family="paragraph">
      <style:text-properties style:font-name="Arial" fo:font-size="8pt" style:font-size-asian="8pt"/>
    </style:style>
    <style:style style:name="P96" style:parent-style-name="Normal" style:family="paragraph">
      <style:text-properties style:font-name="Arial" fo:font-weight="bold" style:font-weight-asian="bold" fo:font-style="italic" style:font-style-asian="italic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 fo:color="#000000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106" style:parent-style-name="DefaultParagraphFont" style:family="text">
      <style:text-properties style:font-name="Arial" fo:font-weight="bold" style:font-weight-asian="bold" fo:font-size="9pt" style:font-size-asian="9pt"/>
    </style:style>
    <style:style style:name="P107" style:parent-style-name="Normal" style:family="paragraph">
      <style:paragraph-properties fo:text-indent="0.5in"/>
      <style:text-properties style:font-name="Arial"/>
    </style:style>
    <style:style style:name="P108" style:parent-style-name="Normal" style:family="paragraph">
      <style:paragraph-properties fo:text-align="center"/>
      <style:text-properties style:font-name="Arial"/>
    </style:style>
    <style:style style:name="P109" style:parent-style-name="Normal" style:family="paragraph">
      <style:text-properties style:font-name="Arial" fo:font-size="8pt" style:font-size-asian="8pt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size="8pt" style:font-size-asian="8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 fo:font-size="8pt" style:font-size-asian="8p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size="8pt" style:font-size-asian="8p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Arial"/>
    </style:style>
    <style:style style:name="T122" style:parent-style-name="DefaultParagraphFont" style:family="text">
      <style:text-properties style:font-name="Arial" fo:font-size="8pt" style:font-size-asian="8pt"/>
    </style:style>
    <style:style style:name="P123" style:parent-style-name="Normal" style:family="paragraph">
      <style:paragraph-properties fo:text-indent="0.5in"/>
      <style:text-properties style:font-name="Arial"/>
    </style:style>
    <style:style style:name="P124" style:parent-style-name="Normal" style:family="paragraph">
      <style:paragraph-properties fo:text-indent="0.5in"/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/>
    </style:style>
    <style:style style:name="T129" style:parent-style-name="DefaultParagraphFont" style:family="text">
      <style:text-properties style:font-name="Arial" fo:font-size="8pt" style:font-size-asian="8pt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paragraph-properties fo:text-indent="0.5in"/>
      <style:text-properties style:font-name="Arial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font-size="8pt" style:font-size-asian="8pt"/>
    </style:style>
    <style:style style:name="P135" style:parent-style-name="Normal" style:family="paragraph">
      <style:text-properties style:font-name="Arial"/>
    </style:style>
    <style:style style:name="P136" style:parent-style-name="Normal" style:family="paragraph">
      <style:paragraph-properties fo:text-indent="0.5in"/>
      <style:text-properties style:font-name="Arial"/>
    </style:style>
    <style:style style:name="P137" style:parent-style-name="Normal" style:family="paragraph">
      <style:paragraph-properties fo:text-indent="0.5in"/>
      <style:text-properties style:font-name="Arial"/>
    </style:style>
    <style:style style:name="P138" style:parent-style-name="Normal" style:family="paragraph">
      <style:paragraph-properties fo:text-indent="0.5in"/>
      <style:text-properties style:font-name="Arial"/>
    </style:style>
    <style:style style:name="P139" style:parent-style-name="Normal" style:family="paragraph">
      <style:paragraph-properties fo:text-indent="0.5in"/>
      <style:text-properties style:font-name="Arial"/>
    </style:style>
    <style:style style:name="P140" style:parent-style-name="Normal" style:family="paragraph">
      <style:text-properties style:font-name="Arial"/>
    </style:style>
    <style:style style:name="T141" style:parent-style-name="DefaultParagraphFont" style:family="text">
      <style:text-properties style:font-name="Arial" fo:font-style="italic" style:font-style-asian="italic"/>
    </style:style>
    <style:style style:name="T142" style:parent-style-name="DefaultParagraphFont" style:family="text">
      <style:text-properties style:font-name="Arial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/>
    </style:style>
    <style:style style:name="T147" style:parent-style-name="DefaultParagraphFont" style:family="text">
      <style:text-properties style:font-name="Arial" fo:font-weight="bold" style:font-weight-asian="bold"/>
    </style:style>
    <style:style style:name="T148" style:parent-style-name="DefaultParagraphFont" style:family="text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 fo:font-size="8pt" style:font-size-asian="8pt"/>
    </style:style>
    <style:style style:name="P151" style:parent-style-name="Normal" style:family="paragraph">
      <style:text-properties style:font-name="Arial" fo:font-weight="bold" style:font-weight-asian="bold" fo:font-style="italic" style:font-style-asian="italic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weight="bold" style:font-weight-asian="bold" fo:color="#000000"/>
    </style:style>
    <style:style style:name="T154" style:parent-style-name="DefaultParagraphFont" style:family="text">
      <style:text-properties style:font-name="Arial" fo:color="#000000"/>
    </style:style>
    <style:style style:name="T155" style:parent-style-name="DefaultParagraphFont" style:family="text">
      <style:text-properties style:font-name="Arial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60" style:parent-style-name="Normal" style:family="paragraph">
      <style:text-properties style:font-name="Arial"/>
    </style:style>
    <style:style style:name="P161" style:parent-style-name="Header" style:family="paragraph">
      <style:paragraph-properties>
        <style:tab-stops/>
      </style:paragraph-properties>
      <style:text-properties style:font-name="Arial"/>
    </style:style>
    <style:style style:name="P162" style:parent-style-name="Normal" style:family="paragraph">
      <style:paragraph-properties fo:text-indent="0.5in"/>
      <style:text-properties style:font-name="Arial"/>
    </style:style>
    <style:style style:name="P163" style:parent-style-name="Normal" style:family="paragraph">
      <style:text-properties style:font-name="Arial"/>
    </style:style>
    <style:style style:name="P164" style:parent-style-name="Normal" style:family="paragraph">
      <style:text-properties style:font-name="Arial" fo:font-style="italic" style:font-style-asian="italic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 fo:font-weight="bold" style:font-weight-asian="bold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 fo:font-weight="bold" style:font-weight-asian="bold"/>
    </style:style>
    <style:style style:name="T170" style:parent-style-name="DefaultParagraphFont" style:family="text">
      <style:text-properties style:font-name="Arial"/>
    </style:style>
    <style:style style:name="P171" style:parent-style-name="Normal" style:family="paragraph">
      <style:text-properties style:font-name="Arial"/>
    </style:style>
    <style:style style:name="P172" style:parent-style-name="Normal" style:family="paragraph">
      <style:text-properties style:font-name="Arial" fo:font-size="8pt" style:font-size-asian="8pt"/>
    </style:style>
    <style:style style:name="P173" style:parent-style-name="Normal" style:family="paragraph">
      <style:text-properties style:font-name="Arial" fo:font-weight="bold" style:font-weight-asian="bold" fo:font-style="italic" style:font-style-asian="italic"/>
    </style:style>
    <style:style style:name="T174" style:parent-style-name="DefaultParagraphFont" style:family="text">
      <style:text-properties style:font-name="Arial"/>
    </style:style>
    <style:style style:name="T175" style:parent-style-name="DefaultParagraphFont" style:family="text">
      <style:text-properties style:font-name="Arial" fo:font-weight="bold" style:font-weight-asian="bold" fo:color="#000000"/>
    </style:style>
    <style:style style:name="T176" style:parent-style-name="DefaultParagraphFont" style:family="text">
      <style:text-properties style:font-name="Arial" fo:color="#000000"/>
    </style:style>
    <style:style style:name="T177" style:parent-style-name="DefaultParagraphFont" style:family="text">
      <style:text-properties style:font-name="Arial" fo:color="#000000" style:text-position="super 62.5%"/>
    </style:style>
    <style:style style:name="T178" style:parent-style-name="DefaultParagraphFont" style:family="text">
      <style:text-properties style:font-name="Arial" fo:color="#000000"/>
    </style:style>
    <style:style style:name="T179" style:parent-style-name="DefaultParagraphFont" style:family="text">
      <style:text-properties style:font-name="Arial" fo:color="#000000"/>
    </style:style>
    <style:style style:name="T180" style:parent-style-name="DefaultParagraphFont" style:family="text">
      <style:text-properties style:font-name="Arial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84" style:parent-style-name="Normal" style:family="paragraph">
      <style:text-properties style:font-name="Arial"/>
    </style:style>
    <style:style style:name="P185" style:parent-style-name="Header" style:family="paragraph">
      <style:paragraph-properties>
        <style:tab-stops/>
      </style:paragraph-properties>
      <style:text-properties style:font-name="Arial"/>
    </style:style>
    <style:style style:name="P186" style:parent-style-name="Normal" style:family="paragraph">
      <style:paragraph-properties fo:text-indent="0.5in"/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align="center"/>
      <style:text-properties style:font-name="Arial"/>
    </style:style>
    <style:style style:name="P189" style:parent-style-name="Normal" style:family="paragraph">
      <style:text-properties style:font-name="Arial"/>
    </style:style>
    <style:style style:name="P190" style:parent-style-name="Normal" style:family="paragraph">
      <style:paragraph-properties fo:text-indent="0.5in"/>
      <style:text-properties style:font-name="Arial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 fo:font-size="8pt" style:font-size-asian="8pt"/>
    </style:style>
    <style:style style:name="P194" style:parent-style-name="Normal" style:family="paragraph">
      <style:paragraph-properties fo:text-indent="0.5in"/>
      <style:text-properties style:font-name="Arial" fo:font-size="8pt" style:font-size-asian="8pt"/>
    </style:style>
    <style:style style:name="P195" style:parent-style-name="Normal" style:family="paragraph">
      <style:paragraph-properties fo:text-indent="0.5in"/>
      <style:text-properties style:font-name="Arial"/>
    </style:style>
    <style:style style:name="P196" style:parent-style-name="Normal" style:family="paragraph">
      <style:text-properties style:font-name="Arial" fo:font-size="8pt" style:font-size-asian="8pt"/>
    </style:style>
    <style:style style:name="T197" style:parent-style-name="DefaultParagraphFont" style:family="text">
      <style:text-properties style:font-name="Arial" fo:font-style="italic" style:font-style-asian="italic"/>
    </style:style>
    <style:style style:name="T198" style:parent-style-name="DefaultParagraphFont" style:family="text">
      <style:text-properties style:font-name="Arial"/>
    </style:style>
    <style:style style:name="T199" style:parent-style-name="DefaultParagraphFont" style:family="text">
      <style:text-properties style:font-name="Arial" fo:font-weight="bold" style:font-weight-asian="bold"/>
    </style:style>
    <style:style style:name="T200" style:parent-style-name="DefaultParagraphFont" style:family="text">
      <style:text-properties style:font-name="Arial"/>
    </style:style>
    <style:style style:name="T201" style:parent-style-name="DefaultParagraphFont" style:family="text">
      <style:text-properties style:font-name="Arial" fo:font-weight="bold" style:font-weight-asian="bold"/>
    </style:style>
    <style:style style:name="T202" style:parent-style-name="DefaultParagraphFont" style:family="text">
      <style:text-properties style:font-name="Arial"/>
    </style:style>
    <style:style style:name="T203" style:parent-style-name="DefaultParagraphFont" style:family="text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 fo:font-size="8pt" style:font-size-asian="8pt"/>
    </style:style>
    <style:style style:name="P206" style:parent-style-name="Normal" style:family="paragraph">
      <style:text-properties style:font-name="Arial" fo:font-weight="bold" style:font-weight-asian="bold" fo:font-style="italic" style:font-style-asian="italic"/>
    </style:style>
    <style:style style:name="T207" style:parent-style-name="DefaultParagraphFont" style:family="text">
      <style:text-properties style:font-name="Arial"/>
    </style:style>
    <style:style style:name="T208" style:parent-style-name="DefaultParagraphFont" style:family="text">
      <style:text-properties style:font-name="Arial" fo:font-weight="bold" style:font-weight-asian="bold" fo:color="#000000"/>
    </style:style>
    <style:style style:name="T209" style:parent-style-name="DefaultParagraphFont" style:family="text">
      <style:text-properties style:font-name="Arial" fo:color="#000000"/>
    </style:style>
    <style:style style:name="T210" style:parent-style-name="DefaultParagraphFont" style:family="text">
      <style:text-properties style:font-name="Arial" fo:color="#000000" style:text-position="super 62.5%"/>
    </style:style>
    <style:style style:name="T211" style:parent-style-name="DefaultParagraphFont" style:family="text">
      <style:text-properties style:font-name="Arial" fo:color="#000000"/>
    </style:style>
    <style:style style:name="T212" style:parent-style-name="DefaultParagraphFont" style:family="text">
      <style:text-properties style:font-name="Arial" fo:color="#000000" style:text-position="super 62.5%"/>
    </style:style>
    <style:style style:name="T213" style:parent-style-name="DefaultParagraphFont" style:family="text">
      <style:text-properties style:font-name="Arial" fo:color="#000000"/>
    </style:style>
    <style:style style:name="T214" style:parent-style-name="DefaultParagraphFont" style:family="text">
      <style:text-properties style:font-name="Arial" fo:color="#000000" style:text-position="super 62.5%"/>
    </style:style>
    <style:style style:name="T215" style:parent-style-name="DefaultParagraphFont" style:family="text">
      <style:text-properties style:font-name="Arial" fo:color="#000000"/>
    </style:style>
    <style:style style:name="T216" style:parent-style-name="DefaultParagraphFont" style:family="text">
      <style:text-properties style:font-name="Arial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/>
    </style:style>
    <style:style style:name="T2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2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1" style:parent-style-name="Normal" style:family="paragraph">
      <style:text-properties style:font-name="Arial" fo:font-size="8pt" style:font-size-asian="8pt"/>
    </style:style>
    <style:style style:name="P222" style:parent-style-name="Header" style:family="paragraph">
      <style:paragraph-properties>
        <style:tab-stops/>
      </style:paragraph-properties>
      <style:text-properties style:font-name="Arial"/>
    </style:style>
    <style:style style:name="P223" style:parent-style-name="Normal" style:family="paragraph">
      <style:paragraph-properties fo:text-indent="0.5in"/>
      <style:text-properties style:font-name="Arial"/>
    </style:style>
    <style:style style:name="P224" style:parent-style-name="Normal" style:family="paragraph">
      <style:text-properties style:font-name="Arial" fo:font-size="8pt" style:font-size-asian="8pt"/>
    </style:style>
    <style:style style:name="P225" style:parent-style-name="Normal" style:family="paragraph">
      <style:paragraph-properties fo:text-align="center"/>
      <style:text-properties style:font-name="Arial"/>
    </style:style>
    <style:style style:name="P226" style:parent-style-name="Normal" style:family="paragraph">
      <style:text-properties style:font-name="Arial" fo:font-size="8pt" style:font-size-asian="8pt"/>
    </style:style>
    <style:style style:name="P227" style:parent-style-name="Normal" style:family="paragraph">
      <style:paragraph-properties fo:text-indent="0.5in"/>
      <style:text-properties style:font-name="Arial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 fo:font-size="8pt" style:font-size-asian="8pt"/>
    </style:style>
    <style:style style:name="P231" style:parent-style-name="Normal" style:family="paragraph">
      <style:paragraph-properties fo:text-indent="0.5in"/>
      <style:text-properties style:font-name="Arial"/>
    </style:style>
    <style:style style:name="P232" style:parent-style-name="Normal" style:family="paragraph">
      <style:paragraph-properties fo:text-indent="0.5in"/>
      <style:text-properties style:font-name="Arial"/>
    </style:style>
    <style:style style:name="P233" style:parent-style-name="Normal" style:family="paragraph">
      <style:paragraph-properties fo:text-indent="0.5in"/>
      <style:text-properties style:font-name="Arial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name="Arial"/>
    </style:style>
    <style:style style:name="T236" style:parent-style-name="DefaultParagraphFont" style:family="text">
      <style:text-properties style:font-name="Arial" fo:font-size="8pt" style:font-size-asian="8pt"/>
    </style:style>
    <style:style style:name="P237" style:parent-style-name="Normal" style:family="paragraph">
      <style:paragraph-properties fo:text-indent="0.5in"/>
      <style:text-properties style:font-name="Arial"/>
    </style:style>
    <style:style style:name="P238" style:parent-style-name="Normal" style:family="paragraph">
      <style:paragraph-properties fo:text-indent="0.5in"/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="Arial"/>
    </style:style>
    <style:style style:name="T242" style:parent-style-name="DefaultParagraphFont" style:family="text">
      <style:text-properties style:font-name="Arial" fo:font-size="8pt" style:font-size-asian="8pt"/>
    </style:style>
    <style:style style:name="T243" style:parent-style-name="DefaultParagraphFont" style:family="text">
      <style:text-properties style:font-name="Arial" fo:font-style="italic" style:font-style-asian="italic"/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font-weight="bold" style:font-weight-asian="bold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weight="bold" style:font-weight-asian="bold"/>
    </style:style>
    <style:style style:name="T248" style:parent-style-name="DefaultParagraphFont" style:family="text">
      <style:text-properties style:font-name="Arial"/>
    </style:style>
    <style:style style:name="T249" style:parent-style-name="DefaultParagraphFont" style:family="text">
      <style:text-properties style:font-name="Arial"/>
    </style:style>
    <style:style style:name="P250" style:parent-style-name="Header" style:family="paragraph">
      <style:paragraph-properties>
        <style:tab-stops/>
      </style:paragraph-properties>
      <style:text-properties style:font-name="Arial" fo:font-size="16pt" style:font-size-asian="16p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 fo:font-weight="bold" style:font-weight-asian="bold" fo:color="#000000"/>
    </style:style>
    <style:style style:name="P254" style:parent-style-name="Normal" style:family="paragraph">
      <style:text-properties style:font-name="Arial" fo:font-size="8pt" style:font-size-asian="8pt"/>
    </style:style>
    <style:style style:name="P255" style:parent-style-name="Normal" style:family="paragraph">
      <style:text-properties style:font-name="Arial" fo:font-weight="bold" style:font-weight-asian="bold" fo:font-style="italic" style:font-style-asian="italic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 fo:font-weight="bold" style:font-weight-asian="bold" fo:color="#000000"/>
    </style:style>
    <style:style style:name="T258" style:parent-style-name="DefaultParagraphFont" style:family="text">
      <style:text-properties style:font-name="Arial" fo:color="#000000"/>
    </style:style>
    <style:style style:name="T259" style:parent-style-name="DefaultParagraphFont" style:family="text">
      <style:text-properties style:font-name="Arial" fo:color="#000000" style:text-position="super 62.5%"/>
    </style:style>
    <style:style style:name="T260" style:parent-style-name="DefaultParagraphFont" style:family="text">
      <style:text-properties style:font-name="Arial" fo:color="#000000"/>
    </style:style>
    <style:style style:name="T261" style:parent-style-name="DefaultParagraphFont" style:family="text">
      <style:text-properties style:font-name="Arial"/>
    </style:style>
    <style:style style:name="T262" style:parent-style-name="DefaultParagraphFont" style:family="text">
      <style:text-properties style:font-name="Arial" fo:font-size="10pt" style:font-size-asian="10pt"/>
    </style:style>
    <style:style style:name="T263" style:parent-style-name="DefaultParagraphFont" style:family="text">
      <style:text-properties style:font-name="Arial"/>
    </style:style>
    <style:style style:name="T26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6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66" style:parent-style-name="Normal" style:family="paragraph">
      <style:text-properties style:font-name="Arial"/>
    </style:style>
    <style:style style:name="P267" style:parent-style-name="Header" style:family="paragraph">
      <style:paragraph-properties>
        <style:tab-stops/>
      </style:paragraph-properties>
      <style:text-properties style:font-name="Arial"/>
    </style:style>
    <style:style style:name="P268" style:parent-style-name="Normal" style:family="paragraph">
      <style:text-properties style:font-name="Arial"/>
    </style:style>
    <style:style style:name="P269" style:parent-style-name="Normal" style:family="paragraph">
      <style:text-properties style:font-name="Arial"/>
    </style:style>
    <style:style style:name="P270" style:parent-style-name="Normal" style:family="paragraph">
      <style:text-properties style:font-name="Arial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name="Arial"/>
    </style:style>
    <style:style style:name="T273" style:parent-style-name="DefaultParagraphFont" style:family="text">
      <style:text-properties style:font-name="Arial" fo:font-size="8pt" style:font-size-asian="8pt"/>
    </style:style>
    <style:style style:name="P274" style:parent-style-name="Normal" style:family="paragraph">
      <style:text-properties style:font-name="Arial" fo:font-style="italic" style:font-style-asian="italic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font-weight="bold" style:font-weight-asian="bold"/>
    </style:style>
    <style:style style:name="T277" style:parent-style-name="DefaultParagraphFont" style:family="text">
      <style:text-properties style:font-name="Arial"/>
    </style:style>
    <style:style style:name="T278" style:parent-style-name="DefaultParagraphFont" style:family="text">
      <style:text-properties style:font-name="Arial" fo:font-weight="bold" style:font-weight-asian="bold"/>
    </style:style>
    <style:style style:name="T279" style:parent-style-name="DefaultParagraphFont" style:family="text">
      <style:text-properties style:font-name="Arial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 fo:font-size="8pt" style:font-size-asian="8pt"/>
    </style:style>
    <style:style style:name="P282" style:parent-style-name="Normal" style:family="paragraph">
      <style:text-properties style:font-name="Arial" fo:font-weight="bold" style:font-weight-asian="bold" fo:font-style="italic" style:font-style-asian="italic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/>
    </style:style>
    <style:style style:name="T285" style:parent-style-name="DefaultParagraphFont" style:family="text">
      <style:text-properties style:font-name="Arial" fo:color="#000000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 fo:color="#000000"/>
    </style:style>
    <style:style style:name="T288" style:parent-style-name="DefaultParagraphFont" style:family="text">
      <style:text-properties style:font-name="Arial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/>
    </style:style>
    <style:style style:name="T29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/>
    </style:style>
    <style:style style:name="P294" style:parent-style-name="Normal" style:family="paragraph">
      <style:text-properties style:font-name="Arial"/>
    </style:style>
    <style:style style:name="P295" style:parent-style-name="Normal" style:family="paragraph">
      <style:text-properties style:font-name="Arial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font-size="8pt" style:font-size-asian="8pt"/>
    </style:style>
    <style:style style:name="T299" style:parent-style-name="DefaultParagraphFont" style:family="text">
      <style:text-properties style:font-name="Arial" fo:font-style="italic" style:font-style-asian="italic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weight="bold" style:font-weight-asian="bold"/>
    </style:style>
    <style:style style:name="T302" style:parent-style-name="DefaultParagraphFont" style:family="text">
      <style:text-properties style:font-name="Arial"/>
    </style:style>
    <style:style style:name="T303" style:parent-style-name="DefaultParagraphFont" style:family="text">
      <style:text-properties style:font-name="Arial" fo:font-weight="bold" style:font-weight-asian="bold"/>
    </style:style>
    <style:style style:name="T304" style:parent-style-name="DefaultParagraphFont" style:family="text">
      <style:text-properties style:font-name="Arial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/>
    </style:style>
    <style:style style:name="T309" style:parent-style-name="DefaultParagraphFont" style:family="text">
      <style:text-properties style:font-name="Arial" fo:font-weight="bold" style:font-weight-asian="bold"/>
    </style:style>
    <style:style style:name="T310" style:parent-style-name="DefaultParagraphFont" style:family="text">
      <style:text-properties style:font-name="Arial"/>
    </style:style>
    <style:style style:name="T311" style:parent-style-name="DefaultParagraphFont" style:family="text">
      <style:text-properties style:font-name="Arial"/>
    </style:style>
    <style:style style:name="T312" style:parent-style-name="DefaultParagraphFont" style:family="text">
      <style:text-properties style:font-name="Arial" fo:font-weight="bold" style:font-weight-asian="bold"/>
    </style:style>
    <style:style style:name="T313" style:parent-style-name="DefaultParagraphFont" style:family="text">
      <style:text-properties style:font-name="Arial"/>
    </style:style>
    <style:style style:name="T314" style:parent-style-name="DefaultParagraphFont" style:family="text">
      <style:text-properties style:font-name="Arial" fo:font-weight="bold" style:font-weight-asian="bold"/>
    </style:style>
    <style:style style:name="T315" style:parent-style-name="DefaultParagraphFont" style:family="text">
      <style:text-properties style:font-name="Arial"/>
    </style:style>
    <style:style style:name="P316" style:parent-style-name="Normal" style:family="paragraph">
      <style:text-properties style:font-name="Arial" fo:font-size="16pt" style:font-size-asian="16pt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="Arial" fo:font-size="8pt" style:font-size-asian="8pt"/>
    </style:style>
    <style:style style:name="T319" style:parent-style-name="DefaultParagraphFont" style:family="text">
      <style:text-properties style:font-name="Arial" fo:font-size="8pt" style:font-size-asian="8pt"/>
    </style:style>
    <style:style style:name="P320" style:parent-style-name="Normal" style:family="paragraph">
      <style:paragraph-properties fo:text-align="center"/>
      <style:text-properties style:font-name="Arial" fo:font-weight="bold" style:font-weight-asian="bold"/>
    </style:style>
    <style:style style:name="P321" style:parent-style-name="Normal" style:family="paragraph">
      <style:text-properties style:font-name="Arial"/>
    </style:style>
    <style:style style:name="P322" style:parent-style-name="Normal" style:family="paragraph">
      <style:text-properties style:font-name="Arial"/>
    </style:style>
    <style:style style:name="P323" style:parent-style-name="Normal" style:family="paragraph">
      <style:text-properties style:font-name="Arial"/>
    </style:style>
    <style:style style:name="T324" style:parent-style-name="DefaultParagraphFont" style:family="text">
      <style:text-properties style:font-name="Arial" fo:font-style="italic" style:font-style-asian="italic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 fo:font-weight="bold" style:font-weight-asian="bold"/>
    </style:style>
    <style:style style:name="T327" style:parent-style-name="DefaultParagraphFont" style:family="text">
      <style:text-properties style:font-name="Arial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/>
    </style:style>
    <style:style style:name="P332" style:parent-style-name="Normal" style:family="paragraph">
      <style:text-properties style:font-name="Arial"/>
    </style:style>
    <style:style style:name="P333" style:parent-style-name="Normal" style:family="paragraph">
      <style:text-properties style:font-name="Arial" fo:font-size="8pt" style:font-size-asian="8pt"/>
    </style:style>
    <style:style style:name="P334" style:parent-style-name="Normal" style:family="paragraph">
      <style:text-properties style:font-name="Arial" fo:font-weight="bold" style:font-weight-asian="bold" fo:font-style="italic" style:font-style-asian="italic"/>
    </style:style>
    <style:style style:name="T335" style:parent-style-name="DefaultParagraphFont" style:family="text">
      <style:text-properties style:font-name="Arial"/>
    </style:style>
    <style:style style:name="T336" style:parent-style-name="DefaultParagraphFont" style:family="text">
      <style:text-properties style:font-name="Arial" fo:font-weight="bold" style:font-weight-asian="bold" fo:color="#000000"/>
    </style:style>
    <style:style style:name="T337" style:parent-style-name="DefaultParagraphFont" style:family="text">
      <style:text-properties style:font-name="Arial" fo:color="#000000"/>
    </style:style>
    <style:style style:name="T338" style:parent-style-name="DefaultParagraphFont" style:family="text">
      <style:text-properties style:font-name="Arial" fo:color="#000000" style:text-position="super 62.5%"/>
    </style:style>
    <style:style style:name="T339" style:parent-style-name="DefaultParagraphFont" style:family="text">
      <style:text-properties style:font-name="Arial" fo:color="#000000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/>
    </style:style>
    <style:style style:name="T34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44" style:parent-style-name="DefaultParagraphFont" style:family="text">
      <style:text-properties style:font-name="Arial" fo:font-weight="bold" style:font-weight-asian="bold" fo:font-size="9pt" style:font-size-asian="9pt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indent="0.5in"/>
      <style:text-properties style:font-name="Arial"/>
    </style:style>
    <style:style style:name="P347" style:parent-style-name="Normal" style:family="paragraph">
      <style:text-properties style:font-name="Arial"/>
    </style:style>
    <style:style style:name="P348" style:parent-style-name="Normal" style:family="paragraph">
      <style:text-properties style:font-name="Arial" fo:font-style="italic" style:font-style-asian="italic"/>
    </style:style>
    <style:style style:name="T349" style:parent-style-name="DefaultParagraphFont" style:family="text">
      <style:text-properties style:font-name="Arial"/>
    </style:style>
    <style:style style:name="T350" style:parent-style-name="DefaultParagraphFont" style:family="text">
      <style:text-properties style:font-name="Arial" fo:font-weight="bold" style:font-weight-asian="bold"/>
    </style:style>
    <style:style style:name="T351" style:parent-style-name="DefaultParagraphFont" style:family="text">
      <style:text-properties style:font-name="Arial"/>
    </style:style>
    <style:style style:name="P352" style:parent-style-name="Normal" style:family="paragraph">
      <style:text-properties style:font-name="Arial"/>
    </style:style>
    <style:style style:name="P353" style:parent-style-name="Normal" style:family="paragraph">
      <style:text-properties style:font-name="Arial" fo:font-size="8pt" style:font-size-asian="8pt"/>
    </style:style>
    <style:style style:name="P354" style:parent-style-name="Normal" style:family="paragraph">
      <style:text-properties style:font-name="Arial" fo:font-weight="bold" style:font-weight-asian="bold" fo:font-style="italic" style:font-style-asian="italic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 fo:font-weight="bold" style:font-weight-asian="bold" fo:color="#000000"/>
    </style:style>
    <style:style style:name="T357" style:parent-style-name="DefaultParagraphFont" style:family="text">
      <style:text-properties style:font-name="Arial" fo:color="#000000"/>
    </style:style>
    <style:style style:name="T358" style:parent-style-name="DefaultParagraphFont" style:family="text">
      <style:text-properties style:font-name="Arial" fo:color="#000000" style:text-position="super 62.5%"/>
    </style:style>
    <style:style style:name="T359" style:parent-style-name="DefaultParagraphFont" style:family="text">
      <style:text-properties style:font-name="Arial" fo:color="#000000"/>
    </style:style>
    <style:style style:name="T360" style:parent-style-name="DefaultParagraphFont" style:family="text">
      <style:text-properties style:font-name="Arial" fo:color="#000000" style:text-position="super 62.5%"/>
    </style:style>
    <style:style style:name="T361" style:parent-style-name="DefaultParagraphFont" style:family="text">
      <style:text-properties style:font-name="Arial" fo:color="#000000"/>
    </style:style>
    <style:style style:name="T362" style:parent-style-name="DefaultParagraphFont" style:family="text">
      <style:text-properties style:font-name="Arial" fo:color="#000000" style:text-position="super 62.5%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 fo:color="#000000" style:text-position="super 62.5%"/>
    </style:style>
    <style:style style:name="T365" style:parent-style-name="DefaultParagraphFont" style:family="text">
      <style:text-properties style:font-name="Arial" fo:color="#000000"/>
    </style:style>
    <style:style style:name="T366" style:parent-style-name="DefaultParagraphFont" style:family="text">
      <style:text-properties style:font-name="Arial" fo:color="#000000" style:text-position="super 62.5%"/>
    </style:style>
    <style:style style:name="T367" style:parent-style-name="DefaultParagraphFont" style:family="text">
      <style:text-properties style:font-name="Arial" fo:color="#000000"/>
    </style:style>
    <style:style style:name="T368" style:parent-style-name="DefaultParagraphFont" style:family="text">
      <style:text-properties style:font-name="Arial"/>
    </style:style>
    <style:style style:name="T369" style:parent-style-name="DefaultParagraphFont" style:family="text">
      <style:text-properties style:font-name="Arial" fo:font-size="10pt" style:font-size-asian="10pt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72" style:parent-style-name="Normal" style:family="paragraph">
      <style:text-properties style:font-name="Arial"/>
    </style:style>
    <style:style style:name="P373" style:parent-style-name="Header" style:family="paragraph">
      <style:paragraph-properties>
        <style:tab-stops/>
      </style:paragraph-properties>
      <style:text-properties style:font-name="Arial"/>
    </style:style>
    <style:style style:name="P374" style:parent-style-name="Normal" style:family="paragraph">
      <style:paragraph-properties fo:text-indent="0.5in"/>
      <style:text-properties style:font-name="Arial"/>
    </style:style>
    <style:style style:name="P375" style:parent-style-name="Normal" style:family="paragraph">
      <style:text-properties style:font-name="Arial"/>
    </style:style>
    <style:style style:name="P376" style:parent-style-name="Normal" style:family="paragraph">
      <style:text-properties style:font-name="Arial" fo:font-style="italic" style:font-style-asian="italic"/>
    </style:style>
    <style:style style:name="T377" style:parent-style-name="DefaultParagraphFont" style:family="text">
      <style:text-properties style:font-name="Arial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/>
    </style:style>
    <style:style style:name="T381" style:parent-style-name="DefaultParagraphFont" style:family="text">
      <style:text-properties style:font-name="Arial" fo:font-weight="bold" style:font-weight-asian="bold"/>
    </style:style>
    <style:style style:name="T382" style:parent-style-name="DefaultParagraphFont" style:family="text">
      <style:text-properties style:font-name="Arial"/>
    </style:style>
    <style:style style:name="P383" style:parent-style-name="Normal" style:family="paragraph">
      <style:text-properties style:font-name="Arial"/>
    </style:style>
    <style:style style:name="P384" style:parent-style-name="Normal" style:family="paragraph">
      <style:text-properties style:font-name="Arial" fo:font-size="8pt" style:font-size-asian="8pt"/>
    </style:style>
    <style:style style:name="P385" style:parent-style-name="Normal" style:family="paragraph">
      <style:text-properties style:font-name="Arial" fo:font-weight="bold" style:font-weight-asian="bold" fo:font-style="italic" style:font-style-asian="italic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 fo:font-weight="bold" style:font-weight-asian="bold" fo:color="#000000"/>
    </style:style>
    <style:style style:name="T388" style:parent-style-name="DefaultParagraphFont" style:family="text">
      <style:text-properties style:font-name="Arial" fo:color="#000000"/>
    </style:style>
    <style:style style:name="T389" style:parent-style-name="DefaultParagraphFont" style:family="text">
      <style:text-properties style:font-name="Arial" fo:color="#000000" style:text-position="super 62.5%"/>
    </style:style>
    <style:style style:name="T390" style:parent-style-name="DefaultParagraphFont" style:family="text">
      <style:text-properties style:font-name="Arial" fo:color="#000000"/>
    </style:style>
    <style:style style:name="T391" style:parent-style-name="DefaultParagraphFont" style:family="text">
      <style:text-properties style:font-name="Arial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96" style:parent-style-name="Normal" style:family="paragraph">
      <style:text-properties style:font-name="Arial"/>
    </style:style>
    <style:style style:name="P397" style:parent-style-name="Header" style:family="paragraph">
      <style:paragraph-properties>
        <style:tab-stops/>
      </style:paragraph-properties>
      <style:text-properties style:font-name="Arial"/>
    </style:style>
    <style:style style:name="P398" style:parent-style-name="Normal" style:family="paragraph">
      <style:paragraph-properties fo:text-indent="0.5in"/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text-properties style:font-name="Arial" fo:font-style="italic" style:font-style-asian="italic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font-weight="bold" style:font-weight-asian="bold"/>
    </style:style>
    <style:style style:name="T403" style:parent-style-name="DefaultParagraphFont" style:family="text">
      <style:text-properties style:font-name="Arial" fo:font-weight="bold" style:font-weight-asian="bold"/>
    </style:style>
    <style:style style:name="T404" style:parent-style-name="DefaultParagraphFont" style:family="text">
      <style:text-properties style:font-name="Arial"/>
    </style:style>
    <style:style style:name="T405" style:parent-style-name="DefaultParagraphFont" style:family="text">
      <style:text-properties style:font-name="Arial" fo:font-weight="bold" style:font-weight-asian="bold"/>
    </style:style>
    <style:style style:name="T406" style:parent-style-name="DefaultParagraphFont" style:family="text">
      <style:text-properties style:font-name="Arial"/>
    </style:style>
    <style:style style:name="P407" style:parent-style-name="Normal" style:family="paragraph">
      <style:text-properties style:font-name="Arial"/>
    </style:style>
    <style:style style:name="P408" style:parent-style-name="Normal" style:family="paragraph">
      <style:text-properties style:font-name="Arial" fo:font-size="8pt" style:font-size-asian="8pt"/>
    </style:style>
    <style:style style:name="P409" style:parent-style-name="Normal" style:family="paragraph">
      <style:text-properties style:font-name="Arial" fo:font-weight="bold" style:font-weight-asian="bold" fo:font-style="italic" style:font-style-asian="italic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weight="bold" style:font-weight-asian="bold" fo:color="#000000"/>
    </style:style>
    <style:style style:name="T412" style:parent-style-name="DefaultParagraphFont" style:family="text">
      <style:text-properties style:font-name="Arial" fo:color="#000000"/>
    </style:style>
    <style:style style:name="T413" style:parent-style-name="DefaultParagraphFont" style:family="text">
      <style:text-properties style:font-name="Arial" fo:color="#000000"/>
    </style:style>
    <style:style style:name="T414" style:parent-style-name="DefaultParagraphFont" style:family="text">
      <style:text-properties style:font-name="Arial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/>
    </style:style>
    <style:style style:name="T4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8" style:parent-style-name="DefaultParagraphFont" style:family="text">
      <style:text-properties style:font-name="Arial" fo:font-weight="bold" style:font-weight-asian="bold" fo:font-size="9pt" style:font-size-asian="9pt"/>
    </style:style>
    <style:style style:name="P419" style:parent-style-name="Normal" style:family="paragraph">
      <style:text-properties style:font-name="Arial"/>
    </style:style>
    <style:style style:name="P420" style:parent-style-name="Normal" style:family="paragraph">
      <style:paragraph-properties fo:text-indent="0.5in"/>
      <style:text-properties style:font-name="Arial"/>
    </style:style>
    <style:style style:name="P421" style:parent-style-name="Normal" style:family="paragraph">
      <style:text-properties style:font-name="Arial"/>
    </style:style>
    <style:style style:name="P422" style:parent-style-name="Normal" style:family="paragraph">
      <style:text-properties style:font-name="Arial"/>
    </style:style>
    <style:style style:name="P423" style:parent-style-name="Normal" style:family="paragraph">
      <style:text-properties style:font-name="Arial"/>
    </style:style>
    <style:style style:name="P424" style:parent-style-name="Normal" style:family="paragraph">
      <style:text-properties style:font-name="Arial" fo:font-style="italic" style:font-style-asian="italic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font-weight="bold" style:font-weight-asian="bold"/>
    </style:style>
    <style:style style:name="T427" style:parent-style-name="DefaultParagraphFont" style:family="text">
      <style:text-properties style:font-name="Arial"/>
    </style:style>
    <style:style style:name="P428" style:parent-style-name="Normal" style:family="paragraph">
      <style:text-properties style:font-name="Arial"/>
    </style:style>
    <style:style style:name="P429" style:parent-style-name="Normal" style:family="paragraph">
      <style:text-properties style:font-name="Arial"/>
    </style:style>
    <style:style style:name="P430" style:parent-style-name="Normal" style:family="paragraph">
      <style:text-properties style:font-name="Arial"/>
    </style:style>
    <style:style style:name="T431" style:parent-style-name="DefaultParagraphFont" style:family="text">
      <style:text-properties style:font-name="Arial"/>
    </style:style>
    <style:style style:name="T432" style:parent-style-name="DefaultParagraphFont" style:family="text">
      <style:text-properties style:font-name="Arial"/>
    </style:style>
    <style:style style:name="T433" style:parent-style-name="DefaultParagraphFont" style:family="text">
      <style:text-properties style:font-name="Arial" fo:color="#000000"/>
    </style:style>
    <style:style style:name="P434" style:parent-style-name="Normal" style:family="paragraph">
      <style:text-properties style:font-name="Arial"/>
    </style:style>
    <style:style style:name="P435" style:parent-style-name="Normal" style:family="paragraph">
      <style:text-properties style:font-name="Arial"/>
    </style:style>
    <style:style style:name="P43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7" style:parent-style-name="DefaultParagraphFont" style:family="text">
      <style:text-properties style:font-name="Arial" fo:font-style="italic" style:font-style-asian="italic"/>
    </style:style>
    <style:style style:name="P4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39" style:parent-style-name="DefaultParagraphFont" style:family="text">
      <style:text-properties style:font-name="Arial"/>
    </style:style>
    <style:style style:name="T440" style:parent-style-name="DefaultParagraphFont" style:family="text">
      <style:text-properties style:font-name="Arial" fo:font-weight="bold" style:font-weight-asian="bold"/>
    </style:style>
    <style:style style:name="P44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/>
    </style:style>
    <style:style style:name="P442" style:parent-style-name="Normal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443" style:parent-style-name="DefaultParagraphFont" style:family="text">
      <style:text-properties style:font-name="Arial" fo:color="#000000"/>
    </style:style>
    <style:style style:name="T444" style:parent-style-name="DefaultParagraphFont" style:family="text">
      <style:text-properties style:font-name="Arial" fo:font-weight="bold" style:font-weight-asian="bold" fo:color="#000000"/>
    </style:style>
    <style:style style:name="T445" style:parent-style-name="DefaultParagraphFont" style:family="text">
      <style:text-properties style:font-name="Arial" fo:color="#000000"/>
    </style:style>
    <style:style style:name="T446" style:parent-style-name="DefaultParagraphFont" style:family="text">
      <style:text-properties style:font-name="Arial" fo:color="#000000" style:text-position="super 62.5%"/>
    </style:style>
    <style:style style:name="T447" style:parent-style-name="DefaultParagraphFont" style:family="text">
      <style:text-properties style:font-name="Arial" fo:color="#000000"/>
    </style:style>
    <style:style style:name="T448" style:parent-style-name="DefaultParagraphFont" style:family="text">
      <style:text-properties style:font-name="Arial" fo:color="#000000" style:text-position="super 62.5%"/>
    </style:style>
    <style:style style:name="T449" style:parent-style-name="DefaultParagraphFont" style:family="text">
      <style:text-properties style:font-name="Arial" fo:color="#000000"/>
    </style:style>
    <style:style style:name="T450" style:parent-style-name="DefaultParagraphFont" style:family="text">
      <style:text-properties style:font-name="Arial" fo:color="#000000" style:text-position="super 62.5%"/>
    </style:style>
    <style:style style:name="T451" style:parent-style-name="DefaultParagraphFont" style:family="text">
      <style:text-properties style:font-name="Arial" fo:color="#000000"/>
    </style:style>
    <style:style style:name="T452" style:parent-style-name="DefaultParagraphFont" style:family="text">
      <style:text-properties style:font-name="Arial"/>
    </style:style>
    <style:style style:name="P45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 fo:color="#000000"/>
    </style:style>
    <style:style style:name="T456" style:parent-style-name="DefaultParagraphFont" style:family="text">
      <style:text-properties style:font-name="Arial" fo:color="#000000"/>
    </style:style>
    <style:style style:name="T457" style:parent-style-name="DefaultParagraphFont" style:family="text">
      <style:text-properties style:font-name="Arial" fo:color="#000000" style:text-position="super 62.5%"/>
    </style:style>
    <style:style style:name="T458" style:parent-style-name="DefaultParagraphFont" style:family="text">
      <style:text-properties style:font-name="Arial" fo:color="#000000"/>
    </style:style>
    <style:style style:name="T459" style:parent-style-name="DefaultParagraphFont" style:family="text">
      <style:text-properties style:font-name="Arial" fo:color="#000000" style:text-position="super 62.5%"/>
    </style:style>
    <style:style style:name="T460" style:parent-style-name="DefaultParagraphFont" style:family="text">
      <style:text-properties style:font-name="Arial" fo:color="#000000"/>
    </style:style>
    <style:style style:name="T461" style:parent-style-name="DefaultParagraphFont" style:family="text">
      <style:text-properties style:font-name="Arial" fo:color="#000000" style:text-position="super 62.5%"/>
    </style:style>
    <style:style style:name="T462" style:parent-style-name="DefaultParagraphFont" style:family="text">
      <style:text-properties style:font-name="Arial" fo:color="#000000"/>
    </style:style>
    <style:style style:name="T463" style:parent-style-name="DefaultParagraphFont" style:family="text">
      <style:text-properties style:font-name="Arial" fo:color="#000000" style:text-position="super 62.5%"/>
    </style:style>
    <style:style style:name="T464" style:parent-style-name="DefaultParagraphFont" style:family="text">
      <style:text-properties style:font-name="Arial" fo:color="#000000"/>
    </style:style>
    <style:style style:name="T465" style:parent-style-name="DefaultParagraphFont" style:family="text">
      <style:text-properties style:font-name="Arial" fo:color="#000000"/>
    </style:style>
    <style:style style:name="T466" style:parent-style-name="DefaultParagraphFont" style:family="text">
      <style:text-properties style:font-name="Arial" fo:color="#000000" style:text-position="super 62.5%"/>
    </style:style>
    <style:style style:name="T467" style:parent-style-name="DefaultParagraphFont" style:family="text">
      <style:text-properties style:font-name="Arial" fo:color="#000000"/>
    </style:style>
    <style:style style:name="P46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69" style:parent-style-name="DefaultParagraphFont" style:family="text">
      <style:text-properties style:font-name="Arial" fo:color="#000000"/>
    </style:style>
    <style:style style:name="T470" style:parent-style-name="DefaultParagraphFont" style:family="text">
      <style:text-properties style:font-name="Arial" fo:font-weight="bold" style:font-weight-asian="bold" fo:color="#000000"/>
    </style:style>
    <style:style style:name="T471" style:parent-style-name="DefaultParagraphFont" style:family="text">
      <style:text-properties style:font-name="Arial" fo:color="#000000"/>
    </style:style>
    <style:style style:name="T472" style:parent-style-name="DefaultParagraphFont" style:family="text">
      <style:text-properties style:font-name="Arial" fo:color="#000000" style:text-position="super 62.5%"/>
    </style:style>
    <style:style style:name="T473" style:parent-style-name="DefaultParagraphFont" style:family="text">
      <style:text-properties style:font-name="Arial" fo:color="#000000"/>
    </style:style>
    <style:style style:name="P47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75" style:parent-style-name="DefaultParagraphFont" style:family="text">
      <style:text-properties style:font-name="Arial" fo:color="#000000"/>
    </style:style>
    <style:style style:name="T476" style:parent-style-name="DefaultParagraphFont" style:family="text">
      <style:text-properties style:font-name="Arial" fo:font-weight="bold" style:font-weight-asian="bold" fo:color="#000000"/>
    </style:style>
    <style:style style:name="T477" style:parent-style-name="DefaultParagraphFont" style:family="text">
      <style:text-properties style:font-name="Arial" fo:font-weight="bold" style:font-weight-asian="bold" fo:color="#000000"/>
    </style:style>
    <style:style style:name="T478" style:parent-style-name="DefaultParagraphFont" style:family="text">
      <style:text-properties style:font-name="Arial" fo:color="#000000"/>
    </style:style>
    <style:style style:name="T479" style:parent-style-name="DefaultParagraphFont" style:family="text">
      <style:text-properties style:font-name="Arial" fo:color="#000000" style:text-position="super 62.5%"/>
    </style:style>
    <style:style style:name="T480" style:parent-style-name="DefaultParagraphFont" style:family="text">
      <style:text-properties style:font-name="Arial" fo:color="#000000"/>
    </style:style>
    <style:style style:name="P48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482" style:parent-style-name="DefaultParagraphFont" style:family="text">
      <style:text-properties style:font-name="Arial"/>
    </style:style>
    <style:style style:name="T483" style:parent-style-name="DefaultParagraphFont" style:family="text">
      <style:text-properties style:font-name="Arial" fo:font-weight="bold" style:font-weight-asian="bold" fo:color="#000000"/>
    </style:style>
    <style:style style:name="T484" style:parent-style-name="DefaultParagraphFont" style:family="text">
      <style:text-properties style:font-name="Arial" fo:color="#000000"/>
    </style:style>
    <style:style style:name="T485" style:parent-style-name="DefaultParagraphFont" style:family="text">
      <style:text-properties style:font-name="Arial" fo:color="#000000" style:text-position="super 62.5%"/>
    </style:style>
    <style:style style:name="T486" style:parent-style-name="DefaultParagraphFont" style:family="text">
      <style:text-properties style:font-name="Arial" fo:color="#000000"/>
    </style:style>
    <style:style style:name="T487" style:parent-style-name="DefaultParagraphFont" style:family="text">
      <style:text-properties style:font-name="Arial" fo:font-style="italic" style:font-style-asian="italic"/>
    </style:style>
    <style:style style:name="P488" style:parent-style-name="Normal" style:family="paragraph">
      <style:text-properties style:font-name="Arial"/>
    </style:style>
    <style:style style:name="P489" style:parent-style-name="Normal" style:family="paragraph">
      <style:text-properties style:font-name="Arial" fo:font-size="8pt" style:font-size-asian="8pt"/>
    </style:style>
    <style:style style:name="P490" style:parent-style-name="Normal" style:family="paragraph">
      <style:text-properties style:font-name="Arial" fo:font-weight="bold" style:font-weight-asian="bold" fo:font-style="italic" style:font-style-asian="italic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/>
    </style:style>
    <style:style style:name="T493" style:parent-style-name="DefaultParagraphFont" style:family="text">
      <style:text-properties style:font-name="Arial" fo:color="#000000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/>
    </style:style>
    <style:style style:name="T497" style:parent-style-name="DefaultParagraphFont" style:family="text">
      <style:text-properties style:font-name="Arial" fo:color="#000000"/>
    </style:style>
    <style:style style:name="T498" style:parent-style-name="DefaultParagraphFont" style:family="text">
      <style:text-properties style:font-name="Arial"/>
    </style:style>
    <style:style style:name="T49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500" style:parent-style-name="DefaultParagraphFont" style:family="text">
      <style:text-properties style:font-name="Arial"/>
    </style:style>
    <style:style style:name="P501" style:parent-style-name="Normal" style:family="paragraph">
      <style:text-properties style:font-name="Arial"/>
    </style:style>
    <style:style style:name="P502" style:parent-style-name="Normal" style:family="paragraph">
      <style:text-properties style:font-name="Arial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="Arial"/>
    </style:style>
    <style:style style:name="T505" style:parent-style-name="DefaultParagraphFont" style:family="text">
      <style:text-properties style:font-name="Arial"/>
    </style:style>
    <style:style style:name="T506" style:parent-style-name="DefaultParagraphFont" style:family="text">
      <style:text-properties style:font-name="Arial" fo:font-size="8pt" style:font-size-asian="8pt"/>
    </style:style>
    <style:style style:name="T507" style:parent-style-name="DefaultParagraphFont" style:family="text">
      <style:text-properties style:font-name="Arial" fo:font-style="italic" style:font-style-asian="italic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 fo:font-weight="bold" style:font-weight-asian="bold"/>
    </style:style>
    <style:style style:name="T510" style:parent-style-name="DefaultParagraphFont" style:family="text">
      <style:text-properties style:font-name="Arial"/>
    </style:style>
    <style:style style:name="T511" style:parent-style-name="DefaultParagraphFont" style:family="text">
      <style:text-properties style:font-name="Arial" fo:font-weight="bold" style:font-weight-asian="bold"/>
    </style:style>
    <style:style style:name="T512" style:parent-style-name="DefaultParagraphFont" style:family="text">
      <style:text-properties style:font-name="Arial"/>
    </style:style>
    <style:style style:name="T513" style:parent-style-name="DefaultParagraphFont" style:family="text">
      <style:text-properties style:font-name="Arial" fo:font-weight="bold" style:font-weight-asian="bold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/>
    </style:style>
    <style:style style:name="T516" style:parent-style-name="DefaultParagraphFont" style:family="text">
      <style:text-properties style:font-name="Arial" fo:font-weight="bold" style:font-weight-asian="bold"/>
    </style:style>
    <style:style style:name="T517" style:parent-style-name="DefaultParagraphFont" style:family="text">
      <style:text-properties style:font-name="Arial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/>
    </style:style>
    <style:style style:name="T524" style:parent-style-name="DefaultParagraphFont" style:family="text">
      <style:text-properties style:font-name="Arial" fo:font-weight="bold" style:font-weight-asian="bold"/>
    </style:style>
    <style:style style:name="T525" style:parent-style-name="DefaultParagraphFont" style:family="text">
      <style:text-properties style:font-name="Arial"/>
    </style:style>
    <style:style style:name="P526" style:parent-style-name="Normal" style:family="paragraph">
      <style:text-properties style:font-name="Arial"/>
    </style:style>
    <style:style style:name="P527" style:parent-style-name="Normal" style:family="paragraph">
      <style:text-properties style:font-name="Arial"/>
    </style:style>
    <style:style style:name="P528" style:parent-style-name="Normal" style:family="paragraph">
      <style:text-properties style:font-name="Arial"/>
    </style:style>
    <style:style style:name="P529" style:parent-style-name="Normal" style:family="paragraph">
      <style:paragraph-properties fo:text-align="center"/>
      <style:text-properties style:font-name="Arial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="Arial" fo:font-size="8pt" style:font-size-asian="8pt"/>
    </style:style>
    <style:style style:name="P532" style:parent-style-name="Normal" style:family="paragraph">
      <style:text-properties style:font-name="Arial"/>
    </style:style>
    <style:style style:name="T533" style:parent-style-name="DefaultParagraphFont" style:family="text">
      <style:text-properties style:font-name="Arial"/>
    </style:style>
    <style:style style:name="T534" style:parent-style-name="DefaultParagraphFont" style:family="text">
      <style:text-properties style:font-name="Arial"/>
    </style:style>
    <style:style style:name="P535" style:parent-style-name="Normal" style:family="paragraph">
      <style:text-properties style:font-name="Arial"/>
    </style:style>
    <style:style style:name="P536" style:parent-style-name="Normal" style:family="paragraph">
      <style:text-properties style:font-name="Arial"/>
    </style:style>
    <style:style style:name="P537" style:parent-style-name="Normal" style:family="paragraph">
      <style:text-properties style:font-name="Arial"/>
    </style:style>
    <style:style style:name="P538" style:parent-style-name="Normal" style:family="paragraph">
      <style:text-properties style:font-name="Arial"/>
    </style:style>
    <style:style style:name="P539" style:parent-style-name="Normal" style:family="paragraph">
      <style:text-properties style:font-name="Arial"/>
    </style:style>
    <style:style style:name="P540" style:parent-style-name="Normal" style:family="paragraph">
      <style:text-properties style:font-name="Arial"/>
    </style:style>
    <style:style style:name="P541" style:parent-style-name="Normal" style:family="paragraph">
      <style:text-properties style:font-name="Arial"/>
    </style:style>
    <style:style style:name="P542" style:parent-style-name="Normal" style:family="paragraph">
      <style:text-properties style:font-name="Arial"/>
    </style:style>
    <style:style style:name="T543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 (rudens) sesija</text:p>
      <text:p text:style-name="P9">2002 m. lapkričio 5 d. (antradienis)</text:p>
      <text:p text:style-name="P10"><text:span text:style-name="T11">Vakarinis plenarinis posėdis<text:s/></text:span></text:p>
      <text:p text:style-name="P12"><text:span text:style-name="T13">Nr.</text:span><text:span text:style-name="T14"><text:s/>30</text:span><text:span text:style-name="T15">(306)</text:span></text:p>
      <text:p text:style-name="P16"><text:span text:style-name="T17">(Posėdžio pradžia - 15.01 val.)</text:span></text:p>
      <text:p text:style-name="P18"/>
      <text:p text:style-name="P19"><text:span text:style-name="T20">Posėdžio pirmininkas –<text:s/></text:span><text:span text:style-name="T21">Seimo Pirmininko pirmasis pavaduotoj</text:span><text:span text:style-name="T22">as Č.Juršėnas</text:span></text:p>
      <text:p text:style-name="P23"/>
      <text:p text:style-name="P24"><text:span text:style-name="T25">Užsiregistravo 25 Seimo nariai<text:s/></text:span><text:span text:style-name="T26">(15.01 val.)</text:span></text:p>
      <text:p text:style-name="P27">15.01 val.</text:p>
      <text:p text:style-name="P28">S V A R S T Y T A :<text:tab/></text:p>
      <text:p text:style-name="Normal"><text:span text:style-name="T29"><text:tab/>1.<text:s/></text:span><text:span text:style-name="T30">Asmenų, atlikusių būtinąją karinę tarnybą sovietinėje armijoje 1979-1989 metais Afganistane, teisinio statuso įstatymo</text:span><text:span text:style-name="T31"><text:s/>projektas Nr.IXP-1973</text:span><text:span text:style-name="T32"><text:s/></text:span></text:p>
      <text:p text:style-name="Normal"><text:span text:style-name="T33"><text:tab/>2.<text:s/></text:span><text:span text:style-name="T34">Valstybinių pen</text:span><text:span text:style-name="T35">sijų įstatymo</text:span><text:span text:style-name="T36"><text:s/>11 straipsnio papildymo įstatymo projektas Nr.IXP-1974</text:span></text:p>
      <text:p text:style-name="Normal"><text:span text:style-name="T37"><text:tab/>3.<text:s/></text:span><text:span text:style-name="T38">Sveikatos draudimo įstatymo</text:span><text:span text:style-name="T39"><text:s/>5 ir 9 straipsnių papildymo įstatymo projektas Nr.IXP-1975</text:span></text:p>
      <text:p text:style-name="Normal"><text:span text:style-name="T40">(pateikimas)</text:span></text:p>
      <text:p text:style-name="P41"><text:tab/>Pranešėjas – Seimo narys J.Sabatauskas</text:p>
      <text:p text:style-name="P42"/>
      <text:p text:style-name="Normal"><text:span text:style-name="T43">N U T A R T A :</text:span></text:p>
      <text:p text:style-name="P44"><text:span text:style-name="T45">Pritarti<text:s/></text:span><text:span text:style-name="T46">projektams<text:s/></text:span><text:span text:style-name="T47">Nr.IXP</text:span><text:span text:style-name="T48">-1973, Nr.IXP-1974, Nr.IXP-1975 po pateikimo ir pradėti</text:span><text:span text:style-name="T49"><text:s/>jų</text:span><text:span text:style-name="T50"><text:s/>svarstymo procedūrą<text:s/></text:span><text:span text:style-name="T51">(bendru sutarimu).<text:s/></text:span></text:p>
      <text:p text:style-name="Normal"><text:span text:style-name="T52"><text:tab/></text:span><text:span text:style-name="T53">Paskirti pagrindiniu komitetu</text:span><text:span text:style-name="T54"><text:s/>projektui<text:s/></text:span><text:span text:style-name="T55">Nr.IXP-1973</text:span><text:span text:style-name="T56"><text:s/>svarstyti Socialinių reikalų ir darbo komitetą (bendru sutarimu).</text:span></text:p>
      <text:p text:style-name="Normal"><text:span text:style-name="T57"><text:tab/></text:span><text:span text:style-name="T58">Paskirti papildomais komitetais</text:span><text:span text:style-name="T59"><text:s/>proje</text:span><text:span text:style-name="T60">ktui<text:s/></text:span><text:span text:style-name="T61">Nr.IXP-1973</text:span><text:span text:style-name="T62"><text:s/>svarstyti Biudžeto ir finansų, Nacionalinio saugumo ir gynybos bei Žmogaus teisių komitetus (bendru sutarimu).</text:span></text:p>
      <text:p text:style-name="Normal"><text:span text:style-name="T63"><text:tab/></text:span><text:span text:style-name="T64">Paskirti pagrindiniu komitetu</text:span><text:span text:style-name="T65"><text:s/>projektui<text:s/></text:span><text:span text:style-name="T66">Nr.IXP-1974</text:span><text:span text:style-name="T67"><text:s/>svarstyti Socialinių reikalų ir darbo komitetą (bendru sutarimu).</text:span></text:p>
      <text:p text:style-name="Normal"><text:span text:style-name="T68"><text:tab/></text:span><text:span text:style-name="T69">Paskirti</text:span><text:span text:style-name="T70"><text:s/>papildomu komitetu</text:span><text:span text:style-name="T71"><text:s/>projektui<text:s/></text:span><text:span text:style-name="T72">Nr.IXP-1974</text:span><text:span text:style-name="T73"><text:s/>svarstyti Biudžeto ir finansų komitetą (bendru sutarimu).</text:span></text:p>
      <text:p text:style-name="Normal"><text:span text:style-name="T74"><text:tab/></text:span><text:span text:style-name="T75">Paskirti pagrindiniu komitetu</text:span><text:span text:style-name="T76"><text:s/>projektui<text:s/></text:span><text:span text:style-name="T77">Nr.IXP-1975</text:span><text:span text:style-name="T78"><text:s/>svarstyti Sveikatos reikalų komitetą (bendru sutarimu).</text:span></text:p>
      <text:p text:style-name="Normal"><text:span text:style-name="T79"><text:tab/></text:span><text:span text:style-name="T80">Paskirti papildomu komitetu</text:span><text:span text:style-name="T81"><text:s/>projektui<text:s/></text:span><text:span text:style-name="T82">Nr.IXP-1</text:span><text:span text:style-name="T83">975</text:span><text:span text:style-name="T84"><text:s/>svarstyti Biudžeto ir finansų komitetą (bendru sutarimu).</text:span></text:p>
      <text:p text:style-name="P85"><text:span text:style-name="T86">Paskirti</text:span><text:span text:style-name="T87"><text:s/>šių projektų<text:s/></text:span><text:span text:style-name="T88">svarstymą</text:span><text:span text:style-name="T89"><text:s/>sausio mėn. (bendru sutarimu).</text:span></text:p>
      <text:p text:style-name="P90"/>
      <text:p text:style-name="BodyTextIndent">Seimo narys E.Klumbys pasiūlė projektą Nr.IXP-1975 svarstyti anksčiau (kartu su Sveikatos draudimo įstatymo naujos redakcijos projektu). Šiam pasiūlymui pritarta.</text:p>
      <text:p text:style-name="P91"/>
      <text:p text:style-name="P92"><text:span text:style-name="T93">Užsiregistravo 47 Seimo nariai<text:s/></text:span><text:span text:style-name="T94">(15.07 val.)</text:span></text:p>
      <text:p text:style-name="P95">15.07 val.</text:p>
      <text:p text:style-name="P96">S V A R S T Y T A :<text:tab/></text:p>
      <text:p text:style-name="Normal"><text:span text:style-name="T97"><text:tab/></text:span><text:span text:style-name="T98">Gyventojų apsirūpinimo gyvenamosiomis patalpomis įstatymo</text:span><text:span text:style-name="T99"><text:s/>pakeitimo įstatymo projektas Nr.IXP-1624(</text:span><text:span text:style-name="T100">3*)</text:span><text:span text:style-name="T101"><text:s/></text:span><text:span text:style-name="T102">(teikėjas – LRV/aplinkos ministras A.Kundr</text:span><text:span text:style-name="T103">otas)</text:span><text:span text:style-name="T104"><text:s/></text:span><text:span text:style-name="T105">(svarstymo tęsinys)</text:span><text:span text:style-name="T106"><text:s/></text:span></text:p>
      <text:p text:style-name="P107"><text:tab/></text:p>
      <text:h text:style-name="Heading1" text:outline-level="1">Projekto Nr.IXP-1624(3*) pataisų svarstymas (tęsinys)</text:h>
      <text:p text:style-name="P108">Pranešėja – Socialinių reikalų ir darbo komiteto atstovė I.Degutienė<text:s/></text:p>
      <text:p text:style-name="P109"/>
      <text:p text:style-name="P110"><text:span text:style-name="T111">S.Burbienės pirmai pataisai nepritarta bendru sutarimu.</text:span><text:span text:style-name="T112"><text:s/></text:span></text:p>
      <text:p text:style-name="P113"><text:span text:style-name="T114">S.Burbienės trečiai pataisai nepritarta bendr</text:span><text:span text:style-name="T115">u sutarimu.</text:span><text:span text:style-name="T116"><text:s/></text:span></text:p>
      <text:p text:style-name="P117"><text:span text:style-name="T118">S.Burbienės penktai pataisai nepritarta bendru sutarimu.</text:span><text:span text:style-name="T119"><text:s/></text:span></text:p>
      <text:p text:style-name="P120"><text:span text:style-name="T121">S.Burbienės šeštai pataisai nepritarta bendru sutarimu.</text:span><text:span text:style-name="T122"><text:s/></text:span></text:p>
      <text:p text:style-name="P123">J.Razmos antrai pataisai nepritarta bendru sutarimu.</text:p>
      <text:p text:style-name="P124">Dėl A.Vazbio pataisos kalbėjo Seimo narys A.Vazbys.</text:p>
      <text:p text:style-name="P125"/>
      <text:p text:style-name="P126"><text:span text:style-name="T127">Užsiregistravo 53 Seim</text:span><text:span text:style-name="T128">o nariai<text:s/></text:span><text:span text:style-name="T129">(1516 val.)</text:span></text:p>
      <text:p text:style-name="P130"/>
      <text:p text:style-name="P131">Balsuota dėl A.Vazbio pataisos: už - 25, prieš - 5, susilaikė 20. Sprendimas nepriimtas.</text:p>
      <text:p text:style-name="P132"><text:span text:style-name="T133">Užsiregistravo 47 Seimo nariai<text:s/></text:span><text:span text:style-name="T134">(15.17 val.)</text:span></text:p>
      <text:p text:style-name="P135"/>
      <text:p text:style-name="P136">Pakartotinai balsuota dėl A.Vazbio pataisos: už - 21, prieš - 3, susilaikė 22. Nepriimta.</text:p>
      <text:p text:style-name="P137">V.Kvietkausko pirmai pataisai nepritarta bendru sutarimu.</text:p>
      <text:p text:style-name="P138">V.Kvietkausko antrai pataisai nepritarta bendru sutarimu.</text:p>
      <text:p text:style-name="P139">Kitoms V.Kvietkausko pataisoms pritarta iš dalies, pritarta pagrindinio komiteto patobulintai redakcijai bendru sutarimu.</text:p>
      <text:p text:style-name="P140"/>
      <text:p text:style-name="Normal"><text:span text:style-name="T141">N U T A R T A :</text:span></text:p>
      <text:p text:style-name="Normal"><text:span text:style-name="T142"><text:tab/></text:span><text:span text:style-name="T143">Pritarti</text:span><text:span text:style-name="T144"><text:s/>p</text:span><text:span text:style-name="T145">agrindinio komiteto patobulintam projekt</text:span><text:span text:style-name="T146">ui su Seimo posėdžio metu priimtomis pataisomis<text:s/></text:span><text:span text:style-name="T147">po svarstymo</text:span><text:span text:style-name="T148"><text:s/>Seimo posėdyje (bendru sutarimu).</text:span></text:p>
      <text:p text:style-name="P149"/>
      <text:p text:style-name="P150">15.26 val.</text:p>
      <text:p text:style-name="P151">S V A R S T Y T A :<text:tab/></text:p>
      <text:p text:style-name="Normal"><text:span text:style-name="T152"><text:tab/></text:span><text:span text:style-name="T153">Valstybės paramos būstui įsigyti ar išsinuomoti įstatymo įgyvendinimo</text:span><text:span text:style-name="T154"><text:s/>įstatymo projektas Nr.IXP-1625(2*)</text:span><text:span text:style-name="T155"><text:s/></text:span><text:span text:style-name="T156">(teikėjas – LRV/aplink</text:span><text:span text:style-name="T157">os ministras A.Kundrotas)</text:span><text:span text:style-name="T158"><text:s/></text:span><text:span text:style-name="T159">(svarstymas)<text:s/></text:span></text:p>
      <text:p text:style-name="P160"/>
      <text:p text:style-name="P161"><text:tab/>Pagrindinio – Socialinių reikalų ir darbo komiteto vardu kalbėjo šio komiteto atstovė I.Degutienė.</text:p>
      <text:p text:style-name="P162">Posėdžio pirmininkas paskelbė papildomo – Valstybės valdymo ir savivaldybių komiteto išvadą.</text:p>
      <text:p text:style-name="P163"><text:tab/></text:p>
      <text:p text:style-name="P164">N U T A R T A :</text:p>
      <text:p text:style-name="Normal"><text:span text:style-name="T165"><text:tab/></text:span><text:span text:style-name="T166">Pri</text:span><text:span text:style-name="T167">tarti</text:span><text:span text:style-name="T168"><text:s/>pagrindinio komiteto patobulintam projektui<text:s/></text:span><text:span text:style-name="T169">po svarstymo</text:span><text:span text:style-name="T170"><text:s/>Seimo posėdyje (bendru sutarimu).</text:span></text:p>
      <text:p text:style-name="P171"/>
      <text:p text:style-name="P172">15.28 val.</text:p>
      <text:p text:style-name="P173">S V A R S T Y T A :<text:tab/></text:p>
      <text:p text:style-name="Normal"><text:span text:style-name="T174"><text:tab/></text:span><text:span text:style-name="T175">Administracinių teisės pažeidimų kodekso</text:span><text:span text:style-name="T176"><text:s/>41</text:span><text:span text:style-name="T177">3</text:span><text:span text:style-name="T178"><text:s/>straipsnio pakeitimo ir 173 straipsnio papildymo įstatymo projektas Nr.IXP-1644(</text:span><text:span text:style-name="T179">2*)</text:span><text:span text:style-name="T180"><text:s text:c="2"/></text:span><text:span text:style-name="T181">(teikėja – LRV/socialinės apsaugos ir darbo ministrė V.Blinkevičiūtė)</text:span><text:span text:style-name="T182"><text:s/></text:span><text:span text:style-name="T183">(svarstymas)<text:s/></text:span></text:p>
      <text:p text:style-name="P184"/>
      <text:p text:style-name="P185"><text:tab/>Pagrindinio – Teisės ir teisėtvarkos komiteto vardu kalbėjo šio komiteto atstovas R.Šukys.</text:p>
      <text:p text:style-name="P186">Posėdžio pirmininkas paskelbė papildomo – Socialinių reikalų ir darbo komiteto išvadą.</text:p>
      <text:p text:style-name="P187">Papildomo – Žmogaus teisių komiteto vardu kalbėjo šio komiteto atstovas <text:s/>M.Bastys.</text:p>
      <text:h text:style-name="Heading1" text:outline-level="1">Projekto Nr.IXP-1644(2*) pataisų svarstymas</text:h>
      <text:p text:style-name="P188">Pranešėjas – Teisės ir teisėtvarkos komiteto atstovas R.Šukys</text:p>
      <text:p text:style-name="P189"/>
      <text:p text:style-name="P190">Dėl Z.Mačerniaus ir V.Rinkevičiaus pataisos kalbėjo Seimo narys V.Rinkevičius.</text:p>
      <text:p text:style-name="P191"><text:span text:style-name="T192">Užsiregistravo 57 Seimo nariai<text:s/></text:span><text:span text:style-name="T193">(15.33 val.)</text:span></text:p>
      <text:p text:style-name="P194"/>
      <text:p text:style-name="P195">Balsuota dėl Z.Mačerniaus ir V.Rinkevičiaus pataisos: už - 16, prieš - 1, susilaikė 39. Nepriimta.</text:p>
      <text:p text:style-name="P196"/>
      <text:p text:style-name="Normal"><text:span text:style-name="T197">N U T A R T A :</text:span></text:p>
      <text:p text:style-name="Normal"><text:span text:style-name="T198"><text:tab/></text:span><text:span text:style-name="T199">Pritarti<text:s/></text:span><text:span text:style-name="T200">pagrindinio komiteto patobulintam projektui<text:s/></text:span><text:span text:style-name="T201">po svarstymo<text:s/></text:span><text:span text:style-name="T202">Se</text:span><text:span text:style-name="T203">imo posėdyje (bendru sutarimu).</text:span></text:p>
      <text:p text:style-name="P204"><text:tab/></text:p>
      <text:p text:style-name="P205">15.35 val.</text:p>
      <text:p text:style-name="P206">S V A R S T Y T A :<text:tab/></text:p>
      <text:p text:style-name="Normal"><text:span text:style-name="T207"><text:tab/></text:span><text:span text:style-name="T208">Administracinių teisės pažeidimų kodekso</text:span><text:span text:style-name="T209"><text:s/>171</text:span><text:span text:style-name="T210">3</text:span><text:span text:style-name="T211">, 224, 247</text:span><text:span text:style-name="T212">7</text:span><text:span text:style-name="T213"><text:s/>ir 259</text:span><text:span text:style-name="T214">1</text:span><text:span text:style-name="T215"><text:s/>straipsnių pakeitimo ir papildymo įstatymo projektas Nr.IXP-1823(2*)</text:span><text:span text:style-name="T216"><text:s/></text:span><text:span text:style-name="T217">(teikėjas – LRV/teisingumo ministras V.Markevičius)</text:span><text:span text:style-name="T218"><text:s/></text:span><text:span text:style-name="T219">(sv</text:span><text:span text:style-name="T220">arstymas)<text:s/></text:span></text:p>
      <text:p text:style-name="P221"/>
      <text:p text:style-name="P222"><text:tab/>Pagrindinio – Teisės ir teisėtvarkos komiteto vardu kalbėjo šio komiteto atstovas V.P.Andriukaitis.</text:p>
      <text:p text:style-name="P223">Papildomo – Nacionalinio saugumo ir gynybos komiteto vardu kalbėjo šio komiteto atstovas A.Kašėta.</text:p>
      <text:p text:style-name="P224"/>
      <text:h text:style-name="Heading1" text:outline-level="1">Projekto Nr.IXP-1823(2*) pataisų svarstymas</text:h>
      <text:p text:style-name="P225">Pranešėjas – Teisės ir teisėtvarkos komiteto atstovas V.P.Andriukaitis</text:p>
      <text:p text:style-name="P226"/>
      <text:p text:style-name="P227">Dėl Nacionalinio saugumo ir gynybos komiteto pirmos pataisos kalbėjo Seimo narys A.Sadeckas.</text:p>
      <text:p text:style-name="P228"><text:span text:style-name="T229">Užsiregistravo 68 Seimo nariai<text:s/></text:span><text:span text:style-name="T230">(15.39 val.)</text:span></text:p>
      <text:p text:style-name="P231"/>
      <text:p text:style-name="P232">Balsuota dėl Nacionalinio saugumo ir gynybos<text:s/>komiteto pirmos pataisos: už - 22, prieš - 12, susilaikė 31. Nepriimta.</text:p>
      <text:p text:style-name="P233">Dėl Nacionalinio saugumo ir gynybos komiteto trečios pataisos kalbėjo Seimo narys A.Sadeckas.</text:p>
      <text:p text:style-name="P234"><text:span text:style-name="T235">Užsiregistravo 68 Seimo nariai<text:s/></text:span><text:span text:style-name="T236">(15.41 val.)</text:span></text:p>
      <text:p text:style-name="P237"/>
      <text:p text:style-name="P238">Balsuota dėl Nacionalinio saugumo ir gynybos<text:s/>komiteto trečios pataisos: už - 29, prieš - 5, susilaikė 32. Nepriimta.</text:p>
      <text:p text:style-name="P239"/>
      <text:p text:style-name="P240"><text:span text:style-name="T241">Užsiregistravo 68 Seimo nariai<text:s/></text:span><text:span text:style-name="T242">(15.43 val.)</text:span></text:p>
      <text:p text:style-name="Normal"><text:span text:style-name="T243">N U T A R T A :</text:span></text:p>
      <text:p text:style-name="Normal"><text:span text:style-name="T244"><text:tab/></text:span><text:span text:style-name="T245">Pritarti<text:s/></text:span><text:span text:style-name="T246">pagrindinio komiteto patobulintam projektui</text:span><text:span text:style-name="T247"><text:s/>po svarstymo<text:s/></text:span><text:span text:style-name="T248">Seimo posėdyje. Balsavo: už - 33, prieš - 0, susilaikė 3</text:span><text:span text:style-name="T249">2.<text:s/></text:span></text:p>
      <text:p text:style-name="P250"/>
      <text:p text:style-name="P251"><text:span text:style-name="T252">Toliau posėdžiui pirmininkauja<text:s/></text:span><text:span text:style-name="T253">Seimo Pirmininko pavaduotojas V.P.Andriukaitis</text:span></text:p>
      <text:p text:style-name="P254">15.44 val.</text:p>
      <text:p text:style-name="P255">S V A R S T Y T A :<text:tab/></text:p>
      <text:p text:style-name="Normal"><text:span text:style-name="T256"><text:tab/></text:span><text:span text:style-name="T257">Administracinių teisės pažeidimų kodekso</text:span><text:span text:style-name="T258"><text:s/>163</text:span><text:span text:style-name="T259">7</text:span><text:span text:style-name="T260"><text:s/>straipsnio pakeitimo įstatymo projektas Nr.IXP-1472(2*)</text:span><text:span text:style-name="T261"><text:s text:c="2"/></text:span><text:span text:style-name="T262">(teikėjas – S.Kružinauskas)</text:span><text:span text:style-name="T263"><text:s/></text:span><text:span text:style-name="T264">(svarstym</text:span><text:span text:style-name="T265">as)<text:s/></text:span></text:p>
      <text:p text:style-name="P266"/>
      <text:p text:style-name="P267"><text:tab/>Pagrindinio – Teisės ir teisėtvarkos komiteto vardu kalbėjo šio komiteto atstovas J.Sabatauskas.</text:p>
      <text:p text:style-name="P268"><text:tab/>Diskusijoje kalbėjo Seimo narys S.Kružinauskas.</text:p>
      <text:p text:style-name="P269"><text:tab/>Dėl balsavimo motyvų kalbėjo Seimo narys V.Žalnerauskas.</text:p>
      <text:p text:style-name="P270"/>
      <text:p text:style-name="P271"><text:span text:style-name="T272">Užsiregistravo 66 Seimo nariai<text:s/></text:span><text:span text:style-name="T273">(15.52 val.)</text:span></text:p>
      <text:p text:style-name="P274">N U T A R T A :</text:p>
      <text:p text:style-name="Normal"><text:span text:style-name="T275"><text:tab/></text:span><text:span text:style-name="T276">Pritarti</text:span><text:span text:style-name="T277"><text:s/>pagrindinio komiteto patobulintam projektui<text:s/></text:span><text:span text:style-name="T278">po svarstymo</text:span><text:span text:style-name="T279"><text:s/>Seimo posėdyje. Balsavo: už - 53, prieš - 1, susilaikė 10.</text:span></text:p>
      <text:p text:style-name="P280"/>
      <text:p text:style-name="P281">15.53 val.</text:p>
      <text:p text:style-name="P282">S V A R S T Y T A :<text:tab/></text:p>
      <text:p text:style-name="Normal"><text:span text:style-name="T283"><text:tab/></text:span><text:span text:style-name="T284">Seimo nutarimo<text:s/></text:span><text:span text:style-name="T285">„</text:span><text:span text:style-name="T286">Dėl Lietuvos mokslo tarybos nuostatų pakeitimo</text:span><text:span text:style-name="T287">“</text:span><text:span text:style-name="T288"><text:s text:c="2"/>projektas Nr.IX</text:span><text:span text:style-name="T289">P-1980</text:span><text:span text:style-name="T290"><text:s/></text:span><text:span text:style-name="T291">(pateikimas)</text:span></text:p>
      <text:p text:style-name="P292"><text:tab/>Pranešėjas – Seimo narys R.Pavilionis</text:p>
      <text:p text:style-name="P293"/>
      <text:p text:style-name="P294"><text:tab/>Klausė Seimo nariai: E.Masiulis, A.Gricius.</text:p>
      <text:p text:style-name="P295"/>
      <text:p text:style-name="P296"><text:span text:style-name="T297">Užsiregistravo 56 Seimo nariai<text:s/></text:span><text:span text:style-name="T298">(16.00 val.)</text:span></text:p>
      <text:p text:style-name="Normal"><text:span text:style-name="T299">N U T A R T A :</text:span></text:p>
      <text:p text:style-name="Normal"><text:span text:style-name="T300"><text:tab/>1.<text:s/></text:span><text:span text:style-name="T301">Pritarti<text:s/></text:span><text:span text:style-name="T302">šiam projektui</text:span><text:span text:style-name="T303"><text:s/>po pateikimo ir pradėti</text:span><text:span text:style-name="T304"><text:s/>jo</text:span><text:span text:style-name="T305"><text:s/>svarstymo procedūrą</text:span><text:span text:style-name="T306">. Balsavo: už -<text:s/></text:span><text:span text:style-name="T307">39, prieš - 1, susilaikė 13.</text:span></text:p>
      <text:p text:style-name="Normal"><text:span text:style-name="T308"><text:tab/>2.<text:s/></text:span><text:span text:style-name="T309">Paskirti pagrindiniu komitetu</text:span><text:span text:style-name="T310"><text:s/>šiam projektui svarstyti Švietimo, mokslo ir kultūros komitetą (bendru sutarimu).</text:span></text:p>
      <text:p text:style-name="Normal"><text:span text:style-name="T311"><text:tab/>3.<text:s/></text:span><text:span text:style-name="T312">Paskirti</text:span><text:span text:style-name="T313"><text:s/>šio projekto<text:s/></text:span><text:span text:style-name="T314">preliminarią svarstymo Seimo posėdyje datą</text:span><text:span text:style-name="T315"><text:s/>– 2002-12-05 (bendru sutarimu).</text:span></text:p>
      <text:p text:style-name="P316"/>
      <text:p text:style-name="P317"><text:span text:style-name="T318">16.01 val</text:span><text:span text:style-name="T319">.</text:span></text:p>
      <text:h text:style-name="Heading2" text:outline-level="2">Valstybinės kainų ir energetikos komisijos pirmininko V.Jankausko ataskaita</text:h>
      <text:p text:style-name="P320"><text:s/>ir atsakymai į Seimo narių klausimus<text:s/></text:p>
      <text:p text:style-name="P321"/>
      <text:p text:style-name="P322"><text:tab/>Klausė Seimo nariai: J.Olekas, V.Popovas, A.Baura, E.Šablinskas, A.Macaitis, J.Jurkus.</text:p>
      <text:p text:style-name="P323"/>
      <text:p text:style-name="Normal"><text:span text:style-name="T324">N U T A R T A :</text:span></text:p>
      <text:p text:style-name="Normal"><text:span text:style-name="T325"><text:tab/>1.<text:s/></text:span><text:span text:style-name="T326">Paskirti pagrindiniu komitetu</text:span><text:span text:style-name="T327"><text:s/>Valstybinės kainų ir energetikos komisijos ataskaitai svarstyti Ekonomikos komitetą (bendru sutarimu).</text:span></text:p>
      <text:p text:style-name="Normal"><text:span text:style-name="T328"><text:tab/>2.<text:s/></text:span><text:span text:style-name="T329">Paskirti papildomais komitetais</text:span><text:span text:style-name="T330"><text:s/>šiai ataskaitai svarstyti Socialinių reikalų ir darbo bei Valstybės valdymo ir savivaldybių komitetus (bendru sutari</text:span><text:span text:style-name="T331">mu).</text:span></text:p>
      <text:p text:style-name="P332"/>
      <text:p text:style-name="P333">16.25 val.</text:p>
      <text:p text:style-name="P334">S V A R S T Y T A :<text:tab/></text:p>
      <text:p text:style-name="Normal"><text:span text:style-name="T335"><text:tab/></text:span><text:span text:style-name="T336">Administracinių teisės pažeidimų kodekso<text:s/></text:span><text:span text:style-name="T337">188</text:span><text:span text:style-name="T338">15</text:span><text:span text:style-name="T339"><text:s/>straipsnio pakeitimo ir papildymo įstatymo projektas Nr.IXP-1646</text:span><text:span text:style-name="T340"><text:s/></text:span><text:span text:style-name="T341">(teikėjas - LRV/krašto apsaugos ministras L.Linkevičius)</text:span><text:span text:style-name="T342"><text:s/></text:span><text:span text:style-name="T343">(svarstymas)</text:span><text:span text:style-name="T344"><text:s/></text:span></text:p>
      <text:p text:style-name="P345"><text:tab/></text:p>
      <text:p text:style-name="P346">Pagrindinio – Teisės ir teisėtvarkos komiteto vardu kalbėjo šio komiteto atstovas G.Steponavičius (pagrindinis komitetas siūlo grąžinti šį projektą iniciatoriams tobulinti).</text:p>
      <text:p text:style-name="P347"/>
      <text:p text:style-name="P348">N U T A R T A :</text:p>
      <text:p text:style-name="Normal"><text:span text:style-name="T349"><text:tab/></text:span><text:span text:style-name="T350">Grąžinti projektą Nr.IXP-1646 iniciatoriams tobulinti<text:s/></text:span><text:span text:style-name="T351">(bendru sutarimu).<text:s/></text:span></text:p>
      <text:p text:style-name="P352"/>
      <text:p text:style-name="P353">16.28 val.</text:p>
      <text:p text:style-name="P354">S V A R S<text:s/>T Y T A :<text:tab/></text:p>
      <text:p text:style-name="Normal"><text:span text:style-name="T355"><text:tab/></text:span><text:span text:style-name="T356">Administracinių teisės pažeidimų kodekso</text:span><text:span text:style-name="T357"><text:s/>51</text:span><text:span text:style-name="T358">6</text:span><text:span text:style-name="T359">, 56</text:span><text:span text:style-name="T360">1</text:span><text:span text:style-name="T361">, 61, 66, 76, 78, 85, 87, 87</text:span><text:span text:style-name="T362">3</text:span><text:span text:style-name="T363">, 87</text:span><text:span text:style-name="T364">4</text:span><text:span text:style-name="T365">, 242 straipsnių pakeitimo bei papildymo ir Kodekso papildymo 51</text:span><text:span text:style-name="T366">12</text:span><text:span text:style-name="T367"><text:s/>straipsniu įstatymo projektas Nr.IXP-1800(2*)</text:span><text:span text:style-name="T368"><text:s/></text:span><text:span text:style-name="T369">(teikėjas – LRV/aplinkos ministras A.Kundrotas)</text:span><text:span text:style-name="T370"><text:s/></text:span><text:span text:style-name="T371">(svarstymas)<text:s/></text:span></text:p>
      <text:p text:style-name="P372"/>
      <text:p text:style-name="P373"><text:tab/>Pagrindinio – Teisės ir teisėtvarkos komiteto vardu kalbėjo šio komiteto atstovas E.Šablinskas.</text:p>
      <text:p text:style-name="P374">Papildomo – Aplinkos apsaugos komiteto vardu kalbėjo šio komiteto atstovas V.Baravykas.</text:p>
      <text:p text:style-name="P375"><text:tab/></text:p>
      <text:p text:style-name="P376">N U T A R T A :</text:p>
      <text:p text:style-name="Normal"><text:span text:style-name="T377"><text:tab/></text:span><text:span text:style-name="T378">Pritarti</text:span><text:span text:style-name="T379"><text:s/>pagrindinio komiteto patobul</text:span><text:span text:style-name="T380">intam projektui<text:s/></text:span><text:span text:style-name="T381">po svarstymo</text:span><text:span text:style-name="T382"><text:s/>Seimo posėdyje (bendru sutarimu).</text:span></text:p>
      <text:p text:style-name="P383"/>
      <text:p text:style-name="P384">16.30 val.</text:p>
      <text:p text:style-name="P385">S V A R S T Y T A :<text:tab/></text:p>
      <text:p text:style-name="Normal"><text:span text:style-name="T386"><text:tab/></text:span><text:span text:style-name="T387">Administracinių teisės pažeidimų kodekso</text:span><text:span text:style-name="T388"><text:s/>5, 225 straipsnių papildymo ir Kodekso papildymo 161</text:span><text:span text:style-name="T389">1</text:span><text:span text:style-name="T390"><text:s/>straipsniu įstatymo projektas Nr.IXP-1790(2*)</text:span><text:span text:style-name="T391"><text:s/></text:span><text:span text:style-name="T392">(teikėjas – LRV/ap</text:span><text:span text:style-name="T393">linkos ministras A.Kundrotas)</text:span><text:span text:style-name="T394"><text:s/></text:span><text:span text:style-name="T395">(svarstymas)<text:s/></text:span></text:p>
      <text:p text:style-name="P396"/>
      <text:p text:style-name="P397"><text:tab/>Pagrindinio – Teisės ir teisėtvarkos komiteto vardu kalbėjo šio komiteto atstovas R.A.Sedlickas.</text:p>
      <text:p text:style-name="P398">Papildomo – Aplinkos apsaugos komiteto vardu kalbėjo šio komiteto pirmininkas A.Macaitis.</text:p>
      <text:p text:style-name="P399"><text:tab/></text:p>
      <text:p text:style-name="P400">N U T A R T A :</text:p>
      <text:p text:style-name="Normal"><text:span text:style-name="T401"><text:tab/></text:span><text:span text:style-name="T402">Prit</text:span><text:span text:style-name="T403">arti</text:span><text:span text:style-name="T404"><text:s/>pagrindinio komiteto patobulintam projektui<text:s/></text:span><text:span text:style-name="T405">po svarstymo</text:span><text:span text:style-name="T406"><text:s/>Seimo posėdyje (bendru sutarimu).</text:span></text:p>
      <text:p text:style-name="P407"/>
      <text:p text:style-name="P408">16.32 val.</text:p>
      <text:p text:style-name="P409">S V A R S T Y T A :<text:tab/></text:p>
      <text:p text:style-name="Normal"><text:span text:style-name="T410"><text:tab/></text:span><text:span text:style-name="T411">Administracinių teisės pažeidimų kodekso</text:span><text:span text:style-name="T412"><text:s/>259, 260, 263, 269, 281, 284, 286, 293 straipsnių pakeitimo ir papildymo įstatymo pro</text:span><text:span text:style-name="T413">jektas Nr.IXP-1558</text:span><text:span text:style-name="T414"><text:s/></text:span><text:span text:style-name="T415">(teikėjas – V.Žalnerauskas)</text:span><text:span text:style-name="T416"><text:s/></text:span><text:span text:style-name="T417">(svarstymas)</text:span><text:span text:style-name="T418"><text:s/></text:span></text:p>
      <text:p text:style-name="P419"><text:tab/></text:p>
      <text:p text:style-name="P420">Pagrindinio – Teisės ir teisėtvarkos komiteto vardu kalbėjo šio komiteto atstovas R.Šukys (pagrindinis komitetas siūlo grąžinti šį projektą iniciatoriams tobulinti).</text:p>
      <text:p text:style-name="P421"><text:tab/>Dėl balsavimo motyvų kalbėjo Seimo narys V.Žalnerauskas.</text:p>
      <text:p text:style-name="P422"><text:tab/>Papildomą informaciją pateikė pagrindinio komiteto atstovas R.Šukys.</text:p>
      <text:p text:style-name="P423"/>
      <text:p text:style-name="P424">N U T A R T A :</text:p>
      <text:p text:style-name="Normal"><text:span text:style-name="T425"><text:tab/></text:span><text:span text:style-name="T426">Grąžinti projektą Nr.IXP-1558 iniciatoriams tobulinti<text:s/></text:span><text:span text:style-name="T427">(bendru sutarimu).<text:s/></text:span></text:p>
      <text:p text:style-name="P428"/>
      <text:p text:style-name="P429"><text:s text:c="11"/>Replikavo Seimo narys V.Žalneraukas.</text:p>
      <text:p text:style-name="P430"/>
      <text:p text:style-name="Normal"><text:span text:style-name="T431"><text:tab/>Posėdžio pir</text:span><text:span text:style-name="T432">mininkas pasiūlė priėmimui sujunti<text:s/></text:span><text:span text:style-name="T433">Administracinių teisės pažeidimų kodekso pataisų įstatymų projektus.</text:span></text:p>
      <text:p text:style-name="P434"/>
      <text:p text:style-name="P435"/>
      <text:p text:style-name="P436"><text:span text:style-name="T437">N U T A R T A :</text:span></text:p>
      <text:p text:style-name="P438"><text:span text:style-name="T439"><text:tab/></text:span><text:span text:style-name="T440">Priimti tokį protokolinį nutarimą:</text:span></text:p>
      <text:p text:style-name="P441"><text:tab/>Pavesti Teisės ir teisėtvarkos komitetui priėmimui sujungti šiuos projektus į vieną projektą:</text:p>
      <text:p text:style-name="P442"><text:span text:style-name="T443">1.<text:s/></text:span><text:span text:style-name="T444">Administracinių teisės pažeidimų kodekso</text:span><text:span text:style-name="T445"><text:s/>171</text:span><text:span text:style-name="T446">3</text:span><text:span text:style-name="T447">, 224, 247</text:span><text:span text:style-name="T448">7</text:span><text:span text:style-name="T449"><text:s/>ir 259</text:span><text:span text:style-name="T450">1</text:span><text:span text:style-name="T451"><text:s/>straipsnių pakeitimo ir papildymo įstatymo projektą Nr.IXP-1823(2*)</text:span><text:span text:style-name="T452">;</text:span></text:p>
      <text:p text:style-name="P453"><text:span text:style-name="T454"><text:tab/>2.<text:s/></text:span><text:span text:style-name="T455">Administracinių teisės pažeidimų kodekso</text:span><text:span text:style-name="T456"><text:s/>51</text:span><text:span text:style-name="T457">6</text:span><text:span text:style-name="T458">, 56</text:span><text:span text:style-name="T459">1</text:span><text:span text:style-name="T460">, 61, 66, 76, 78, 85, 87, 87</text:span><text:span text:style-name="T461">3</text:span><text:span text:style-name="T462">, 87</text:span><text:span text:style-name="T463">4</text:span><text:span text:style-name="T464">, 242 straipsnių pakeitimo bei papi</text:span><text:span text:style-name="T465">ldymo ir Kodekso papildymo 51</text:span><text:span text:style-name="T466">12</text:span><text:span text:style-name="T467"><text:s/>straipsniu įstatymo projektą Nr.IXP-1800(2*);</text:span></text:p>
      <text:p text:style-name="P468"><text:span text:style-name="T469"><text:tab/>3.<text:s/></text:span><text:span text:style-name="T470">Administracinių teisės pažeidimų kodekso</text:span><text:span text:style-name="T471"><text:s/>5, 225 straipsnių papildymo ir Kodekso papildymo 161</text:span><text:span text:style-name="T472">1</text:span><text:span text:style-name="T473"><text:s/>straipsniu įstatymo projektą Nr.IXP-1790(2*);</text:span></text:p>
      <text:p text:style-name="P474"><text:span text:style-name="T475"><text:tab/>4.<text:s/></text:span><text:span text:style-name="T476">Administracinių teisės pažeid</text:span><text:span text:style-name="T477">imų kodekso</text:span><text:span text:style-name="T478"><text:s/>41</text:span><text:span text:style-name="T479">3</text:span><text:span text:style-name="T480"><text:s/>straipsnio pakeitimo ir 173 straipsnio papildymo įstatymo projektą Nr.IXP-1644(2*);</text:span></text:p>
      <text:p text:style-name="P481"><text:span text:style-name="T482"><text:tab/>5.<text:s/></text:span><text:span text:style-name="T483">Administracinių teisės pažeidimų kodekso</text:span><text:span text:style-name="T484"><text:s/>163</text:span><text:span text:style-name="T485">7</text:span><text:span text:style-name="T486"><text:s/>straipsnio pakeitimo įstatymo projektą Nr.IXP-1472(2*)</text:span><text:span text:style-name="T487">(bendru sutarimu).</text:span></text:p>
      <text:p text:style-name="P488"/>
      <text:p text:style-name="P489">16.40 val.</text:p>
      <text:p text:style-name="P490">S V A R S T Y T A :<text:tab/></text:p>
      <text:p text:style-name="Normal"><text:span text:style-name="T491"><text:tab/></text:span><text:span text:style-name="T492">Įstatymo<text:s/></text:span><text:span text:style-name="T493">„D</text:span><text:span text:style-name="T494">ėl<text:s/></text:span><text:span text:style-name="T495">Tarptautinės muitinės procedūrų supaprastinimo ir suderinimo konvencijos</text:span><text:span text:style-name="T496"><text:s/>ir jos E.3 priedo dėl muitinės sandėlių ratifikavimo</text:span><text:span text:style-name="T497">“</text:span><text:span text:style-name="T498"><text:s/>projektas Nr.IXP-2017<text:s/></text:span><text:span text:style-name="T499">(pateikimas)</text:span><text:span text:style-name="T500"><text:s/></text:span></text:p>
      <text:p text:style-name="P501"><text:tab/>Pranešėjas – finansų viceministras V.Vasiliauskas</text:p>
      <text:p text:style-name="P502"/>
      <text:p text:style-name="P503"><text:span text:style-name="T504">Užsiregistravo 44 Seimo na</text:span><text:span text:style-name="T505">riai<text:s/></text:span><text:span text:style-name="T506">(16.44 val.)</text:span></text:p>
      <text:p text:style-name="Normal"><text:span text:style-name="T507">N U T A R T A :</text:span></text:p>
      <text:p text:style-name="Normal"><text:span text:style-name="T508"><text:tab/>1.<text:s/></text:span><text:span text:style-name="T509">Pritarti<text:s/></text:span><text:span text:style-name="T510">šiam projektui</text:span><text:span text:style-name="T511"><text:s/>po pateikimo ir pradėti</text:span><text:span text:style-name="T512"><text:s/>jo</text:span><text:span text:style-name="T513"><text:s/>svarstymo procedūrą</text:span><text:span text:style-name="T514">. Balsavo: už - 41, prieš - 0, susilaikė 1.</text:span></text:p>
      <text:p text:style-name="Normal"><text:span text:style-name="T515"><text:tab/>2.<text:s/></text:span><text:span text:style-name="T516">Paskirti pagrindiniu komitetu</text:span><text:span text:style-name="T517"><text:s/>šiam projektui svarstyti Užsienio reikalų komitetą (bendru sutarimu).</text:span></text:p>
      <text:p text:style-name="Normal"><text:span text:style-name="T518"><text:tab/>3.<text:s/></text:span><text:span text:style-name="T519">Paskirti papildomu komitetu</text:span><text:span text:style-name="T520"><text:s/>šiam projektui svarstyti Biudžeto ir finansų komitetą (bendru sutarimu).</text:span></text:p>
      <text:p text:style-name="Normal"><text:span text:style-name="T521"><text:tab/>4.<text:s/></text:span><text:span text:style-name="T522">Paskirti</text:span><text:span text:style-name="T523"><text:s/>šio projekto<text:s/></text:span><text:span text:style-name="T524">preliminarią svarstymo Seimo posėdyje datą</text:span><text:span text:style-name="T525"><text:s/>– 2002-11-19 (bendru sutarimu).</text:span></text:p>
      <text:p text:style-name="P526"/>
      <text:p text:style-name="P527"><text:s text:c="11"/>Replikavo Seimo narys A.Klišonis.</text:p>
      <text:p text:style-name="P528"/>
      <text:p text:style-name="P529">Posėdis baigtas</text:p>
      <text:p text:style-name="P530"><text:span text:style-name="T531"><text:s/>(16.47 val.)</text:span></text:p>
      <text:p text:style-name="Normal"/>
      <text:p text:style-name="Normal"/>
      <text:p text:style-name="P532">Lietuvos Respublikos</text:p>
      <text:p text:style-name="Normal"><text:span text:style-name="T533">Seimo Pirmininko pirmasis pavaduotojas <text:s/></text:span><text:s/><text:span text:style-name="T534"><text:s text:c="36"/>Česlovas Juršėnas<text:s/></text:span></text:p>
      <text:p text:style-name="P535"/>
      <text:p text:style-name="P536"/>
      <text:p text:style-name="P537">Lietuvos Respublikos</text:p>
      <text:p text:style-name="P538">Seimo Pirmininko pavaduotojas<text:s/><text:tab/><text:tab/><text:s text:c="26"/>Vytenis Povilas Andriukaitis<text:s/><text:s/></text:p>
      <text:p text:style-name="P539"/>
      <text:p text:style-name="P540"/>
      <text:p text:style-name="P541"/>
      <text:p text:style-name="P542"/>
      <text:p text:style-name="Normal"><text:span text:style-name="T543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6T05:59:00Z</meta:creation-date>
    <dc:date>2017-04-16T05:59:00Z</dc:date>
    <meta:print-date>2002-11-06T05:28:00Z</meta:print-date>
    <meta:template xlink:href="PROTOKOL.DOT" xlink:type="simple"/>
    <meta:editing-cycles>2</meta:editing-cycles>
    <meta:editing-duration>PT0S</meta:editing-duration>
    <meta:document-statistic meta:page-count="1" meta:paragraph-count="170" meta:word-count="1548" meta:character-count="11942" meta:row-count="377" meta:non-whitespace-character-count="10564"/>
  </office:meta>
</office:document-meta>
</file>