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Pavasario (VI) sesija</text:p>
      <text:p text:style-name="P4"><text:s text:c="22"/>1995 m. gegužės 11 d. Nr.29(410)</text:p>
      <text:p text:style-name="P5"><text:s text:c="28"/>Vakarinis posėdis</text:p>
      <text:p text:style-name="P6"><text:s text:c="22"/>(Posėdžio pradžia - 15.02 val.)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/>
      <text:p text:style-name="P11"><text:s text:c="21"/>Vyriausybės pusvalandis</text:p>
      <text:p text:style-name="P12"/>
      <text:p text:style-name="P13"><text:s text:c="10"/>Užsiregistravo 57 Seimo nariai (15.07 val.).</text:p>
      <text:p text:style-name="P14"/>
      <text:p text:style-name="P15"><text:s text:c="5"/>Pasisakė paklausimo teikėjas Seimo narys L.Milčius.</text:p>
      <text:p text:style-name="P16"><text:s text:c="5"/>Į paklausimą atsakė susisiekimo ministras J.Biržiškis.</text:p>
      <text:p text:style-name="P17"><text:s text:c="5"/>Diskusijoje dėl atsakymo į paklausimą pasisakė Seimo nariai:</text:p>
      <text:p text:style-name="P18">V.Plečkaitis, A.Vaišnoras, V.Saulis.</text:p>
      <text:p text:style-name="P19"><text:s text:c="5"/>Seimo narys <text:s/>L.Milčius pateikė svarstyti <text:s/>Seimo rezoliucijos</text:p>
      <text:p text:style-name="P20">"Dėl<text:s/>keleivinio <text:s/>transporto įmonių <text:s/>veiklos" projektą (Tautininkų</text:p>
      <text:p text:style-name="P21">sąjungos frakcijos vardu).</text:p>
      <text:p text:style-name="P22">S V A R S T Y T A :</text:p>
      <text:p text:style-name="P23"><text:s text:c="5"/>Seimo <text:s/>rezoliucijos <text:s text:c="2"/>"Dėl <text:s/>keleivinio <text:s text:c="2"/>transporto <text:s text:c="2"/>įmonių</text:p>
      <text:p text:style-name="P24">veiklos" projektas</text:p>
      <text:p text:style-name="P25"><text:s text:c="5"/>Dėl balsavimo <text:s/>motyvų kalbėjo <text:s/>Seimo <text:s/>nariai: <text:s/>V.Petrauskas,</text:p>
      <text:p text:style-name="P26">V.Plečkaitis.</text:p>
      <text:p text:style-name="P27"><text:s text:c="10"/>Užsiregistravo 66 Seimo nariai (15.35 val.).</text:p>
      <text:p text:style-name="P28"><text:s text:c="5"/>Balsuota, ar <text:s text:c="2"/>priimti <text:s/>šią rezoliuciją be pataisų: už - 24,</text:p>
      <text:p text:style-name="P29">prieš - 16, susilaikė 16. Pasiūlymui nepritarta.</text:p>
      <text:p text:style-name="P30"><text:s text:c="5"/>Kalbėjo Seimo nariai: A.Kunčinas, A.Baležentis.</text:p>
      <text:p text:style-name="P31"><text:s text:c="10"/>Užsiregistravo 68 Seimo nariai (15.38 val.).</text:p>
      <text:p text:style-name="P32"><text:s text:c="10"/>Užsiregistravo 66 Seimo nariai (15.39 val.).</text:p>
      <text:p text:style-name="P33"><text:s text:c="5"/>Balsuota dėl <text:s/>šios rezoliucijos <text:s/>projekto atmetimo: už - 25,</text:p>
      <text:p text:style-name="P34">prieš - 26, susilaikė 10. Pasiūlymui nepritarta.</text:p>
      <text:p text:style-name="P35">N U T A R T A :</text:p>
      <text:p text:style-name="P36"><text:s text:c="5"/>Redaguoti <text:s/>rezoliucijos projektą.</text:p>
      <text:p text:style-name="P37"/>
      <text:p text:style-name="P38"><text:s text:c="5"/>Kalbėjo susisiekimo ministras J.Biržiškis.</text:p>
      <text:p text:style-name="P39"><text:s text:c="5"/>Dėl <text:s/>posėdžio <text:s text:c="2"/>vedimo <text:s text:c="2"/>tvarkos <text:s text:c="2"/>kalbėjo <text:s text:c="2"/>Seimo <text:s text:c="2"/>nariai:</text:p>
      <text:p text:style-name="P40">A.Kunčinas, J.Veselka.</text:p>
      <text:p text:style-name="P41"/>
      <text:p text:style-name="P42">S V A R S T Y T A :</text:p>
      <text:p text:style-name="P43"><text:s text:c="5"/>1995 m. gegužės 16 d. darbotvarkė</text:p>
      <text:p text:style-name="P44"><text:s text:c="5"/>Pranešėjas - <text:s/>Seimo Pirmininkas <text:s/>Č.Juršėnas <text:s/>informavo <text:s/>apie</text:p>
      <text:p text:style-name="P45">darbotvarkės pakeitimus ir patikslinimus.</text:p>
      <text:p text:style-name="P46"><text:s text:c="5"/>Kalbėjo Seimo nariai: E.Bičkauskas, J.Bernatonis (2 kartus),</text:p>
      <text:p text:style-name="P47">R.Bloškys, V.Bogušis.</text:p>
      <text:p text:style-name="P48">N U T A R T A :</text:p>
      <text:p text:style-name="P49"><text:s text:c="5"/>Patvirtinti patikslintą <text:s/>1995 m. <text:s/>gegužės 16 <text:s/>d. darbotvarkę</text:p>
      <text:p text:style-name="P50">(be balsavimo).</text:p>
      <text:p text:style-name="P51"/>
      <text:p text:style-name="P52">S V A R S T<text:s/>Y T A :</text:p>
      <text:p text:style-name="P53"><text:s text:c="5"/>Lietuvos Respublikos <text:s/>tabako <text:s/>kontrolės <text:s/>įstatymo <text:s/>projektas</text:p>
      <text:p text:style-name="P54">Nr.126(8) (svarstymo tęsinys)</text:p>
      <text:p text:style-name="P55"><text:s text:c="5"/>Pranešėjas - Seimo narys K.Kuzminskas</text:p>
      <text:p text:style-name="P56"><text:s text:c="5"/>Kalbėjo <text:s text:c="3"/>Seimo <text:s text:c="3"/>nariai: <text:s text:c="3"/>J.Veselka, <text:s text:c="3"/>A.Endriukaitis,</text:p>
      <text:p text:style-name="P57">V.Jarmolenka.</text:p>
      <text:p text:style-name="P58"><text:s text:c="5"/>Baigiamąjį <text:s text:c="2"/>žodį <text:s text:c="3"/>pasakė <text:s text:c="2"/>pranešėjas <text:s text:c="2"/>- <text:s text:c="2"/>Seimo <text:s text:c="2"/>narys</text:p>
      <text:p text:style-name="P59">K.Kuzminskas.</text:p>
      <text:p text:style-name="P60"><text:s text:c="5"/>Dėl balsavimo <text:s/>motyvų kalbėjo <text:s/>Seimo <text:s/>nariai: <text:s/>J.Bernatonis,</text:p>
      <text:p text:style-name="P61">A.Bendinskas, J.Veselka, V.Jarmolenka, G.Paviržis, K.Gaška.</text:p>
      <text:p text:style-name="P62"><text:s text:c="10"/>Užsiregistravo 69 Seimo nariai (16.14 val.).</text:p>
      <text:p text:style-name="P63"><text:s text:c="5"/>Balsuota dėl <text:s/>Lietuvos Respublikos tabako kontrolės įstatymo</text:p>
      <text:p text:style-name="P64">projekto: už - 44, prieš - 10, susilaikė 9.</text:p>
      <text:p text:style-name="P65"><text:s text:c="5"/>Dėl posėdžio vedimo tvarkos kalbėjo Seimo narys J.Bernatonis</text:p>
      <text:p text:style-name="P66">(prašė pakartotinai balsuoti dėl šio projekto).</text:p>
      <text:p text:style-name="P67"><text:s text:c="5"/>Pakartotinai balsuota dėl šio projekto: už - 43, prieš - 12,</text:p>
      <text:p text:style-name="P68">susilaikė 8.</text:p>
      <text:p text:style-name="P69">N U T A R T A :</text:p>
      <text:p text:style-name="P70"><text:s text:c="5"/>Pritarti šiam projektui po svarstymo Seimo posėdyje.</text:p>
      <text:p text:style-name="P71"><text:s text:c="5"/>Dėl <text:s text:c="2"/>posėdžio <text:s text:c="3"/>vedimo <text:s text:c="2"/>tvarkos <text:s text:c="2"/>kalbėjo <text:s text:c="2"/>Seimo <text:s text:c="2"/>narys</text:p>
      <text:p text:style-name="P72">V.Jarmolenka.</text:p>
      <text:p text:style-name="P73"/>
      <text:p text:style-name="P74"><text:s text:c="5"/>Posėdžio pirmininkas <text:s/>pateikė informaciją <text:s/>dėl <text:s/>Gegužės <text:s/>15-</text:p>
      <text:p text:style-name="P75">osios - Steigiamojo Seimo susirinkimo dienos paminėjimo.</text:p>
      <text:p text:style-name="P76"/>
      <text:p text:style-name="P77">S V A R S T Y T A :</text:p>
      <text:p text:style-name="P78"><text:s text:c="5"/>a)Lietuvos Respublikos <text:s/>įstatymo "Dėl <text:s/>Lietuvos <text:s/>Respublikos</text:p>
      <text:p text:style-name="P79">tabako kontrolės <text:s/>įstatymo <text:s/>30 <text:s/>straipsnyje <text:s/>nurodytų <text:s/>straipsnių</text:p>
      <text:p text:style-name="P80">įgyvendinimo" projektas Nr.1593</text:p>
      <text:p text:style-name="P81"><text:s text:c="5"/>b)Lietuvos Respublikos <text:s/>įstatymo "Dėl <text:s/>Lietuvos <text:s/>Respublikos</text:p>
      <text:p text:style-name="P82">akcizų įstatymo papildymo" projektas Nr.1589</text:p>
      <text:p text:style-name="P83"><text:s text:c="5"/>c)Lietuvos Respublikos <text:s/>įstatymo "Dėl <text:s/>Lietuvos <text:s/>Respublikos</text:p>
      <text:p text:style-name="P84">administracinių teisės <text:s/>pažeidimų kodekso pakeitimo ir papildymo"</text:p>
      <text:p text:style-name="P85">projektas Nr.1590</text:p>
      <text:p text:style-name="P86">(pateikimas)</text:p>
      <text:p text:style-name="P87"><text:s text:c="5"/>Pranešėjas - Seimo narys K.Kuzminskas</text:p>
      <text:p text:style-name="P88"><text:s text:c="5"/>Klausė <text:s text:c="2"/>Seimo <text:s text:c="3"/>nariai: <text:s text:c="3"/>J.Listavičius, <text:s text:c="3"/>A.Baležentis,</text:p>
      <text:p text:style-name="P89">A.Endriukaitis.</text:p>
      <text:p text:style-name="P90"><text:s text:c="5"/>Dėl projekto Nr.1589 kalbėjo Seimo narys J.Listavičius.</text:p>
      <text:p text:style-name="P91">N U T A R T A :</text:p>
      <text:p text:style-name="P92"><text:s text:c="5"/>1. Pritarti šių projektų pateikimui (be balsavimo).</text:p>
      <text:p text:style-name="P93"><text:s text:c="4"/><text:s/>2. Paskirti <text:s/>pagrindiniu komitetu šiems projektams svarstyti</text:p>
      <text:p text:style-name="P94">Biudžeto ir finansų komitetą (be balsavimo).</text:p>
      <text:p text:style-name="P95"><text:s text:c="5"/>3. Pavesti <text:s/>Ekonomikos komitetui pateikti papildomas išvadas</text:p>
      <text:p text:style-name="P96">dėl projekto Nr.1589.</text:p>
      <text:p text:style-name="P97"><text:s text:c="5"/>4. Pavesti Valstybės ir teisės komitetui pateikti papildomas</text:p>
      <text:p text:style-name="P98">išvadas dėl projekto Nr.1590.</text:p>
      <text:p text:style-name="P99"><text:s text:c="5"/>Dėl <text:s/>posėdžio <text:s text:c="2"/>vedimo <text:s text:c="2"/>tvarkos <text:s text:c="2"/>kalbėjo <text:s text:c="2"/>Seimo <text:s text:c="2"/>nariai:</text:p>
      <text:p text:style-name="P100">J.Bernatonis, A.Endriukaitis, R.Žurinskas.</text:p>
      <text:p text:style-name="P101">S V A R S T Y T A :</text:p>
      <text:p text:style-name="P102"><text:s text:c="5"/>Lietuvos <text:s/>Respublikos <text:s/>įstatymo <text:s/>"Dėl <text:s/>Lietuvos <text:s/>Respublikos</text:p>
      <text:p text:style-name="P103">Seimo <text:s/>statuto <text:s text:c="2"/>141 <text:s/>straipsnio <text:s text:c="2"/>papildymo" <text:s/>projektas <text:s/>Nr.1592</text:p>
      <text:p text:style-name="P104">(pateikimas)</text:p>
      <text:p text:style-name="P105"><text:s text:c="5"/>Pranešėjas - Seimo narys A.Raškinis</text:p>
      <text:p text:style-name="P106"><text:s text:c="5"/>Klausė <text:s text:c="3"/>Seimo <text:s text:c="3"/>nariai: <text:s text:c="3"/>M.Stakvilevičius, <text:s text:c="3"/>A.Baskas,</text:p>
      <text:p text:style-name="P107">V.Astrauskas, L.Milčius.</text:p>
      <text:p text:style-name="P108"><text:s text:c="5"/>Dėl balsavimo <text:s/>motyvų kalbėjo <text:s/>Seimo nariai: A.Endriukaitis,</text:p>
      <text:p text:style-name="P109">G.Paviržis.</text:p>
      <text:p text:style-name="P110"><text:s text:c="10"/>Užsiregistravo 54 Seimo nariai (16.40 val.).</text:p>
      <text:p text:style-name="P111">N U T A R T A :</text:p>
      <text:p text:style-name="P112"><text:s text:c="5"/>1. Pritarti šio projekto pateikimui. Balsavo: už - 31, prieš</text:p>
      <text:p text:style-name="P113">- 8, susilaikė 8.</text:p>
      <text:p text:style-name="P114"><text:s text:c="5"/>2. Paskirti <text:s/>pagrindiniu komitetu <text:s/>šiam projektui <text:s/>svarstyti</text:p>
      <text:p text:style-name="P115">Valstybės ir teisės komitetą<text:s/>(be balsavimo).</text:p>
      <text:p text:style-name="P116"><text:s text:c="5"/>Dėl posėdžio vedimo tvarkos kalbėjo Seimo narys A.Kunčinas.</text:p>
      <text:p text:style-name="P117"/>
      <text:p text:style-name="P118"><text:s text:c="5"/>Toliau posėdžiui <text:s/>pirmininkauja Lietuvos <text:s/>Respublikos <text:s/>Seimo</text:p>
      <text:p text:style-name="P119">Pirmininko pavaduotojas E.Bičkauskas</text:p>
      <text:p text:style-name="P120">S V A R S T Y T A :</text:p>
      <text:p text:style-name="P121"><text:s text:c="5"/>a)Lietuvos Respublikos <text:s/>laikinojo gyventojų indėlių apsaugos</text:p>
      <text:p text:style-name="P122">įstatymo projektas Nr.861</text:p>
      <text:p text:style-name="P123"><text:s text:c="5"/>b)Lietuvos <text:s/>Respublikos <text:s text:c="2"/>Seimo <text:s text:c="2"/>nutarimo <text:s text:c="2"/>"Dėl <text:s text:c="2"/>Lietuvos</text:p>
      <text:p text:style-name="P124">Respublikos laikinojo gyventojų indėlių apsaugos įstatymo taikymo</text:p>
      <text:p text:style-name="P125">tvarkos" projektas Nr.861N</text:p>
      <text:p text:style-name="P126"><text:s text:c="5"/>c)Lietuvos Respublikos <text:s/>Seimo nutarimo <text:s/>"Dėl Lietuvos <text:s/>banko</text:p>
      <text:p text:style-name="P127">statuto 8.30 punkto pakeitimo" projektas Nr.862</text:p>
      <text:p text:style-name="P128">(svarstymo tęsinys)</text:p>
      <text:p text:style-name="P129"><text:s text:c="5"/>Pranešėjas - Seimo narys J.Listavičius</text:p>
      <text:p text:style-name="P130"><text:s text:c="10"/>Užsiregistravo 52 Seimo nariai (16.42 val.).</text:p>
      <text:p text:style-name="P131"><text:s text:c="5"/>Dėl balsavimo <text:s/>motyvų kalbėjo Seimo nariai: K.Kubertavičius,</text:p>
      <text:p text:style-name="P132">J.Listavičius.</text:p>
      <text:p text:style-name="P133"><text:s text:c="10"/>Užsiregistravo 54 Seimo nariai (16.48 val.).</text:p>
      <text:p text:style-name="P134"><text:s text:c="5"/>Balsuota, ar <text:s/>pritarti šiems <text:s/>projektams po <text:s/>svarstymo Seimo</text:p>
      <text:p text:style-name="P135">posėdyje: <text:s/>už <text:s text:c="2"/>- <text:s/>22, <text:s text:c="2"/>prieš <text:s/>- <text:s/>8, <text:s/>susilaikė <text:s/>21. <text:s/>Pasiūlymui</text:p>
      <text:p text:style-name="P136">nepritarta.</text:p>
      <text:p text:style-name="P137">N U T A R T A :</text:p>
      <text:p text:style-name="P138"><text:s text:c="5"/>Grąžinti šiuos projektus iniciatoriams tobulinti.</text:p>
      <text:p text:style-name="P139"/>
      <text:p text:style-name="P140">S V A R S T Y T A :</text:p>
      <text:p text:style-name="P141"><text:s text:c="5"/>Lietuvos <text:s/>Respublikos <text:s/>įstatymo <text:s/>"Dėl <text:s/>Lietuvos <text:s/>Respublikos</text:p>
      <text:p text:style-name="P142">gyventojų turto <text:s/>ir <text:s/>pajamų <text:s/>deklaravimo <text:s/>įstatymo <text:s/>pakeitimo <text:s/>ir</text:p>
      <text:p text:style-name="P143">papildymo" projektas Nr.1561(3) (pateikimas)</text:p>
      <text:p text:style-name="P144"><text:s text:c="5"/>Pranešėjas - Seimo narys J.Listavičius</text:p>
      <text:p text:style-name="P145"><text:s text:c="5"/>Klausė Seimo narys A.Rudys.</text:p>
      <text:p text:style-name="P146"><text:s text:c="5"/>Dėl balsavimo <text:s/>motyvų kalbėjo <text:s/>Seimo <text:s/>nariai: <text:s/>J.Bernatonis,</text:p>
      <text:p text:style-name="P147">K.Kubertavičius.</text:p>
      <text:p text:style-name="P148"><text:s text:c="10"/>Užsiregistravo 57 Seimo nariai (16.55 val.).</text:p>
      <text:p text:style-name="P149">N U T A R T A :</text:p>
      <text:p text:style-name="P150"><text:s text:c="5"/>1. Pritarti šio projekto pateikimui. Balsavo: už - 38, prieš</text:p>
      <text:p text:style-name="P151">- 2, susilaikė 15.</text:p>
      <text:p text:style-name="P152"><text:s text:c="5"/>2. Paskirti <text:s/>pagrindiniu komitetu <text:s/>šiam projektui <text:s/>svarstyti</text:p>
      <text:p text:style-name="P153">Biudžeto ir <text:s/>finansų <text:s/>komitetą <text:s/>(be <text:s/>balsavimo). <text:s/>(Projektas <text:s/>bus</text:p>
      <text:p text:style-name="P154">svarstomas komitete 1995 m. gegužės 22 d.).</text:p>
      <text:p text:style-name="P155"><text:s text:c="5"/>Replikavo Seimo narys J.Listavičius.</text:p>
      <text:p text:style-name="P156"/>
      <text:p text:style-name="P157"><text:s text:c="18"/><text:s text:c="3"/>Seimo narių pareiškimai</text:p>
      <text:p text:style-name="P158"/>
      <text:p text:style-name="P159"><text:s text:c="5"/>Seimo narys <text:s/>A.Endriukaitis perskaitė <text:s/>pareiškimą "Dėl Seimo</text:p>
      <text:p text:style-name="P160">nario pono K.Bobelio pareiškimo".</text:p>
      <text:p text:style-name="P161"><text:s text:c="5"/>Seimo <text:s/>narys <text:s text:c="2"/>V.Petrauskas <text:s/>perskaitė <text:s/>grupės <text:s/>Seimo <text:s/>narių</text:p>
      <text:p text:style-name="P162">pareiškimą.</text:p>
      <text:p text:style-name="P163"/>
      <text:p text:style-name="P164"/>
      <text:p text:style-name="P165"/>
      <text:p text:style-name="P166"><text:s text:c="27"/>Posėdis baigtas</text:p>
      <text:p text:style-name="P167"><text:s text:c="4"/><text:s text:c="28"/>(17.01 val.)</text:p>
      <text:p text:style-name="P168"/>
      <text:p text:style-name="P169"/>
      <text:p text:style-name="P170">Lietuvos Respublikos</text:p>
      <text:p text:style-name="P171">Seimo Pirmininkas <text:s text:c="30"/>Česlovas Juršėnas</text:p>
      <text:p text:style-name="P172"/>
      <text:p text:style-name="P173"/>
      <text:p text:style-name="P174">Protokolą rašė A.Valickienė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9:00Z</meta:creation-date>
    <dc:date>2017-05-04T17:39:00Z</dc:date>
    <meta:template xlink:href="Normal.dotm" xlink:type="simple"/>
    <meta:editing-cycles>2</meta:editing-cycles>
    <meta:editing-duration>PT0S</meta:editing-duration>
    <meta:document-statistic meta:page-count="1" meta:paragraph-count="261" meta:word-count="839" meta:character-count="6812" meta:row-count="389" meta:non-whitespace-character-count="6234"/>
  </office:meta>
</office:document-meta>
</file>