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5"/>PROTOKOLAS NR.5</text:p>
      <text:p text:style-name="P3"/>
      <text:p text:style-name="P4"><text:s text:c="23"/>1993 m. kovo 16 d.</text:p>
      <text:p text:style-name="P5"/>
      <text:p text:style-name="P6"><text:s text:c="24"/>Vakarinis posėdis</text:p>
      <text:p text:style-name="P7"/>
      <text:p text:style-name="P8"><text:s text:c="5"/>Posėdžio <text:s text:c="2"/>pirmininkas <text:s text:c="3"/>- <text:s text:c="2"/>laikinai <text:s text:c="2"/>einantis <text:s text:c="2"/>Lietuvos</text:p>
      <text:p text:style-name="P9">Respublikos Seimo Pirmininko pavaduotojo pareigas A.Sakalas</text:p>
      <text:p text:style-name="P10"/>
      <text:p text:style-name="P11">S v a r s t y t a :</text:p>
      <text:p text:style-name="P12"><text:s text:c="5"/>Lietuvos <text:s text:c="2"/>Respublikos <text:s text:c="3"/>Seimo <text:s text:c="2"/>nutarimo <text:s text:c="2"/>"Dėl <text:s text:c="2"/>Lietuvos</text:p>
      <text:p text:style-name="P13">Respublikos <text:s/>Konstitucinio <text:s text:c="2"/>Teismo <text:s/>teisėjų <text:s/>skyrimo" <text:s/>projektas</text:p>
      <text:p text:style-name="P14">(svarstymas ir balsavimas)</text:p>
      <text:p text:style-name="P15"><text:s text:c="5"/>Posėdžio primininkas <text:s/>paskelbė slapto balsavimo dėl Lietuvos</text:p>
      <text:p text:style-name="P16">Respublikos Konstitucinio Teismo teisėjų rezultatus: išduota - 99</text:p>
      <text:p text:style-name="P17">biuleteniai, rasta - 98 biuleteniai.</text:p>
      <text:p text:style-name="P18"><text:s text:c="5"/>K.Lapinskas: už <text:s/>- 87, <text:s/>prieš - <text:s/>11. <text:s/>K.Lapinskas <text:s/>išrinktas</text:p>
      <text:p text:style-name="P19">Konstitucinio Teismo teisėju šešeriems metams.</text:p>
      <text:p text:style-name="P20"><text:s text:c="5"/>V.Pavilonis: už <text:s/>- 85, <text:s/>prieš - <text:s/>13. <text:s/>V.Pavilonis <text:s/>išrinktas</text:p>
      <text:p text:style-name="P21">Konstitucinio Teismo teisėju devyneriems metams.</text:p>
      <text:p text:style-name="P22"><text:s text:c="5"/>S.Šedbaras: už <text:s/>- <text:s/>86, <text:s/>prieš <text:s/>- <text:s/>12. <text:s/>S.Šedbaras <text:s/>išrinktas</text:p>
      <text:p text:style-name="P23">Konstitucinio Teismo teisėju trejiems metams.</text:p>
      <text:p text:style-name="P24"><text:s text:c="5"/>Užsiregistravo 80 Seimo narių.</text:p>
      <text:p text:style-name="P25">N u t a r t a :</text:p>
      <text:p text:style-name="P26"><text:s text:c="5"/>Patvirtinti slapto <text:s/>balsavimo <text:s/>rezultatų <text:s/>balsų <text:s/>skaičiavimo</text:p>
      <text:p text:style-name="P27">grupės protokolą. <text:s/>Balsavo: už <text:s/>- 69, prieš nebuvo, susilaikiusių</text:p>
      <text:p text:style-name="P28">nebuvo.</text:p>
      <text:p text:style-name="P29"/>
      <text:p text:style-name="P30"><text:s text:c="5"/>Priimti Lietuvos <text:s/>Respublikos Seimo <text:s/>nutarimą "Dėl <text:s/>Lietuvos</text:p>
      <text:p text:style-name="P31">Respublikos Konstitucinio <text:s/>Teismo teisėjų skyrimo". Balsavo: už -</text:p>
      <text:p text:style-name="P32">74, prieš nebuvo, susilaikiusių nebuvo.</text:p>
      <text:p text:style-name="P33"><text:s text:c="5"/>Dėl posėdžio vedimo tvarkos kalbėjo Seimo narys G.Vagnorius.</text:p>
      <text:p text:style-name="P34"/>
      <text:p text:style-name="P35">S v a r s t y t a :</text:p>
      <text:p text:style-name="P36"><text:s text:c="5"/>Lietuvos <text:s/>Respublikos <text:s/>įstatymo <text:s/>"Dėl <text:s/>Lietuvos <text:s/>Respublikos</text:p>
      <text:p text:style-name="P37">įstatymų ir <text:s/>kitų teisės aktų skelbimo ir įsigaliojimo" projektas</text:p>
      <text:p text:style-name="P38">(pirmasis svarstymas)</text:p>
      <text:p text:style-name="P39"><text:s text:c="5"/>Pranešėjas - Seimo narys P.Vitkevičius</text:p>
      <text:p text:style-name="P40"><text:s text:c="5"/>Kalbėjo Seimo nariai: A.Baskas, P.Giniotas, G.Paviržis.</text:p>
      <text:p text:style-name="P41"><text:s text:c="5"/>Baigiamąjį <text:s text:c="2"/>žodį <text:s text:c="3"/>pasakė <text:s text:c="2"/>pranešėjas <text:s text:c="2"/>- <text:s text:c="2"/>Seimo <text:s text:c="2"/>narys</text:p>
      <text:p text:style-name="P42">P.Vitkevičius.</text:p>
      <text:p text:style-name="P43"><text:s text:c="5"/>Replikavo Seimo nariai: E.Jarašiūnas, V.Butėnas, P.Giniotas.</text:p>
      <text:p text:style-name="P44">N u t a r t a :</text:p>
      <text:p text:style-name="P45"><text:s text:c="5"/>Pritarti <text:s/>šiam <text:s/>įstatymo <text:s/>projektui <text:s/>po <text:s/>pirmojo <text:s/>svarstymo.</text:p>
      <text:p text:style-name="P46">Balsavo: už - 51, prieš - 2, susilaikė 11.</text:p>
      <text:p text:style-name="P47"/>
      <text:p text:style-name="P48"><text:s text:c="5"/>Toliau posėdžiui <text:s/>pirmininkauja laikinai <text:s/>einantis <text:s/>Lietuvos</text:p>
      <text:p text:style-name="P49">Respublikos Seimo Pirmininko pavaduotojo pareigas E.Bičkauskas.</text:p>
      <text:p text:style-name="P50">S v a r s t y t a :</text:p>
      <text:p text:style-name="P51"><text:s text:c="5"/>Lietuvos <text:s text:c="2"/>Respublikos <text:s text:c="3"/>Seimo <text:s text:c="2"/>nutarimo <text:s text:c="2"/>"Dėl <text:s text:c="2"/>Lietuvos</text:p>
      <text:p text:style-name="P52">Respublikos Konstitucinio <text:s/>Teismo darbo <text:s/>organizavimo" <text:s/>projektas</text:p>
      <text:p text:style-name="P53">(pateikimas)</text:p>
      <text:p text:style-name="P54"><text:s text:c="5"/>Pranešėjas - Seimo narys A.Sakalas</text:p>
      <text:p text:style-name="P55"><text:s text:c="5"/>Klausė Seimo nariai: V.Petrauskas, S.Pečeliūnas.</text:p>
      <text:p text:style-name="P56">N u t a r t a :</text:p>
      <text:p text:style-name="P57"><text:s text:c="5"/>Priimti šį <text:s/>nutarimą (su <text:s/>pataisom). Balsavo: už - 66, prieš</text:p>
      <text:p text:style-name="P58">nebuvo, susilaikė 5.</text:p>
      <text:p text:style-name="P59"/>
      <text:p text:style-name="P60"><text:s text:c="5"/>Toliau posėdžiui <text:s/>pirmininkauja laikinai <text:s/>einantis <text:s/>Lietuvos</text:p>
      <text:p text:style-name="P61">Respublikos Seimo Pirmininko pavaduotojo pareigas A.Sakalas.</text:p>
      <text:p text:style-name="P62"><text:s text:c="5"/>Klausė Seimo narys A.Sadkauskas.</text:p>
      <text:p text:style-name="P63"><text:s text:c="5"/>Dėl posėdžio vedimo tvarkos kalbėjo Seimo narys V.Žiemelis.</text:p>
      <text:p text:style-name="P64"/>
      <text:p text:style-name="P65">S v a r s t y t a :</text:p>
      <text:p text:style-name="P66"><text:s text:c="5"/>Lietuvos <text:s/>Respublikos <text:s/>įstatymo <text:s/>"Dėl <text:s/>Lietuvos <text:s/>Respublikos</text:p>
      <text:p text:style-name="P67">savivaldybių tarybų <text:s/>rinkimų <text:s/>įstatymo <text:s/>papildymo <text:s/>ir <text:s/>pakeitimo"</text:p>
      <text:p text:style-name="P68">projektas (pirmasis ir antrasis svarstymas)</text:p>
      <text:p text:style-name="P69"><text:s text:c="5"/>Pranešėjas - Seimo narys R.Maceikianecas</text:p>
      <text:p text:style-name="P70"><text:s text:c="5"/>Dėl <text:s/>balsavimo <text:s text:c="2"/>motyvų <text:s/>kalbėjo <text:s/>Seimo <text:s/>narys <text:s/>S.Pečeliūnas</text:p>
      <text:p text:style-name="P71">(frakcijos vardu siūlė daryti pertrauką šio klausimo svarstyme).</text:p>
      <text:p text:style-name="P72">N<text:s/>u t a r t a :</text:p>
      <text:p text:style-name="P73"><text:s text:c="5"/>Daryti pertrauką šio klausimo svarstyme.</text:p>
      <text:p text:style-name="P74"/>
      <text:p text:style-name="P75">S v a r s t y t a :</text:p>
      <text:p text:style-name="P76"><text:s text:c="5"/>Lietuvos Respublikos Seimo nutarimo "Dėl pasirašytų Lietuvos</text:p>
      <text:p text:style-name="P77">Respublikos <text:s/>tarptautinių <text:s text:c="2"/>ekonominių <text:s text:c="2"/>sutarčių <text:s text:c="2"/>ratifikavimo"</text:p>
      <text:p text:style-name="P78">projektas (svarstymas ir balsavimas)</text:p>
      <text:p text:style-name="P79"><text:s text:c="5"/>Kalbėjo <text:s/>Seimo <text:s text:c="2"/>nariai: <text:s/>L.Linkevičius <text:s text:c="2"/>(Užsienio <text:s/>reikalų</text:p>
      <text:p text:style-name="P80">komiteto vardu), <text:s/>P.Vitkevičius <text:s/>(Valstybės <text:s/>ir <text:s/>teisės <text:s/>komiteto</text:p>
      <text:p text:style-name="P81">vardu), K.Antanavičius (Ekonomikos komiteto vardu).</text:p>
      <text:p text:style-name="P82"><text:s text:c="5"/>Užsiregistravo 83 <text:s/>Seimo nariai. Pakartotinai užsiregistravo</text:p>
      <text:p text:style-name="P83">85 Seimo nariai.</text:p>
      <text:p text:style-name="P84"><text:s text:c="5"/>Dėl balsavimo <text:s/>motyvų kalbėjo <text:s/>Seimo <text:s/>nariai: <text:s/>S.Pečeliūnas,</text:p>
      <text:p text:style-name="P85">V.Žiemelis.</text:p>
      <text:p text:style-name="P86">N u t a r t a :</text:p>
      <text:p text:style-name="P87"><text:s text:c="5"/>Priimti <text:s/>šį <text:s/>nutarimą. <text:s/>Balsavo: <text:s/>už <text:s/>- <text:s/>79, <text:s/>prieš <text:s/>nebuvo,</text:p>
      <text:p text:style-name="P88">susilaikė 1.</text:p>
      <text:p text:style-name="P89"/>
      <text:p text:style-name="P90">S v a r s t y t a :</text:p>
      <text:p text:style-name="P91"><text:s text:c="5"/>Lietuvos Respublikos Seimo nutarimo "Dėl pasirašytų<text:s/>Lietuvos</text:p>
      <text:p text:style-name="P92">Respublikos <text:s/>ir <text:s text:c="2"/>Lenkijos <text:s/>Respublikos <text:s/>sutarties <text:s/>dėl <text:s/>teisinės</text:p>
      <text:p text:style-name="P93">pagalbos <text:s/>ir <text:s/>teisinių <text:s/>santykių <text:s/>civilinėse, <text:s/>šeimos, <text:s/>darbo <text:s/>ir</text:p>
      <text:p text:style-name="P94">baudžiamosiose <text:s/>bylose <text:s text:c="2"/>bei <text:s/>Lietuvos <text:s/>Respublikos <text:s/>ir <text:s/>Moldovos</text:p>
      <text:p text:style-name="P95">Respublikos sutarties <text:s/>dėl teisinės pagalbos ir<text:s/>teisinių santykių</text:p>
      <text:p text:style-name="P96">civilinėse, <text:s/>šeimos <text:s text:c="2"/>ir <text:s text:c="2"/>baudžiamosios <text:s text:c="2"/>bylose <text:s text:c="2"/>ratifikavimo"</text:p>
      <text:p text:style-name="P97">projektas (svarstymas ir balsavimas)</text:p>
      <text:p text:style-name="P98"><text:s text:c="5"/>Pranešėjas - teisingumo ministras J.Prapiestis</text:p>
      <text:p text:style-name="P99"><text:s text:c="5"/>Kalbėjo Seimo <text:s/>nariai: P.Vitkevičius <text:s/>(Valstybės <text:s/>ir <text:s/>teisės</text:p>
      <text:p text:style-name="P100">komiteto <text:s/>vardu),<text:s text:c="2"/>G.Paviržis, <text:s/>L.Linkevičius <text:s/>(Užsienio <text:s/>reikalų</text:p>
      <text:p text:style-name="P101">komiteto vardu).</text:p>
      <text:p text:style-name="P102"><text:s text:c="5"/>Baigiamąjį žodį <text:s/>pasakė pranešėjas <text:s/>- <text:s/>teisingumo <text:s/>ministras</text:p>
      <text:p text:style-name="P103">J.Prapiestis (prašė paruošti du atskirus dokumentus).</text:p>
      <text:p text:style-name="P104">N u t a r t a :</text:p>
      <text:p text:style-name="P105"><text:s text:c="5"/>Daryti pertrauką šio klausimo svarstyme.</text:p>
      <text:p text:style-name="P106"/>
      <text:p text:style-name="P107">S v a r<text:s/>s t y t a :</text:p>
      <text:p text:style-name="P108"><text:s text:c="5"/>Lietuvos <text:s/>Respublikos <text:s text:c="2"/>Seimo <text:s/>nutarimo <text:s text:c="2"/>"Dėl <text:s/>pakartotinių</text:p>
      <text:p text:style-name="P109">rinkimų <text:s/>į <text:s text:c="2"/>Vilniaus <text:s/>rajono <text:s text:c="2"/>savivaldybės <text:s/>tarybą" <text:s text:c="2"/>projektas</text:p>
      <text:p text:style-name="P110">(pateikimas)</text:p>
      <text:p text:style-name="P111"><text:s text:c="5"/>Pranešėjas - Seimo narys R.Maceikianecas</text:p>
      <text:p text:style-name="P112"><text:s text:c="5"/>Klausė Seimo nariai: S.Pečeliūnas, J.Katkus.</text:p>
      <text:p text:style-name="P113"><text:s text:c="2"/><text:s text:c="3"/>Dėl balsavimo motyvų kalbėjo Seimo narys S.Pečeliūnas (siūlė</text:p>
      <text:p text:style-name="P114">daryti pertrauką šio klausimo pateikime).</text:p>
      <text:p text:style-name="P115">N u t a r t a :</text:p>
      <text:p text:style-name="P116"><text:s text:c="5"/>Daryti pertrauką šio klausimo pateikime.</text:p>
      <text:p text:style-name="P117"/>
      <text:p text:style-name="P118"><text:s text:c="24"/>P E R T R A U K A</text:p>
      <text:p text:style-name="P119"/>
      <text:p text:style-name="P120"><text:s text:c="5"/>Posėdžio <text:s text:c="2"/>pirmininkas <text:s text:c="3"/>- <text:s text:c="2"/>laikinai<text:s/><text:s text:c="2"/>einantis <text:s text:c="2"/>Lietuvos</text:p>
      <text:p text:style-name="P121">Respublikos Seimo Pirmininko pavaduotojo pareigas A.Sakalas</text:p>
      <text:p text:style-name="P122"><text:s text:c="5"/>Lietuvos Respublikai prisiekė Konstitucinio Teismo teisėjai:</text:p>
      <text:p text:style-name="P123">K.Lapinskas, V.Pavilonis, S.Šedbaras.</text:p>
      <text:p text:style-name="P124"><text:s text:c="5"/>Seimo <text:s text:c="3"/>narys <text:s text:c="4"/>A.Endriukaitis <text:s text:c="3"/>perskaitė <text:s text:c="3"/>pareiškimą</text:p>
      <text:p text:style-name="P125">(pridedamas).</text:p>
      <text:p text:style-name="P126"><text:s text:c="5"/>Seimo narys <text:s/>T.Lideikis <text:s/>perskaitė <text:s/>Tėvynės <text:s/>Santaros <text:s/>Seimo</text:p>
      <text:p text:style-name="P127">frakcijų <text:s text:c="2"/>koalicijos <text:s text:c="2"/>kreipimąsi <text:s text:c="2"/>į <text:s text:c="2"/>Respublikos <text:s text:c="2"/>Prezidentą</text:p>
      <text:p text:style-name="P128">(pridedamas).</text:p>
      <text:p text:style-name="P129"><text:s text:c="5"/>Seimo narys A.Albertynas perskaitė pareiškimą (pridedamas).</text:p>
      <text:p text:style-name="P130"><text:s text:c="5"/>Seimo <text:s text:c="2"/>narys <text:s text:c="3"/>A.Rudys <text:s text:c="2"/>perskaitė <text:s text:c="3"/>prašymą <text:s text:c="2"/>oficialiai</text:p>
      <text:p text:style-name="P131">įregistruoti Lietuvos <text:s/>Respublikos Seimo ryšių su Šiaurės šalimis</text:p>
      <text:p text:style-name="P132">grupę (dokumentai pridedami).</text:p>
      <text:p text:style-name="P133"><text:s text:c="5"/>Asmeniniu klausimu kalbėjo Seimo narys V.Landsbergis.</text:p>
      <text:p text:style-name="P134"><text:s text:c="5"/>Dėl <text:s text:c="2"/>posėdžio <text:s text:c="3"/>vedimo <text:s text:c="2"/>tvarkos <text:s text:c="2"/>kalbėjo <text:s text:c="2"/>Seimo <text:s text:c="2"/>narys</text:p>
      <text:p text:style-name="P135">A.Baležentis.</text:p>
      <text:p text:style-name="P136"><text:s text:c="5"/>Klausė Seimo narė R.Hofertienė.</text:p>
      <text:p text:style-name="P137"><text:s text:c="5"/>Į klausimą atsakė Seimo Pirmininkas Č.Juršėnas.</text:p>
      <text:p text:style-name="P138"/>
      <text:p text:style-name="P139">S v a r s t y t a :</text:p>
      <text:p text:style-name="P140"><text:s text:c="5"/>Vyriausiosios <text:s text:c="2"/>rinkimų <text:s text:c="2"/>komisijos <text:s text:c="2"/>pirmininko <text:s text:c="2"/>V.Litvino</text:p>
      <text:p text:style-name="P141">pareiškimas (svarstymas ir balsavimas)</text:p>
      <text:p text:style-name="P142"><text:s text:c="5"/>Kalbėjo <text:s text:c="3"/>Seimo <text:s text:c="4"/>nariai: <text:s text:c="3"/>K.Uoka, <text:s text:c="3"/>M.Stakvilevičius,</text:p>
      <text:p text:style-name="P143">R.Hofertienė, <text:s/>J.Bastys, <text:s text:c="2"/>A.Kunčinas <text:s/>(LDDP <text:s text:c="2"/>frakcijos <text:s/>vardu),</text:p>
      <text:p text:style-name="P144">A.Baležentis, J.Katkus.</text:p>
      <text:p text:style-name="P145"><text:s text:c="5"/>Dėl <text:s/>balsavimo <text:s/>motyvų <text:s/>kalbėjo <text:s/>Seimo <text:s/>nariai: <text:s/>J.Pangonis,</text:p>
      <text:p text:style-name="P146">A.Kubilius, V.Landsbergis.</text:p>
      <text:p text:style-name="P147"><text:s text:c="5"/>Užsiregistravo 102 Seimo nariai.</text:p>
      <text:p text:style-name="P148"><text:s text:c="5"/>Balsuota <text:s/>dėl <text:s/>Vyriausiosios <text:s/>rinkimų <text:s/>komisijos <text:s/>pirmininko</text:p>
      <text:p text:style-name="P149">V.Litvino pareiškimo <text:s/>svarstymo atidėjimo: <text:s/>už - <text:s/>39, prieš - 55.</text:p>
      <text:p text:style-name="P150">Svarstymas neatidedamas.</text:p>
      <text:p text:style-name="P151"><text:s text:c="5"/>Balsuota <text:s/>dėl <text:s text:c="2"/>Lietuvos <text:s/>Respublikos <text:s/>Seimo <text:s/>nutarimo <text:s/>"Dėl</text:p>
      <text:p text:style-name="P152">Vyriausiosios rinkimų <text:s/>komisijos<text:s/>pirmininko" <text:s/>projekto: už <text:s/>- <text:s/>4,</text:p>
      <text:p text:style-name="P153">prieš - 62, susilaikė 22. Nutarimas nepriimtas.</text:p>
      <text:p text:style-name="P154">N u t a r t a :</text:p>
      <text:p text:style-name="P155"><text:s text:c="5"/>Nepatenkinti <text:s/>Vyriausiosios <text:s text:c="2"/>rinkimų <text:s/>komisijos <text:s/>pirmininko</text:p>
      <text:p text:style-name="P156">V.Litvino prašymą.</text:p>
      <text:p text:style-name="P157"><text:s text:c="5"/>Dėl posėdžio vedimo tvarkos kalbėjo Seimo narys V.Žiemelis.</text:p>
      <text:p text:style-name="P158"/>
      <text:p text:style-name="P159">S v a r<text:s/>s t y t a (tęsinys):</text:p>
      <text:p text:style-name="P160"><text:s text:c="5"/>Lietuvos <text:s/>Respublikos <text:s/>įstatymo <text:s/>"Dėl <text:s/>Lietuvos <text:s/>Respublikos</text:p>
      <text:p text:style-name="P161">savivaldybių tarybų <text:s/>rinkimų <text:s/>įstatymo <text:s/>papildymo <text:s/>ir <text:s/>pakeitimo"</text:p>
      <text:p text:style-name="P162">projektas (pirmasis svarstymas ir balsavimas)</text:p>
      <text:p text:style-name="P163"><text:s text:c="5"/>Pranešėjas - Seimo narys R.Maceikianecas</text:p>
      <text:p text:style-name="P164"><text:s text:c="5"/>Dėl <text:s/>balsavimo <text:s/>motyvų <text:s/>kalbėjo <text:s/>Seimo <text:s/>nariai: <text:s/>V.Žiemelis,</text:p>
      <text:p text:style-name="P165">P.Katilius (Krikščionių <text:s/>demokratų frakcijos vardu prašė padaryti</text:p>
      <text:p text:style-name="P166">pertrauką šio klausimo svarstyme iki kito posėdžio), T.Lideikis.</text:p>
      <text:p text:style-name="P167">N u t a r t a :</text:p>
      <text:p text:style-name="P168"><text:s text:c="5"/>Daryti pertrauką šio klausimo svarstyme iki kito<text:s/>posėdžio.</text:p>
      <text:p text:style-name="P169"><text:s text:c="5"/>16 <text:s/>darbotvarkės <text:s text:c="2"/>klausimo <text:s/>(Lietuvos <text:s text:c="2"/>Respublikos <text:s text:c="2"/>Seimo</text:p>
      <text:p text:style-name="P170">nutarimo <text:s/>"Dėl <text:s text:c="2"/>Panevėžio <text:s/>rajono <text:s text:c="2"/>Velžio <text:s text:c="2"/>apylinkės <text:s text:c="2"/>tarybos</text:p>
      <text:p text:style-name="P171">paleidimo" projekto) <text:s/>svarstymas Savivaldybių komiteto prašymu ir</text:p>
      <text:p text:style-name="P172">pranešėjui sutikus <text:s/>perkeliamas į <text:s/>ketvirtadienio <text:s/>(1993 <text:s/>03 <text:s/>18)</text:p>
      <text:p text:style-name="P173">plenarinio posėdžio darbotvarkę.</text:p>
      <text:p text:style-name="P174"/>
      <text:p text:style-name="P175"><text:s text:c="5"/>Dėl posėdžio vedimo tvarkos kalbėjo Seimo nariai: A.Kunčinas</text:p>
      <text:p text:style-name="P176">(LDDP frakcijos <text:s/>vardu prašė <text:s/>pratęsti posėdį <text:s/>iki <text:s/>bus <text:s/>priimtas</text:p>
      <text:p text:style-name="P177">Lietuvos Respublikos <text:s/>įstatymas "Dėl <text:s/>Lietuvos Respublikos <text:s/>Seimo</text:p>
      <text:p text:style-name="P178">rinkimų įstatymo pakeitimo"), A.Baležentis, S.Pečeliūnas.</text:p>
      <text:p text:style-name="P179"/>
      <text:p text:style-name="P180">S v a r s t y t a :</text:p>
      <text:p text:style-name="P181"><text:s text:c="5"/>Lietuvos <text:s/>Respublikos <text:s text:c="2"/>Seimo <text:s/>nutarimo <text:s text:c="2"/>"Dėl <text:s text:c="2"/>pasirašytos</text:p>
      <text:p text:style-name="P182">Lietuvos <text:s/>Respublikos <text:s text:c="2"/>ir <text:s/>Lenkijos <text:s/>Respublikos <text:s/>sutarties <text:s/>dėl</text:p>
      <text:p text:style-name="P183">teisinės pagalbos <text:s/>ir teisinių santykių civilinėse, šeimos, darbo</text:p>
      <text:p text:style-name="P184">ir baudžiamosiose bylose ratifikavimo" projektas (balsavimas)</text:p>
      <text:p text:style-name="P185">N u t a r t a :</text:p>
      <text:p text:style-name="P186"><text:s text:c="5"/>Priimti <text:s/>šį <text:s/>nutarimą. <text:s/>Balsavo: <text:s/>už <text:s/>- <text:s/>87, <text:s/>prieš <text:s/>nebuvo,</text:p>
      <text:p text:style-name="P187">susilaikė 1.</text:p>
      <text:p text:style-name="P188"/>
      <text:p text:style-name="P189">S v a r s t y t a :</text:p>
      <text:p text:style-name="P190"><text:s text:c="5"/>Lietuvos <text:s/>Respublikos <text:s text:c="2"/>Seimo <text:s/>nutarimo <text:s text:c="2"/>"Dėl <text:s text:c="2"/>pasirašytos</text:p>
      <text:p text:style-name="P191">Lietuvos <text:s/>Respublikos <text:s text:c="2"/>ir <text:s/>Moldovos <text:s/>Respublikos <text:s/>sutarties <text:s/>dėl</text:p>
      <text:p text:style-name="P192">teisinės pagalbos <text:s/>ir teisinių <text:s/>santykių <text:s/>civilinėse, <text:s/>šeimos <text:s/>ir</text:p>
      <text:p text:style-name="P193">baudžiamosiose bylose ratifikavimo" projektas (balsavimas)</text:p>
      <text:p text:style-name="P194">N u t a r t a :</text:p>
      <text:p text:style-name="P195"><text:s text:c="5"/>Priimti <text:s/>šį <text:s/>nutarimą. <text:s/>Balsavo: <text:s/>už <text:s/>-<text:s/><text:s/>88, <text:s/>prieš <text:s/>nebuvo,</text:p>
      <text:p text:style-name="P196">susilaikė 1.</text:p>
      <text:p text:style-name="P197"><text:s text:c="5"/>Dėl <text:s/>balsavimo <text:s/>motyvų <text:s/>kalbėjo <text:s/>Seimo <text:s/>nariai: <text:s/>T.Lideikis,</text:p>
      <text:p text:style-name="P198">M.Stakvilevičius, <text:s text:c="2"/>P.Giniotas, <text:s text:c="3"/>A.Salamakinas, <text:s text:c="2"/>A.Baležentis,</text:p>
      <text:p text:style-name="P199">S.Pečeliūnas.</text:p>
      <text:p text:style-name="P200"><text:s text:c="5"/>Balsuota dėl <text:s/>posėdžio pratęsimo <text:s/>iki bus <text:s/>priimtas Lietuvos</text:p>
      <text:p text:style-name="P201">Respublikos įstatymo <text:s/>projektas "Dėl <text:s/>Lietuvos Respublikos <text:s/>Seimo</text:p>
      <text:p text:style-name="P202">rinkimų įstatymo <text:s/>pakeitimo": už <text:s/>- 50, <text:s/>prieš - 31, susilaikė 2.</text:p>
      <text:p text:style-name="P203">Posėdis bus pratęstas.</text:p>
      <text:p text:style-name="P204"><text:s text:c="5"/></text:p>
      <text:p text:style-name="P205"><text:s text:c="5"/>Socialinės apsaugos <text:s/>ministras T.Medaiskis <text:s/>padarė pranešimą</text:p>
      <text:p text:style-name="P206">dėl pensijų <text:s/>ir <text:s/>socialinės <text:s/>paramos <text:s/>ir <text:s/>atsakė <text:s/>į <text:s/>Seimo <text:s/>narių</text:p>
      <text:p text:style-name="P207">klausimus.</text:p>
      <text:p text:style-name="P208"><text:s text:c="5"/>Klausė Seimo nariai: V.Astrauskas, T.Lideikis.</text:p>
      <text:p text:style-name="P209"><text:s text:c="5"/>Dėl posėdžio vedimo tvarkos kalbėjo Seimo narys G.Vagnorius.</text:p>
      <text:p text:style-name="P210"><text:s text:c="5"/>Klausė Seimo <text:s/>nariai: V.Petrauskas, A.Baležentis, L.Milčius,</text:p>
      <text:p text:style-name="P211">Z.Adomaitis.</text:p>
      <text:p text:style-name="P212"><text:s text:c="5"/>Dėl posėdžio vedimo tvarkos kalbėjo Seimo narys S.Šaltenis.</text:p>
      <text:p text:style-name="P213"><text:s text:c="5"/>Klausė Seimo nariai: G.Paviržis, A.Nesteckis.</text:p>
      <text:p text:style-name="P214"><text:s text:c="5"/>Dėl posėdžio vedimo tvarkos kalbėjo Seimo nariai: K.Skrebys,</text:p>
      <text:p text:style-name="P215">E.Kunevičienė, V.Andriukaitis, G.Vagnorius, K.Antanavičius (siūlė</text:p>
      <text:p text:style-name="P216">pratęsti šio <text:s/>klausimo svarstymą), <text:s/>S.Pečeliūnas (frakcijos vardu</text:p>
      <text:p text:style-name="P217">pritarė šio klausimo svarstymo pratęsimui).</text:p>
      <text:p text:style-name="P218"><text:s text:c="5"/>Balsuota dėl <text:s/>šio klausimo <text:s/>svarstymo pratęsimo: <text:s/>už <text:s/>- <text:s/>56.</text:p>
      <text:p text:style-name="P219">Svarstymas pratęstas.</text:p>
      <text:p text:style-name="P220"><text:s text:c="5"/>Dėl <text:s/>posėdžio <text:s text:c="2"/>vedimo <text:s text:c="2"/>tvarkos <text:s text:c="2"/>kalbėjo <text:s text:c="2"/>Seimo <text:s text:c="2"/>nariai:</text:p>
      <text:p text:style-name="P221">S.Pečeliūnas, <text:s/>V.Andriukaitis <text:s/>(siūlė <text:s/>surengti <text:s/>neeilinį <text:s/>posėdį</text:p>
      <text:p text:style-name="P222">pensijų ir <text:s/>socialinės paramos <text:s/>klausimams nagrinėti), A.Kunčinas</text:p>
      <text:p text:style-name="P223">(pritarė neeilinio posėdžio surengimui).</text:p>
      <text:p text:style-name="P224"/>
      <text:p text:style-name="P225"><text:s text:c="24"/>P E R T R A U K A</text:p>
      <text:p text:style-name="P226"/>
      <text:p text:style-name="P227"><text:s text:c="5"/>Posėdžio <text:s text:c="2"/>pirmininkas <text:s text:c="3"/>- <text:s text:c="2"/>laikinai <text:s text:c="2"/>einantis <text:s text:c="2"/>Lietuvos</text:p>
      <text:p text:style-name="P228">Respublikos Seimo Pirmininko pavaduotojo pareigas A.Sakalas</text:p>
      <text:p text:style-name="P229"><text:s text:c="5"/>Dėl <text:s/>posėdžio <text:s text:c="2"/>vedimo <text:s text:c="2"/>tvarkos <text:s text:c="2"/>kalbėjo <text:s text:c="2"/>Seimo <text:s text:c="2"/>nariai:</text:p>
      <text:p text:style-name="P230">S.Pečeliūnas, K.Antanavičius, <text:s/>G.Paviržis (Sveikatos, <text:s/>socialinių</text:p>
      <text:p text:style-name="P231">reikalų ir darbo komiteto vardu).</text:p>
      <text:p text:style-name="P232"><text:s text:c="5"/>Seimo <text:s text:c="2"/>narys <text:s text:c="2"/>G.Vagnorius <text:s text:c="2"/>perskaitė <text:s text:c="2"/>Tėvynės <text:s text:c="2"/>Santaros</text:p>
      <text:p text:style-name="P233">rezoliuciją.</text:p>
      <text:p text:style-name="P234"><text:s text:c="5"/>Dėl posėdžio <text:s/>vedimo tvarkos kalbėjo Seimo nariai: V.Juškus,</text:p>
      <text:p text:style-name="P235">E.Kunevičienė.</text:p>
      <text:p text:style-name="P236"><text:s text:c="5"/>Seimo narys K.Antanavičius perskaitė rezoliuciją.</text:p>
      <text:p text:style-name="P237"><text:s text:c="5"/>Seimo narys G.Paviržis perskaitė rezoliuciją.</text:p>
      <text:p text:style-name="P238"><text:s text:c="5"/>Kalbėjo Seimo nariai: K.Uoka, A.Ivaškevičius, E.Kunevičienė,</text:p>
      <text:p text:style-name="P239">A.Ražauskas, <text:s/>A.Kairys, <text:s text:c="2"/>J.Karosas, <text:s/>M.Pronckus, <text:s text:c="2"/>E.Bičkauskas,</text:p>
      <text:p text:style-name="P240">Z.Adomaitis, L.Milčius <text:s/>(siūlė nutraukti diskusiją), G.Jurkūnaitė</text:p>
      <text:p text:style-name="P241">(pritarė diskusijos užbaigimui).</text:p>
      <text:p text:style-name="P242"><text:s text:c="5"/>Užsiregistravo 99 Seimo nariai.</text:p>
      <text:p text:style-name="P243"><text:s text:c="2"/><text:s text:c="3"/>Balsuota dėl <text:s/>diskusijos <text:s/>nutraukimo: <text:s/>už <text:s/>- <text:s/>57. <text:s/>Diskusija</text:p>
      <text:p text:style-name="P244">nutraukiama.</text:p>
      <text:p text:style-name="P245"><text:s text:c="5"/>Dėl <text:s/>posėdžio <text:s text:c="2"/>vedimo <text:s text:c="2"/>tvarkos <text:s text:c="2"/>kalbėjo <text:s text:c="2"/>Seimo <text:s text:c="2"/>nariai:</text:p>
      <text:p text:style-name="P246">A.Kubilius, A.Rudys.</text:p>
      <text:p text:style-name="P247"><text:s text:c="5"/>Asmeniniu klausimu kalbėjo Seimo narys G.Vagnorius.</text:p>
      <text:p text:style-name="P248"><text:s text:c="5"/>Dėl <text:s/>posėdžio <text:s text:c="2"/>vedimo <text:s text:c="2"/>tvarkos <text:s text:c="2"/>kalbėjo <text:s text:c="2"/>Seimo <text:s text:c="2"/>nariai:</text:p>
      <text:p text:style-name="P249">N.Medvedevas, K.Antanavičius, G.Jurkūnaitė.</text:p>
      <text:p text:style-name="P250"><text:s text:c="5"/>Toliau posėdžiui <text:s/>pirmininkauja Lietuvos <text:s/>Respublikos <text:s/>Seimo</text:p>
      <text:p text:style-name="P251">Pirmininkas Č.Juršėnas</text:p>
      <text:p text:style-name="P252"/>
      <text:p text:style-name="P253">S v a r s t y t a :</text:p>
      <text:p text:style-name="P254"><text:s text:c="5"/>Lietuvos <text:s/>Respublikos <text:s/>įstatymo <text:s/>"Dėl <text:s/>Lietuvos <text:s/>Respublikos</text:p>
      <text:p text:style-name="P255">Seimo<text:s text:c="2"/>rinkimų <text:s text:c="2"/>įstatymo <text:s/>pakeitimo <text:s text:c="2"/>ir <text:s/>papildymo" <text:s text:c="2"/>projektas</text:p>
      <text:p text:style-name="P256">(trečiasis svarstymas ir balsavimas)</text:p>
      <text:p text:style-name="P257"><text:s text:c="5"/>Pranešėjas - Seimo narys J.Bernatonis</text:p>
      <text:p text:style-name="P258"><text:s text:c="5"/>Seimo narys <text:s/>J.Janonis Tėvynės Santaros vardu prašė balsuoti</text:p>
      <text:p text:style-name="P259">dėl visų įstatymo straipsnių.</text:p>
      <text:p text:style-name="P260"><text:s text:c="5"/>Balsuota dėl <text:s/>1 straipsnio: už - 50, prieš nebuvo, susilaikė</text:p>
      <text:p text:style-name="P261">1. 1 straipsnis priimtas.</text:p>
      <text:p text:style-name="P262"><text:s text:c="5"/>Balsuota dėl 2 straipsnio: už - 52, prieš - 1, susilaikiusių</text:p>
      <text:p text:style-name="P263">nebuvo. 2 straipsnis priimtas.</text:p>
      <text:p text:style-name="P264"><text:s text:c="5"/>Balsuota <text:s/>dėl <text:s text:c="2"/>3 <text:s/>straipsnio: <text:s text:c="2"/>už <text:s/>- <text:s text:c="2"/>50, <text:s/>prieš <text:s/>nebuvo,</text:p>
      <text:p text:style-name="P265">susilaikiusių nebuvo. 3 straipsnis priimtas.</text:p>
      <text:p text:style-name="P266"><text:s text:c="5"/>Balsuota <text:s/>dėl <text:s text:c="2"/>4 <text:s/>straipsnio: <text:s text:c="2"/>už <text:s/>- <text:s text:c="2"/>47, <text:s/>prieš <text:s/>nebuvo,</text:p>
      <text:p text:style-name="P267">susilaikiusių nebuvo. 4 straipsnis priimtas.</text:p>
      <text:p text:style-name="P268"><text:s text:c="5"/>Balsuota dėl <text:s/>5 straipsnio: už - 51, prieš nebuvo, susilaikė</text:p>
      <text:p text:style-name="P269">1. 5 straipsnis priimtas.</text:p>
      <text:p text:style-name="P270"><text:s text:c="5"/>Dėl <text:s/>6 <text:s text:c="2"/>straipsnio <text:s/>kalbėjo <text:s text:c="2"/>Seimo <text:s/>nariai: <text:s/>A.Baležentis,</text:p>
      <text:p text:style-name="P271">V.Petrauskas, J.Bastys.</text:p>
      <text:p text:style-name="P272"><text:s text:c="5"/>Balsuota dėl <text:s/>A.Baleženčio 6 <text:s/>straipsnio pataisos (išbraukti</text:p>
      <text:p text:style-name="P273">"teisinį"): už - 1, prieš - 47, susilaikė 1. Pataisa atmesta.</text:p>
      <text:p text:style-name="P274"><text:s text:c="5"/>Balsuota dėl <text:s/>V.Petrausko 6 straipsnio pataisos (išbraukti 8</text:p>
      <text:p text:style-name="P275">dalį): už - 3, prieš - 50, susilaikė 1. Pataisa atmesta.</text:p>
      <text:p text:style-name="P276"><text:s text:c="5"/>Dėl posėdžio vedimo tvarkos kalbėjo Seimo narys A.Kunčinas.</text:p>
      <text:p text:style-name="P277"><text:s text:c="5"/>Balsuota dėl <text:s/>6 straipsnio: už - 50, prieš nebuvo, susilaikė</text:p>
      <text:p text:style-name="P278">1. 6 straipsnis priimtas.</text:p>
      <text:p text:style-name="P279"><text:s text:c="5"/>Balsuota dėl 7 straipsnio: už - 50, prieš - 1, susilaikiusių</text:p>
      <text:p text:style-name="P280">nebuvo. 7 straipsnis priimtas.</text:p>
      <text:p text:style-name="P281"><text:s text:c="5"/>Balsuota <text:s/>dėl <text:s text:c="2"/>8 <text:s/>straipsnio: <text:s text:c="2"/>už <text:s/>- <text:s text:c="2"/>49, <text:s/>prieš <text:s/>nebuvo,</text:p>
      <text:p text:style-name="P282">susilaikiusių nebuvo. 8 straipsnis priimtas.</text:p>
      <text:p text:style-name="P283"><text:s text:c="5"/>Pakartotinai užsiregistravo 68 Seimo nariai.</text:p>
      <text:p text:style-name="P284"><text:s text:c="5"/>Balsuota dėl 9 straipsnio: už - 52,<text:s/>prieš - 1, susilaikiusių</text:p>
      <text:p text:style-name="P285">nebuvo. 9 straipsnis priimtas.</text:p>
      <text:p text:style-name="P286"><text:s text:c="5"/>Balsuota dėl 10 straipsnio: už - 52, prieš - 1, susilaikė 1.</text:p>
      <text:p text:style-name="P287">10 straipsnis priimtas.</text:p>
      <text:p text:style-name="P288"><text:s text:c="5"/>Balsuota <text:s/>dėl <text:s text:c="2"/>11 <text:s/>straipsnio: <text:s text:c="2"/>už <text:s/>- <text:s/>53, <text:s/>prieš <text:s/>nebuvo,</text:p>
      <text:p text:style-name="P289">susilaikiusių nebuvo. 11 straipsnis priimtas.</text:p>
      <text:p text:style-name="P290"><text:s text:c="5"/>Balsuota dėl 12 straipsnio: už - 51, prieš nebuvo, susilaikė</text:p>
      <text:p text:style-name="P291">1. 12 straipsnis priimtas.</text:p>
      <text:p text:style-name="P292"><text:s text:c="5"/>Balsuota dėl 13 straipsnio: už - 51, prieš - 1, susilaikė 2.</text:p>
      <text:p text:style-name="P293">13 straipsnis priimtas.</text:p>
      <text:p text:style-name="P294"><text:s text:c="5"/>Kalbėjo <text:s/>Seimo <text:s/>nariai: <text:s/>P.Papovas <text:s/>(atsiėmė <text:s/>savo <text:s/>siūlytas</text:p>
      <text:p text:style-name="P295">pataisas), J.Janonis, A.Gricius.</text:p>
      <text:p text:style-name="P296"><text:s text:c="5"/>Balsuota <text:s/>dėl <text:s text:c="2"/>14 <text:s/>straipsnio: <text:s text:c="2"/>už <text:s/>- <text:s/>49, <text:s/>prieš <text:s/>nebuvo,</text:p>
      <text:p text:style-name="P297">susilaikiusių nebuvo. 14 straipsnis priimtas.</text:p>
      <text:p text:style-name="P298"><text:s text:c="5"/>Balsuota dėl 15 straipsnio: už - 48, prieš nebuvo, susilaikė</text:p>
      <text:p text:style-name="P299">2. 15 straipsnis priimtas.</text:p>
      <text:p text:style-name="P300"><text:s text:c="5"/>Balsuota dėl 16 straipsnio: už - 49, prieš - 2, susilaikė 2.</text:p>
      <text:p text:style-name="P301">16 straipsnis priimtas.</text:p>
      <text:p text:style-name="P302"><text:s text:c="5"/>Balsuota <text:s/>dėl <text:s text:c="2"/>17 <text:s/>straipsnio: <text:s text:c="2"/>už <text:s/>- <text:s text:c="2"/>50, <text:s/>prieš <text:s text:c="2"/>- <text:s/>2,</text:p>
      <text:p text:style-name="P303">susilaikiusių nebuvo. 17 straipsnis priimtas.</text:p>
      <text:p text:style-name="P304"><text:s text:c="5"/>Balsuota <text:s/>dėl <text:s text:c="2"/>18 <text:s/>straipsnio: <text:s text:c="2"/>už <text:s/>- <text:s text:c="2"/>46, <text:s/>prieš <text:s text:c="2"/>- <text:s/>2,</text:p>
      <text:p text:style-name="P305">susilaikiusių nebuvo. 18 straipsnis priimtas.</text:p>
      <text:p text:style-name="P306"><text:s text:c="5"/>Balsuota dėl 19 straipsnio: už - 50, prieš - 1, susilaikė 2.</text:p>
      <text:p text:style-name="P307">19 straipsnis priimtas.</text:p>
      <text:p text:style-name="P308"><text:s text:c="5"/>Balsuota dėl 20 straipsnio: už - 47, prieš - 2, susilaikė 5.</text:p>
      <text:p text:style-name="P309">20 straipsnis priimtas.</text:p>
      <text:p text:style-name="P310"><text:s text:c="5"/>Balsuota dėl 21 straipsnio: už - 50, prieš - 3, susilaikė 1.</text:p>
      <text:p text:style-name="P311">21 straipsnis priimtas.</text:p>
      <text:p text:style-name="P312"><text:s text:c="5"/>Balsuota dėl 22 straipsnio: už - 48, prieš - 1, susilaikė 3.</text:p>
      <text:p text:style-name="P313">22 straipsnis priimtas.</text:p>
      <text:p text:style-name="P314"><text:s text:c="5"/>Balsuota dėl 23 straipsnio: už - 50, prieš nebuvo, susilaikė</text:p>
      <text:p text:style-name="P315">2. 23 straipsnis priimtas.</text:p>
      <text:p text:style-name="P316"><text:s text:c="5"/>Balsuota dėl 24 straipsnio: už - 48, prieš nebuvo, susilaikė</text:p>
      <text:p text:style-name="P317">3. 24 straipsnis priimtas.</text:p>
      <text:p text:style-name="P318"><text:s text:c="5"/>Balsuota <text:s/>dėl <text:s text:c="2"/>25 <text:s/>straipsnio: <text:s text:c="2"/>už <text:s/>- <text:s text:c="2"/>46, <text:s/>prieš <text:s text:c="2"/>- <text:s/>3,</text:p>
      <text:p text:style-name="P319">susilaikiusių nebuvo. 25 straipsnis priimtas.</text:p>
      <text:p text:style-name="P320"><text:s text:c="5"/>Balsuota dėl 26 straipsnio: už - 48, prieš - 1, susilaikė 2.</text:p>
      <text:p text:style-name="P321">26 straipsnis priimtas.</text:p>
      <text:p text:style-name="P322"><text:s text:c="5"/>Balsuota dėl <text:s/>27 straipsnio (su redakcine pataisa): už - 50,</text:p>
      <text:p text:style-name="P323">prieš - 3, susilaikė 2. 27 straipsnis priimtas.</text:p>
      <text:p text:style-name="P324"><text:s text:c="5"/>Balsuota dėl 28 straipsnio: už - 48, prieš nebuvo, susilaikė</text:p>
      <text:p text:style-name="P325">2. 28 straipsnis priimtas.</text:p>
      <text:p text:style-name="P326"><text:s text:c="5"/>Balsuota dėl <text:s/>29 straipsnio<text:s/>(su redakcine pataisa): už - 51,</text:p>
      <text:p text:style-name="P327">prieš - 3, susilaikiusių nebuvo. 29 straipsnis priimtas.</text:p>
      <text:p text:style-name="P328"><text:s text:c="5"/>Balsuota dėl <text:s/>30 straipsnio (su redakcine pataisa): už - 49,</text:p>
      <text:p text:style-name="P329">prieš nebuvo, susilaikė 2. 30 straipsnis priimtas.</text:p>
      <text:p text:style-name="P330"><text:s text:c="5"/>Balsuota dėl <text:s/>31 straipsnio <text:s/>(su redakcinėm<text:s/><text:s/>pataisom): už -</text:p>
      <text:p text:style-name="P331">48, prieš - 2, susilaikė 1. 31 straipsnis priimtas.</text:p>
      <text:p text:style-name="P332"><text:s text:c="5"/>Balsuota dėl <text:s/>32 straipsnio <text:s/>(su redakcinėm <text:s/>pataisom): už -</text:p>
      <text:p text:style-name="P333">50, prieš - 1, susilaikė 2. 32 straipsnis priimtas.</text:p>
      <text:p text:style-name="P334"><text:s text:c="5"/>Balsuota <text:s/>dėl <text:s text:c="2"/>33 <text:s/>straipsnio: <text:s text:c="2"/>už <text:s/>- <text:s/>54, <text:s/>prieš <text:s/>nebuvo,</text:p>
      <text:p text:style-name="P335">susilaikiusių nebuvo. 33 straipsnis priimtas.</text:p>
      <text:p text:style-name="P336"><text:s text:c="5"/>Kalbėjo Seimo narys P.Papovas.</text:p>
      <text:p text:style-name="P337"><text:s text:c="5"/>Balsuota <text:s/>dėl <text:s text:c="2"/>34 <text:s/>straipsnio: <text:s text:c="2"/>už <text:s/>- <text:s text:c="2"/>52, <text:s/>prieš <text:s text:c="2"/>- <text:s/>1,</text:p>
      <text:p text:style-name="P338">susilaikiusių nebuvo. 34 straipsnis priimtas.</text:p>
      <text:p text:style-name="P339"><text:s text:c="5"/>Dėl balsavimo motyvų kalbėjo Seimo nariai: J.Pangonis (siūlė</text:p>
      <text:p text:style-name="P340">atidėti balsavimą dėl viso įstatymo), J.Janonis (Tėvynės Santaros</text:p>
      <text:p text:style-name="P341">vardu), E.Bičkauskas <text:s/>(pritarė balsavimo <text:s/>atidėjimui), P.Papovas,</text:p>
      <text:p text:style-name="P342">B.Rupeika, V.Liutikas, J.Karosas.</text:p>
      <text:p text:style-name="P343"><text:s text:c="5"/>Pakeistas <text:s/>įstatymo <text:s text:c="2"/>pavadinimas <text:s text:c="2"/>("Lietuvos <text:s text:c="2"/>Respublikos</text:p>
      <text:p text:style-name="P344">įstatymas <text:s/>"Dėl <text:s text:c="2"/>Lietuvos <text:s/>Respublikos <text:s/>Seimo <text:s/>rinkimų <text:s/>įstatymo</text:p>
      <text:p text:style-name="P345">dalinio pakeitimo ir papildymo") (pritarta be balsavimo).</text:p>
      <text:p text:style-name="P346">N u t a r t a :</text:p>
      <text:p text:style-name="P347"><text:s text:c="5"/>Priimti šį įstatymą.</text:p>
      <text:p text:style-name="P348"><text:s text:c="5"/>Balsavimo rezultatai: už - 55, prieš nebuvo, susilaikė 2.</text:p>
      <text:p text:style-name="P349"/>
      <text:p text:style-name="P350"><text:s text:c="5"/>Replikavo Seimo nariai: A.Kubilius, A.Kunčinas.</text:p>
      <text:p text:style-name="P351"><text:s text:c="5"/>Posėdis baigtas.</text:p>
      <text:p text:style-name="P352"/>
      <text:p text:style-name="P353"/>
      <text:p text:style-name="P354">Lietuvos Respublikos</text:p>
      <text:p text:style-name="P355">Seimo Pirmininkas <text:s text:c="30"/>Česlovas Juršėnas</text:p>
      <text:p text:style-name="P356"/>
      <text:p text:style-name="P357">Protokolą rašė T.Juršėnienė</text:p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0:00Z</meta:creation-date>
    <dc:date>2017-05-05T08:40:00Z</dc:date>
    <meta:template xlink:href="Normal.dotm" xlink:type="simple"/>
    <meta:editing-cycles>2</meta:editing-cycles>
    <meta:editing-duration>PT0S</meta:editing-duration>
    <meta:document-statistic meta:page-count="1" meta:paragraph-count="423" meta:word-count="2385" meta:character-count="16106" meta:row-count="456" meta:non-whitespace-character-count="14144"/>
  </office:meta>
</office:document-meta>
</file>