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4</text:p>
      <text:p text:style-name="P3"/>
      <text:p text:style-name="P4"><text:s text:c="23"/>1993 m. kovo 16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5"/>Užsiregistravo 93 Seimo nariai.</text:p>
      <text:p text:style-name="P11"/>
      <text:p text:style-name="P12">S v a r s t y t a :</text:p>
      <text:p text:style-name="P13"><text:s text:c="5"/>Savaitės (nuo 1993 03 15) darbotvarkė</text:p>
      <text:p text:style-name="P14"><text:s text:c="5"/>Dėl 7 <text:s/>darbotvarkės klausimo <text:s/>(Lietuvos Respublikos įstatymo</text:p>
      <text:p text:style-name="P15">"Dėl likusio <text:s/>neprivatizuoto žemės <text:s/>ūkio įmonių <text:s/>turto" projekto)</text:p>
      <text:p text:style-name="P16">kalbėjo Seimo <text:s/>nariai: E.Kunevičienė, <text:s/>Z.Adomaitis, T.Lideikis (2</text:p>
      <text:p text:style-name="P17">kartus) A.Ražauskas, S.Pečeliūnas, K.Antanavičius.</text:p>
      <text:p text:style-name="P18"><text:s text:c="5"/>Balsuota dėl 7 klausimo įrašymo į savaitės darbotvarkę: už -</text:p>
      <text:p text:style-name="P19">47, prieš <text:s/>- 16, <text:s/>susilaikė 11. <text:s/>7 klausimas <text:s/>įrašomas į savaitės</text:p>
      <text:p text:style-name="P20">darbotvarkę.</text:p>
      <text:p text:style-name="P21"><text:s text:c="5"/>Dėl 12a <text:s/>klausimo (Lietuvos <text:s/>Respublikos Seimo nutarimo "Dėl</text:p>
      <text:p text:style-name="P22">pakartotinių <text:s/>rinkimų <text:s/>į <text:s/>Vilniaus <text:s/>rajono <text:s/>savivaldybės <text:s/>tarybą"</text:p>
      <text:p text:style-name="P23">projekto) <text:s/>kalbėjo <text:s/>Seimo <text:s/>nariai: <text:s/>R.Maceikianecas, <text:s/>A.Eigirdas,</text:p>
      <text:p text:style-name="P24">J.Katkus.</text:p>
      <text:p text:style-name="P25"><text:s text:c="5"/>Balsuota dėl 12a klausimo įrašymo į savaitės darbotvarkę: už</text:p>
      <text:p text:style-name="P26">- 54, <text:s/>prieš- 22, <text:s/>susilaikė 5. 12a klausimas įrašomas į savaitės</text:p>
      <text:p text:style-name="P27">darbotvarkę.</text:p>
      <text:p text:style-name="P28">N u t a r t a :</text:p>
      <text:p text:style-name="P29"><text:s text:c="5"/>Patvirtinti savaitės <text:s/>darbotvarkę (papildžius 12a klausimu):</text:p>
      <text:p text:style-name="P30">už - 53, prieš - 10, susilaikė 17.</text:p>
      <text:p text:style-name="P31"/>
      <text:p text:style-name="P32"><text:s text:c="5"/>Pakartotinai užsiregistravo 100 Seimo narių.</text:p>
      <text:p text:style-name="P33"><text:s/><text:s text:c="4"/>Pakartotinai <text:s text:c="3"/>balsuota <text:s text:c="4"/>dėl <text:s text:c="3"/>savaitės <text:s text:c="3"/>darbotvarkės</text:p>
      <text:p text:style-name="P34">patvirtinimo: <text:s/>už <text:s text:c="2"/>- <text:s/>52, <text:s text:c="2"/>prieš <text:s/>12, <text:s/>susilaikė <text:s/>21. <text:s/>Savaitės</text:p>
      <text:p text:style-name="P35">darbotvarkė patvirtinta.</text:p>
      <text:p text:style-name="P36"/>
      <text:p text:style-name="P37">S v a r s t y t a :</text:p>
      <text:p text:style-name="P38"><text:s text:c="5"/>1993 m. kovo 16 d. plenarinių posėdžių darbotvarkė.</text:p>
      <text:p text:style-name="P39"><text:s text:c="5"/>11 darbotvarkės <text:s/>klausimas <text:s/>(Lietuvos <text:s/>Respublikos <text:s/>įstatymo</text:p>
      <text:p text:style-name="P40">"Dėl Lietuvos <text:s/>Respublikos laikinojo <text:s/>muitinės įstatymo pakeitimo</text:p>
      <text:p text:style-name="P41">ir papildymo" <text:s/>projektas) ir <text:s/>12 darbotvarkės klausimas (Lietuvos</text:p>
      <text:p text:style-name="P42">Respublikos įstatymo <text:s/>"Dėl Lietuvos <text:s/>Respublikos laikinojo <text:s/>muitų</text:p>
      <text:p text:style-name="P43">tarifų įstatymo <text:s/>pakeitimo ir <text:s/>papildymo" projektas) išbraukti iš</text:p>
      <text:p text:style-name="P44">šios dienos <text:s/>darbotvarkės ir <text:s/>perkelti į <text:s/>ketvirtadienio (1993 03</text:p>
      <text:p text:style-name="P45">18) darbotvarkę.</text:p>
      <text:p text:style-name="P46"><text:s text:c="5"/>Dėl 13 <text:s/>darbotvarkės klausimo <text:s/>(Lietuvos <text:s/>Respublikos <text:s/>Seimo</text:p>
      <text:p text:style-name="P47">pareiškimo "Dėl <text:s/>Rusijos ketinimų <text:s/>kištis <text:s/>į <text:s/>Lietuvos<text:s/><text:s/>reikalus"</text:p>
      <text:p text:style-name="P48">projekto) kalbėjo Seimo nariai: K.Skrebys, N.Germanas, B.Rupeika,</text:p>
      <text:p text:style-name="P49">A.Gricius, N.Medvedevas, A.Vaišnoras.</text:p>
      <text:p text:style-name="P50"><text:s text:c="5"/>Balsuota dėl 13 klausimo palikimo šios dienos darbotvarkėje:</text:p>
      <text:p text:style-name="P51">už - <text:s/>41, prieš <text:s/>- 47, <text:s/>susilaikė 3. <text:s/>13 klausimas <text:s/>į šios dienos</text:p>
      <text:p text:style-name="P52">darbotvarkę neįrašomas.</text:p>
      <text:p text:style-name="P53"><text:s text:c="5"/>Dėl papildomo 18 darbotvarkės klausimo (Lietuvos Respublikos</text:p>
      <text:p text:style-name="P54">Seimo <text:s/>nutarimo <text:s/>"Dėl <text:s/>pakartotinių <text:s/>rinkimų <text:s/>į <text:s/>Vilniaus <text:s/>rajono</text:p>
      <text:p text:style-name="P55">savivaldybės tarybą" <text:s/>projekto) kalbėjo Seimo nariai: A.Eigirdas,</text:p>
      <text:p text:style-name="P56">R.Maceikianecas.</text:p>
      <text:p text:style-name="P57"><text:s text:c="5"/>Balsuota dėl <text:s/>18 klausimo <text:s/>įrašymo į rezervinius šios dienos</text:p>
      <text:p text:style-name="P58">darbotvarkės klausimus: <text:s/>už - <text:s/>54, prieš <text:s/>- 27, <text:s/>susilaikė 4. <text:s/>18 <text:s text:c="41"/>1</text:p>
      <text:p text:style-name="P59">klausimas <text:s/>įrašomas <text:s text:c="2"/>į <text:s/>rezervinius <text:s text:c="2"/>šios <text:s/>dienos <text:s/>darbotvarkės</text:p>
      <text:p text:style-name="P60">klausimus.</text:p>
      <text:p text:style-name="P61">N u t a r t a :</text:p>
      <text:p text:style-name="P62"><text:s text:c="5"/>Patvirtinti šios dienos darbotvarkę (išbraukus 11, 12, 13 ir</text:p>
      <text:p text:style-name="P63">14 klausimus ir papildžius 18 klausimu).</text:p>
      <text:p text:style-name="P64"><text:s text:c="5"/>Balsavimo rezultatai: už - 59, prieš - 17, susilaikė 12.</text:p>
      <text:p text:style-name="P65"/>
      <text:p text:style-name="P66">S v a r s t y t a :</text:p>
      <text:p text:style-name="P67"><text:s text:c="5"/>Lietuvos <text:s/>Respublikos <text:s/>įstatymo <text:s/>"Dėl <text:s/>Lietuvos <text:s/>Respublikos</text:p>
      <text:p text:style-name="P68">Seimo rinkimų<text:s/>įstatymo pakeitimo" projektas (pirmasis ir antrasis</text:p>
      <text:p text:style-name="P69">svarstymas)</text:p>
      <text:p text:style-name="P70"><text:s text:c="5"/>Pranešėjas - Seimo narys J.Bernatonis</text:p>
      <text:p text:style-name="P71"><text:s text:c="5"/>Kalbėjo <text:s/>Seimo <text:s text:c="2"/>narys <text:s text:c="2"/>R.Maceikianecas <text:s text:c="2"/>(prašė <text:s text:c="2"/>padaryti</text:p>
      <text:p text:style-name="P72">pertrauką šio klausimo svarstyme)</text:p>
      <text:p text:style-name="P73">N u t a r t a :</text:p>
      <text:p text:style-name="P74"><text:s text:c="5"/>Daryti 10 min. pertrauką šio<text:s/>klausimo svarstyme.</text:p>
      <text:p text:style-name="P75"/>
      <text:p text:style-name="P76"><text:s text:c="5"/>Vilniaus <text:s/>rajono <text:s/>tarybos <text:s/>deputatas <text:s/>J.Stašaitis <text:s/>perskaitė</text:p>
      <text:p text:style-name="P77">piketo, įvykusio <text:s/>1993 m. kovo 16 d. prie Seimo rūmų, rezoliuciją</text:p>
      <text:p text:style-name="P78">(pridedama).</text:p>
      <text:p text:style-name="P79"><text:s text:c="5"/>Seimo narys <text:s/>J.Listavičius perskaitė <text:s/>piketo genocido aukoms</text:p>
      <text:p text:style-name="P80">paminėti, įvykusio <text:s/>1993 m. <text:s/>kovo 11 <text:s/>d. prie <text:s/>buvusių KGB <text:s/>rūmų,</text:p>
      <text:p text:style-name="P81">rezoliuciją (pridedama).</text:p>
      <text:p text:style-name="P82"><text:s text:c="5"/>Dėl posėdžio <text:s/>vedimo tvarkos <text:s/>kalbėjo Seimo narys A.Kunčinas</text:p>
      <text:p text:style-name="P83">(LDDP frakcijos <text:s/>vardu prašė <text:s/>padaryti 5 <text:s/>min. pertrauką Lietuvos</text:p>
      <text:p text:style-name="P84">Respublikos įstatymo <text:s/>"Dėl <text:s/>Lietuvos <text:s/>Respublikos <text:s/>Seimo<text:s text:c="2"/>rinkimų</text:p>
      <text:p text:style-name="P85">įstatymo pakeitimo" projekto svarstyme), P.Giniotas.</text:p>
      <text:p text:style-name="P86"><text:s text:c="5"/>Posėdžio <text:s text:c="2"/>pirmininkas <text:s text:c="3"/>perskaitė <text:s text:c="3"/>Valstybinės <text:s text:c="3"/>kalbos</text:p>
      <text:p text:style-name="P87">inspekcijos pastebėtų kalbos klaidų sąrašą.</text:p>
      <text:p text:style-name="P88"/>
      <text:p text:style-name="P89">S v a r s t y t a (tęsinys):</text:p>
      <text:p text:style-name="P90"><text:s text:c="5"/>Lietuvos <text:s/>Respublikos <text:s/>įstatymo <text:s/>"Dėl <text:s/>Lietuvos<text:s/><text:s/>Respublikos</text:p>
      <text:p text:style-name="P91">Seimo rinkimų įstatymo pakeitimo" projektas (pirmasis ir antrasis</text:p>
      <text:p text:style-name="P92">svarstymas)</text:p>
      <text:p text:style-name="P93"><text:s text:c="5"/>Dėl <text:s/>posėdžio <text:s text:c="2"/>vedimo <text:s text:c="2"/>tvarkos <text:s text:c="2"/>kalbėjo <text:s text:c="2"/>Seimo <text:s text:c="2"/>nariai:</text:p>
      <text:p text:style-name="P94">E.Jarašiūnas, P.Giniotas, A.Kunčinas, V.Landsbergis.</text:p>
      <text:p text:style-name="P95"><text:s text:c="5"/>Į klausimą atsakė pranešėjas - Seimo narys J.Bernatonis.</text:p>
      <text:p text:style-name="P96"><text:s text:c="5"/>Kalbėjo Seimo narys P.Giniotas (prašė padaryti pertrauką šio</text:p>
      <text:p text:style-name="P97">klausimo svarstyme).</text:p>
      <text:p text:style-name="P98"><text:s text:c="5"/>Dėl <text:s/>posėdžio <text:s text:c="2"/>vedimo <text:s text:c="2"/>tvarkos <text:s text:c="2"/>kalbėjo <text:s text:c="2"/>Seimo <text:s text:c="2"/>nariai:</text:p>
      <text:p text:style-name="P99">M.Pronckus, V.Žiemelis.</text:p>
      <text:p text:style-name="P100">N u t a r t a :</text:p>
      <text:p text:style-name="P101"><text:s text:c="5"/>Daryti pertrauką šio įstatymo projekto svarstyme.</text:p>
      <text:p text:style-name="P102"/>
      <text:p text:style-name="P103">S v a r s t y t a :</text:p>
      <text:p text:style-name="P104"><text:s text:c="5"/>Lietuvos Respublikos <text:s/>Seimo nutarimo "Dėl žemės ūkiui skirtų</text:p>
      <text:p text:style-name="P105">lėšų paskirstymo principų" projektas (pateikimas)</text:p>
      <text:p text:style-name="P106"><text:s text:c="5"/>Pranešėjas <text:s/>- <text:s text:c="2"/>Seimo <text:s/>narys <text:s text:c="2"/>M.Pronckus <text:s/>(siūlė <text:s/>svarstyti</text:p>
      <text:p text:style-name="P107">skubesne tvarka)</text:p>
      <text:p text:style-name="P108"><text:s text:c="5"/>Klausė <text:s/>Seimo <text:s text:c="2"/>nariai:<text:s text:c="2"/>M.Treinys, <text:s text:c="2"/>J.Bastys, <text:s/>T.Lideikis,</text:p>
      <text:p text:style-name="P109">A.Baležentis, <text:s/>A.Baskas, <text:s text:c="2"/>Z.Adomaitis, <text:s/>A.Albertynas, <text:s text:c="2"/>A.Rudys,</text:p>
      <text:p text:style-name="P110">J.Pangonis, <text:s/>P.Papovas, <text:s text:c="2"/>K.Antanavičius, <text:s/>J.Beinortas, <text:s/>Lietuvos</text:p>
      <text:p text:style-name="P111">banko valdybos pirmininko pavaduotojas K.Radkevičius.</text:p>
      <text:p text:style-name="P112"><text:s text:c="5"/>Dėl posėdžio vedimo tvarkos<text:s/>kalbėjo Seimo narys G.Vagnorius.</text:p>
      <text:p text:style-name="P113">N u t a r t a :</text:p>
      <text:p text:style-name="P114"><text:s text:c="5"/>Įrašyti šį <text:s/>nutarimo projektą <text:s/>į sesijos <text:s/>darbų programą <text:s/>ir</text:p>
      <text:p text:style-name="P115">pradėti svarstymo procedūrą (pritarta be balsavimo).</text:p>
      <text:p text:style-name="P116"><text:s text:c="5"/>Svarstyti šį <text:s/>nutarimo projektą skubesne tvarka. Balsavo: už</text:p>
      <text:p text:style-name="P117">- 53, prieš - 18, susilaikė 9. <text:s text:c="11"/>2</text:p>
      <text:p text:style-name="P118"><text:s text:c="5"/>Dėl <text:s/>posėdžio <text:s text:c="2"/>vedimo <text:s text:c="2"/>tvarkos <text:s text:c="2"/>kalbėjo <text:s text:c="2"/>Seimo <text:s text:c="2"/>nariai:</text:p>
      <text:p text:style-name="P119">V.Žiemelis, A.Sakalas.</text:p>
      <text:p text:style-name="P120"/>
      <text:p text:style-name="P121"><text:s text:c="24"/>P E R T R A U K A</text:p>
      <text:p text:style-name="P122"/>
      <text:p text:style-name="P123"><text:s text:c="5"/>Posėdžio <text:s text:c="2"/>pirmininkas <text:s text:c="3"/>- <text:s text:c="2"/>laikinai <text:s text:c="2"/>einantis <text:s text:c="2"/>Lietuvos</text:p>
      <text:p text:style-name="P124">Respublikos Seimo Pirmininko pavaduotojo pareigas A.Sakalas</text:p>
      <text:p text:style-name="P125"><text:s text:c="5"/>Seimo narys <text:s/>V.Andriukaitis perskaitė <text:s/>Seimo LSDP <text:s/>frakcijos</text:p>
      <text:p text:style-name="P126">pareiškimą (pridedmas).</text:p>
      <text:p text:style-name="P127"/>
      <text:p text:style-name="P128">S v a r s t y t a :</text:p>
      <text:p text:style-name="P129"><text:s text:c="5"/>Lietuvos <text:s text:c="2"/>Respublikos <text:s text:c="3"/>Seimo <text:s text:c="2"/>nutarimo <text:s text:c="2"/>"Dėl <text:s text:c="2"/>Lietuvos</text:p>
      <text:p text:style-name="P130">Respublikos <text:s/>Konstitucinio <text:s text:c="2"/>teismo <text:s/>teisėjų <text:s/>skyrimo" <text:s/>projektas</text:p>
      <text:p text:style-name="P131">(svarstymas ir balsavimas)</text:p>
      <text:p text:style-name="P132"><text:s text:c="5"/>Dėl balsavimo <text:s/>būdo kalbėjo <text:s/>Seimo nariai: <text:s/>A.Kunčinas (LDDP</text:p>
      <text:p text:style-name="P133">frakcijos vardu <text:s/>siūlė slaptą <text:s/>balsavimą), <text:s/>V.Andriukaitis <text:s/>(LSDP</text:p>
      <text:p text:style-name="P134">frakcijos vardu <text:s/>pritarė slaptam <text:s/>balsavimui), J.Janonis (Tėvynės</text:p>
      <text:p text:style-name="P135">Santaros vardu siūlė atvirą balsavimą).</text:p>
      <text:p text:style-name="P136"><text:s text:c="5"/>Užsiregistravo 86 Seimo nariai.</text:p>
      <text:p text:style-name="P137"><text:s text:c="5"/>Balsuota dėl <text:s/>balsavimo būdo: <text:s/>už slaptą <text:s/>balsavimą - 47, už</text:p>
      <text:p text:style-name="P138">atvirą balsavimą - 29. Pritarta slaptam balsavimui.</text:p>
      <text:p text:style-name="P139"><text:s text:c="5"/>Dėl posėdžio vedimo tvarkos kalbėjo Seimo narys A.Kunčinas.</text:p>
      <text:p text:style-name="P140">N u t a r t a<text:s/>:</text:p>
      <text:p text:style-name="P141"><text:s text:c="5"/>Patvirtinti <text:s/>slapto <text:s text:c="2"/>balsavimo <text:s/>dėl <text:s text:c="2"/>Konstitucinio <text:s/>teismo</text:p>
      <text:p text:style-name="P142">teisėjų <text:s/>biuletenio <text:s/>pavyzdį. <text:s/>Balsavo: <text:s/>už <text:s/>- <text:s/>66, <text:s/>prieš <text:s/>- <text:s/>1,</text:p>
      <text:p text:style-name="P143">susilaikė 6.</text:p>
      <text:p text:style-name="P144"/>
      <text:p text:style-name="P145">S v a r s t y t a :</text:p>
      <text:p text:style-name="P146"><text:s text:c="5"/>Lietuvos Respublikos <text:s/>Seimo <text:s/>nutarimo <text:s/>"Dėl <text:s/>Lietuvos <text:s/>banko</text:p>
      <text:p text:style-name="P147">valdybos pirmininko" projektas (pateikimas)</text:p>
      <text:p text:style-name="P148"><text:s text:c="5"/>Pranešėjas - <text:s/>Respublikos Prezidentas A.Brazauskas perskaitė</text:p>
      <text:p text:style-name="P149">Lietuvos <text:s/>Respublikos <text:s/>Prezidento <text:s/>dekretą <text:s/>"Dėl <text:s/>Lietuvos <text:s/>banko</text:p>
      <text:p text:style-name="P150">valdybos <text:s text:c="2"/>pirmininko" <text:s text:c="2"/>ir <text:s text:c="2"/>pristatė <text:s text:c="2"/>Seimui <text:s text:c="2"/>R.Visokavičiaus</text:p>
      <text:p text:style-name="P151">kandidatūrą.</text:p>
      <text:p text:style-name="P152"><text:s text:c="5"/>Klausė Seimo nariai: L.Milčius, A.Baležentis, M.Treinys.</text:p>
      <text:p text:style-name="P153"><text:s text:c="5"/>Kandidatas į <text:s/>Lietuvos banko <text:s/>valdybos <text:s/>pirmininko <text:s/>pareigas</text:p>
      <text:p text:style-name="P154">R.Visokavičius pasakė kalbą ir atsakė į Seimo narių klausimus.</text:p>
      <text:p text:style-name="P155"><text:s text:c="5"/>Klausė Seimo <text:s/>nariai: <text:s/>G.Paviržis, <text:s/>V.Zimnickas, <text:s/>L.Milčius,</text:p>
      <text:p text:style-name="P156">K.Antanavičius, Z.Adomaitis, J.Janonis.</text:p>
      <text:p text:style-name="P157"><text:s text:c="5"/>Dėl <text:s text:c="2"/>posėdžio <text:s text:c="3"/>vedimo <text:s text:c="2"/>tvarkos <text:s text:c="2"/>kalbėjo <text:s text:c="2"/>Seimo <text:s text:c="2"/>narys</text:p>
      <text:p text:style-name="P158">A.N.Stasiškis.</text:p>
      <text:p text:style-name="P159"><text:s text:c="5"/>Respublikos Prezidentas A.Brazauskas kalbėjo dėl piketo prie</text:p>
      <text:p text:style-name="P160">Seimo rūmų.</text:p>
      <text:p text:style-name="P161"/>
      <text:p text:style-name="P162">S v a r s t y t a :</text:p>
      <text:p text:style-name="P163"><text:s text:c="5"/>Lietuvos <text:s/>Respublikos <text:s text:c="2"/>Seimo <text:s/>nutarimo <text:s text:c="2"/>"Dėl <text:s/>V.Večerinsko</text:p>
      <text:p text:style-name="P164">atleidimo iš teisėjo pareigų prieš terminą" projektas (pateikimas</text:p>
      <text:p text:style-name="P165">ir balsavimas)</text:p>
      <text:p text:style-name="P166"><text:s text:c="5"/>Pranešėjas - <text:s/>Respublikos Prezidentas A.Brazauskas perskaitė</text:p>
      <text:p text:style-name="P167">Lietuvos Respublikos Prezidento dekretą "Dėl V.Večerinsko prašymo</text:p>
      <text:p text:style-name="P168">atleisti iš teisėjo pareigų".</text:p>
      <text:p text:style-name="P169"><text:s text:c="5"/>Klausė Seimo nariai: V.Petrauskas, J.Katkus, A.Baležentis.</text:p>
      <text:p text:style-name="P170"><text:s text:c="5"/>Užsiregistravo 95 Seimo nariai.</text:p>
      <text:p text:style-name="P171">N u t a r t a :</text:p>
      <text:p text:style-name="P172"><text:s text:c="5"/>Priimti šį nutarimą.</text:p>
      <text:p text:style-name="P173"><text:s text:c="5"/>Balsavimo rezultatai: už - 85, prieš nebuvo, susilaikė 4.</text:p>
      <text:p text:style-name="P174"/>
      <text:p text:style-name="P175"><text:s text:c="5"/>Dėl posėdžio vedimo tvarkos kalbėjo Seimo narys A.Patackas.</text:p>
      <text:p text:style-name="P176">S v a r s t y t a (tęsinys) :</text:p>
      <text:p text:style-name="P177"><text:s text:c="5"/>Lietuvos <text:s/>Respublikos <text:s/>įstatymo <text:s/>"Dėl <text:s/>Lietuvos <text:s/>Respublikos <text:s text:c="41"/>3</text:p>
      <text:p text:style-name="P178">Seimo rinkimų įstatymo pakeitimo" projektas (pirmasis ir antrasis</text:p>
      <text:p text:style-name="P179">svarstymas)</text:p>
      <text:p text:style-name="P180"><text:s text:c="5"/>Dėl posėdžio vedimo tvarkos kalbėjo Seimo nariai: A.Kunčinas</text:p>
      <text:p text:style-name="P181">(LDDP <text:s/>frakcijos <text:s text:c="2"/>vardu <text:s/>siūlė <text:s text:c="2"/>apriboti <text:s text:c="2"/>diskusijos <text:s text:c="2"/>laiką),</text:p>
      <text:p text:style-name="P182">G.Vagnorius, K.Uoka.</text:p>
      <text:p text:style-name="P183"><text:s text:c="5"/>Balsuota dėl <text:s/>diskusijos laiko <text:s/>apribojimo (iki 13.20 val.):</text:p>
      <text:p text:style-name="P184">už - 57, prieš - 23. Diskusijos laikas apribojamas.</text:p>
      <text:p text:style-name="P185"><text:s text:c="5"/>Kalbėjo<text:s/>Seimo <text:s/>nariai: <text:s/>A.Kubilius, <text:s/>P.Papovas, <text:s/>T.Lideikis,</text:p>
      <text:p text:style-name="P186">V.Žiemelis (siūlė sudaryti komisiją).</text:p>
      <text:p text:style-name="P187"><text:s text:c="5"/>Dėl posėdžio <text:s/>vedimo tvarkos <text:s/>kalbėjo Seimo narys J.Katilius</text:p>
      <text:p text:style-name="P188">(frakcijos vardu prašė tiesioginės radijo transliacijos).</text:p>
      <text:p text:style-name="P189"><text:s text:c="5"/>Kalbėjo Seimo nariai: J.Tartilas, V.Landsbergis.</text:p>
      <text:p text:style-name="P190"><text:s text:c="5"/>Baigiamąjį <text:s text:c="2"/>žodį <text:s text:c="3"/>pasakė <text:s text:c="2"/>pranešėjas <text:s text:c="2"/>- <text:s text:c="2"/>Seimo <text:s text:c="2"/>narys</text:p>
      <text:p text:style-name="P191">J.Bernatonis.</text:p>
      <text:p text:style-name="P192"><text:s text:c="5"/>Dėl balsavimo <text:s/>motyvų kalbėjo <text:s/>Seimo <text:s/>nariai: <text:s/>S.Pečeliūnas,</text:p>
      <text:p text:style-name="P193">V.Landsbergis, J.Bastys, V.Zimnickas.</text:p>
      <text:p text:style-name="P194"><text:s text:c="5"/>Dėl <text:s/>posėdžio <text:s text:c="2"/>vedimo <text:s text:c="2"/>tvarkos <text:s text:c="2"/>kalbėjo <text:s text:c="2"/>Seimo <text:s text:c="2"/>nariai:</text:p>
      <text:p text:style-name="P195">A.Endriukaitis, S.Pečeliūnas (2 kartus), A.Baležentis, K.Skrebys,</text:p>
      <text:p text:style-name="P196">V.Žiemelis.</text:p>
      <text:p text:style-name="P197">N u t a r t a :</text:p>
      <text:p text:style-name="P198"><text:s text:c="5"/>Pritarti <text:s/>šio <text:s text:c="2"/>įstatymo <text:s/>projektui <text:s/>po <text:s/>antrojo <text:s/>svarstymo.</text:p>
      <text:p text:style-name="P199">Balsavo: už - 56, prieš - 1, susilaikė 2.</text:p>
      <text:p text:style-name="P200"><text:s text:c="5"/>Surengti <text:s text:c="2"/>trečiąjį <text:s text:c="3"/>šio <text:s text:c="2"/>įstatymo <text:s text:c="2"/>projekto <text:s text:c="2"/>svarstymą</text:p>
      <text:p text:style-name="P201">artimiausiame (vakariniame) <text:s/>posėdyje. Balsavo: <text:s/>už - 49, prieš -</text:p>
      <text:p text:style-name="P202">1, susilaikė 5.</text:p>
      <text:p text:style-name="P203">N u t a r t a :</text:p>
      <text:p text:style-name="P204"><text:s text:c="5"/>Seimo <text:s/>nariui <text:s text:c="2"/>S.Pečeliūnui <text:s/>už <text:s/>nuolatinį <text:s/>posėdžio <text:s/>darbo</text:p>
      <text:p text:style-name="P205">trukdymą įrašyti papeikimą į posėdžio protokolą.</text:p>
      <text:p text:style-name="P206"><text:s text:c="5"/>Balsavimo rezultatai: už - 47, prieš - 1, susilaikė 7.</text:p>
      <text:p text:style-name="P207"/>
      <text:p text:style-name="P208"><text:s text:c="5"/>Posėdis baigtas.</text:p>
      <text:p text:style-name="P209"/>
      <text:p text:style-name="P210"/>
      <text:p text:style-name="P211"/>
      <text:p text:style-name="P212">Lietuvos Respublikos</text:p>
      <text:p text:style-name="P213">Seimo Pirmininkas <text:s text:c="29"/>Česlovas Juršėnas</text:p>
      <text:p text:style-name="P214"/>
      <text:p text:style-name="P215">Protokolą rašė T.Juršėnienė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53" meta:word-count="1345" meta:character-count="9397" meta:row-count="251" meta:non-whitespace-character-count="8305"/>
  </office:meta>
</office:document-meta>
</file>