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1</text:p>
      <text:p text:style-name="P3"/>
      <text:p text:style-name="P4"><text:s text:c="23"/>1993 m. kovo 1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Sudaryta <text:s/>nauja <text:s text:c="2"/>balsų <text:s/>skaičiavimo <text:s text:c="2"/>grupė: <text:s/>A.Bendinskas,</text:p>
      <text:p text:style-name="P11">J.Bernatonis, <text:s text:c="2"/>R.Bloškys, <text:s text:c="3"/>V.Briedienė, <text:s text:c="3"/>M.Čobotas. <text:s text:c="3"/>Balsų</text:p>
      <text:p text:style-name="P12">skaičiavimo grupė patvirtinta (be balsavimo).</text:p>
      <text:p text:style-name="P13"/>
      <text:p text:style-name="P14">S v a r s t y t a:</text:p>
      <text:p text:style-name="P15"><text:s text:c="5"/>1993 <text:s/>m.<text:s/><text:s text:c="2"/>kovo <text:s/>10 <text:s text:c="2"/>d. <text:s/>plenarinių <text:s text:c="2"/>posėdžių <text:s/>darbotvarkė</text:p>
      <text:p text:style-name="P16">(projektas-6)</text:p>
      <text:p text:style-name="P17"><text:s text:c="5"/>Dėl 10 <text:s/>darbotvarkės klausimo kalbėjo Seimo narys A.Kubilius</text:p>
      <text:p text:style-name="P18">(siūlė išbraukti).</text:p>
      <text:p text:style-name="P19"><text:s text:c="5"/>Dėl 13 <text:s/>darbotvarkės klausimo kalbėjo Seimo narys A.Eigirdas</text:p>
      <text:p text:style-name="P20">(Tėvynės Santaros <text:s/>vardu siūlė 14 darbotvarkės klausimą svarstyti</text:p>
      <text:p text:style-name="P21">posėdžio pradžioje).</text:p>
      <text:p text:style-name="P22"><text:s text:c="5"/>Dėl 14 <text:s/>darbotvarkės klausimo kalbėjo Seimo narys A.Kunčinas</text:p>
      <text:p text:style-name="P23">(LDDP <text:s/>frakcijos <text:s text:c="2"/>vardu <text:s text:c="2"/>siūlė <text:s text:c="2"/>išbraukti <text:s text:c="2"/>14 <text:s text:c="2"/>klausimą <text:s text:c="2"/>iš</text:p>
      <text:p text:style-name="P24">darbotvarkės).</text:p>
      <text:p text:style-name="P25"><text:s text:c="5"/>Dėl <text:s/>11 <text:s text:c="2"/>darbotvarkės <text:s/>klausimo <text:s text:c="2"/>kalbėjo <text:s text:c="2"/>Seimo <text:s text:c="2"/>nariai:</text:p>
      <text:p text:style-name="P26">P.Giniotas <text:s/>(siūlė <text:s text:c="2"/>išbraukti <text:s/>11 <text:s text:c="2"/>klausimą <text:s/>iš <text:s/>darbotvarkės),</text:p>
      <text:p text:style-name="P27">V.Žiemelis (siūlė svarstyti labdaros įstatymą).</text:p>
      <text:p text:style-name="P28"><text:s text:c="5"/>1, 2, 3, 4, 5, 6, 7, 8, 9 darbotvarkės klausimai patvirtinti</text:p>
      <text:p text:style-name="P29">be balsavimo.</text:p>
      <text:p text:style-name="P30"><text:s text:c="5"/>Dėl 10 <text:s/>darbotvarkės klausimo kalbėjo Seimo nariai J.Bastys,</text:p>
      <text:p text:style-name="P31">K.Antanavičius, A.Albertynas.</text:p>
      <text:p text:style-name="P32"><text:s text:c="5"/>Užsiregistravo 102 Seimo nariai.</text:p>
      <text:p text:style-name="P33"><text:s text:c="5"/>Balsuota dėl <text:s/>10 klausimo <text:s/>išbraukimo iš <text:s/>darbotvarkės: už -</text:p>
      <text:p text:style-name="P34">34, prieš - 59. 10 klausimas darbotvarkėje paliktas.</text:p>
      <text:p text:style-name="P35"><text:s text:c="5"/>Dėl <text:s/>11 <text:s text:c="2"/>darbotvarkės <text:s/>klausimo <text:s text:c="2"/>kalbėjo <text:s text:c="2"/>Seimo <text:s text:c="2"/>nariai:</text:p>
      <text:p text:style-name="P36">A.Kubilius, A.Kunčinas <text:s/>(Valstybės <text:s/>ir <text:s/>teisės <text:s/>komiteto <text:s/>vardu),</text:p>
      <text:p text:style-name="P37">P.Giniotas, A.Salamakinas.</text:p>
      <text:p text:style-name="P38"><text:s text:c="5"/>Balsuota dėl <text:s/>11 klausimo <text:s/>išbraukimo iš <text:s/>darbotvarkės: už -</text:p>
      <text:p text:style-name="P39">33, prieš - 59. 11 klausimas darbotvarkėje paliktas.</text:p>
      <text:p text:style-name="P40"><text:s text:c="5"/>Dėl <text:s/>13 <text:s text:c="2"/>darbotvarkės <text:s/>klausimo<text:s/><text:s text:c="2"/>kalbėjo <text:s text:c="2"/>Seimo <text:s text:c="2"/>nariai:</text:p>
      <text:p text:style-name="P41">A.Eigirdas, V.Zimnickas, V.Žiemelis, P.Vitkevičius.</text:p>
      <text:p text:style-name="P42"><text:s text:c="5"/>Balsuota dėl <text:s/>13 klausimo <text:s/>išbraukimo iš <text:s/>darbotvarkės: už -</text:p>
      <text:p text:style-name="P43">40, prieš - 52. 13 klausimas darbotvarkėje paliktas.</text:p>
      <text:p text:style-name="P44"><text:s text:c="5"/>Dėl <text:s/>14 <text:s text:c="2"/>darbotvarkės <text:s/>klausimo <text:s text:c="2"/>kalbėjo <text:s text:c="2"/>Seimo <text:s/><text:s/>nariai:</text:p>
      <text:p text:style-name="P45">V.Petrauskas, A.Eigirdas, Z.Adomaitis, N.Germanas.</text:p>
      <text:p text:style-name="P46"><text:s text:c="5"/>Užsiregistravo 103 Seimo nariai.</text:p>
      <text:p text:style-name="P47"><text:s text:c="5"/>Balsuota dėl <text:s/>14 klausimo <text:s/>išbraukimo iš <text:s/>darbotvarkės: už -</text:p>
      <text:p text:style-name="P48">57, prieš - 39. 14 klausimas iš darbotvarkės išbrauktas.</text:p>
      <text:p text:style-name="P49"><text:s text:c="5"/>Dėl <text:s/>posėdžio <text:s text:c="2"/>vedimo <text:s text:c="2"/>tvarkos <text:s text:c="2"/>kalbėjo <text:s text:c="2"/>Seimo <text:s text:c="2"/>nariai:</text:p>
      <text:p text:style-name="P50">G.Paviržis, <text:s/>P.Giniotas <text:s text:c="2"/>(frakcijos <text:s/>vardu <text:s text:c="2"/>prašė <text:s text:c="2"/>6 <text:s text:c="2"/>ir <text:s text:c="2"/>10</text:p>
      <text:p text:style-name="P51">darbotvarkės klausimų transliacijos), V.Žiemelis.</text:p>
      <text:p text:style-name="P52">N u t a r t a:</text:p>
      <text:p text:style-name="P53"><text:s text:c="5"/>Patvirtinti <text:s/>1993 <text:s text:c="2"/>m. <text:s/>kovo <text:s text:c="2"/>10 <text:s/>d. <text:s text:c="2"/>plenarinių <text:s/>posėdžių</text:p>
      <text:p text:style-name="P54">darbotvarkę (projektas-6) išbraukus 14 klausimą.</text:p>
      <text:p text:style-name="P55"><text:s text:c="5"/>Balsavimo rezultatai: už - 60, prieš - 24, susilaikė 9.</text:p>
      <text:p text:style-name="P56"/>
      <text:p text:style-name="P57"><text:s text:c="5"/>Seimo narys <text:s/>A.Kunčinas perskaitė LDDP prezidiumo pareiškimą</text:p>
      <text:p text:style-name="P58">(pridedamas).</text:p>
      <text:p text:style-name="P59"><text:s text:c="5"/>Pensininkų atstovas p. Bartašiūnas padarė pareiškimą.</text:p>
      <text:p text:style-name="P60"><text:s text:c="5"/>Dėl <text:s/>posėdžio <text:s text:c="2"/>vedimo <text:s text:c="2"/>tvarkos <text:s text:c="2"/>kalbėjo <text:s text:c="2"/>Seimo <text:s text:c="2"/>nariai:</text:p>
      <text:p text:style-name="P61">R.Hofertienė, S.Pečeliūnas, A.Baležentis.</text:p>
      <text:p text:style-name="P62"/>
      <text:p text:style-name="P63">S v a r s t y t a:</text:p>
      <text:p text:style-name="P64"><text:s text:c="5"/>Lietuvos <text:s/>Respublikos <text:s text:c="2"/>Seimo <text:s text:c="2"/>nutarimo <text:s text:c="2"/>"Dėl <text:s text:c="2"/>konsulinės</text:p>
      <text:p text:style-name="P65">konvencijos tarp <text:s/>Lietuvos Respublikos <text:s/>ir Lenkijos <text:s/>Respublikos,</text:p>
      <text:p text:style-name="P66">pasirašytos <text:s/>1992 <text:s text:c="2"/>m. <text:s/>sausio<text:s text:c="3"/>13 <text:s/>d. <text:s/>Vilniuje, <text:s/>ratifikavimo"</text:p>
      <text:p text:style-name="P67">projektas (svarstymas ir balsavimas)</text:p>
      <text:p text:style-name="P68"><text:s text:c="5"/>Pranešėjas <text:s/>- <text:s text:c="2"/>Konsulinio <text:s text:c="2"/>departamento <text:s text:c="2"/>direktorius <text:s text:c="2"/>p.</text:p>
      <text:p text:style-name="P69">Šidlauskas.</text:p>
      <text:p text:style-name="P70"><text:s text:c="5"/>Kalbėjo Seimo narys L.Linkevičius (Užsienio reikalų komiteto</text:p>
      <text:p text:style-name="P71">vardu)</text:p>
      <text:p text:style-name="P72">N u t a r t a:</text:p>
      <text:p text:style-name="P73"><text:s text:c="5"/>Priimti šį nutarimą.</text:p>
      <text:p text:style-name="P74"><text:s text:c="5"/>Balsavimo rezultatai: už - 89, prieš nebuvo, susilaikė 3.</text:p>
      <text:p text:style-name="P75"/>
      <text:p text:style-name="P76">S v a r s t y t a:</text:p>
      <text:p text:style-name="P77"><text:s text:c="5"/>Lietuvos Respublikos Seimo nutarimo "Dėl pasirašytų Lietuvos</text:p>
      <text:p text:style-name="P78">Respublikos <text:s/>tarptautinių <text:s text:c="2"/>ekonominių <text:s text:c="2"/>sutarčių <text:s text:c="2"/>ratifikavimo"</text:p>
      <text:p text:style-name="P79">projektas (pateikimas)</text:p>
      <text:p text:style-name="P80"><text:s text:c="5"/>Pranešėjas <text:s/>- <text:s/>užsienio <text:s/>reikalų <text:s/>ministro <text:s/>pavaduotojas <text:s/>p.</text:p>
      <text:p text:style-name="P81">Miškinis.</text:p>
      <text:p text:style-name="P82">N u t a r t a:</text:p>
      <text:p text:style-name="P83"><text:s text:c="5"/>Įrašyti šį <text:s/>nutarimo projektą <text:s/>į sesijos <text:s/>darbų programą <text:s/>ir</text:p>
      <text:p text:style-name="P84">pradėti svarstymo procedūrą (pritarta be balsavimo).</text:p>
      <text:p text:style-name="P85"/>
      <text:p text:style-name="P86"><text:s text:c="5"/>Dėl <text:s/>posėdžio <text:s text:c="2"/>vedimo <text:s text:c="2"/>tvarkos <text:s text:c="2"/>kalbėjo <text:s text:c="2"/>Seimo <text:s text:c="2"/>nariai:</text:p>
      <text:p text:style-name="P87">R.Hofertienė, B.Rupeika, S.Pečeliūnas, E.Kunevičienė.</text:p>
      <text:p text:style-name="P88">S v a r s t y t a:</text:p>
      <text:p text:style-name="P89"><text:s text:c="5"/>Lietuvos Respublikos Seimo nutarimo "Dėl pasirašytų Lietuvos</text:p>
      <text:p text:style-name="P90">Respublikos <text:s/>ir <text:s text:c="2"/>Lenkijos <text:s/>Respublikos <text:s/>sutarties <text:s/>dėl <text:s/>teisinės</text:p>
      <text:p text:style-name="P91">pagalbos <text:s/>ir <text:s/>teisinių <text:s/>santykių <text:s/>civilinėse, <text:s/>šeimos, <text:s/>darbo <text:s/>ir</text:p>
      <text:p text:style-name="P92">baudžiamosiose <text:s/>bylose <text:s text:c="2"/>bei <text:s/>Lietuvos <text:s/>Respublikos <text:s/>ir <text:s/>Moldovos</text:p>
      <text:p text:style-name="P93">Respublikos sutarties <text:s/>dėl teisinės pagalbos ir teisinių santykių</text:p>
      <text:p text:style-name="P94">civilinėse, <text:s/>šeimos <text:s text:c="2"/>ir <text:s/>baudžiamosiose <text:s text:c="2"/>bylose <text:s text:c="2"/>ratifikavimo"</text:p>
      <text:p text:style-name="P95">projektas (pateikimas)</text:p>
      <text:p text:style-name="P96"><text:s text:c="5"/>Pranešėjas - teisingumo ministras J.Prapiestis</text:p>
      <text:p text:style-name="P97">N u t a r t a:</text:p>
      <text:p text:style-name="P98"><text:s text:c="5"/>Įrašyti šį <text:s/>nutarimo projektą <text:s/>į sesijos <text:s/>darbų programą <text:s/>ir</text:p>
      <text:p text:style-name="P99">pradėti svarstymo procedūrą (pritarta be balsavimo).</text:p>
      <text:p text:style-name="P100"/>
      <text:p text:style-name="P101"><text:s text:c="5"/>Dėl <text:s/>posėdžio <text:s text:c="2"/>vedimo <text:s text:c="2"/>tvarkos <text:s text:c="2"/>kalbėjo <text:s text:c="2"/>Seimo <text:s text:c="2"/>nariai:</text:p>
      <text:p text:style-name="P102">S.Pečeliūnas, V.Zimnickas.</text:p>
      <text:p text:style-name="P103">S v a r s t y t a:</text:p>
      <text:p text:style-name="P104"><text:s text:c="5"/>Lietuvos <text:s text:c="2"/>Respublikos <text:s text:c="3"/>Seimo <text:s text:c="2"/>nutarimo <text:s text:c="2"/>"Dėl <text:s text:c="2"/>Lietuvos</text:p>
      <text:p text:style-name="P105">Respublikos <text:s/>Aukščiausiosios <text:s text:c="2"/>Tarybos <text:s/>1992 <text:s/>m. <text:s/>rugsėjo <text:s/>17 <text:s/>d.</text:p>
      <text:p text:style-name="P106">nutarimo <text:s text:c="2"/>"Dėl <text:s text:c="3"/>Lietuvos <text:s text:c="2"/>Respublikos <text:s text:c="3"/>notariato <text:s text:c="2"/>įstatymo</text:p>
      <text:p text:style-name="P107">įsigaliojimo" 1 straipsnio pakeitimo" projektas (pateikimas)</text:p>
      <text:p text:style-name="P108"><text:s text:c="5"/>Pranešėjas - teisingumo ministras J.Prapiestis</text:p>
      <text:p text:style-name="P109"><text:s text:c="5"/>Klausė ir <text:s/>kalbėjo Seimo <text:s/>nariai: V.Petrauskas, A.Sadkauskas</text:p>
      <text:p text:style-name="P110">(Savivaldybių komiteto vardu prašė svarstyti šį nutarimo projektą</text:p>
      <text:p text:style-name="P111">ypatingos skubos tvarka), P.Miškinis, P.Vitkevičius (Valstybės ir</text:p>
      <text:p text:style-name="P112">teisės komiteto vardu pritarė ypatingos skubos tvarkai).</text:p>
      <text:p text:style-name="P113"><text:s text:c="5"/>Nė viena <text:s/>iš frakcijų <text:s/>neprieštaravo šio <text:s/>nutarimo <text:s/>projekto</text:p>
      <text:p text:style-name="P114">svarstymui ypatingos skubos tvarka.</text:p>
      <text:p text:style-name="P115">N u t a r t a:</text:p>
      <text:p text:style-name="P116"><text:s text:c="5"/>Įrašyti šį <text:s/>nutarimo projektą <text:s/>į sesijos <text:s/>darbų programą <text:s/>ir</text:p>
      <text:p text:style-name="P117">pradėti svarstymo procedūrą (pritarta be balsavimo).</text:p>
      <text:p text:style-name="P118"><text:s text:c="5"/>Svarstyti <text:s/>šį <text:s/>nutarimo <text:s/>projektą <text:s/>ypatingos <text:s/>skubos <text:s/>tvarka</text:p>
      <text:p text:style-name="P119">(pritarta be balsavimo).</text:p>
      <text:p text:style-name="P120"/>
      <text:p text:style-name="P121"><text:s text:c="5"/>Posėdžio <text:s/>pirmininkas <text:s/>perskaitė <text:s/>47 <text:s/>Seimo <text:s/>narių <text:s/>raštišką</text:p>
      <text:p text:style-name="P122">reikalavimą <text:s/>įrašyti <text:s text:c="2"/>į <text:s text:c="2"/>šios <text:s text:c="2"/>dienos <text:s text:c="2"/>darbotvarkę <text:s text:c="2"/>Lietuvos</text:p>
      <text:p text:style-name="P123">Respublikos Seimo <text:s/>pareiškimą <text:s/>"Dėl <text:s/>Rusijos <text:s/>ketinimų <text:s/>kištis <text:s/>į</text:p>
      <text:p text:style-name="P124">Lietuvos reikalus".</text:p>
      <text:p text:style-name="P125"/>
      <text:p text:style-name="P126"><text:s text:c="24"/>P E R T R A U K A</text:p>
      <text:p text:style-name="P127"><text:s text:c="5"/></text:p>
      <text:p text:style-name="P128"><text:s text:c="5"/>Posėdžio <text:s text:c="2"/>pirmininkas <text:s text:c="3"/>- <text:s text:c="2"/>laikinai <text:s text:c="2"/>einantis <text:s text:c="2"/>Lietuvos</text:p>
      <text:p text:style-name="P129">Respublikos Seimo<text:s/>Pirmininko pavaduotojo pareigas A.Sakalas</text:p>
      <text:p text:style-name="P130"><text:s text:c="5"/>Seimo narys <text:s/>A.Rudys perskaitė <text:s/>Lietuvos <text:s/>Respublikos <text:s/>Seimo</text:p>
      <text:p text:style-name="P131">LSDP frakcijos <text:s/>pareiškimą <text:s/>ir <text:s/>nutarimą <text:s/>(siūlė <text:s/>surengti <text:s/>Seime</text:p>
      <text:p text:style-name="P132">diskusijas teisėsaugos <text:s/>klausimais - kovo 30 d., mokslo, švietimo</text:p>
      <text:p text:style-name="P133">ir kultūros <text:s/>klausimais - <text:s/>balandžio mėn). <text:s/>Seimo nariai <text:s/>pritarė</text:p>
      <text:p text:style-name="P134">šiam nutarimui.</text:p>
      <text:p text:style-name="P135"><text:s text:c="5"/>Seimo narys <text:s/>V.Žiemelis perskaitė <text:s/>Kovo <text:s/>11 <text:s/>akto <text:s/>signataro</text:p>
      <text:p text:style-name="P136">N.Rasimavičiaus pareiškimą (pridedamas).</text:p>
      <text:p text:style-name="P137"><text:s text:c="5"/>Dėl <text:s/>posėdžio <text:s text:c="2"/>vedimo <text:s text:c="2"/>tvarkos <text:s text:c="2"/>kalbėjo <text:s text:c="2"/>Seimo <text:s text:c="2"/>nariai:</text:p>
      <text:p text:style-name="P138">A.Kunčinas, V.Žiemelis.</text:p>
      <text:p text:style-name="P139"/>
      <text:p text:style-name="P140">S v a r s t y t a :</text:p>
      <text:p text:style-name="P141"><text:s text:c="5"/>Lietuvos <text:s text:c="2"/>Respublikos <text:s text:c="3"/>Seimo <text:s text:c="2"/>nutarimo <text:s text:c="2"/>"Dėl <text:s text:c="2"/>Lietuvos</text:p>
      <text:p text:style-name="P142">Respublikos <text:s/>Ministro <text:s text:c="2"/>Pirmininko" <text:s/>projektas <text:s text:c="2"/>(svarstymas <text:s text:c="2"/>ir</text:p>
      <text:p text:style-name="P143">balsavimas)</text:p>
      <text:p text:style-name="P144"><text:s text:c="5"/>Pranešėjas - Respublikos Prezidentas A.Brazauskas<text:s/></text:p>
      <text:p text:style-name="P145"><text:s text:c="5"/>Kalbėjo Seimo <text:s/>nariai:<text:s/>G.Kirkilas <text:s/>(LDDP <text:s/>frakcijos <text:s/>vardu),</text:p>
      <text:p text:style-name="P146">V.Zimnickas <text:s text:c="3"/>(Ekonomikos <text:s text:c="3"/>komiteto <text:s text:c="3"/>vardu), <text:s text:c="3"/>A.Sadkauskas</text:p>
      <text:p text:style-name="P147">(Savivaldybių komiteto <text:s/>vardu), <text:s/>V.Andriukaitis <text:s/>(LSDP <text:s/>frakcijos</text:p>
      <text:p text:style-name="P148">vardu), <text:s/>S.Malkevičius <text:s text:c="2"/>(Tėvynės <text:s/>Santaros <text:s text:c="2"/>vardu), <text:s/>G.Paviržis</text:p>
      <text:p text:style-name="P149">(Sveikatos, <text:s/>socialinių <text:s text:c="2"/>reikalų <text:s/>ir <text:s text:c="2"/>darbo <text:s/>komiteto <text:s text:c="2"/>vardu),</text:p>
      <text:p text:style-name="P150">G.Vagnorius (Laisvės <text:s/>frakcijos vardu), K.Jaskelevičius (Biudžeto</text:p>
      <text:p text:style-name="P151">ir finansų komiteto vardu).</text:p>
      <text:p text:style-name="P152"><text:s text:c="5"/>Dėl <text:s/>posėdžio <text:s text:c="2"/>vedimo <text:s text:c="2"/>tvarkos <text:s text:c="2"/>kalbėjo <text:s text:c="2"/>Seimo <text:s text:c="2"/>nariai:</text:p>
      <text:p text:style-name="P153">V.Aleknaitė, K.Antanavičius.</text:p>
      <text:p text:style-name="P154"><text:s text:c="5"/>Kalbėjo Seimo <text:s/>nariai: <text:s/>A.Albertynas, <text:s/>J.Pangonis, <text:s/>A.Rudys,</text:p>
      <text:p text:style-name="P155">P.Tupikas.</text:p>
      <text:p text:style-name="P156"><text:s text:c="5"/>Replikavo <text:s text:c="2"/>Seimo <text:s text:c="2"/>nariai: <text:s text:c="2"/>E.Kunevičienė, <text:s text:c="2"/>E.Bičkauskas,</text:p>
      <text:p text:style-name="P157">A.Kunčinas.</text:p>
      <text:p text:style-name="P158"><text:s text:c="5"/>Užsiregistravo 109 Seimo nariai.</text:p>
      <text:p text:style-name="P159">N u t a r t a:</text:p>
      <text:p text:style-name="P160"><text:s text:c="5"/>Priimti šį nutarimą.</text:p>
      <text:p text:style-name="P161"><text:s text:c="5"/>Balsavimo rezultatai: už - 70, prieš -<text:s/>13, susilaikė 23.</text:p>
      <text:p text:style-name="P162"><text:s text:c="5"/>Asmeniniu <text:s/>klausimu <text:s/>kalbėjo <text:s/>Seimo <text:s/>nariai: <text:s/>S.Malkevičius,</text:p>
      <text:p text:style-name="P163">G.Vagnorius, J.Pangonis.</text:p>
      <text:p text:style-name="P164"><text:s text:c="5"/>Respublikos <text:s/>Prezidentas <text:s text:c="2"/>A.Brazauskas <text:s/>perskaitė <text:s/>Lietuvos</text:p>
      <text:p text:style-name="P165">Respublikos <text:s/>Prezidento <text:s/>dekretą <text:s/>"Dėl <text:s/>A.Šleževičiaus <text:s/>paskyrimo</text:p>
      <text:p text:style-name="P166">Ministru Pirmininku".</text:p>
      <text:p text:style-name="P167"/>
      <text:p text:style-name="P168">S v a r s t y t a:</text:p>
      <text:p text:style-name="P169"><text:s text:c="5"/>Lietuvos <text:s text:c="2"/>Respublikos <text:s text:c="3"/>Seimo <text:s text:c="2"/>nutarimo <text:s text:c="2"/>"Dėl <text:s text:c="2"/>Lietuvos</text:p>
      <text:p text:style-name="P170">Respublikos <text:s/>Konstitucinio <text:s text:c="2"/>Teismo <text:s/>teisėjų <text:s/>skyrimo" <text:s/>projektas</text:p>
      <text:p text:style-name="P171">(pateikimas)</text:p>
      <text:p text:style-name="P172"><text:s text:c="5"/>Pranešėjas - Respublikos Prezidentas A.Brazauskas</text:p>
      <text:p text:style-name="P173"><text:s text:c="5"/>Klausė Seimo nariai: P.Miškinis, P.Vitkevičius, V.Žiemelis.</text:p>
      <text:p text:style-name="P174"/>
      <text:p text:style-name="P175">S v a r s t y t a:</text:p>
      <text:p text:style-name="P176"><text:s text:c="5"/>Lietuvos Respublikos <text:s/>Seimo <text:s/>nutarimo <text:s/>"Dėl <text:s/>Lietuvos <text:s/>banko</text:p>
      <text:p text:style-name="P177">valdybos <text:s/>pirmininko <text:s text:c="2"/>pareiškimo" <text:s text:c="2"/>projektas <text:s text:c="2"/>(svarstymas <text:s text:c="2"/>ir</text:p>
      <text:p text:style-name="P178">balsavimas)</text:p>
      <text:p text:style-name="P179"><text:s text:c="5"/>Pranešėjas - Respublikos Prezidentas A.Brazauskas</text:p>
      <text:p text:style-name="P180"><text:s text:c="5"/>Dėl balsavimo <text:s/>motyvų <text:s/>kalbėjo <text:s/>Seimo <text:s/>nariai: <text:s/>G.Vagnorius,</text:p>
      <text:p text:style-name="P181">F.Kolosauskas, <text:s text:c="3"/>A.Raškinis, <text:s text:c="4"/>E.Kunevičienė, <text:s text:c="3"/>V.Plečkaitis,</text:p>
      <text:p text:style-name="P182">V.Zimnickas, K.Antanavičius, A.Ražauskas, A.Rudys.</text:p>
      <text:p text:style-name="P183">N u t a r t a:</text:p>
      <text:p text:style-name="P184"><text:s text:c="5"/>Priimti šį nutarimą.</text:p>
      <text:p text:style-name="P185"><text:s text:c="5"/>Balsavimo rezultatai: už -<text:s/>86, prieš nebuvo, susilaikė 13.</text:p>
      <text:p text:style-name="P186"/>
      <text:p text:style-name="P187"><text:s text:c="5"/>Seimo narys <text:s/>B.Gajauskas perskaitė <text:s/>Tėvynės <text:s/>Santaros <text:s/>Seimo</text:p>
      <text:p text:style-name="P188">frakcijų koalicijos pareiškimą (pridedamas).</text:p>
      <text:p text:style-name="P189"/>
      <text:p text:style-name="P190"/>
      <text:p text:style-name="P191"/>
      <text:p text:style-name="P192">Laikinai einantis</text:p>
      <text:p text:style-name="P193">Lietuvos Respublikos Seimo</text:p>
      <text:p text:style-name="P194">Pirmininko pavaduotojo pareigas <text:s text:c="24"/>A.Sakalas</text:p>
      <text:p text:style-name="P195"/>
      <text:p text:style-name="P196">Protokolą rašė T.Juršėnienė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23" meta:word-count="1188" meta:character-count="8513" meta:row-count="222" meta:non-whitespace-character-count="7548"/>
  </office:meta>
</office:document-meta>
</file>