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60(121)</text:p>
      <text:p text:style-name="P3"/>
      <text:p text:style-name="P4"><text:s text:c="21"/>1993 m. birželio 17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<text:s text:c="5"/>Seimo narys <text:s/>V.P.Andriukaitis perskaitė grupės Seimo narių -</text:p>
      <text:p text:style-name="P11">socialdemokratų pareiškimą <text:s/>dėl Lito komiteto 1993 m. birželio 16</text:p>
      <text:p text:style-name="P12">d. nutarimų (pridedamas).</text:p>
      <text:p text:style-name="P13"><text:s text:c="5"/>Seimo <text:s text:c="2"/>narys <text:s text:c="2"/>B.Gajauskas <text:s text:c="2"/>perskaitė <text:s text:c="2"/>Tėvynės <text:s text:c="2"/>Santaros</text:p>
      <text:p text:style-name="P14">pareiškimą "Dėl žemės nusavinimo" (pridedamas).</text:p>
      <text:p text:style-name="P15"><text:s text:c="5"/>Dėl posėdžio <text:s/>vedimo tvarkos kalbėjo Seimo nariai: A.Gricius</text:p>
      <text:p text:style-name="P16">ir A.Kunčinas.</text:p>
      <text:p text:style-name="P17"><text:s text:c="5"/>Be balsavimo <text:s/>patvirtinta <text:s/>nauja <text:s/>balsų <text:s/>skaičiavimo <text:s/>grupė:</text:p>
      <text:p text:style-name="P18">B.Gajauskas, K.Gaška, A.Giedraitis, P.Giniotas ir A.A.Greimas.</text:p>
      <text:p text:style-name="P19"/>
      <text:p text:style-name="P20">S v a r s t y t<text:s/>a :</text:p>
      <text:p text:style-name="P21"><text:s text:c="5"/>Lietuvos <text:s text:c="2"/>Respublikos <text:s text:c="3"/>nutarimo <text:s text:c="2"/>"Dėl <text:s text:c="2"/>Žemės <text:s text:c="2"/>reformos</text:p>
      <text:p text:style-name="P22">pagrindinių <text:s text:c="2"/>krypčių" <text:s text:c="2"/>projektas <text:s text:c="2"/>(trečiasis <text:s text:c="2"/>svarstymas <text:s text:c="2"/>ir</text:p>
      <text:p text:style-name="P23">balsavimas)</text:p>
      <text:p text:style-name="P24"><text:s text:c="5"/>Pranešėjas - Seimo narys M.Pronckus</text:p>
      <text:p text:style-name="P25"><text:s text:c="5"/>Užsiregistravo 84 Seimo nariai.</text:p>
      <text:p text:style-name="P26"><text:s text:c="5"/>Dėl <text:s/>posėdžio <text:s text:c="2"/>vedimo <text:s text:c="2"/>tvarkos <text:s text:c="2"/>kalbėjo <text:s text:c="2"/>Seimo <text:s text:c="2"/>nariai:</text:p>
      <text:p text:style-name="P27">T.Lideikis, M.Treinys, A.Vaišnoras, S.Pečeliūnas.</text:p>
      <text:p text:style-name="P28"><text:s text:c="5"/>Kalbėjo Seimo <text:s/>nariai: A.Vaišnoras, <text:s/>A.Baskas, A.Baležentis,</text:p>
      <text:p text:style-name="P29">S.Pečeliūnas, A.Kunčinas, A.J.Katkus, J.Pangonis.</text:p>
      <text:p text:style-name="P30"><text:s text:c="5"/>Dėl balsavimo <text:s/>motyvų <text:s/>kalbėjo <text:s/>Seimo <text:s/>nariai: <text:s/>A.Ražauskas,</text:p>
      <text:p text:style-name="P31">S.Pečeliūnas, V.Žiemelis, A.Albertynas, V.Būtėnas, A.Bendinskas.</text:p>
      <text:p text:style-name="P32"><text:s text:c="5"/>Dėl posėdžio vedimo tvarkos kalbėjo Seimo narys T.Lideikis.</text:p>
      <text:p text:style-name="P33"><text:s text:c="5"/>Užsiregistravo 93 Seimo nariai.</text:p>
      <text:p text:style-name="P34"><text:s text:c="5"/>Dėl <text:s/>nutarimo <text:s text:c="2"/>projekto <text:s/>1 <text:s text:c="2"/>punkto <text:s/>kalbėjo <text:s text:c="2"/>Seimo <text:s/>narys</text:p>
      <text:p text:style-name="P35">S.Pečeliūnas.</text:p>
      <text:p text:style-name="P36"><text:s text:c="5"/>Balsuota, ar <text:s/>išbraukti iš <text:s/>1 punkto žodį "paruoštoms": už -</text:p>
      <text:p text:style-name="P37">22, prieš - 55, susilaikė 4. Šis žodis neišbrauktas.</text:p>
      <text:p text:style-name="P38"><text:s text:c="5"/>Balsuota už visą 1 punktą: už - 56, prieš - 20, susilaikė 5.</text:p>
      <text:p text:style-name="P39">1 punktas priimtas.</text:p>
      <text:p text:style-name="P40"><text:s text:c="5"/>Dėl <text:s/>nutarimo <text:s text:c="2"/>projekto <text:s/>2 <text:s/>punkto <text:s/>kalbėjo <text:s/>Seimo <text:s/>nariai:</text:p>
      <text:p text:style-name="P41">S.Pečeliūnas, A.Baskas, A.Bendinskas, V.Žiemelis, J.Pangonis.</text:p>
      <text:p text:style-name="P42"><text:s text:c="5"/>Seimo nariai <text:s/>S.Pečeliūnas ir <text:s/>L.Milčius (Laisvės <text:s/>frakcijos</text:p>
      <text:p text:style-name="P43">vardu) pareikalavo perbalsuoti dėl nutarimo projekto 1 punkto.</text:p>
      <text:p text:style-name="P44"><text:s text:c="5"/>Pakartotinai <text:s/>balsuota, <text:s text:c="2"/>ar <text:s/>išbraukti <text:s/>iš <text:s/>1 <text:s/>punkto <text:s/>žodį</text:p>
      <text:p text:style-name="P45">"paruoštoms": už <text:s/>- 25, <text:s/>prieš <text:s/>- <text:s/>48, <text:s/>susilaikė <text:s/>3. <text:s/>Šis <text:s/>žodis</text:p>
      <text:p text:style-name="P46">neišbrauktas.</text:p>
      <text:p text:style-name="P47"><text:s text:c="5"/>Pakartotinai balsuota už visą 1 punktą: už - 47, prieš - 31,</text:p>
      <text:p text:style-name="P48">susilaikė 5. 1 punktas priimtas.</text:p>
      <text:p text:style-name="P49"><text:s text:c="5"/>Balsuota, ar iš nutarimo projekto 2 punkto išbraukti<text:s/>žodžius</text:p>
      <text:p text:style-name="P50">"atsižvelgiant į <text:s/>Žemės reformos <text:s/>pagrindines kryptis": <text:s/>už - 30,</text:p>
      <text:p text:style-name="P51">prieš - 45, susilaikė 7. Šie žodžiai neišbraukti.</text:p>
      <text:p text:style-name="P52"><text:s text:c="5"/>Užsiregistravo 93 Seimo nariai.</text:p>
      <text:p text:style-name="P53"><text:s text:c="5"/>Balsuota, ar iš nutarimo projekto 2 punkto išbraukti žodžius</text:p>
      <text:p text:style-name="P54">"įpareigoti Seimo <text:s/>Agrarinį komitetą": <text:s/>už <text:s/>- <text:s/>35, <text:s/>prieš <text:s/>- <text:s/>44,</text:p>
      <text:p text:style-name="P55">susilaikė 2. Šie žodžiai neišbraukti.</text:p>
      <text:p text:style-name="P56"><text:s text:c="5"/>Balsuota dėl <text:s/>viso 2 <text:s/>punkto: už <text:s/>- 44, prieš - 30; posėdžio</text:p>
      <text:p text:style-name="P57">pirmininko sprendimu pakartotinai balsuota pakeliant rankas: už -</text:p>
      <text:p text:style-name="P58">47, prieš - 27, susilaikė 4. 2 punktas priimtas.</text:p>
      <text:p text:style-name="P59"><text:s text:c="5"/>Dėl <text:s/>nutarimo <text:s text:c="2"/>projekto <text:s/>3 <text:s/>punkto <text:s/>kalbėjo <text:s/>Seimo <text:s/>nariai:</text:p>
      <text:p text:style-name="P60">L.Milčius, A.Bendinskas, V.Mačiulis, A.Vaišnoras.</text:p>
      <text:p text:style-name="P61"><text:s text:c="5"/>Balsuota dėl <text:s/>3 punkto: <text:s/>už - 51, prieš - 30, susilaikė 2. 3</text:p>
      <text:p text:style-name="P62">punktas priimtas.</text:p>
      <text:p text:style-name="P63"><text:s text:c="5"/>Dėl balsavimo <text:s/>motyvų dėl <text:s/>viso <text:s/>nutarimo <text:s/>projekto<text:s text:c="2"/>kalbėjo</text:p>
      <text:p text:style-name="P64">Seimo nariai: J.Pangonis, A.Baležentis, A.Bendinskas, J.A.Katkus,</text:p>
      <text:p text:style-name="P65">L.Milčius <text:s text:c="2"/>(Laisvės <text:s text:c="2"/>frakcijos <text:s text:c="2"/>vardu <text:s text:c="2"/>pareikalavo <text:s text:c="2"/>vardinio</text:p>
      <text:p text:style-name="P66">balsavimo), S.Pečeliūnas, <text:s/>J.Bernatonis, A.Gricius, P.Jakučionis,</text:p>
      <text:p text:style-name="P67">V.P.Andriukaitis (LSDP frakcijos vardu).</text:p>
      <text:p text:style-name="P68"><text:s text:c="5"/>Posėdžio pirmininkas <text:s/>paskelbė vardinio <text:s/>balsavimo dėl Seimo</text:p>
      <text:p text:style-name="P69">nutarimo <text:s/>"Dėl <text:s text:c="2"/>Žemės <text:s/>reformos <text:s/>pagrindinių <text:s/>krypčių" <text:s/>projekto</text:p>
      <text:p text:style-name="P70">pradžią.</text:p>
      <text:p text:style-name="P71"><text:s text:c="5"/>Dėl posėdžio vedimo tvarkos kalbėjo Seimo narys A.Vaišnoras.</text:p>
      <text:p text:style-name="P72"><text:s text:c="5"/>Asmeniniu klausimu kalbėjo Seimo narys L.Milčius.</text:p>
      <text:p text:style-name="P73"><text:s/><text:s text:c="4"/>Kalbėjo Seimo <text:s/>nariai: Z.Šličytė, <text:s/>A.Ražauskas, <text:s/>V.Žiemelis,</text:p>
      <text:p text:style-name="P74">V.Zimnickas, A.Baležentis.</text:p>
      <text:p text:style-name="P75"/>
      <text:p text:style-name="P76"><text:s text:c="24"/>P E R T R A U K A</text:p>
      <text:p text:style-name="P77"/>
      <text:p text:style-name="P78"><text:s text:c="5"/>Posėdžio pirmininkas <text:s/>pranešė vardinio <text:s/>balsavimo dėl <text:s/>Seimo</text:p>
      <text:p text:style-name="P79">nutarimo <text:s/>"Dėl <text:s text:c="2"/>Žemės <text:s/>reformos <text:s/>pagrindinių <text:s/>krypčių" <text:s/>projekto</text:p>
      <text:p text:style-name="P80">rezultatus. Balsavo: už - 57, prieš - 30, susilaikė 3.</text:p>
      <text:p text:style-name="P81">N u t a r t a :</text:p>
      <text:p text:style-name="P82"><text:s text:c="5"/>Priimti <text:s/>Lietuvos <text:s/>Respublikos <text:s/>Seimo <text:s/>nutarimą <text:s/>"Dėl <text:s/>Žemės</text:p>
      <text:p text:style-name="P83">reformos pagrindinių krypčių".</text:p>
      <text:p text:style-name="P84"><text:s text:c="5"/></text:p>
      <text:p text:style-name="P85"><text:s text:c="5"/>Dėl posėdžio <text:s/>vedimo tvarkos <text:s/>kalbėjo Seimo narys V.Žiemelis</text:p>
      <text:p text:style-name="P86">(2 kartus), V.Zimnickas, S.Pečeliūnas, A.Kunčinas.</text:p>
      <text:p text:style-name="P87">S v a r s t y t a :</text:p>
      <text:p text:style-name="P88"><text:s text:c="5"/>Lietuvos <text:s/>Respublikos <text:s/>įstatymo <text:s/>"Dėl <text:s/>Lietuvos <text:s/>Respublikos</text:p>
      <text:p text:style-name="P89">įmonių įstatymo <text:s/>papildymo" projektas <text:s/>(trečiasis <text:s/>svarstymas <text:s/>ir</text:p>
      <text:p text:style-name="P90">balsavimas)</text:p>
      <text:p text:style-name="P91"><text:s text:c="5"/>Pranešėjas <text:s/>- <text:s text:c="2"/>Valstybinės <text:s/>turizmo <text:s text:c="2"/>tarnybos <text:s/>generalinis</text:p>
      <text:p text:style-name="P92">direktorius S.Endriuška.</text:p>
      <text:p text:style-name="P93"><text:s text:c="5"/>Užsiregistravo 78 Seimo nariai.</text:p>
      <text:p text:style-name="P94"><text:s text:c="5"/>Dėl balsavimo <text:s/>motyvų <text:s/>kalbėjo <text:s/>Seimo <text:s/>nariai: <text:s/>B.V.Rupeika,</text:p>
      <text:p text:style-name="P95">G.Paviržis, V.Zimnickas, A.Vaišnoras, M.Stakvilevičius.</text:p>
      <text:p text:style-name="P96">N u t a r t a :</text:p>
      <text:p text:style-name="P97"><text:s text:c="5"/>Priimti <text:s/>Lietuvos <text:s text:c="2"/>Respublikos <text:s text:c="2"/>įstatymą <text:s text:c="2"/>"Dėl <text:s text:c="2"/>Lietuvos</text:p>
      <text:p text:style-name="P98">Respublikos įmonių <text:s/>įstatymo papildymo". <text:s/>Balsavo: už - 61, prieš</text:p>
      <text:p text:style-name="P99">ir susilaikiusių nebuvo.</text:p>
      <text:p text:style-name="P100"/>
      <text:p text:style-name="P101">S v a r s t y t a :</text:p>
      <text:p text:style-name="P102"><text:s text:c="5"/>Lietuvos <text:s/>Respublikos <text:s/>įstatymo <text:s/>"Dėl <text:s/>Lietuvos <text:s/>Respublikos</text:p>
      <text:p text:style-name="P103">pinigų <text:s/>išleidimo <text:s/>įstatymo <text:s/>pakeitimo <text:s/>ir <text:s/>papildymo" <text:s/>projektas</text:p>
      <text:p text:style-name="P104">(pirmasis svarstymas)</text:p>
      <text:p text:style-name="P105"><text:s text:c="5"/>Pranešėjas - Seimo narys V.Žiemelis</text:p>
      <text:p text:style-name="P106"><text:s text:c="5"/>Kalbėjo <text:s text:c="2"/>Seimo <text:s text:c="2"/>nariai: <text:s text:c="2"/>V.P.Andriukaitis, <text:s text:c="2"/>A.Vaišnoras,</text:p>
      <text:p text:style-name="P107">A.Baležentis, V.Zimnickas.</text:p>
      <text:p text:style-name="P108"><text:s text:c="5"/>Dėl posėdžio <text:s/>vedimo tvarkos kalbėjo Seimo narys V.Zimnickas</text:p>
      <text:p text:style-name="P109">(LDDP frakcijos<text:s text:c="2"/>vardu pasiūlė <text:s/>padaryti pertrauką <text:s/>šio <text:s/>klausimo</text:p>
      <text:p text:style-name="P110">svarstyme).</text:p>
      <text:p text:style-name="P111"><text:s text:c="5"/>Kalbėjo Seimo narys P.Jakučionis.</text:p>
      <text:p text:style-name="P112"><text:s text:c="5"/>Įstatymo <text:s/>projekto <text:s text:c="2"/>svarstyme <text:s/>LDDP <text:s/>frakcijos <text:s/>reikalavimu</text:p>
      <text:p text:style-name="P113">padaryta pertrauka.</text:p>
      <text:p text:style-name="P114"/>
      <text:p text:style-name="P115">S v a r s t y t a :</text:p>
      <text:p text:style-name="P116"><text:s text:c="5"/>Lietuvos Respublikos <text:s/>Seimo rezoliucijos <text:s/>"Dėl Lito komiteto</text:p>
      <text:p text:style-name="P117">pareiškimo Nr.1" projektas</text:p>
      <text:p text:style-name="P118"><text:s text:c="5"/>Pranešėjas - Seimo narys V.P.Andriukaitis</text:p>
      <text:p text:style-name="P119"><text:s text:c="5"/>Rezoliucijos projekto svarstymas atidėtas.</text:p>
      <text:p text:style-name="P120"/>
      <text:p text:style-name="P121">S v a r s t y t a :</text:p>
      <text:p text:style-name="P122"><text:s text:c="5"/>Lietuvos Respublikos Seimo nutarimas "Dėl kai kurių Lietuvos</text:p>
      <text:p text:style-name="P123">Respublikos Vyriausybės nutarimų ir potvarkių priėmimo aplinkybių</text:p>
      <text:p text:style-name="P124">ištyrimo" projektas</text:p>
      <text:p text:style-name="P125"><text:s text:c="5"/>Pranešėjas - Seimo narys V.P.Andriukaitis</text:p>
      <text:p text:style-name="P126"><text:s text:c="5"/>Kalbėjo Seimo <text:s/>nariai: A.Vaišnoras, <text:s/>T.Lideikis, V.Liutikas,</text:p>
      <text:p text:style-name="P127">S.Pečeliūnas, Z.Šličytė.</text:p>
      <text:p text:style-name="P128"><text:s text:c="5"/>Dėl posėdžio vedimo tvarkos kalbėjo Seimo narys V.Žiemelis.</text:p>
      <text:p text:style-name="P129"><text:s text:c="5"/>Balsuota dėl <text:s/>nutarimo projekto <text:s/>1 punkto: <text:s/>už - 39, prieš -</text:p>
      <text:p text:style-name="P130">20. 1 punktas priimtas.</text:p>
      <text:p text:style-name="P131"><text:s text:c="5"/>Nutarimo projekto <text:s/>2 ir 3 punktai (su pataisomis) priimti be</text:p>
      <text:p text:style-name="P132">balsavimo.</text:p>
      <text:p text:style-name="P133"><text:s text:c="5"/>Dėl balsavimo motyvų dėl viso nutarimo kalbėjo Seimo nariai:</text:p>
      <text:p text:style-name="P134">A.Vaišnoras, G.Paviržis, V.Liutikas, T.Lideikis, R.Dagys.</text:p>
      <text:p text:style-name="P135"><text:s text:c="5"/>Dėl <text:s/>nutarimo <text:s text:c="2"/>projekto <text:s/>pavadinimo <text:s text:c="2"/>kalbėjo <text:s/>Seimo <text:s/>narys</text:p>
      <text:p text:style-name="P136">A.Vaišnoras.</text:p>
      <text:p text:style-name="P137"><text:s text:c="5"/>Balsuota, <text:s/>ar <text:s/>iš <text:s/>nutarimo <text:s/>projekto <text:s/>pavadinimo <text:s/>išbraukti</text:p>
      <text:p text:style-name="P138">žodžius "priėmimo <text:s/>aplinkybių ištyrimo": <text:s/>už - <text:s/>18, prieš <text:s/>- <text:s/>35,</text:p>
      <text:p text:style-name="P139">susilaikė 2. Šie žodžiai neišbraukti.</text:p>
      <text:p text:style-name="P140">N u t a r t a :</text:p>
      <text:p text:style-name="P141"><text:s text:c="5"/>Priimti Lietuvos <text:s/>Respublikos Seimo <text:s/>nutarimą "Dėl <text:s/>Lietuvos</text:p>
      <text:p text:style-name="P142">Respublikos Vyriausybės nutarimų ir potvarkių priėmimo aplinkybių</text:p>
      <text:p text:style-name="P143">ištyrimo". Balsavo: už - 43, prieš - 11, susilaikė 7.</text:p>
      <text:p text:style-name="P144"/>
      <text:p text:style-name="P145"><text:s text:c="5"/>Balsuota, kad <text:s/>prieš Vyriausybės <text:s/>valandą būtų svarstomas 10</text:p>
      <text:p text:style-name="P146">darbotvarkės klausimas: už - 31, prieš - 20. Nutarta svarstyti 10</text:p>
      <text:p text:style-name="P147">darbotvarkės klausimą.</text:p>
      <text:p text:style-name="P148"/>
      <text:p text:style-name="P149">S v a r s t y t a :</text:p>
      <text:p text:style-name="P150"><text:s text:c="5"/>Lietuvos Respublikos <text:s/>Seimo nutarimo <text:s/>"Dėl Mokslų Akademijos</text:p>
      <text:p text:style-name="P151">statuto" projektas (trečiasis svarstymas ir balsavimas)</text:p>
      <text:p text:style-name="P152"><text:s text:c="5"/>Pranešėjas - Seimo narys J.Požėla</text:p>
      <text:p text:style-name="P153"><text:s text:c="5"/>Nutarimo projekto 1 punktas priimtas be balsavimo.</text:p>
      <text:p text:style-name="P154"><text:s text:c="5"/>Kalbėjo Seimo <text:s/>narys <text:s/>A.Raškinis <text:s/>(frakcijos <text:s/>vardu <text:s/>paprašė</text:p>
      <text:p text:style-name="P155">pertraukos).</text:p>
      <text:p text:style-name="P156"><text:s text:c="5"/>Nutarimo projekto <text:s/>svarstyme Krikščionių demokratų frakcijos</text:p>
      <text:p text:style-name="P157">vardu padaryta pertrauka iki kito posėdžio.</text:p>
      <text:p text:style-name="P158"><text:s text:c="5"/>Seimo narys A.Vaižmužis perskaitė pareiškimą (pridedamas).</text:p>
      <text:p text:style-name="P159"><text:s text:c="5"/>Kalbėjo Seimo narys V.Žiemelis.</text:p>
      <text:p text:style-name="P160"/>
      <text:p text:style-name="P161"><text:s text:c="23"/>Vyriausybės valanda</text:p>
      <text:p text:style-name="P162"/>
      <text:p text:style-name="P163"><text:s text:c="5"/>Kalbėjo ir į Seimo narių klausimus atsakė finansų ministras,</text:p>
      <text:p text:style-name="P164">laikinai einantis Ministro Pirmininko pareigas E.Vilkelis.</text:p>
      <text:p text:style-name="P165"><text:s text:c="5"/>Klausė Seimo <text:s/>nariai: V.Zimnickas, G.Paviržis, P.Jakučionis,</text:p>
      <text:p text:style-name="P166">Z.Šličytė, <text:s/>A.Pocius, <text:s/>A.Nesteckis, <text:s/>A.Saudargas, <text:s/>E.Kunevičienė,</text:p>
      <text:p text:style-name="P167">K.Jaskelevičius, K.Dirgėla, <text:s/>R.Dagys, <text:s/>T.Lideikis, <text:s/>A.Baležentis,</text:p>
      <text:p text:style-name="P168">S.Burbienė, A.Vaišnoras, A.Albertynas, E.Bičkauskas.</text:p>
      <text:p text:style-name="P169"><text:s text:c="5"/>Biudžeto ir <text:s/>finansų <text:s/>komiteto <text:s/>vardu <text:s/>kalbėjo <text:s/>Seimo <text:s/>narys</text:p>
      <text:p text:style-name="P170">K.Jaskelevičius.</text:p>
      <text:p text:style-name="P171"/>
      <text:p text:style-name="P172">S v a r s t y t a :</text:p>
      <text:p text:style-name="P173"><text:s text:c="5"/>Kitos savaitės <text:s/>(birželio 22 <text:s/>ir <text:s/>24 <text:s/>d.) <text:s/>Seimo <text:s/>plenarinių</text:p>
      <text:p text:style-name="P174">posėdžių darbotvarkė</text:p>
      <text:p text:style-name="P175"><text:s text:c="5"/>Kalbėjo <text:s text:c="2"/>Seimo <text:s text:c="3"/>nariai: <text:s text:c="3"/>S.Pečeliūnas, <text:s text:c="3"/>V.Markauskas,</text:p>
      <text:p text:style-name="P176">G.Paviržis, V.Zimnickas, A.Vaišnoras, J.Požėla.</text:p>
      <text:p text:style-name="P177">N u t a r t a :</text:p>
      <text:p text:style-name="P178"><text:s text:c="5"/>Patvirtinti kitos <text:s/>savaitės (birželio <text:s/>22 ir <text:s/>24 <text:s/>d.) <text:s/>Seimo</text:p>
      <text:p text:style-name="P179">plenarinių posėdžių darbotvarkę (be balsavimo).</text:p>
      <text:p text:style-name="P180"/>
      <text:p text:style-name="P181"><text:s text:c="5"/>Posėdis baigtas.</text:p>
      <text:p text:style-name="P182"/>
      <text:p text:style-name="P183"/>
      <text:p text:style-name="P184"/>
      <text:p text:style-name="P185">Lietuvos Respublikos</text:p>
      <text:p text:style-name="P186">Seimo Pirmininkas <text:s text:c="30"/>Česlovas Juršėnas</text:p>
      <text:p text:style-name="P187"/>
      <text:p text:style-name="P188">Protokolą rašė R.Kalindraitė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18" meta:word-count="1175" meta:character-count="8101" meta:row-count="210" meta:non-whitespace-character-count="7144"/>
  </office:meta>
</office:document-meta>
</file>