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9(120)</text:p>
      <text:p text:style-name="P3"/>
      <text:p text:style-name="P4"><text:s text:c="21"/>1993 m. birželio 17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Posėdžio pirmininkas <text:s/>pranešė apie birželio 17 d. plenarinio</text:p>
      <text:p text:style-name="P11">posėdžio <text:s/>darbotvarkės <text:s text:c="2"/>patikslininimus, <text:s/>kuriems <text:s/>Seimo <text:s/>nariai</text:p>
      <text:p text:style-name="P12">pritarė be balsavimo.</text:p>
      <text:p text:style-name="P13"><text:s text:c="5"/>Kalbėjo Seimo nariai: Z.Šličytė, A.Saudargas.</text:p>
      <text:p text:style-name="P14"><text:s text:c="5"/>Užsiregistravo 85 Seimo nariai.</text:p>
      <text:p text:style-name="P15"/>
      <text:p text:style-name="P16">S<text:s/>v a r s t y t a :</text:p>
      <text:p text:style-name="P17"><text:s text:c="5"/>Lietuvos Respublikos <text:s/>Seimo Pirmininko <text:s/>pavaduotojų ir Seimo</text:p>
      <text:p text:style-name="P18">kanclerio rinkimai</text:p>
      <text:p text:style-name="P19"><text:s text:c="5"/>Pranešėjas - Seimo Pirmininkas Č.Juršėnas</text:p>
      <text:p text:style-name="P20"><text:s text:c="5"/>Kalbėjo <text:s text:c="2"/>kandidatas <text:s text:c="2"/>į <text:s text:c="2"/>Seimo <text:s text:c="2"/>Pirmininko <text:s text:c="2"/>pavaduotojus</text:p>
      <text:p text:style-name="P21">E.Bičkauskas.</text:p>
      <text:p text:style-name="P22"><text:s text:c="5"/>Klausė <text:s text:c="2"/>Seimo <text:s text:c="3"/>nariai: <text:s text:c="3"/>A.Vaišnoras, <text:s text:c="3"/>V.P.Plečkaitis,</text:p>
      <text:p text:style-name="P23">Z.Povilaitis, <text:s text:c="3"/>N.Medvedevas, <text:s text:c="4"/>J.A.Katkus, <text:s text:c="4"/>I.S.Uždavinys,</text:p>
      <text:p text:style-name="P24">A.Saudargas (2 kartus), A.Kunčinas.</text:p>
      <text:p text:style-name="P25"><text:s text:c="5"/>Kalbėjo <text:s text:c="3"/>Seimo <text:s text:c="4"/>nariai: <text:s text:c="3"/>A.Vaišnoras, <text:s text:c="4"/>J.A.Katkus,</text:p>
      <text:p text:style-name="P26">V.P.Andriukaitis, V.Žiemelis, <text:s/>S.Pečeliūnas <text:s/>(Demokratų <text:s/>partijos</text:p>
      <text:p text:style-name="P27">frakcijos vardu).</text:p>
      <text:p text:style-name="P28"><text:s text:c="5"/>Užsiregistravo 94 Seimo nariai.</text:p>
      <text:p text:style-name="P29"><text:s text:c="5"/>Dėl balsavimo, <text:s/>ar slaptu, <text:s/>ar atviru balsavimu rinkti Seimo</text:p>
      <text:p text:style-name="P30">Pirmininko pavaduotojus <text:s/>ir Seimo <text:s/>kanclerį, motyvų kalbėjo Seimo</text:p>
      <text:p text:style-name="P31">nariai: A.Kunčinas, <text:s/>L.Linkevičius, S.Pečeliūnas,<text:s/><text:s/>V.P.Plečkaitis</text:p>
      <text:p text:style-name="P32">(LSDP frakcijos vardu), V.Žiemelis.</text:p>
      <text:p text:style-name="P33"><text:s text:c="5"/>Dėl posėdžio vedimo tvarkos kalbėjo Seimo narys A.Kunčinas.</text:p>
      <text:p text:style-name="P34"><text:s text:c="5"/>Balsuota, ar Seimo Pirmininko pavaduotojus ir Seimo kanclerį</text:p>
      <text:p text:style-name="P35">rinkti slaptu balsavimu: už - 46, prieš - 22, susilaikė 1.</text:p>
      <text:p text:style-name="P36"><text:s text:c="5"/>Seimo narys <text:s/>S.Pečeliūnas pareikalavo <text:s/>pakartoti <text:s/>balsavimą,</text:p>
      <text:p text:style-name="P37">nes ne <text:s/>visi Seimo <text:s/>nariai užsiregistravo; jį palaikė Seimo narys</text:p>
      <text:p text:style-name="P38">V.P.Andriukaitis.</text:p>
      <text:p text:style-name="P39"><text:s text:c="5"/>Dėl <text:s/>posėdžio <text:s text:c="2"/>vedimo <text:s text:c="2"/>tvarkos <text:s text:c="2"/>kalbėjo <text:s text:c="2"/>Seimo <text:s text:c="2"/>nariai:</text:p>
      <text:p text:style-name="P40">S.Pečeliūnas, V.P.Plečkaitis, A.Kubilius.</text:p>
      <text:p text:style-name="P41"><text:s text:c="5"/>Užsiregistravo 93 Seimo nariai.</text:p>
      <text:p text:style-name="P42"><text:s text:c="5"/>Pakartotinai balsuota, <text:s/>ar Seimo <text:s/>Pirmininko pavaduotojus ir</text:p>
      <text:p text:style-name="P43">Seimo kanclerį <text:s/>rinkti slaptu <text:s/>balsavimu: už <text:s/>- 51, <text:s/>prieš - <text:s/>38,</text:p>
      <text:p text:style-name="P44">susilaikė 9. Seimo Pirmininko pavaduotojai ir Seimo kancleris bus</text:p>
      <text:p text:style-name="P45">renkami slaptu balsavimu.</text:p>
      <text:p text:style-name="P46"><text:s text:c="5"/>Replikavo Seimo narys V.Jarmolenka.</text:p>
      <text:p text:style-name="P47"/>
      <text:p text:style-name="P48">S v a r s t y t a :</text:p>
      <text:p text:style-name="P49"><text:s text:c="5"/>Lietuvos <text:s/>Respublikos <text:s/>Seimo <text:s/>statuto <text:s/>IV <text:s/>dalies <text:s/>projektas</text:p>
      <text:p text:style-name="P50">(trečiasis svarstymas ir balsavimas)</text:p>
      <text:p text:style-name="P51"><text:s text:c="5"/>Pranešėjas - Seimo narys J.Bernatonis</text:p>
      <text:p text:style-name="P52"><text:s text:c="5"/>Dėl <text:s/>Seimo <text:s/>statuto <text:s/>66 <text:s/>straipsnio <text:s/>kalbėjo <text:s/>Seimo <text:s/>nariai:</text:p>
      <text:p text:style-name="P53">A.Kubilius, V.P.Andriukaitis.</text:p>
      <text:p text:style-name="P54"><text:s text:c="5"/>Balsuota dėl 66 straipsnio, kurio antroji dalis suformuluota</text:p>
      <text:p text:style-name="P55">taip: "Pirmasis naujai išrinkto Seimo posėdis paprastai prasideda</text:p>
      <text:p text:style-name="P56">12 val. <text:s/>Seimo rūmuose". <text:s/>Už - <text:s/>47, prieš <text:s/>- 9, <text:s/>susilaikė 6. <text:s/>66</text:p>
      <text:p text:style-name="P57">straipsnis priimtas.</text:p>
      <text:p text:style-name="P58"><text:s text:c="5"/>Dėl <text:s/>67 <text:s text:c="2"/>straipsnio <text:s/>kalbėjo <text:s text:c="2"/>Seimo <text:s/>nariai: <text:s text:c="2"/>B.Genzelis,</text:p>
      <text:p text:style-name="P59">V.P.Andriukaitis.</text:p>
      <text:p text:style-name="P60"><text:s text:c="5"/>Balsuota <text:s/>už <text:s text:c="2"/>67 <text:s/>straipsnį <text:s text:c="2"/>(su <text:s/>pataisa <text:s text:c="2"/>- <text:s/>be <text:s text:c="2"/>žodžio</text:p>
      <text:p text:style-name="P61">"paprastai"): už <text:s/>- 38, <text:s/>prieš - <text:s/>7, susilaikė <text:s/>3. 67 <text:s/>straipsnis</text:p>
      <text:p text:style-name="P62">priimtas.</text:p>
      <text:p text:style-name="P63"><text:s text:c="5"/>Dėl <text:s/>68 <text:s text:c="2"/>straipsnio<text:s/><text:s/>kalbėjo <text:s text:c="2"/>Seimo <text:s/>nariai: <text:s text:c="2"/>A.Kubilius,</text:p>
      <text:p text:style-name="P64">M.Stakvilevičius.</text:p>
      <text:p text:style-name="P65"><text:s text:c="5"/>Dėl <text:s/>posėdžio <text:s text:c="2"/>vedimo <text:s text:c="2"/>tvarkos <text:s text:c="2"/>kalbėjo <text:s text:c="2"/>Seimo <text:s text:c="2"/>nariai:</text:p>
      <text:p text:style-name="P66">V.Jarmolenka (2 kartus), A.Vaišnoras.</text:p>
      <text:p text:style-name="P67"><text:s text:c="5"/>68 (su 2 pataisomis) ir 69 straipsniai priimti be balsavimo.</text:p>
      <text:p text:style-name="P68"><text:s text:c="5"/>Dėl <text:s/>70 <text:s/>straipsnio <text:s/>kalbėjo <text:s/>Seimo <text:s/>nariai: <text:s/>A.Kubilius <text:s/>(2</text:p>
      <text:p text:style-name="P69">kartus), A.Bendinskas, A.Vaišnoras.</text:p>
      <text:p text:style-name="P70"><text:s text:c="5"/>70 <text:s text:c="3"/>(su <text:s text:c="3"/>pataisytu <text:s text:c="3"/>preišpaskutiniu <text:s text:c="3"/>sakiniu), <text:s text:c="3"/>72</text:p>
      <text:p text:style-name="P71">(patikslintas), 73 <text:s/>ir 75 <text:s/>(su pataisomis) straipsniai priimti be</text:p>
      <text:p text:style-name="P72">balsavimo.</text:p>
      <text:p text:style-name="P73"><text:s text:c="5"/>Dėl <text:s/>76 <text:s text:c="2"/>straipsnio <text:s text:c="2"/>kalbėjo <text:s text:c="2"/>Seimo <text:s text:c="2"/>nariai: <text:s text:c="2"/>A.Baskas,</text:p>
      <text:p text:style-name="P74">L.Linkevičius, <text:s text:c="3"/>A.Kubilius, <text:s text:c="4"/>A.Vaišnoras <text:s text:c="4"/>(2 <text:s text:c="4"/>kartus),</text:p>
      <text:p text:style-name="P75">M.Stakvilevičius, A.Vaižmužis.</text:p>
      <text:p text:style-name="P76"><text:s text:c="5"/>Balsuota, ar iš 76 straipsnio pirmosios dalies patikslinto 3</text:p>
      <text:p text:style-name="P77">sakinio išbraukti <text:s/>žodžius "svarstymo <text:s/>ar balsavimo laikas": už -</text:p>
      <text:p text:style-name="P78">34, prieš - 18, susilaikė 1. Šie žodžiai išbraukti.</text:p>
      <text:p text:style-name="P79"><text:s text:c="5"/>Dėl posėdžio vedimo tvarkos kalbėjo Seimo narys A.Kubilius.</text:p>
      <text:p text:style-name="P80"><text:s text:c="5"/>Seimo statuto IV dalies projekto svarstyme daroma pertrauka.</text:p>
      <text:p text:style-name="P81"><text:s text:c="5"/>Dėl balsavimo <text:s/>dėl Seimo <text:s/>Pirmininko <text:s/>pavaduotojų <text:s/>ir <text:s/>Seimo</text:p>
      <text:p text:style-name="P82">kanclerio išrinkimo <text:s/>motyvų <text:s/>kalbėjo <text:s/>Seimo <text:s/>nariai: <text:s/>A.Kubilius,</text:p>
      <text:p text:style-name="P83">A.Bendinskas, <text:s text:c="2"/>V.Zimnickas, <text:s text:c="3"/>A.Vaišnoras, <text:s text:c="3"/>M.Stakvilevičius,</text:p>
      <text:p text:style-name="P84">P.Vitkevičius.</text:p>
      <text:p text:style-name="P85"><text:s text:c="5"/>Replikavo Seimo narys A.Vaišnoras.</text:p>
      <text:p text:style-name="P86"><text:s text:c="5"/>Be <text:s/>balsavimo <text:s text:c="2"/>patvirtinti <text:s/>slapto <text:s text:c="2"/>balsavimo <text:s/>dėl <text:s text:c="2"/>Seimo</text:p>
      <text:p text:style-name="P87">Pirmininko<text:s/>pavaduotojų ir Seimo kanclerio išrinkimo biuleteniai.</text:p>
      <text:p text:style-name="P88"/>
      <text:p text:style-name="P89"><text:s text:c="24"/>P E R T R A U K A</text:p>
      <text:p text:style-name="P90"/>
      <text:p text:style-name="P91"><text:s text:c="5"/>Seimo narys, <text:s/>LDDP frakcijos <text:s/>seniūnas <text:s/>J.Karosas <text:s/>perskaitė</text:p>
      <text:p text:style-name="P92">pareiškimą (pridedamas).</text:p>
      <text:p text:style-name="P93">S v a r s t y t a :</text:p>
      <text:p text:style-name="P94"><text:s text:c="5"/>Lietuvos Respublikos <text:s/>užsienio valiutos <text:s/>įstatymo <text:s/>projektas</text:p>
      <text:p text:style-name="P95">(pateikimas)</text:p>
      <text:p text:style-name="P96"><text:s text:c="5"/>Pranešėjai - Lietuvos banko valdybos pirmininko pavaduotojas</text:p>
      <text:p text:style-name="P97">J.Sinkevičius ir Seimo narys K.Antanavičius</text:p>
      <text:p text:style-name="P98"><text:s text:c="5"/>Klausė <text:s text:c="2"/>Seimo <text:s text:c="2"/>nariai: <text:s text:c="2"/>M.Stakvilevičius, <text:s text:c="2"/>P.Jakučionis,</text:p>
      <text:p text:style-name="P99">V.Briedienė, A.Kubilius, <text:s/>A.Baležentis, V.Zimnickas, A.Vaišnoras,</text:p>
      <text:p text:style-name="P100">K.P.Paukštys, V.Liutikas, J.Tartilas, B.V.Rupeika, K.Dirgėla.</text:p>
      <text:p text:style-name="P101"><text:s text:c="5"/>Kalbėjo <text:s/>alternatyvaus <text:s text:c="2"/>projekto <text:s text:c="2"/>autorius <text:s text:c="2"/>Seimo <text:s text:c="2"/>narys</text:p>
      <text:p text:style-name="P102">K.Antanavičius, kuris savo projektą atsiėmė.</text:p>
      <text:p text:style-name="P103"><text:s text:c="5"/>Dėl <text:s text:c="2"/>posėdžio <text:s text:c="2"/>vedimo <text:s text:c="2"/>tvarkos <text:s text:c="2"/>kalbėjo <text:s text:c="2"/>Seimo <text:s text:c="2"/>nariai</text:p>
      <text:p text:style-name="P104">V.Jarmolenka, P.Papovas.</text:p>
      <text:p text:style-name="P105"><text:s text:c="5"/>Klausė <text:s/>Seimo <text:s text:c="2"/>nariai: <text:s/>K.Kubertavičius, <text:s text:c="2"/>K.Jaskelevičius,</text:p>
      <text:p text:style-name="P106">P.Miškinis, A.Bendinskas, V.Zimnickas.</text:p>
      <text:p text:style-name="P107"><text:s text:c="5"/>Kalbėjo finansų ministro pavaduotojas R. Šarkinas.</text:p>
      <text:p text:style-name="P108">N u t a r t a :</text:p>
      <text:p text:style-name="P109"><text:s text:c="5"/>Pritarti Lietuvos <text:s/>Respublikos <text:s/>užsienio <text:s/>valiutos <text:s/>įstatymo</text:p>
      <text:p text:style-name="P110">projektui po <text:s/>pateikimo <text:s/>ir <text:s/>jį <text:s/>svarstyti <text:s/>skubesne <text:s/>tvarka <text:s/>(be</text:p>
      <text:p text:style-name="P111">balsavimo).</text:p>
      <text:p text:style-name="P112"><text:s text:c="5"/>Kalbėjo Seimo narys A.Sadkauskas.</text:p>
      <text:p text:style-name="P113"/>
      <text:p text:style-name="P114"><text:s text:c="5"/>Užsiregistravo 86 Seimo nariai.</text:p>
      <text:p text:style-name="P115"><text:s text:c="5"/>Posėdžio pirmininkas pranešė apie slapto balsavimo dėl Seimo</text:p>
      <text:p text:style-name="P116">Pirmininko pavaduotojų ir Seimo kanclerio išrinkimo rezultatus:</text:p>
      <text:p text:style-name="P117"><text:s text:c="5"/>1. Balsuojant <text:s/>dėl Seimo <text:s/>Pirmininko pavaduotojų <text:s/>išrinkimo,</text:p>
      <text:p text:style-name="P118">buvo išduoti <text:s/>103 balsavimo <text:s/>biuleteniai, balsadėžėje <text:s/>rasti <text:s/>103</text:p>
      <text:p text:style-name="P119">balsavimo biuleteniai.</text:p>
      <text:p text:style-name="P120"><text:s text:c="5"/>Už <text:s/>J.Bernatonio <text:s text:c="2"/>išrinkimą <text:s/>Seimo <text:s/>Pirmininko <text:s/>pavaduotoju</text:p>
      <text:p text:style-name="P121">paduoti 67 balsai, prieš - 36 balsai.</text:p>
      <text:p text:style-name="P122"><text:s text:c="5"/>Už <text:s/>E.Bičkausko <text:s text:c="2"/>išrinkimą <text:s/>Seimo <text:s text:c="2"/>Pirmininko <text:s/>pavaduotoju</text:p>
      <text:p text:style-name="P123">paduoti 76 balsai, prieš - 27 balsai.</text:p>
      <text:p text:style-name="P124"><text:s text:c="5"/>Už A.Sakalo <text:s/>išrinkimą Seimo <text:s/>Pirmininko pavaduotoju paduota</text:p>
      <text:p text:style-name="P125">70 balsų, prieš - 33 balsai.</text:p>
      <text:p text:style-name="P126"><text:s text:c="5"/>2. Balsuojant <text:s/>dėl Seimo <text:s/>kanclerio išrinkimo, <text:s/>buvo išduoti</text:p>
      <text:p text:style-name="P127">103 <text:s/>balsavimo <text:s text:c="2"/>biuleteniai, <text:s/>balsadėžėje <text:s text:c="2"/>rasti <text:s/>103 <text:s/>balavimo</text:p>
      <text:p text:style-name="P128">biuleteniai.</text:p>
      <text:p text:style-name="P129"><text:s text:c="5"/>Už N. <text:s/>Germano išrinkimą <text:s/>Seimo kancleriu paduoti 56 balsai,</text:p>
      <text:p text:style-name="P130">prieš - 47 balsai.</text:p>
      <text:p text:style-name="P131"><text:s text:c="5"/>Balsuota dėl <text:s/>slapto <text:s/>balsavimo<text:s/><text:s/>rezultatų <text:s/>patvirtinimo <text:s/>ir</text:p>
      <text:p text:style-name="P132">Lietuvos Respublikos <text:s/>Seimo nutarimo <text:s/>"Dėl <text:s/>Lietuvos <text:s/>Respublikos</text:p>
      <text:p text:style-name="P133">Seimo <text:s/>Pirmininko <text:s text:c="2"/>pavaduotojų <text:s/>ir <text:s/>Seimo <text:s/>kanclerio <text:s/>išrinkimo"</text:p>
      <text:p text:style-name="P134">projekto.</text:p>
      <text:p text:style-name="P135">N u t a r t a :</text:p>
      <text:p text:style-name="P136"><text:s text:c="5"/>Priimti Lietuvos <text:s/>Respublikos Seimo <text:s/>nutarimą "Dėl <text:s/>Lietuvos</text:p>
      <text:p text:style-name="P137">Respublikos <text:s/>Seimo <text:s/>Pirmininko <text:s/>pavaduotojų <text:s/>ir <text:s/>Seimo <text:s/>kanclerio</text:p>
      <text:p text:style-name="P138">išrinkimo". Balsavo: už - 67, prieš - 3, susilaikė 2.</text:p>
      <text:p text:style-name="P139"/>
      <text:p text:style-name="P140"><text:s text:c="5"/>Dėl posėdžio vedimo tvarkos kalbėjo Seimo narys V.Žiemelis.</text:p>
      <text:p text:style-name="P141">S v a r s t y t a :</text:p>
      <text:p text:style-name="P142"><text:s text:c="5"/>Lietuvos Respublikos <text:s/>pinigų įstatymo <text:s/>- projektas (pirmasis</text:p>
      <text:p text:style-name="P143">svarstymas)</text:p>
      <text:p text:style-name="P144"><text:s text:c="5"/>Pranešėjas - Seimo narys K.Antanavičius</text:p>
      <text:p text:style-name="P145"><text:s text:c="5"/>Kalbėjo <text:s/>Seimo <text:s text:c="2"/>nariai: <text:s text:c="2"/>E.Kunevičienė, <text:s text:c="2"/>K.Jaskelevičius,</text:p>
      <text:p text:style-name="P146">V.Zimnickas, <text:s text:c="4"/>A.Albertynas, <text:s text:c="4"/>A.Vaišnoras, <text:s text:c="4"/>A.Bendinskas,</text:p>
      <text:p text:style-name="P147">B.V.Rupeika, <text:s/>Lietuvos <text:s/>banko <text:s/>valdybos <text:s/>pirmininko <text:s/>pavaduotojas</text:p>
      <text:p text:style-name="P148">J.Sinkevičius</text:p>
      <text:p text:style-name="P149"><text:s text:c="5"/>Dėl posėdžio vedimo tvarkos kalbėjo Seimo narys V.Žiemelis.</text:p>
      <text:p text:style-name="P150"><text:s text:c="5"/>Posėdžio pirmininkas <text:s/>pareiškė <text:s/>Seimo <text:s/>nariui <text:s/>V.Jarmolenkai</text:p>
      <text:p text:style-name="P151">įspėjimą.</text:p>
      <text:p text:style-name="P152"><text:s text:c="5"/>Dėl balsavimo <text:s/>motyvų kalbėjo <text:s/>Seimo <text:s/>narys <text:s/>V.Juškus <text:s/>(LDDP</text:p>
      <text:p text:style-name="P153">frakcijos vardu).</text:p>
      <text:p text:style-name="P154">N u t<text:s/>a r t a :</text:p>
      <text:p text:style-name="P155"><text:s text:c="5"/>Pritarti <text:s/>įstatymo <text:s text:c="2"/>projektui <text:s/>po <text:s text:c="2"/>pirmojo <text:s/>svarstymo <text:s/>(be</text:p>
      <text:p text:style-name="P156">balsavimo).</text:p>
      <text:p text:style-name="P157"/>
      <text:p text:style-name="P158"><text:s text:c="5"/>Posėdis baigtas.</text:p>
      <text:p text:style-name="P159"/>
      <text:p text:style-name="P160"/>
      <text:p text:style-name="P161"/>
      <text:p text:style-name="P162">Lietuvos Respublikos</text:p>
      <text:p text:style-name="P163">Seimo Pirmininkas <text:s text:c="30"/>Česlovas Juršėnas</text:p>
      <text:p text:style-name="P164"/>
      <text:p text:style-name="P165">Protokolą rašė R.Kalindraitė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194" meta:word-count="1045" meta:character-count="7207" meta:row-count="186" meta:non-whitespace-character-count="6356"/>
  </office:meta>
</office:document-meta>
</file>