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2"/>PROTOKOLAS Nr.56(117)</text:p>
      <text:p text:style-name="P3"/>
      <text:p text:style-name="P4"><text:s text:c="21"/>1993 m. birželio 10 d.</text:p>
      <text:p text:style-name="P5"/>
      <text:p text:style-name="P6"><text:s text:c="24"/>Vakarinis posėdis</text:p>
      <text:p text:style-name="P7"/>
      <text:p text:style-name="P8"><text:s text:c="5"/>Posėdžio <text:s text:c="2"/>pirmininkas <text:s text:c="3"/>- <text:s text:c="2"/>laikinai <text:s text:c="2"/>einantis <text:s text:c="2"/>Lietuvos</text:p>
      <text:p text:style-name="P9">Respublikos Seimo Pirmininko pavaduotojo pareigas A.Sakalas</text:p>
      <text:p text:style-name="P10"><text:s text:c="5"/>Užsiregistravo 45 Seimo nariai.</text:p>
      <text:p text:style-name="P11"/>
      <text:p text:style-name="P12">S v a r s t y t a (tęsinys):</text:p>
      <text:p text:style-name="P13"><text:s text:c="5"/>Seimo ekonominių <text:s/>nusikaltimų tyrimo <text:s/>komisijos <text:s/>reglamentas</text:p>
      <text:p text:style-name="P14">(trečiasis svarstymas ir balsavimas)</text:p>
      <text:p text:style-name="P15"><text:s text:c="5"/>Pranešėjas - Seimo narys V.Juškus</text:p>
      <text:p text:style-name="P16"><text:s text:c="5"/>Dėl 7 punkto kalbėjo Seimo nariai: A.Baležentis, A.Kunčinas,</text:p>
      <text:p text:style-name="P17">V.Mačiulis.</text:p>
      <text:p text:style-name="P18"><text:s text:c="5"/>Užsiregistravo 69 Seimo nariai.</text:p>
      <text:p text:style-name="P19"><text:s text:c="5"/>Balsuota dėl <text:s/>7 punkto: <text:s/>už - 32, prieš - 14, susilaikė 9. 7</text:p>
      <text:p text:style-name="P20">punktas priimtas.</text:p>
      <text:p text:style-name="P21"><text:s text:c="5"/>8 punktas priimtas be balsavimo.</text:p>
      <text:p text:style-name="P22"><text:s text:c="5"/>Dėl 9 punkto kalbėjo Seimo nariai: A.Baležentis, N.Germanas.</text:p>
      <text:p text:style-name="P23"><text:s text:c="5"/>Balsuota dėl <text:s/>9 punkto: <text:s/>už - 32, prieš - 11, susilaikė 9. 9</text:p>
      <text:p text:style-name="P24">punktas priimtas.</text:p>
      <text:p text:style-name="P25"><text:s text:c="5"/>Dėl balsavimo <text:s/>motyvų kalbėjo <text:s/>Seimo <text:s/>nariai: <text:s/>A.Baležentis,</text:p>
      <text:p text:style-name="P26">A.Kunčinas, V.Mačiulis, A.Ražauskas.</text:p>
      <text:p text:style-name="P27">N u t a r t a :</text:p>
      <text:p text:style-name="P28"><text:s text:c="3"/><text:s text:c="2"/>Priimti <text:s/>Seimo <text:s text:c="2"/>ekonominių <text:s/>nusikaltimų <text:s text:c="2"/>tyrimo <text:s/>komisijos</text:p>
      <text:p text:style-name="P29">reglamentą. Balsavo: už - 46, prieš - 1, susilaikė 13.</text:p>
      <text:p text:style-name="P30"/>
      <text:p text:style-name="P31"><text:s text:c="5"/>Toliau posėdžiui <text:s/>pirmininkauja Lietuvos <text:s/>Respublikos <text:s/>Seimo</text:p>
      <text:p text:style-name="P32">Pirmininkas Č.Juršėnas</text:p>
      <text:p text:style-name="P33">S v a r s t y t a :</text:p>
      <text:p text:style-name="P34"><text:s text:c="5"/>Savaitės (nuo 1993 06 15) darbotvarkė</text:p>
      <text:p text:style-name="P35"><text:s text:c="5"/>Kalbėjo Seimo nariai: Z.Šličytė, A.Greimas.</text:p>
      <text:p text:style-name="P36"><text:s text:c="5"/>Darbotvarkė papildoma šiais klausimais: Lietuvos Respublikos</text:p>
      <text:p text:style-name="P37">pilietybės įstatymo <text:s/>pakeitimo ir papildymo projektu, Vyriausybės</text:p>
      <text:p text:style-name="P38">valanda bei <text:s/>klausimu dėl 2,5 mlrd. dolerių kredito (priklausomai</text:p>
      <text:p text:style-name="P39">nuo Seimo komitetų išvadų).</text:p>
      <text:p text:style-name="P40"><text:s text:c="5"/>Patikslintas 11 <text:s/>darbotvarkės klausimo <text:s/>pavadinimas - Gamtos</text:p>
      <text:p text:style-name="P41">apsaugos fondo nuostatų projektas.</text:p>
      <text:p text:style-name="P42">N u t a r t a :</text:p>
      <text:p text:style-name="P43"><text:s text:c="5"/>Patvirtinti <text:s/>patikslintą <text:s text:c="2"/>savaitės <text:s text:c="2"/>(nuo <text:s text:c="2"/>1993 <text:s text:c="2"/>06 <text:s text:c="2"/>15)</text:p>
      <text:p text:style-name="P44">darbotvarkę (be balsavimo).</text:p>
      <text:p text:style-name="P45"/>
      <text:p text:style-name="P46">S v a r s<text:s/>t y t a :</text:p>
      <text:p text:style-name="P47"><text:s text:c="5"/>Lietuvos <text:s/>Respublikos <text:s text:c="2"/>Seimo <text:s/>nutarimo <text:s text:c="2"/>"Dėl <text:s/>Seimo <text:s/>nario</text:p>
      <text:p text:style-name="P48">K.Bobelio įgaliojimų nutraukimo" projektas (pateikimas)</text:p>
      <text:p text:style-name="P49"><text:s text:c="5"/>Pranešėjas - Seimo narys J.Katkus</text:p>
      <text:p text:style-name="P50"><text:s text:c="5"/>Kausė <text:s text:c="3"/>Seimo <text:s text:c="3"/>nariai: <text:s text:c="3"/>P.Vitkevičius, <text:s text:c="3"/>E.Bičkauskas,</text:p>
      <text:p text:style-name="P51">V.Astrauskas, <text:s/>A.Vaišnoras, <text:s/>J.Tartilas, <text:s/>A.Kunčinas, <text:s/>L.Milčius,</text:p>
      <text:p text:style-name="P52">A.Salamakinas, N.Germanas, R.Dagys.</text:p>
      <text:p text:style-name="P53"><text:s text:c="5"/>Kalbėjo <text:s text:c="3"/>Seimo <text:s text:c="3"/>nariai: <text:s text:c="3"/>P.Miškinis, <text:s text:c="3"/>P.Vitkevičius,</text:p>
      <text:p text:style-name="P54">V.Andriukaitis <text:s text:c="3"/>(LSDP <text:s text:c="3"/>frakcijos <text:s text:c="3"/>vardu), <text:s text:c="3"/>E.Kunevičienė,</text:p>
      <text:p text:style-name="P55">K.Kryževičius <text:s/>(LKDP <text:s text:c="2"/>frakcijos <text:s/>vardu),<text:s text:c="3"/>L.Linkevičius <text:s text:c="2"/>(LDDP</text:p>
      <text:p text:style-name="P56">frakcijos vardu).</text:p>
      <text:p text:style-name="P57"><text:s text:c="5"/>Užsiregistravo 87 Seimo nariai.</text:p>
      <text:p text:style-name="P58"><text:s text:c="5"/>Dėl <text:s/>balsavimo <text:s text:c="2"/>motyvų <text:s/>kalbėjo <text:s text:c="2"/>Seimo <text:s/>nariai: <text:s/>J.Bastys,</text:p>
      <text:p text:style-name="P59">J.Bernatonis, K.Bobelis, K.Dirgėla, E.Kunevičienė.</text:p>
      <text:p text:style-name="P60"><text:s text:c="5"/>Balsuota dėl <text:s/>Lietuvos Respublikos Seimo nutarimo "Dėl<text:s/>Seimo</text:p>
      <text:p text:style-name="P61">nario K.Bobelio įgaliojimų nutraukimo" projekto įrašymo į sesijos</text:p>
      <text:p text:style-name="P62">darbų programą: už - 32, prieš - 42, susilaikė 1.</text:p>
      <text:p text:style-name="P63">N u t a r t a :</text:p>
      <text:p text:style-name="P64"><text:s text:c="5"/>Neįrašyti šio nutarimo projekto į sesijos darbų programą.</text:p>
      <text:p text:style-name="P65"><text:s text:c="5"/>Dėl balsavimo <text:s/>motyvų kalbėjo <text:s/>Seimo nariai: V.Andriukaitis,</text:p>
      <text:p text:style-name="P66">R.Dagys, L.Milčius, J.Bernatonis, A.Salamakinas, E.Bičkauskas.</text:p>
      <text:p text:style-name="P67"><text:s text:c="5"/>Balsuota dėl <text:s/>šio nutarimo projekto atmetimo: už - 43, prieš</text:p>
      <text:p text:style-name="P68">- 29, susilaikė 3. Šio nutarimo projektas neatmetamas.</text:p>
      <text:p text:style-name="P69"><text:s text:c="5"/>Dėl posėdžio <text:s/>vedimo tvarkos <text:s/>kalbėjo Seimo <text:s/>narys J.Karosas</text:p>
      <text:p text:style-name="P70">(LDDP frakcijos vardu prašė perbalsuoti).</text:p>
      <text:p text:style-name="P71"><text:s text:c="5"/>Replikavo <text:s text:c="2"/>Seimo <text:s text:c="3"/>nariai: <text:s text:c="3"/>E.Kunevičienė, <text:s text:c="3"/>P.Tupikas,</text:p>
      <text:p text:style-name="P72">A.Baležentis, J.Bernatonis, <text:s/>A.Račas, A.Kubilius, V.Andriukaitis,</text:p>
      <text:p text:style-name="P73">J.Katkus, J.Karosas.</text:p>
      <text:p text:style-name="P74"><text:s text:c="5"/>Užsiregistravo 83 Seimo nariai.</text:p>
      <text:p text:style-name="P75"><text:s text:c="5"/>Pakartotinai<text:s/>balsuota dėl šio nutarimo projekto atmetimo: už</text:p>
      <text:p text:style-name="P76">- 47, prieš - 32, susilaikė 2.</text:p>
      <text:p text:style-name="P77">N u t a r t a :</text:p>
      <text:p text:style-name="P78"><text:s text:c="5"/>Atmesti Lietuvos Respublikos Seimo nutarimo "Dėl Seimo nario</text:p>
      <text:p text:style-name="P79">K.Bobelio įgaliojimų nutraukimo" projektą.</text:p>
      <text:p text:style-name="P80"><text:s text:c="5"/>Dėl posėdžio vedimo tvarkos kalbėjo Seimo narys<text:s/>A.Kubilius.</text:p>
      <text:p text:style-name="P81"/>
      <text:p text:style-name="P82">S v a r s t y t a :</text:p>
      <text:p text:style-name="P83"><text:s text:c="5"/>Lietuvos Respublikos <text:s/>nepriklausomybės gynimo fondo valdybos</text:p>
      <text:p text:style-name="P84">ataskaita</text:p>
      <text:p text:style-name="P85"><text:s text:c="5"/>Pranešėjas - <text:s/>Lietuvos Respublikos <text:s/>nepriklausomybės <text:s/>gynimo</text:p>
      <text:p text:style-name="P86">fondo komisijos pirmininkas V.Terleckas.</text:p>
      <text:p text:style-name="P87"/>
      <text:p text:style-name="P88"><text:s text:c="24"/>P E R T R A U<text:s/>K A</text:p>
      <text:p text:style-name="P89"/>
      <text:p text:style-name="P90"><text:s text:c="5"/>Posėdžio <text:s text:c="2"/>pirmininkas <text:s text:c="3"/>- <text:s text:c="2"/>Lietuvos <text:s text:c="2"/>Respublikos <text:s text:c="2"/>Seimo</text:p>
      <text:p text:style-name="P91">Pirmininkas Č.Juršėnas</text:p>
      <text:p text:style-name="P92">S v a r s t y t a (tęsinys):</text:p>
      <text:p text:style-name="P93"><text:s text:c="5"/>Lietuvos Respublikos <text:s/>nepriklausomybės gynimo fondo valdybos</text:p>
      <text:p text:style-name="P94">ataskaita.</text:p>
      <text:p text:style-name="P95"><text:s text:c="5"/>Klausė Seimo narys L.Milčius.</text:p>
      <text:p text:style-name="P96"><text:s text:c="5"/>Seimo narys <text:s/>V.Andriukaitis perskaitė Nepriklausomybės fondo</text:p>
      <text:p text:style-name="P97">narių V.Terlecko, <text:s/>E.Žukausko ir <text:s/>V.Andriukaičio <text:s/>pareiškimą <text:s/>dėl</text:p>
      <text:p text:style-name="P98">atsistatydinimo iš šio fondo narių (pridedamas).</text:p>
      <text:p text:style-name="P99"><text:s text:c="5"/>Kalbėjo Seimo narys P.Vitkevičius.</text:p>
      <text:p text:style-name="P100">N u t a r t a :</text:p>
      <text:p text:style-name="P101"><text:s text:c="5"/>Priimti tokį protokolinį nutarimą:</text:p>
      <text:p text:style-name="P102"><text:s text:c="5"/>"Lietuvos Respublikos Seimas nutaria:</text:p>
      <text:p text:style-name="P103"><text:s text:c="5"/>Pavesti <text:s/>Biudžeto <text:s text:c="2"/>ir <text:s/>finansų <text:s text:c="2"/>bei <text:s/>Valstybės <text:s/>ir <text:s/>teisės</text:p>
      <text:p text:style-name="P104">komitetams <text:s/>parengti <text:s/>nutarimo <text:s/>projektą <text:s/>dėl <text:s/>tolesnio <text:s/>Lietuvos</text:p>
      <text:p text:style-name="P105">Respublikos <text:s/>nepriklausomybės <text:s text:c="2"/>fondo <text:s text:c="2"/>likimo." <text:s text:c="2"/>(Pritarta <text:s text:c="2"/>be</text:p>
      <text:p text:style-name="P106">balsavimo)</text:p>
      <text:p text:style-name="P107"/>
      <text:p text:style-name="P108">S v<text:s/>a r s t y t a :</text:p>
      <text:p text:style-name="P109"><text:s text:c="5"/>Lietuvos Respublikos <text:s/>Seimo nutarimo <text:s/>"Dėl <text:s/>J.Palio <text:s/>prašymo</text:p>
      <text:p text:style-name="P110">atleisti iš <text:s/>Lietuvos banko Revizijų skyriaus viršininko pareigų"</text:p>
      <text:p text:style-name="P111">projektas (svarstymas ir balsavimas)</text:p>
      <text:p text:style-name="P112"><text:s text:c="5"/>Pranešėjas - Seimo Pirmininkas Č.Juršėnas</text:p>
      <text:p text:style-name="P113"><text:s text:c="5"/>Kalbėjo <text:s/>ir <text:s/>į <text:s/>klausimus <text:s/>atsakė <text:s/>Lietuvos <text:s/>banko <text:s/>Revizijų</text:p>
      <text:p text:style-name="P114">skyriaus viršininkas J.Palys.</text:p>
      <text:p text:style-name="P115"><text:s text:c="5"/>Kalbėjo Lietuvos banko valdybos pirmininkas R.Visokavičius.</text:p>
      <text:p text:style-name="P116"><text:s text:c="5"/>Klausė <text:s text:c="3"/>Seimo <text:s text:c="3"/>nariai: <text:s text:c="3"/>A.Kubilius, <text:s text:c="3"/>K.Antanavičius,</text:p>
      <text:p text:style-name="P117">K.Kuzminskas.</text:p>
      <text:p text:style-name="P118">N u t a r t a :</text:p>
      <text:p text:style-name="P119"><text:s text:c="5"/>Daryti pertrauką<text:s/><text:s/>šio nutarimo <text:s/>projekto svarstyme <text:s/>iki kito</text:p>
      <text:p text:style-name="P120">posėdžio.</text:p>
      <text:p text:style-name="P121"/>
      <text:p text:style-name="P122"><text:s text:c="5"/>Dėl <text:s text:c="2"/>posėdžio <text:s text:c="3"/>vedimo <text:s text:c="2"/>tvarkos <text:s text:c="2"/>kalbėjo <text:s text:c="2"/>Seimo <text:s text:c="2"/>narys</text:p>
      <text:p text:style-name="P123">K.Antanavičius.</text:p>
      <text:p text:style-name="P124"><text:s text:c="5"/>Replikavo Seimo narys K.Skrebys.</text:p>
      <text:p text:style-name="P125">S v a r s t y t a :</text:p>
      <text:p text:style-name="P126"><text:s text:c="5"/>Lietuvos Respublikos <text:s/>Seimo rezoliucijos <text:s/>"Dėl Lito komiteto</text:p>
      <text:p text:style-name="P127">pareiškimo Nr.1" projektas (svarstymo tęsinys)</text:p>
      <text:p text:style-name="P128"><text:s text:c="5"/>Kalbėjo <text:s/>Seimo <text:s text:c="2"/>nariai: <text:s/>L.Milčius, <text:s text:c="2"/>R.Dagys, <text:s/>J.Tartilas,</text:p>
      <text:p text:style-name="P129">V.Zimnickas, K.Antanavičius.</text:p>
      <text:p text:style-name="P130"><text:s text:c="5"/>Baigiamąjį žodį pasakė pranešėjas - Seimo narys A.Rudys.</text:p>
      <text:p text:style-name="P131">N u t a r t a :</text:p>
      <text:p text:style-name="P132"><text:s text:c="5"/>Daryti pertrauką šios rezoliucijos projekto svarstyme.</text:p>
      <text:p text:style-name="P133"/>
      <text:p text:style-name="P134">S v a r s t y t a :</text:p>
      <text:p text:style-name="P135"><text:s text:c="5"/>Lietuvos <text:s/>Respublikos <text:s/>įstatymo <text:s/>"Dėl <text:s/>Lietuvos <text:s/>Respublikos</text:p>
      <text:p text:style-name="P136">pinigų <text:s/>išleidimo <text:s/>įstatymo <text:s/>papildymo <text:s/>ir <text:s/>pakeitimo" <text:s/>projektas</text:p>
      <text:p text:style-name="P137">(pateikimas)</text:p>
      <text:p text:style-name="P138"><text:s text:c="5"/>Pranešėjas - Seimo narys V.Žiemelis</text:p>
      <text:p text:style-name="P139">N u t a r t a :</text:p>
      <text:p text:style-name="P140"><text:s text:c="4"/><text:s/>Daryti pertrauką šio įstatymo projekto pateikime.</text:p>
      <text:p text:style-name="P141"/>
      <text:p text:style-name="P142"><text:s text:c="5"/>Dėl <text:s/>posėdžio <text:s text:c="2"/>vedimo <text:s text:c="2"/>tvarkos <text:s text:c="2"/>kalbėjo <text:s text:c="2"/>Seimo <text:s text:c="2"/>nariai:</text:p>
      <text:p text:style-name="P143">A.Kubilius, K.Antanavičius.</text:p>
      <text:p text:style-name="P144">S v a r s t y t a :</text:p>
      <text:p text:style-name="P145"><text:s text:c="5"/>Lietuvos <text:s text:c="2"/>Respublikos <text:s text:c="3"/>Seimo <text:s text:c="2"/>nutarimo <text:s text:c="2"/>"Dėl <text:s text:c="2"/>Lietuvos</text:p>
      <text:p text:style-name="P146">Respublikos <text:s/>Seimo <text:s/>laikinosios <text:s/>komisijos <text:s/>valstybinės <text:s/>valdžios</text:p>
      <text:p text:style-name="P147">institucijų reformos programai parengti" projektas (pateikimas)</text:p>
      <text:p text:style-name="P148"><text:s text:c="5"/>Pranešėjas - Seimo narys A.Baskas</text:p>
      <text:p text:style-name="P149"><text:s text:c="5"/>Klausė <text:s text:c="2"/>Seimo <text:s text:c="3"/>nariai: <text:s text:c="3"/>A.Kubilius, <text:s text:c="3"/>K.Jaskelevičius,</text:p>
      <text:p text:style-name="P150">A.Salamakinas.</text:p>
      <text:p text:style-name="P151"><text:s text:c="5"/>Kalbėjo Seimo narys A.Salamakinas.</text:p>
      <text:p text:style-name="P152"><text:s text:c="5"/>Užsiregistravo 60 Seimo narių.</text:p>
      <text:p text:style-name="P153"><text:s text:c="5"/>Balsuota dėl <text:s/>šio nutarimo <text:s/>projekto įrašymo į sesijos darbų</text:p>
      <text:p text:style-name="P154">programą: už - 24, prieš - 12, susilaikė 15.</text:p>
      <text:p text:style-name="P155">N u t a r t a :</text:p>
      <text:p text:style-name="P156"><text:s text:c="5"/>Neįrašyti Lietuvos <text:s/>Respublikos Seimo nutarimo "Dėl Lietuvos</text:p>
      <text:p text:style-name="P157">Respublikos <text:s/>Seimo <text:s/>laikinosios <text:s/>komisijos <text:s/>valstybinės <text:s/>valdžios</text:p>
      <text:p text:style-name="P158">institucijų reformos programai parengti" projektą į sesijos darbų</text:p>
      <text:p text:style-name="P159">programą.</text:p>
      <text:p text:style-name="P160"/>
      <text:p text:style-name="P161">S v a r s t y t a :</text:p>
      <text:p text:style-name="P162"><text:s text:c="5"/>Lietuvos <text:s/>Respublikos <text:s/>įstatymo <text:s/>"Dėl <text:s/>Lietuvos <text:s/>Respublikos</text:p>
      <text:p text:style-name="P163">politinių partijų įstatymo pakeitimo" projektas (pateikimas)</text:p>
      <text:p text:style-name="P164"><text:s text:c="5"/>Pranešėja - Seimo narė G.Jurkūnaitė</text:p>
      <text:p text:style-name="P165"><text:s text:c="5"/>Klausė Seimo <text:s/>nariai: A.Kubilius, <text:s/>A.Baležentis, J.Tartilas,</text:p>
      <text:p text:style-name="P166">E.Jarašiūnas, V.Bogušis.</text:p>
      <text:p text:style-name="P167"><text:s text:c="5"/>Kalbėjo Seimo narys M.Stakvilevičius.</text:p>
      <text:p text:style-name="P168"><text:s text:c="5"/>Užsiregistravo 61 Seimo narys.</text:p>
      <text:p text:style-name="P169">N u t a r t a :</text:p>
      <text:p text:style-name="P170"><text:s text:c="5"/>Pradėti<text:s/>šio <text:s/>įstatymo projekto svarstymo procedūrą. Balsavo:</text:p>
      <text:p text:style-name="P171">už - 36, prieš - 18, susilaikiusių nebuvo.</text:p>
      <text:p text:style-name="P172"/>
      <text:p text:style-name="P173">S v a r s t y t a :</text:p>
      <text:p text:style-name="P174"><text:s text:c="5"/>1993 m. birželio 15 d. darbotvarkė</text:p>
      <text:p text:style-name="P175"><text:s text:c="5"/>Darbotvarkė papildoma šiais klausimais: Lietuvos Respublikos</text:p>
      <text:p text:style-name="P176">Seimo nutarimo <text:s/>"Dėl J.Palio <text:s/>prašymo atleisti <text:s/>iš Lietuvos banko</text:p>
      <text:p text:style-name="P177">Revizijų <text:s/>skyriaus <text:s text:c="2"/>viršininko <text:s text:c="2"/>pareigų" <text:s text:c="2"/>projektu, <text:s text:c="2"/>Lietuvos</text:p>
      <text:p text:style-name="P178">Respublikos įstatymo "Dėl Lietuvos Respublikos kolektyvinių ginčų</text:p>
      <text:p text:style-name="P179">reguliavimo įstatymo <text:s/>10 straipsnio papildymo" projektu, Lietuvos</text:p>
      <text:p text:style-name="P180">Respublikos įstatymo <text:s/>"Dėl Lietuvos <text:s/>Respublikos darbo <text:s/>sutarties</text:p>
      <text:p text:style-name="P181">įstatymo <text:s/>pakeitimo" <text:s text:c="2"/>projektu, <text:s text:c="2"/>Lietuvos <text:s text:c="2"/>Respublikos <text:s text:c="2"/>Seimo</text:p>
      <text:p text:style-name="P182">rezoliucijos "Dėl <text:s/>lito komiteto <text:s/>pareiškimo <text:s/>Nr.1" <text:s/>projektu <text:s/>ir</text:p>
      <text:p text:style-name="P183">Lietuvos Respublikos <text:s/>įstatymo "Dėl <text:s/>Lietuvos Respublikos <text:s/>pinigų</text:p>
      <text:p text:style-name="P184">išleidimo įstatymo papildymo ir pakeitimo" projektu. <text:s text:c="2"/></text:p>
      <text:p text:style-name="P185"><text:s text:c="5"/>Iš <text:s/>darbotvarkės <text:s text:c="2"/>išbraukiamas <text:s text:c="2"/>10 <text:s text:c="2"/>klausimas <text:s text:c="2"/>(Lietuvos</text:p>
      <text:p text:style-name="P186">Respublikos įstatymo <text:s/>"Dėl <text:s/>susirinkimų <text:s/>organizavimo <text:s/>ir <text:s/>vedimo</text:p>
      <text:p text:style-name="P187">tvarkos" projektas).</text:p>
      <text:p text:style-name="P188">N u t a r t a :</text:p>
      <text:p text:style-name="P189"><text:s text:c="5"/>Patvirtinti patikslintą <text:s/>1993 m. <text:s/>birželio<text:s/>15 d. darbotvarkę</text:p>
      <text:p text:style-name="P190">(be balsavimo).</text:p>
      <text:p text:style-name="P191"/>
      <text:p text:style-name="P192">S v a r s t y t a :</text:p>
      <text:p text:style-name="P193"><text:s text:c="5"/>Lietuvos <text:s/>Respublikos <text:s/>įstatymo <text:s/>"Dėl <text:s/>Lietuvos <text:s/>Respublikos</text:p>
      <text:p text:style-name="P194">farmacinės veiklos <text:s/>įstatymo pakeitimo <text:s/>ir <text:s/>papildymo" <text:s/>projektas</text:p>
      <text:p text:style-name="P195">(pateikimas)</text:p>
      <text:p text:style-name="P196">N u t a r t a :</text:p>
      <text:p text:style-name="P197"><text:s text:c="5"/>Įrašyti šio <text:s/>įstatymo projektą <text:s/>į<text:s/>sesijos <text:s/>darbų programą ir</text:p>
      <text:p text:style-name="P198">pradėti svarstymo procedūrą (be balsavimo).</text:p>
      <text:p text:style-name="P199"/>
      <text:p text:style-name="P200"><text:s text:c="5"/>Dėl <text:s/>posėdžio <text:s text:c="2"/>vedimo <text:s text:c="2"/>tvarkos <text:s text:c="2"/>kalbėjo <text:s text:c="2"/>Seimo <text:s text:c="2"/>nariai:</text:p>
      <text:p text:style-name="P201">J.Bernatonis, K.Antanavičius.</text:p>
      <text:p text:style-name="P202"><text:s text:c="5"/>Posėdis baigtas.</text:p>
      <text:p text:style-name="P203"/>
      <text:p text:style-name="P204"/>
      <text:p text:style-name="P205"/>
      <text:p text:style-name="P206">Lietuvos Respublikos</text:p>
      <text:p text:style-name="P207">Seimo Pirmininkas <text:s text:c="24"/><text:s text:c="3"/>Česlovas Juršėnas</text:p>
      <text:p text:style-name="P208"/>
      <text:p text:style-name="P209">Protokolą rašė T.Juršėnienė</text:p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8:40:00Z</meta:creation-date>
    <dc:date>2017-05-05T08:40:00Z</dc:date>
    <meta:template xlink:href="Normal.dotm" xlink:type="simple"/>
    <meta:editing-cycles>2</meta:editing-cycles>
    <meta:editing-duration>PT0S</meta:editing-duration>
    <meta:document-statistic meta:page-count="1" meta:paragraph-count="230" meta:word-count="1179" meta:character-count="8525" meta:row-count="222" meta:non-whitespace-character-count="7576"/>
  </office:meta>
</office:document-meta>
</file>