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53(114)</text:p>
      <text:p text:style-name="P3"/>
      <text:p text:style-name="P4"><text:s text:c="22"/>1993 m. birželio 8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><text:s text:c="5"/>Užsiregistravo 78 Seimo nariai.</text:p>
      <text:p text:style-name="P11">S v a r s t y t a :</text:p>
      <text:p text:style-name="P12"><text:s text:c="5"/>Klausimas dėl <text:s/>nepasitikėjimo pareiškimo <text:s/>laikinai <text:s/>einančiu</text:p>
      <text:p text:style-name="P13">Seimo Pirmininko pavaduotojo pareigas A.Sakalu</text:p>
      <text:p text:style-name="P14"><text:s text:c="5"/>Balsų <text:s/>skaičiavimo <text:s/>grupės <text:s/>narė <text:s/>- <text:s/>Seimo <text:s/>narė <text:s/>S.Burbienė</text:p>
      <text:p text:style-name="P15">paskelbė slapto <text:s/>balsavimo dėl nepasitikėjimo pareiškimo laikinai</text:p>
      <text:p text:style-name="P16">einančiu <text:s text:c="2"/>Seimo <text:s text:c="2"/>Pirmininko <text:s text:c="2"/>pavaduotojo <text:s text:c="2"/>pareigas <text:s text:c="2"/>A.Sakalu</text:p>
      <text:p text:style-name="P17">rezultatus:</text:p>
      <text:p text:style-name="P18"><text:s text:c="5"/>išduota <text:s text:c="2"/>- 110 biuletenių;</text:p>
      <text:p text:style-name="P19"><text:s text:c="5"/>rasta - 110 biuletenių;</text:p>
      <text:p text:style-name="P20"><text:s text:c="5"/>pasitiki - 71;</text:p>
      <text:p text:style-name="P21"><text:s text:c="5"/>nepasitiki - 39.</text:p>
      <text:p text:style-name="P22"><text:s text:c="5"/>Balsuota dėl <text:s/>slapto balsavimo <text:s/>rezultatų patvirtinimo: už -</text:p>
      <text:p text:style-name="P23">67, <text:s/>prieš <text:s/>nebuvo, <text:s/>susilaikė <text:s/>1. <text:s/>Slapto <text:s/>balsavimo <text:s/>rezultatai</text:p>
      <text:p text:style-name="P24">patvirtinti.</text:p>
      <text:p text:style-name="P25">N u t a r t a:</text:p>
      <text:p text:style-name="P26"><text:s text:c="5"/>Nepareikšti <text:s text:c="2"/>nepasitikėjimo <text:s text:c="3"/>laikinai <text:s text:c="2"/>einančiu <text:s text:c="3"/>Seimo</text:p>
      <text:p text:style-name="P27">Pirmininko pavaduotojo pareigas A.Sakalu.</text:p>
      <text:p text:style-name="P28"/>
      <text:p text:style-name="P29">S<text:s/>v a r s t y t a:</text:p>
      <text:p text:style-name="P30"><text:s text:c="5"/>Lietuvos Respublikos <text:s/>Seimo nutarimo <text:s/>"Dėl leidimo panaudoti</text:p>
      <text:p text:style-name="P31">lėšas iš <text:s/>Respublikinio privatizavimo fondo" projektas (trečiasis</text:p>
      <text:p text:style-name="P32">svarstymas ir balsavimas)</text:p>
      <text:p text:style-name="P33"><text:s text:c="5"/>Pranešėjas - ekonomikos ministras J.Veselka</text:p>
      <text:p text:style-name="P34"><text:s text:c="5"/>Kalbėjo <text:s text:c="2"/>Seimo <text:s text:c="3"/>nariai:<text:s/><text:s text:c="2"/>F.Kolosauskas, <text:s text:c="3"/>A.Albertynas,</text:p>
      <text:p text:style-name="P35">V.Zimnickas.</text:p>
      <text:p text:style-name="P36">N u t a r t a:</text:p>
      <text:p text:style-name="P37"><text:s text:c="5"/>Priimti šį nutarimą. Balsavo: už - 56, prieš - 11, susilaikė</text:p>
      <text:p text:style-name="P38">17.</text:p>
      <text:p text:style-name="P39"><text:s text:c="5"/>Replikavo Seimo narys A.Vaišnoras.</text:p>
      <text:p text:style-name="P40"><text:s text:c="5"/>Toliau posėdžiui <text:s/>pirmininkauja laikinai <text:s/>einantis <text:s/>Lietuvos</text:p>
      <text:p text:style-name="P41">Respublikos Seimo<text:s/>Pirmininko pavaduotojo pareigas A.Sakalas</text:p>
      <text:p text:style-name="P42"/>
      <text:p text:style-name="P43">S v a r s t y t a:</text:p>
      <text:p text:style-name="P44"><text:s text:c="5"/>Lietuvos <text:s text:c="2"/>Respublikos <text:s text:c="3"/>Seimo <text:s text:c="2"/>nutarimo <text:s text:c="2"/>"Dėl <text:s text:c="2"/>Lietuvos</text:p>
      <text:p text:style-name="P45">Respublikos <text:s/>Aukščiausiosios <text:s text:c="2"/>Tarybos <text:s/>1992 <text:s/>m. <text:s/>rugsėjo <text:s/>15 <text:s/>d.</text:p>
      <text:p text:style-name="P46">nutarimo Nr.I-2881 <text:s/>"Dėl <text:s/>Lietuvos <text:s/>Respublikos <text:s/>įmonių <text:s/>bankroto</text:p>
      <text:p text:style-name="P47">įstatymo įsigaliojimo" pakeitimų" projektas (pateikimas)</text:p>
      <text:p text:style-name="P48"><text:s text:c="5"/>Pranešėjas - ekonomikos ministras J.Veselka</text:p>
      <text:p text:style-name="P49"><text:s text:c="5"/>Klausė <text:s text:c="3"/>Seimo <text:s text:c="3"/>nariai: <text:s text:c="3"/>V.Zimnickas, <text:s text:c="3"/>E.Kunevičienė,</text:p>
      <text:p text:style-name="P50">A.Baležentis.</text:p>
      <text:p text:style-name="P51"><text:s text:c="5"/>Dėl balsavimo <text:s/>motyvų kalbėjo <text:s/>Seimo nariai: <text:s/>F.Kolosauskas,</text:p>
      <text:p text:style-name="P52">A.Bendinskas, A.Baležentis.</text:p>
      <text:p text:style-name="P53">N u t a r t a:</text:p>
      <text:p text:style-name="P54"><text:s text:c="5"/>Įrašyti šio <text:s/>nutarimo projektą <text:s/>į sesijos <text:s/>darbų programą ir</text:p>
      <text:p text:style-name="P55">pradėti svarstymo <text:s/>procedūrą. Balsavo: <text:s/>už <text:s/>- <text:s/>53, <text:s/>prieš <text:s/>- <text:s/>12,</text:p>
      <text:p text:style-name="P56">susilaikė 11.</text:p>
      <text:p text:style-name="P57"/>
      <text:p text:style-name="P58"><text:s text:c="5"/>Seimo narys <text:s/>K.Jaskelevičius perskaitė <text:s/>Biudžeto ir <text:s/>finansų</text:p>
      <text:p text:style-name="P59">komiteto <text:s/>pareiškimą <text:s/>"Dėl <text:s/>Lietuvos <text:s/>investicijų <text:s/>banko <text:s/>veiklos</text:p>
      <text:p text:style-name="P60">įšaldymo" (pridedamas).</text:p>
      <text:p text:style-name="P61"><text:s text:c="5"/>Seimo narys <text:s/>A.Endriukaitis perskaitė pareiškimą Respublikos</text:p>
      <text:p text:style-name="P62">Prezidentui, <text:s/>Ministrui <text:s text:c="2"/>Pirmininkui <text:s/>ir <text:s text:c="2"/>Seimo <text:s/>nariams <text:s text:c="2"/>"Dėl</text:p>
      <text:p text:style-name="P63">valstybės <text:s text:c="2"/>saugumo <text:s text:c="3"/>ir <text:s text:c="2"/>tautinės <text:s text:c="3"/>savigarbos <text:s text:c="3"/>ignoravimo"</text:p>
      <text:p text:style-name="P64">(pridedamas).</text:p>
      <text:p text:style-name="P65"/>
      <text:p text:style-name="P66">S v a r s t y t a:</text:p>
      <text:p text:style-name="P67"><text:s text:c="5"/>Lietuvos <text:s/>Respublikos <text:s text:c="2"/>įstatymo <text:s/>"Dėl <text:s/>amnestijos <text:s/>pažymint</text:p>
      <text:p text:style-name="P68">Lietuvos Respublikos <text:s/>Konstitucijos priėmimą" projektas (antrasis</text:p>
      <text:p text:style-name="P69">svarstymas)</text:p>
      <text:p text:style-name="P70"><text:s text:c="5"/>Kalbėjo Seimo nariai: P.Jakučionis, A.Albertynas, Z.Šličytė,</text:p>
      <text:p text:style-name="P71">E.Bičkauskas, E.Jarašiūnas, M.Stakvilevičius, J.Tartilas.</text:p>
      <text:p text:style-name="P72"><text:s text:c="5"/>Replikavo Seimo nariai: E.Jarašiūnas, V.Žiemelis.</text:p>
      <text:p text:style-name="P73"><text:s text:c="5"/>Baigiamąjį žodį <text:s/>pasakė pranešėjas <text:s/>- <text:s/>teisingumo <text:s/>ministras</text:p>
      <text:p text:style-name="P74">J.Prapiestis (siūlė <text:s/>grąžinti šį įstatymo projektą į Valstybės ir</text:p>
      <text:p text:style-name="P75">teisės komitetą).</text:p>
      <text:p text:style-name="P76">N u t a r t a:</text:p>
      <text:p text:style-name="P77"><text:s text:c="5"/>Daryti pertrauką šio įstatymo projekto antrajame svarstyme.</text:p>
      <text:p text:style-name="P78"/>
      <text:p text:style-name="P79">S v a r s t y t a:</text:p>
      <text:p text:style-name="P80"><text:s text:c="5"/>Klausimas dėl laikinai einančio Seimo Pirmininko pavaduotojo</text:p>
      <text:p text:style-name="P81">pareigas E.Bičkausko pareiškimo (svarstymas ir balsavimas)</text:p>
      <text:p text:style-name="P82"><text:s text:c="4"/><text:s/>Kalbėjo Seimo nariai: A.Vaišnoras, J.Karosas (LDDP frakcijos</text:p>
      <text:p text:style-name="P83">vardu), A.Albertynas, <text:s/>A.Bendinskas, N.Medvedevas (LSDP frakcijos</text:p>
      <text:p text:style-name="P84">vardu), L.Linkevičius, I.Uždavinys, M.Stakvilevičius, Č.Juršėnas.</text:p>
      <text:p text:style-name="P85"><text:s text:c="5"/>Užsiregistravo 98 Seimo nariai.</text:p>
      <text:p text:style-name="P86"><text:s text:c="5"/>Replikavo Seimo <text:s/>nariai: V.Jarmolenka (2 kartus), K.Skrebys,</text:p>
      <text:p text:style-name="P87">A.Kunčinas, K.Antanavičius.</text:p>
      <text:p text:style-name="P88"><text:s text:c="5"/>Balsuota dėl <text:s/>laikinai einančio Seimo Pirmininko pavaduotojo</text:p>
      <text:p text:style-name="P89">pareigas E.Bičkausko <text:s/>atsistatydinimo priėmimo: <text:s/>už - 25, prieš -</text:p>
      <text:p text:style-name="P90">58, susilaikė 9.</text:p>
      <text:p text:style-name="P91">N u t a r t a:</text:p>
      <text:p text:style-name="P92"><text:s text:c="5"/>Nepriimti laikinai<text:s text:c="2"/>einančio <text:s/>Seimo <text:s/>Pirmininko <text:s/>pavaduotojo</text:p>
      <text:p text:style-name="P93">pareigas E.Bičkausko atsistatydinimo.</text:p>
      <text:p text:style-name="P94"/>
      <text:p text:style-name="P95">S v a r s t y t a:</text:p>
      <text:p text:style-name="P96"><text:s text:c="5"/>Lietuvos <text:s/>Respublikos <text:s/>įstatymo <text:s/>"Dėl <text:s/>Lietuvos <text:s/>Respublikos</text:p>
      <text:p text:style-name="P97">baudžiamojo <text:s/>proceso, <text:s text:c="2"/>baudžiamojo <text:s/>ir <text:s text:c="2"/>administracinių <text:s/>teisės</text:p>
      <text:p text:style-name="P98">pažeidimų kodeksų <text:s/>pakeitimo ir <text:s/>papildymo" <text:s/>projektas <text:s/>(antrasis</text:p>
      <text:p text:style-name="P99">svarstymas)</text:p>
      <text:p text:style-name="P100"><text:s text:c="5"/>Pranešėjas - Seimo narys E.Bičkauskas</text:p>
      <text:p text:style-name="P101"><text:s text:c="5"/>Kalbėjo Seimo nariai: P.Jakučionis, J.Tartilas.</text:p>
      <text:p text:style-name="P102">N u t a r t a:</text:p>
      <text:p text:style-name="P103"><text:s text:c="5"/>Pritarti <text:s/>šio <text:s text:c="2"/>įstatymo <text:s/>projektui <text:s/>po <text:s/>antrojo <text:s/>svarstymo.</text:p>
      <text:p text:style-name="P104">Balsavo: už - 54, prieš<text:s/>- 6, susilaikė 12.</text:p>
      <text:p text:style-name="P105"/>
      <text:p text:style-name="P106">S v a r s t y t a:</text:p>
      <text:p text:style-name="P107"><text:s text:c="5"/>Lietuvos <text:s/>Respublikos <text:s/>įstatymo <text:s/>"Dėl <text:s/>Lietuvos <text:s/>Respublikos</text:p>
      <text:p text:style-name="P108">savivaldybių <text:s/>tarybų <text:s/>deputatų <text:s/>rinkimų <text:s/>įstatymo <text:s/>51 <text:s/>straipsnio</text:p>
      <text:p text:style-name="P109">sustabdymo" projektas (pateikimas)</text:p>
      <text:p text:style-name="P110"><text:s text:c="5"/>Pranešėjas - Seimo narys A.Salamakinas</text:p>
      <text:p text:style-name="P111"><text:s text:c="5"/>Dėl posėdžio vedimo tvarkos kalbėjo Seimo narys G.Paviržis.</text:p>
      <text:p text:style-name="P112"><text:s text:c="5"/>Klausė Seimo <text:s/>nariai: V.Žiemelis, <text:s/>A.Kubilius, J.Bernatonis,</text:p>
      <text:p text:style-name="P113">R.Dagys, J.Katkus.</text:p>
      <text:p text:style-name="P114"><text:s text:c="5"/>Kalbėjo Savivaldybių komiteto pirmininkas A.Sadkauskas.</text:p>
      <text:p text:style-name="P115"><text:s text:c="5"/>Dėl <text:s/>balsavimo <text:s/>motyvų <text:s/>kalbėjo <text:s/>Seimo <text:s/>nariai: <text:s/>G.Paviržis,</text:p>
      <text:p text:style-name="P116">F.Kolosauskas, J.Bernatonis, A.Kubilius.</text:p>
      <text:p text:style-name="P117"><text:s text:c="5"/>Balsuota dėl <text:s/>šio klausimo įrašymo į sesijos darbų programą:</text:p>
      <text:p text:style-name="P118">už - 34, prieš - 34, susilaikė 12.</text:p>
      <text:p text:style-name="P119">N u t a r t a:</text:p>
      <text:p text:style-name="P120"><text:s text:c="5"/>Neįrašyti <text:s/>Lietuvos <text:s text:c="2"/>Respublikos <text:s/>įstatymo <text:s text:c="2"/>"Dėl <text:s/>Lietuvos</text:p>
      <text:p text:style-name="P121">Respublikos savivaldybių <text:s/>tarybų <text:s/>deputatų <text:s/>rinkimų <text:s/>įstatymo <text:s/>51</text:p>
      <text:p text:style-name="P122">straipsnio sustabdymo" projekto į sesijos darbų programą.</text:p>
      <text:p text:style-name="P123"/>
      <text:p text:style-name="P124"><text:s text:c="24"/>P E R T R A U K A</text:p>
      <text:p text:style-name="P125"/>
      <text:p text:style-name="P126"><text:s text:c="5"/>Posėdžio <text:s text:c="2"/>pirmininkas <text:s text:c="3"/>- <text:s text:c="2"/>Lietuvos <text:s text:c="2"/>Respublikos <text:s text:c="2"/>Seimo</text:p>
      <text:p text:style-name="P127">Pirmininkas Č.Juršėnas</text:p>
      <text:p text:style-name="P128"><text:s text:c="5"/>Užsiregistravo 81 Seimo narys.</text:p>
      <text:p text:style-name="P129">S v a r s t y t a: <text:s/></text:p>
      <text:p text:style-name="P130"><text:s text:c="5"/>1993 m. birželio 9 d. darbotvarkė</text:p>
      <text:p text:style-name="P131"><text:s text:c="5"/>Klausė <text:s/>ir <text:s/>kalbėjo <text:s/>Seimo <text:s/>nariai: <text:s/>P.Papovas, <text:s/>A.Kubilius,</text:p>
      <text:p text:style-name="P132">J.Tartilas, <text:s text:c="2"/>A.Albertynas, <text:s text:c="2"/>J.Požėla, <text:s text:c="2"/>A.Bajoras, <text:s text:c="2"/>L.Milčius,</text:p>
      <text:p text:style-name="P133">K.Antanavičius, A.Baskas.</text:p>
      <text:p text:style-name="P134"><text:s text:c="5"/>2 (f) <text:s/>klausimas (Lietuvos <text:s/>Respublikos prekyviečių mokesčio</text:p>
      <text:p text:style-name="P135">įstatymo projektas) išbraukiamas iš darbotvarkės.</text:p>
      <text:p text:style-name="P136"><text:s text:c="5"/>Darbotvarkė papildoma <text:s/>šiais klausimais: dėl Lietuvos Mokslų</text:p>
      <text:p text:style-name="P137">Akademijos statuto, <text:s/>dėl gamtos apsaugos fondo įstatymo ir kitais</text:p>
      <text:p text:style-name="P138">1993 m. <text:s/>birželio 8 <text:s/>d. (antradienio) <text:s/>plenariniuose <text:s/>posėdžiuose</text:p>
      <text:p text:style-name="P139">neišnagrinėtais klausimais.</text:p>
      <text:p text:style-name="P140">N u t a r t a:</text:p>
      <text:p text:style-name="P141"><text:s text:c="5"/>Patvirtinti patikslintą <text:s/>1993 m. <text:s/>birželio 9 <text:s/>d. darbotvarkę</text:p>
      <text:p text:style-name="P142">(be balsavimo).</text:p>
      <text:p text:style-name="P143"/>
      <text:p text:style-name="P144">S v a r s t y t a:</text:p>
      <text:p text:style-name="P145"><text:s text:c="5"/>Lietuvos <text:s text:c="2"/>Respublikos <text:s text:c="3"/>Seimo <text:s text:c="2"/>nutarimo <text:s text:c="2"/>"Dėl <text:s text:c="2"/>Lietuvos</text:p>
      <text:p text:style-name="P146">Respublikos <text:s/>Aukščiausiosios <text:s text:c="2"/>Tarybos <text:s/>nutarimo <text:s text:c="2"/>"Dėl <text:s/>Lietuvos</text:p>
      <text:p text:style-name="P147">Respublikos pilietybės <text:s/>įstatymo įgyvendinimo <text:s/>tvarkos" pakeitimo</text:p>
      <text:p text:style-name="P148">ir papildymo" projektas (trečiasis svarstymas ir balsavimas)</text:p>
      <text:p text:style-name="P149"><text:s text:c="5"/>Pranešėjas - Seimo narys R.Markauskas</text:p>
      <text:p text:style-name="P150"><text:s text:c="5"/>Klausė Seimo <text:s/>nariai:<text:s/>V.Petrauskas, <text:s/>A.Kubilius, G.Paviržis,</text:p>
      <text:p text:style-name="P151">P.Papovas.</text:p>
      <text:p text:style-name="P152"><text:s text:c="5"/>Balsuota dėl <text:s/>V.Petrausko pataisos (išbraukti 1 punkto antrą</text:p>
      <text:p text:style-name="P153">dalį): už - 36, prieš - 25, susilaikė 3.</text:p>
      <text:p text:style-name="P154"><text:s text:c="5"/>Užsiregistravo 96 Seimo nariai.</text:p>
      <text:p text:style-name="P155"><text:s text:c="5"/>Pakartotinai balsuota <text:s/>dėl V.Petrausko pataisos (išbraukti 1</text:p>
      <text:p text:style-name="P156">punkto antrą <text:s/>dalį): už <text:s/>- 50, <text:s/>prieš - 18, susilaikė 11. Pataisa</text:p>
      <text:p text:style-name="P157">priimta (1 punkto antra dalis išbraukiama).</text:p>
      <text:p text:style-name="P158"><text:s text:c="5"/>Dėl 1 <text:s/>punkto kalbėjo <text:s/>Seimo nariai: A.Kubilius, G.Paviržis,</text:p>
      <text:p text:style-name="P159">P.Giniotas.</text:p>
      <text:p text:style-name="P160"><text:s text:c="5"/>G.Paviržio <text:s/>ir <text:s text:c="2"/>P.Ginioto <text:s text:c="2"/>pataisos <text:s text:c="2"/>pranešėjui <text:s text:c="2"/>sutikus</text:p>
      <text:p text:style-name="P161">priimtos.</text:p>
      <text:p text:style-name="P162"><text:s text:c="5"/>1 punktas (su pataisom) priimtas be balsavimo.</text:p>
      <text:p text:style-name="P163"><text:s text:c="5"/>2 ir 3 punktai priimti be balsavimo.</text:p>
      <text:p text:style-name="P164">N u t a r t a:</text:p>
      <text:p text:style-name="P165"><text:s text:c="5"/>Priimti šį <text:s/>nutarimą. Balsavo: už - 67, prieš - 3, susilaikė</text:p>
      <text:p text:style-name="P166">14.</text:p>
      <text:p text:style-name="P167"/>
      <text:p text:style-name="P168">S v a r s t y t a:</text:p>
      <text:p text:style-name="P169"><text:s text:c="5"/>Lietuvos <text:s text:c="2"/>Respublikos <text:s text:c="3"/>Seimo <text:s text:c="2"/>nutarimo <text:s text:c="2"/>"Dėl <text:s text:c="2"/>Lietuvos</text:p>
      <text:p text:style-name="P170">Respublikos <text:s/>piliečio <text:s text:c="2"/>paso <text:s/>nuostatų <text:s/>pakeitimo <text:s/>ir <text:s/>papildymo"</text:p>
      <text:p text:style-name="P171">projektas (trečiasis svarstymas ir balsavimas)</text:p>
      <text:p text:style-name="P172"><text:s text:c="5"/>Pranešėjas - Seimo narys R.Markauskas</text:p>
      <text:p text:style-name="P173"><text:s text:c="5"/>1,2,3,4,5,6,7,8 ir 9 punktai priimti be balsavimo.</text:p>
      <text:p text:style-name="P174"><text:s text:c="5"/>Dėl 10 punkto kalbėjo Seimo narys J.Katkus.</text:p>
      <text:p text:style-name="P175"><text:s text:c="5"/>10 punktas priimtas be balsavimo.</text:p>
      <text:p text:style-name="P176"><text:s text:c="5"/>Dėl <text:s/>5 <text:s text:c="2"/>punkto <text:s/>(9 <text:s text:c="2"/>straipsnio) <text:s/>kalbėjo <text:s text:c="2"/>Seimo <text:s text:c="2"/>nariai:</text:p>
      <text:p text:style-name="P177">G.Paviržis, E.Jarašiūnas.</text:p>
      <text:p text:style-name="P178"><text:s text:c="5"/>G.Paviržio pataisa pranešėjui sutikus priimta.</text:p>
      <text:p text:style-name="P179"><text:s text:c="5"/>11 ir 12 punktai priimti be balsavimo.</text:p>
      <text:p text:style-name="P180"><text:s text:c="2"/><text:s text:c="3"/>Dėl <text:s/>balsavimo <text:s/>motyvų <text:s/>kalbėjo <text:s/>Seimo <text:s/>nariai: <text:s/>G.Paviržis,</text:p>
      <text:p text:style-name="P181">E.Jarašiūnas, A.Bendinskas, A.Pocius, A.Baležentis.</text:p>
      <text:p text:style-name="P182">N u t a r t a:</text:p>
      <text:p text:style-name="P183"><text:s text:c="5"/>Priimti <text:s/>šį <text:s/>nutarimą. <text:s/>Balsavo: <text:s/>už <text:s/>- <text:s/>73, <text:s/>prieš <text:s/>nebuvo,</text:p>
      <text:p text:style-name="P184">susilaikė 9.</text:p>
      <text:p text:style-name="P185"/>
      <text:p text:style-name="P186">S v a r s t y t a :</text:p>
      <text:p text:style-name="P187"><text:s text:c="5"/>Lietuvos Respublikos<text:s text:c="2"/>Seimo rezoliucijos <text:s/>"Dėl Lito komiteto</text:p>
      <text:p text:style-name="P188">pareiškimo Nr.1" projektas (svarstymo tęsinys)</text:p>
      <text:p text:style-name="P189"><text:s text:c="5"/>Kalbėjo <text:s text:c="3"/>Seimo <text:s text:c="4"/>nariai: <text:s text:c="3"/>P.Miškinis, <text:s text:c="3"/>P.Jakučionis,</text:p>
      <text:p text:style-name="P190">K.Jaskelevičius (Biudžeto <text:s/>ir finansų <text:s/>komiteto ir LDDP frakcijos</text:p>
      <text:p text:style-name="P191">vardu).</text:p>
      <text:p text:style-name="P192"><text:s text:c="5"/>Dėl posėdžio vedimo tvarkos kalbėjo Seimo narė Z.Šličytė.</text:p>
      <text:p text:style-name="P193"><text:s text:c="5"/>Kalbėjo Seimo <text:s/>nariai: <text:s/>A.Sakalas <text:s/>(LSDP <text:s/>frakcijos <text:s/>vardu),</text:p>
      <text:p text:style-name="P194">A.Baležentis, K.Antanavičius.</text:p>
      <text:p text:style-name="P195"><text:s text:c="5"/>Dėl <text:s/>posėdžio <text:s text:c="2"/>vedimo <text:s text:c="2"/>tvarkos <text:s text:c="2"/>kalbėjo <text:s text:c="2"/>Seimo <text:s text:c="2"/>nariai:</text:p>
      <text:p text:style-name="P196">E.Bičkauskas, J.Karosas, <text:s/>A.Sakalas, <text:s/>B.Rupeika, <text:s/>K.Antanavičius,</text:p>
      <text:p text:style-name="P197">A.Vaišnoras, A.Rudys, <text:s/>K.Kubertavičius, J.Bernatonis, <text:s/>A.Kunčinas</text:p>
      <text:p text:style-name="P198">(LDDP frakcijos <text:s/>vardu prašė <text:s/>pertraukos šio klausimo svarstyme),</text:p>
      <text:p text:style-name="P199">E.Jarašiūnas.</text:p>
      <text:p text:style-name="P200"><text:s text:c="5"/>Balsuota dėl posėdžio pratęsimo. Posėdis nepratęsiamas.</text:p>
      <text:p text:style-name="P201">N u t a r t a :</text:p>
      <text:p text:style-name="P202"><text:s text:c="5"/>Daryti pertrauką <text:s/>Lietuvos <text:s/>Respublikos <text:s/>Seimo <text:s/>rezoliucijos</text:p>
      <text:p text:style-name="P203">"Dėl Lito komiteto pareiškimo Nr.1" projekto svarstyme.</text:p>
      <text:p text:style-name="P204"/>
      <text:p text:style-name="P205"><text:s text:c="5"/>Seimo narys A.Vaišnoras pateikė informaciją.</text:p>
      <text:p text:style-name="P206"/>
      <text:p text:style-name="P207"><text:s text:c="5"/>Posėdis baigtas.</text:p>
      <text:p text:style-name="P208"/>
      <text:p text:style-name="P209"/>
      <text:p text:style-name="P210">Lietuvos Respublikos</text:p>
      <text:p text:style-name="P211">Seimo Pirmininkas <text:s text:c="30"/>Česlovas Juršėnas</text:p>
      <text:p text:style-name="P212"/>
      <text:p text:style-name="P213">Protokolą rašė T.Juršėnienė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36" meta:word-count="1211" meta:character-count="8757" meta:row-count="228" meta:non-whitespace-character-count="7782"/>
  </office:meta>
</office:document-meta>
</file>