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2(113)</text:p>
      <text:p text:style-name="P3"/>
      <text:p text:style-name="P4"><text:s text:c="22"/>1993 m. birželio 8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birželio 8 d. darbotvarkė</text:p>
      <text:p text:style-name="P12"><text:s text:c="5"/>Užsiregistravo 108 Seimo nariai.</text:p>
      <text:p text:style-name="P13"><text:s text:c="5"/>Posėdžio pirmininkas <text:s/>perskaitė Seimo narių grupės raštą dėl</text:p>
      <text:p text:style-name="P14">Lietuvos Respublikos <text:s/>Seimo nutarimo <text:s/>"Dėl Seimo <text:s/>nario K.Bobelio</text:p>
      <text:p text:style-name="P15">įgaliojimų <text:s text:c="2"/>nutraukimo" <text:s text:c="2"/>projekto <text:s text:c="2"/>įrašymo <text:s text:c="2"/>į <text:s text:c="2"/>šios <text:s text:c="2"/>dienos</text:p>
      <text:p text:style-name="P16">darbotvarkę.</text:p>
      <text:p text:style-name="P17"><text:s text:c="5"/>Šis klausimas automatiškai įrašomas į sesijos darbų programą</text:p>
      <text:p text:style-name="P18">ir į savaitės darbotvarkę.</text:p>
      <text:p text:style-name="P19"><text:s text:c="5"/>Dėl posėdžio vedimo tvarkos kalbėjo Seimo narys T.Lideikis.</text:p>
      <text:p text:style-name="P20"><text:s text:c="5"/>Dėl šio papildomo klausimo įrašymo į šios dienos darbotvarkę</text:p>
      <text:p text:style-name="P21">kalbėjo <text:s/>Seimo <text:s/>nariai: <text:s/>A.Albertynas, <text:s/>J.Katkus, <text:s/>P.Vitkevičius,</text:p>
      <text:p text:style-name="P22">T.Lideikis.</text:p>
      <text:p text:style-name="P23"><text:s text:c="5"/>Balsuota dėl <text:s/>šio papildomo <text:s/>klausimo įrašymo <text:s/>į šios dienos</text:p>
      <text:p text:style-name="P24">darbotvarkę: už <text:s/>- 36, <text:s/>prieš - <text:s/>50, susilaikė 4. Šis klausimas į</text:p>
      <text:p text:style-name="P25">šios dienos darbotvarkę neįrašomas.</text:p>
      <text:p text:style-name="P26">N u t a r t a :</text:p>
      <text:p text:style-name="P27"><text:s text:c="5"/>Patvirtinti <text:s/>1993 <text:s/>m. <text:s/>birželio <text:s/>8 <text:s/>d. <text:s/>darbotvarkę <text:s/>(iš <text:s/>12</text:p>
      <text:p text:style-name="P28">pagrindinių ir 7 rezervinių klausimų) (be balsavimo).</text:p>
      <text:p text:style-name="P29"/>
      <text:p text:style-name="P30">S v a r s t y t a :</text:p>
      <text:p text:style-name="P31"><text:s text:c="5"/>Klausimas dėl <text:s/>nepasitikėjimo pareiškimo <text:s/>laikinai <text:s/>einančiu</text:p>
      <text:p text:style-name="P32">Seimo Pirmininko pavaduotojo pareigas A.Sakalu</text:p>
      <text:p text:style-name="P33"><text:s text:c="5"/>Kalbėjo <text:s/>ir <text:s text:c="2"/>į <text:s/>klausimus <text:s text:c="2"/>atsakė <text:s/>Seimo <text:s/>narys <text:s/>K.Skrebys</text:p>
      <text:p text:style-name="P34">(atšaukimo iniciatorių - Laisvės frakcijos vardu).</text:p>
      <text:p text:style-name="P35"><text:s text:c="5"/>Klausė Seimo nariai: J.Bernatonis, N.Germanas, A.Bendinskas,</text:p>
      <text:p text:style-name="P36">G.Paviržis, A.Salamakinas.</text:p>
      <text:p text:style-name="P37"><text:s text:c="5"/>Replikavo Seimo nariai: A.Kunčinas, K.Bobelis, E.Jarašiūnas.</text:p>
      <text:p text:style-name="P38"><text:s text:c="5"/>Kalbėjo <text:s/>ir <text:s/>į <text:s/>klausimus <text:s/>atsakė <text:s/>laikinai <text:s/>einantis <text:s/>Seimo</text:p>
      <text:p text:style-name="P39">Pirmininko pavaduotojo pareigas A.Sakalas.</text:p>
      <text:p text:style-name="P40"><text:s text:c="5"/>Klausė <text:s text:c="2"/>Seimo <text:s text:c="2"/>nariai: <text:s text:c="2"/>J.Katkus, <text:s text:c="2"/>K.Uoka, <text:s text:c="2"/>A.Kubilius,</text:p>
      <text:p text:style-name="P41">A.Baležentis, V.Žiemelis,<text:s/>K.Dirgėla.</text:p>
      <text:p text:style-name="P42"><text:s text:c="5"/>Kalbėjo <text:s text:c="3"/>Seimo <text:s text:c="3"/>nariai: <text:s text:c="3"/>J.Karosas, <text:s text:c="3"/>A.Endriukaitis,</text:p>
      <text:p text:style-name="P43">J.Bernatonis, Z.Šličytė, A.Albertynas, A.Bendinskas.</text:p>
      <text:p text:style-name="P44"><text:s text:c="5"/>Dėl posėdžio vedimo tvarkos kalbėjo Seimo narė Z.Šličytė.</text:p>
      <text:p text:style-name="P45"><text:s text:c="5"/>Kalbėjo <text:s/>Seimo <text:s text:c="2"/>nariai: <text:s/>V.Žiemelis, <text:s text:c="2"/>R.Dagys, <text:s/>K.Dirgėla,</text:p>
      <text:p text:style-name="P46">V.Andriukaitis, A.Vaišnoras, <text:s/>E.Bičkauskas, <text:s/>A.Kunčinas, <text:s/>K.Uoka,</text:p>
      <text:p text:style-name="P47">A.Endriukaitis.</text:p>
      <text:p text:style-name="P48"/>
      <text:p text:style-name="P49"><text:s text:c="24"/>P E R T R A U K A</text:p>
      <text:p text:style-name="P50"/>
      <text:p text:style-name="P51"><text:s text:c="5"/>Posėdžio <text:s text:c="2"/>pirmininkas <text:s text:c="3"/>- <text:s text:c="2"/>Lietuvos <text:s text:c="2"/>Respublikos <text:s text:c="2"/>Seimo</text:p>
      <text:p text:style-name="P52">Pirmininkas Č.Juršėnas</text:p>
      <text:p text:style-name="P53"><text:s text:c="5"/>Užsiregistravo 82 Seimo nariai.</text:p>
      <text:p text:style-name="P54">S v a r s t y t a:</text:p>
      <text:p text:style-name="P55"><text:s text:c="5"/>Lietuvos Respublikos <text:s/>Seimo nutarimo <text:s/>"Dėl pavedimo Lietuvos</text:p>
      <text:p text:style-name="P56">Respublikos <text:s/>Vyriausybei <text:s text:c="2"/>pasirašyti <text:s/>Lietuvos <text:s text:c="2"/>Respublikos <text:s/>ir</text:p>
      <text:p text:style-name="P57">Kanados eksporto <text:s/>vystymo korporacijos <text:s/>susitarimą <text:s/>dėl <text:s/>kredito"</text:p>
      <text:p text:style-name="P58">projektas (trečiasis svarstymas ir balsavimas)</text:p>
      <text:p text:style-name="P59"><text:s text:c="5"/>Pranešėjas - <text:s/>finansų ministras E.Vilkelis</text:p>
      <text:p text:style-name="P60"><text:s text:c="5"/>Kalbėjo Seimo <text:s/>nariai: F.Kolosauskas <text:s/>(Biudžeto <text:s/>ir <text:s/>finansų</text:p>
      <text:p text:style-name="P61">komiteto vardu), P.Miškinis, V.Bulovas.</text:p>
      <text:p text:style-name="P62">N u t a r t a :</text:p>
      <text:p text:style-name="P63"><text:s text:c="5"/>Priimti <text:s/>šį <text:s/>nutarimą. <text:s/>Balsavo: <text:s/>už <text:s/>- <text:s/>70, <text:s/>prieš <text:s/>nebuvo,</text:p>
      <text:p text:style-name="P64">susilaikė 3.</text:p>
      <text:p text:style-name="P65"/>
      <text:p text:style-name="P66">S v a r s t y t a :</text:p>
      <text:p text:style-name="P67"><text:s text:c="5"/>Lietuvos Respublikos <text:s/>Seimo nutarimo <text:s/>"Dėl leidimo panaudoti</text:p>
      <text:p text:style-name="P68">lėšas iš <text:s/>Respublikinio privatizavimo <text:s/>fondo" projektas (pirmasis</text:p>
      <text:p text:style-name="P69">ir antrasis svarstymas)</text:p>
      <text:p text:style-name="P70"><text:s text:c="5"/>Kalbėjo Seimo <text:s/>nariai: F.Kolosauskas <text:s/>(Biudžeto <text:s/>ir <text:s/>finansų</text:p>
      <text:p text:style-name="P71">komiteto vardu), A.Albertynas.</text:p>
      <text:p text:style-name="P72">N u t a r t a :</text:p>
      <text:p text:style-name="P73"><text:s text:c="5"/>Pritarti <text:s/>šio <text:s/>nutarimo <text:s/>projektui <text:s/>po <text:s/>pirmojo <text:s/>ir <text:s/>antrojo</text:p>
      <text:p text:style-name="P74">svarstymo (be balsavimo).</text:p>
      <text:p text:style-name="P75"/>
      <text:p text:style-name="P76">S v a r s t y t a :</text:p>
      <text:p text:style-name="P77"><text:s text:c="5"/>Lietuvos <text:s/>Respublikos <text:s/>įstatymo <text:s/>"Dėl <text:s/>Lietuvos <text:s/>Respublikos</text:p>
      <text:p text:style-name="P78">pilietybės <text:s/>įstatymo <text:s text:c="2"/>pakeitimo <text:s/>ir <text:s text:c="2"/>papildymo" <text:s text:c="2"/>ir <text:s text:c="2"/>Lietuvos</text:p>
      <text:p text:style-name="P79">Respublikos <text:s text:c="2"/>Seimo <text:s text:c="3"/>nutarimų <text:s text:c="2"/>"Dėl <text:s text:c="3"/>Lietuvos <text:s text:c="3"/>Respublikos</text:p>
      <text:p text:style-name="P80">Aukščiausiosios <text:s/>Tarybos <text:s text:c="2"/>nutarimo <text:s/>"Dėl <text:s text:c="2"/>Lietuvos <text:s/>Respublikos</text:p>
      <text:p text:style-name="P81">pilietybės įstatymo įgyvendinimo tvarkos" pakeitimo ir papildymo"</text:p>
      <text:p text:style-name="P82">bei "Dėl Lietuvos Respublikos piliečio paso nuostatų pakeitimo ir</text:p>
      <text:p text:style-name="P83">papildymo" projektai (pirmojo svarstymo tęsinys)</text:p>
      <text:p text:style-name="P84"><text:s text:c="5"/>Pranešėjas - Seimo narys R.Markauskas</text:p>
      <text:p text:style-name="P85"><text:s text:c="5"/>Kalbėjo <text:s/>Seimo <text:s text:c="2"/>nariai: <text:s/>A.Kubilius, <text:s text:c="2"/>V.Plečkaitis <text:s text:c="2"/>(LSDP</text:p>
      <text:p text:style-name="P86">frakcijos <text:s/>vardu), <text:s text:c="2"/>E.Jarašiūnas, <text:s/>S.Malkevičius, <text:s text:c="2"/>A.Vaišnoras,</text:p>
      <text:p text:style-name="P87">P.Vitkevičius, <text:s/>V.Bulovas, <text:s text:c="2"/>J.Katkus, <text:s/>A.Patackas, <text:s/>J.Beinortas,</text:p>
      <text:p text:style-name="P88">A.Albertynas, E.Zingeris.</text:p>
      <text:p text:style-name="P89"><text:s text:c="5"/>Baigiamąjį <text:s text:c="2"/>žodį <text:s text:c="3"/>pasakė <text:s text:c="2"/>pranešėjas <text:s text:c="2"/>- <text:s text:c="2"/>Seimo <text:s text:c="2"/>narys</text:p>
      <text:p text:style-name="P90">R.Markauskas.</text:p>
      <text:p text:style-name="P91"><text:s text:c="5"/>Dėl <text:s/>balsavimo <text:s text:c="2"/>motyvų <text:s/>kalbėjo <text:s text:c="2"/>Seimo <text:s/>nariai: <text:s/>A.Baskas,</text:p>
      <text:p text:style-name="P92">R.Žurinskas.</text:p>
      <text:p text:style-name="P93"><text:s text:c="5"/>Užsiregistravo 110 Seimo narių.</text:p>
      <text:p text:style-name="P94"><text:s text:c="5"/>Balsuota <text:s/>dėl <text:s text:c="2"/>pritarimo <text:s/>po <text:s text:c="2"/>pirmojo <text:s/>svarstymo <text:s/>Lietuvos</text:p>
      <text:p text:style-name="P95">Respublikos <text:s/>įstatymo <text:s text:c="2"/>"Dėl <text:s/>Lietuvos <text:s text:c="2"/>Respublikos <text:s text:c="2"/>pilietybės</text:p>
      <text:p text:style-name="P96">įstatymo pakeitimo <text:s/>ir papildymo" projektui: už - 39, prieš - 42,</text:p>
      <text:p text:style-name="P97">susilaikė <text:s/>16. <text:s text:c="2"/>Šio <text:s/>įstatymo <text:s/>projektui <text:s/>po <text:s/>pirmojo <text:s/>svarstymo</text:p>
      <text:p text:style-name="P98">nepritarta.</text:p>
      <text:p text:style-name="P99">N u t a r t a :</text:p>
      <text:p text:style-name="P100"><text:s text:c="5"/>1. Tobulinti <text:s/>Lietuvos Respublikos <text:s/>įstatymo <text:s/>"Dėl <text:s/>Lietuvos</text:p>
      <text:p text:style-name="P101">Respublikos pilietybės <text:s/>įstatymo pakeitimo ir papildymo" projektą</text:p>
      <text:p text:style-name="P102">(be balsavimo).</text:p>
      <text:p text:style-name="P103"><text:s text:c="5"/>2. <text:s/>Pritarti <text:s text:c="2"/>Lietuvos <text:s/>Respublikos <text:s text:c="2"/>Seimo <text:s/>nutarimo <text:s/>"Dėl</text:p>
      <text:p text:style-name="P104">Lietuvos <text:s/>Respublikos <text:s text:c="2"/>piliečio <text:s/>paso <text:s text:c="2"/>nuostatų <text:s/>pakeitimo <text:s text:c="2"/>ir</text:p>
      <text:p text:style-name="P105">papildymo" <text:s/>projektui <text:s text:c="2"/>po <text:s/>pirmojo <text:s text:c="2"/>ir <text:s/>antrojo <text:s/>svarstymo <text:s/>(be</text:p>
      <text:p text:style-name="P106">balsavimo).</text:p>
      <text:p text:style-name="P107"><text:s text:c="5"/>3. <text:s/>Pritarti <text:s text:c="2"/>Lietuvos <text:s/>Respublikos <text:s text:c="2"/>Seimo <text:s/>nutarimo <text:s/>"Dėl</text:p>
      <text:p text:style-name="P108">Lietuvos <text:s/>Respublikos <text:s text:c="2"/>Aukščiausiosios <text:s/>Tarybos <text:s text:c="2"/>nutarimo <text:s/>"Dėl</text:p>
      <text:p text:style-name="P109">Lietuvos Respublikos <text:s/>pilietybės įstatymo <text:s/>įgyvendinimo <text:s/>tvarkos"</text:p>
      <text:p text:style-name="P110">pakeitimo <text:s/>ir <text:s text:c="2"/>papildymo" <text:s/>projektui <text:s text:c="2"/>po <text:s/>pirmojo <text:s text:c="2"/>ir <text:s/>antrojo</text:p>
      <text:p text:style-name="P111">svarstymo. Balsavo: už - 55, prieš - 27, susilaikė 12.</text:p>
      <text:p text:style-name="P112"/>
      <text:p text:style-name="P113">S v a r s t y t a (tęsinys):</text:p>
      <text:p text:style-name="P114"><text:s text:c="5"/>Klausimas dėl <text:s/>nepasitikėjimo pareiškimo <text:s/>laikinai <text:s/>einančiu</text:p>
      <text:p text:style-name="P115">Seimo Pirmininko pavaduotojo pareigas A.Sakalu (svarstymas)</text:p>
      <text:p text:style-name="P116"><text:s text:c="5"/>Baigiamąjį žodį <text:s/>pasakė Seimo <text:s/>nariai: K.Skrebys <text:s/>(atšaukimo</text:p>
      <text:p text:style-name="P117">iniciatorių <text:s/>- <text:s text:c="2"/>Laisvės <text:s/>frakcijos <text:s text:c="2"/>vardu), <text:s/>laikinai <text:s/>einantis</text:p>
      <text:p text:style-name="P118">Lietuvos <text:s/>Respublikos <text:s text:c="2"/>Seimo <text:s/>Pirmininko <text:s text:c="2"/>pavaduotojo <text:s/>pareigas</text:p>
      <text:p text:style-name="P119">A.Sakalas.</text:p>
      <text:p text:style-name="P120"><text:s text:c="5"/>Kalbėjo Seimo nariai: K.Uoka, M.Stakvilevičius, Č.Juršėnas.</text:p>
      <text:p text:style-name="P121">N u t a r t a :</text:p>
      <text:p text:style-name="P122"><text:s text:c="5"/>Patvirtinti slapto <text:s/>balsavimo biuletenį <text:s/>"Dėl nepasitikėjimo</text:p>
      <text:p text:style-name="P123">pareiškimo <text:s/>laikinai <text:s text:c="2"/>einančiu <text:s/>Seimo <text:s text:c="2"/>Pirmininko <text:s text:c="2"/>pavaduotojo</text:p>
      <text:p text:style-name="P124">pareigas A.Sakalu". Balsavo: už - 87, prieš nebuvo, susilaikiusių</text:p>
      <text:p text:style-name="P125">nebuvo.</text:p>
      <text:p text:style-name="P126"><text:s text:c="5"/>Replikavo Seimo nariai: A.Vaišnoras, J.Bernatonis.</text:p>
      <text:p text:style-name="P127"><text:s text:c="5"/>Dėl posėdžio <text:s/>vedimo <text:s/>tvarkos <text:s/>kalbėjo <text:s/>Seimo <text:s/>narys <text:s/>K.Uoka</text:p>
      <text:p text:style-name="P128">(Tėvynės Santaros<text:s/>vardu).</text:p>
      <text:p text:style-name="P129"><text:s text:c="5"/>Posėdis baigtas.</text:p>
      <text:p text:style-name="P130"/>
      <text:p text:style-name="P131"/>
      <text:p text:style-name="P132">Lietuvos Respublikos</text:p>
      <text:p text:style-name="P133">Seimo Pirmininkas <text:s text:c="30"/>Česlovas Juršėnas</text:p>
      <text:p text:style-name="P134"/>
      <text:p text:style-name="P135">Protokolą rašė T.Juršėnienė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172" meta:word-count="851" meta:character-count="5866" meta:row-count="167" meta:non-whitespace-character-count="5187"/>
  </office:meta>
</office:document-meta>
</file>