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indent="0.4923in"/>
    </style:style>
    <style:style style:name="P8" style:parent-style-name="Normal" style:family="paragraph">
      <style:paragraph-properties fo:text-indent="0.4923in"/>
    </style:style>
    <style:style style:name="P9" style:parent-style-name="BodyTextIndent" style:family="paragraph">
      <style:paragraph-properties fo:margin-right="0in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4" style:parent-style-name="BodyText" style:family="paragraph">
      <style:paragraph-properties fo:text-indent="0.4923in"/>
    </style:style>
    <style:style style:name="P15" style:parent-style-name="BodyText" style:family="paragraph">
      <style:paragraph-properties fo:text-indent="0.4923in"/>
    </style:style>
    <style:style style:name="P16" style:parent-style-name="BodyText" style:family="paragraph">
      <style:paragraph-properties fo:text-indent="0.4923in"/>
    </style:style>
    <style:style style:name="P17" style:parent-style-name="BodyText" style:family="paragraph">
      <style:paragraph-properties fo:text-indent="0.4923in"/>
    </style:style>
    <style:style style:name="P18" style:parent-style-name="BodyText" style:family="paragraph">
      <style:paragraph-properties fo:text-indent="0.4923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Normal"><text:tab/><text:tab/><text:tab/><text:tab/><text:tab/><text:tab/><text:tab/><text:tab/>2002 10 <text:s/>29 <text:s text:c="5"/>Nr.27 – 9222</text:p>
      <text:p text:style-name="Normal"/>
      <text:p text:style-name="Normal"/>
      <text:p text:style-name="Normal"/>
      <text:h text:style-name="Heading1" text:outline-level="1">Lietuvos Respublikos Seimui</text:h>
      <text:p text:style-name="P7"/>
      <text:p text:style-name="P8"/>
      <text:p text:style-name="P9">Lietuvos Respublikos Vyriausybė siunčia svarstyti Lietuvos Respublikos socialinės apsaugos pagrindų įstatymo ir Lietuvos Respublikos darbo užmokesčio indeksavimo įstatymo projektus, kuriems buvo pritarta Vyriausybės 2002 m. spalio 23 d. posėdyje.</text:p>
      <text:p text:style-name="P10"/>
      <text:p text:style-name="P11"/>
      <text:p text:style-name="P12">PRIEDAI:</text:p>
      <text:p text:style-name="P13"/>
      <text:p text:style-name="P14">1. Lietuvos Respublikos socialinės apsaugos pagrindų įstatymo projektas, 5 lapai.</text:p>
      <text:p text:style-name="P15">2. Lietuvos Respublikos darbo užmokesčio indeksavimo įstatymo projektas, 2 lapai.</text:p>
      <text:p text:style-name="P16">3. Įstatymų<text:s/>projektų aiškinamieji raštai, 4 lapai.</text:p>
      <text:p text:style-name="P17">4. Lietuvos Respublikos Vyriausybės nutarimas “Dėl Lietuvos Respublikos socialinės apsaugos pagrindų įstatymo ir Lietuvos Respublikos darbo užmokesčio indeksavimo įstatymo projektų pateikimo Lietuvos Respublikos Seimui”, 1 lapas.</text:p>
      <text:p text:style-name="P18">5. Kompiuterinė laikmena su teikimo rašto, įstatymų projektų, aiškinamųjų raštų ir Vyriausybės nutarimo įrašais, 1 vnt.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tab/>Ministras Pirmininkas <text:s text:c="54"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4923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right="0.1493in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elina</meta:initial-creator>
    <dc:creator>adlibuser</dc:creator>
    <meta:creation-date>2017-04-16T14:49:00Z</meta:creation-date>
    <dc:date>2017-04-16T14:49:00Z</dc:date>
    <meta:print-date>2002-10-21T07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98" meta:row-count="22" meta:non-whitespace-character-count="889"/>
  </office:meta>
</office:document-meta>
</file>