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8(109)</text:p>
      <text:p text:style-name="P3"/>
      <text:p text:style-name="P4"><text:s text:c="22"/>1993 m. birželio 1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S v a r s t y t a :</text:p>
      <text:p text:style-name="P11"><text:s text:c="5"/>1993 m. birželio 1 d. darbotvarkė</text:p>
      <text:p text:style-name="P12"><text:s text:c="5"/>Užsiregistravo 92 Seimo nariai.</text:p>
      <text:p text:style-name="P13"><text:s text:c="5"/>7 klausimo <text:s/>(Lietuvos Respublikos <text:s/>Seimo nutarimo "Dėl žemės</text:p>
      <text:p text:style-name="P14">reformos krypčių" <text:s/>projektas) svarstymas <text:s/>bus transliuojamas <text:s/>per</text:p>
      <text:p text:style-name="P15">radiją.</text:p>
      <text:p text:style-name="P16"><text:s text:c="5"/>Balsavimas dėl pritarimo po antrojo svarstymo 9 darbotvarkės</text:p>
      <text:p text:style-name="P17">klausimui (Lietuvos <text:s/>Respublikos Seimo <text:s/>nutarimo "Dėl <text:s/>Valstybino</text:p>
      <text:p text:style-name="P18">Lietuvos gyventojų <text:s/>genocido tyrimo <text:s/>centro įsteigimo ir Lietuvos</text:p>
      <text:p text:style-name="P19">Respublikos įstatymo "Dėl ypatingos reikšmės archyvų išsaugojimo"</text:p>
      <text:p text:style-name="P20">įsigaliojimo <text:s/>tvarkos <text:s text:c="2"/>pakeitimo" <text:s/>projektui) <text:s text:c="2"/>vyks <text:s text:c="2"/>rytiniame</text:p>
      <text:p text:style-name="P21">posėdyje.</text:p>
      <text:p text:style-name="P22"><text:s text:c="5"/>10 klausimas <text:s/>(Ekonominių nusikaltimų tyrimo komisijos darbo</text:p>
      <text:p text:style-name="P23">reglamento projektas) <text:s/>pranešėjo - <text:s/>Seimo nario V.Juškaus siūlymu</text:p>
      <text:p text:style-name="P24">išbraukiamas iš darbotvarkės.</text:p>
      <text:p text:style-name="P25"><text:s text:c="5"/>Dėl 11 <text:s/>(2) klausimo <text:s/>(Lietuvos Respublikos <text:s/>Seimo <text:s/>nutarimo</text:p>
      <text:p text:style-name="P26">"Dėl kai <text:s/>kurių Lietuvos <text:s/>Respublikos <text:s/>Vyriausybės <text:s/>nutarimų <text:s/>bei</text:p>
      <text:p text:style-name="P27">potvarkių priėmimo <text:s/>aplinkybių ištyrimo" <text:s/>projekto) kalbėjo Seimo</text:p>
      <text:p text:style-name="P28">nariai: T.Lideikis, G.Paviržis.</text:p>
      <text:p text:style-name="P29"><text:s text:c="5"/>Balsuota dėl 11 (2) klausimo įrašymo į<text:s/>darbotvarkę: už - 53,</text:p>
      <text:p text:style-name="P30">prieš - 25, susilaikė 1. 11 (2) klausimas įrašomas į darbotvarkę.</text:p>
      <text:p text:style-name="P31"><text:s text:c="5"/>11 <text:s/>(4) <text:s text:c="2"/>klausimas <text:s/>(Lietuvos <text:s text:c="2"/>Respublikos <text:s/>įstatymo <text:s/>"Dėl</text:p>
      <text:p text:style-name="P32">Lietuvos <text:s/>Respublikos <text:s/>kainų <text:s/>įstatymo <text:s/>pakeitimo <text:s/>ir <text:s/>papildymo"</text:p>
      <text:p text:style-name="P33">projektas) Seimo <text:s/>nario V.Zimnicko <text:s/>(Ekonomikos <text:s/>komiteto <text:s/>vardu)</text:p>
      <text:p text:style-name="P34">siūlymu išbraukiamas iš darbotvarkės.</text:p>
      <text:p text:style-name="P35"><text:s text:c="5"/>Dėl <text:s/>vakarinio <text:s/>posėdžio <text:s/>pratęsimo <text:s/>kalbėjo <text:s/>Seimo <text:s/>nariai:</text:p>
      <text:p text:style-name="P36">A.Kunčinas, A.Bendinskas, V.Jarmolenka, R.Ozolas.</text:p>
      <text:p text:style-name="P37"><text:s text:c="5"/>Užsiregistravo 95 Seimo nariai.</text:p>
      <text:p text:style-name="P38"><text:s text:c="5"/>Balsuota dėl <text:s/>vakarinio posėdžio pratęsimo: už - 39, prieš -</text:p>
      <text:p text:style-name="P39">35, susilaikė 7. Posėdis nepratęsiamas.</text:p>
      <text:p text:style-name="P40"><text:s text:c="5"/>Kalbėjo <text:s text:c="3"/>Seimo <text:s text:c="4"/>nariai: <text:s text:c="3"/>V.Jarmolenka, <text:s text:c="4"/>P.Papovas,</text:p>
      <text:p text:style-name="P41">A.Endriukaitis, A.Baskas, A.Kunčinas, I.Uždavinys, V.Žiemelis.</text:p>
      <text:p text:style-name="P42">N u t a r t a :</text:p>
      <text:p text:style-name="P43"><text:s text:c="5"/>Patvirtinti patikslintą <text:s/>1993 m. <text:s/>birželio 1 <text:s/>d. darbotvarkę</text:p>
      <text:p text:style-name="P44">(išbraukus 10 ir 11 (4) klausimus). Balsavo: už - 53, prieš - 24,</text:p>
      <text:p text:style-name="P45">susilaikė 3.</text:p>
      <text:p text:style-name="P46"/>
      <text:p text:style-name="P47"><text:s text:c="5"/>Toliau posėdžiui <text:s/>pirmininkauja laikinai <text:s/>einantis <text:s/>Lietuvos</text:p>
      <text:p text:style-name="P48">Respublikos Seimo Pirmininko pavaduotojo pareigas A.Sakalas</text:p>
      <text:p text:style-name="P49">S v a r s t y t a :</text:p>
      <text:p text:style-name="P50"><text:s text:c="4"/><text:s/>Lietuvos <text:s text:c="2"/>Respublikos <text:s text:c="2"/>kooperacijos <text:s text:c="2"/>įstatymo <text:s text:c="2"/>projektas</text:p>
      <text:p text:style-name="P51">(trečiasis svarstymas ir balsavimas)</text:p>
      <text:p text:style-name="P52"><text:s text:c="5"/>Pranešėja - ekonomikos ministro pavaduotoja F.Jasevičienė</text:p>
      <text:p text:style-name="P53"><text:s text:c="5"/>8 straipsnis (su papildymu) priimtas be balsavimo.</text:p>
      <text:p text:style-name="P54"><text:s text:c="5"/>Dėl 13 <text:s/>straipsnio 3 punkto kalbėjo Seimo nariai: M.Treinys,</text:p>
      <text:p text:style-name="P55">R.Dagys, T.Lideikis.</text:p>
      <text:p text:style-name="P56"><text:s text:c="5"/>Balsuota dėl <text:s/>13 straipsnio 3 punkto pataisos: už - 3, prieš</text:p>
      <text:p text:style-name="P57">- 60, susilaikiusių nebuvo. Pataisa nepriimta.</text:p>
      <text:p text:style-name="P58"><text:s text:c="5"/>13 straipsnis priimtas be balsavimo.</text:p>
      <text:p text:style-name="P59"><text:s text:c="5"/>Dėl <text:s/>14 <text:s text:c="2"/>straipsnio <text:s/>4 <text:s text:c="2"/>punkto <text:s text:c="2"/>kalbėjo <text:s text:c="2"/>Seimo <text:s text:c="2"/>nariai:</text:p>
      <text:p text:style-name="P60">A.Endriukaitis, A.Bendinskas.</text:p>
      <text:p text:style-name="P61"><text:s text:c="5"/>Balsuota dėl <text:s/>14 straipsnio <text:s/>4 punkto <text:s/>išbraukimo: už <text:s/>- 13,</text:p>
      <text:p text:style-name="P62">prieš <text:s/>- <text:s/>49, <text:s/>susilaikiusių <text:s/>nebuvo. <text:s/>14 <text:s/>straipsnio <text:s/>4 <text:s/>punktas</text:p>
      <text:p text:style-name="P63">neišbraukiamas.</text:p>
      <text:p text:style-name="P64"><text:s text:c="5"/>Dėl <text:s/>14 <text:s text:c="2"/>straipsnio <text:s/>kalbėjo <text:s/>Seimo <text:s/>nariai: <text:s/>S.Pečeliūnas,</text:p>
      <text:p text:style-name="P65">A.Endriukaitis, A.Bendinskas, V.Zimnickas.</text:p>
      <text:p text:style-name="P66"><text:s text:c="5"/>Balsuota dėl 14 straipsnio: už - 48, prieš - 6, susilaikė 9.</text:p>
      <text:p text:style-name="P67">14 straipsnis priimtas.</text:p>
      <text:p text:style-name="P68"><text:s text:c="5"/>15 ir 16 straipsniai priimti be balsavimo.</text:p>
      <text:p text:style-name="P69"><text:s text:c="5"/>Dėl <text:s/>17 <text:s text:c="2"/>straipsnio <text:s/>kalbėjo <text:s text:c="2"/>Seimo <text:s/>nariai: <text:s text:c="2"/>G.Paviržis,</text:p>
      <text:p text:style-name="P70">V.Jarmolenka, K.Antanavičius.</text:p>
      <text:p text:style-name="P71"><text:s text:c="5"/>17 straipsnis (su pataisom) priimtas be balsavimo.</text:p>
      <text:p text:style-name="P72"><text:s text:c="5"/>18 straipsnis priimtas be balsavimo.</text:p>
      <text:p text:style-name="P73"><text:s text:c="5"/>Dėl <text:s/>19 <text:s text:c="2"/>straipsnio <text:s/>kalbėjo <text:s/>Seimo <text:s/>nariai: <text:s/>V.Jarmolenka,</text:p>
      <text:p text:style-name="P74">V.Zimnickas, K.Antanavičius, S.Pečeliūnas.</text:p>
      <text:p text:style-name="P75"><text:s text:c="5"/>19 straipsnis (su papildymu) priimtas be balsavimo.</text:p>
      <text:p text:style-name="P76"><text:s text:c="5"/>20 straipsnis, 21 straipsnis (su papildymu) ir 22 straipsnis</text:p>
      <text:p text:style-name="P77">priimti be balsavimo.</text:p>
      <text:p text:style-name="P78">N u t a r t a :</text:p>
      <text:p text:style-name="P79"><text:s text:c="5"/>Priimti Lietuvos Respublikos kooperacijos įstatymą. Balsavo:</text:p>
      <text:p text:style-name="P80">už - 67, prieš nebuvo, susilaikė 4.</text:p>
      <text:p text:style-name="P81"/>
      <text:p text:style-name="P82">S v a r s t y t a<text:s/>:</text:p>
      <text:p text:style-name="P83"><text:s text:c="5"/>Lietuvos <text:s text:c="2"/>Respublikos <text:s text:c="3"/>Seimo <text:s text:c="2"/>nutarimo <text:s text:c="2"/>"Dėl <text:s text:c="2"/>Lietuvos</text:p>
      <text:p text:style-name="P84">Respublikos kooperacijos įstatymo taikymo tvarkos" projektas</text:p>
      <text:p text:style-name="P85"><text:s text:c="5"/>Kalbėjo Seimo nariai: S.Pečeliūnas, F.Kolosauskas.</text:p>
      <text:p text:style-name="P86">N u t a r t a :</text:p>
      <text:p text:style-name="P87"><text:s text:c="5"/>Priimti <text:s/>šį <text:s/>nutarimą. <text:s/>Balsavo: <text:s/>už <text:s/>- <text:s/>74, <text:s/>prieš <text:s/>nebuvo,</text:p>
      <text:p text:style-name="P88">susilaikiusių nebuvo.</text:p>
      <text:p text:style-name="P89"/>
      <text:p text:style-name="P90">S v a r s t y t a :</text:p>
      <text:p text:style-name="P91"><text:s text:c="5"/>Lietuvos Respublikos <text:s/>labdaros ir paramos įstatymo projektas</text:p>
      <text:p text:style-name="P92">(trečiasis svarstymas ir balsavimas)</text:p>
      <text:p text:style-name="P93"><text:s text:c="5"/>Pranešėjas <text:s/>- <text:s text:c="2"/>socialinės <text:s/>apsaugos <text:s/>ministro <text:s/>pavaduotojas</text:p>
      <text:p text:style-name="P94">A.Vinkus</text:p>
      <text:p text:style-name="P95"><text:s text:c="5"/>Dėl <text:s/>posėdžio <text:s text:c="2"/>vedimo <text:s text:c="2"/>tvarkos <text:s text:c="2"/>kalbėjo <text:s text:c="2"/>Seimo <text:s text:c="2"/>nariai:</text:p>
      <text:p text:style-name="P96">J.Beinortas, G.Paviržis, S.Pečeliūnas.</text:p>
      <text:p text:style-name="P97"><text:s text:c="5"/>Pakeistam pavadinimui pritarta be balsavimo.</text:p>
      <text:p text:style-name="P98"><text:s text:c="5"/>1 straipsnis priimtas be balsavimo.</text:p>
      <text:p text:style-name="P99"><text:s text:c="5"/>Dėl <text:s/>2 <text:s text:c="2"/>straipsnio <text:s text:c="2"/>2 <text:s text:c="2"/>punkto <text:s text:c="2"/>kalbėjo <text:s text:c="2"/>Seimo <text:s text:c="2"/>nariai:</text:p>
      <text:p text:style-name="P100">P.Jakučionis, S.Pečeliūnas, V.Zimnickas.</text:p>
      <text:p text:style-name="P101"><text:s text:c="5"/>Balsuota dėl 2 straipsnio 2 punkto P.Jakučionio pataisos: už</text:p>
      <text:p text:style-name="P102">- 28, prieš - 42, susilaikiusių nebuvo. Pataisa nepriimta.</text:p>
      <text:p text:style-name="P103"><text:s text:c="5"/>Dėl <text:s/>2 <text:s text:c="2"/>straipsnio <text:s/>kalbėjo <text:s text:c="2"/>Seimo <text:s/>nariai: <text:s/>S.Pečeliūnas,</text:p>
      <text:p text:style-name="P104">V.Zimnickas, J.Nekrošius, P.Jakučionis.</text:p>
      <text:p text:style-name="P105">N<text:s/>u t a r t a :</text:p>
      <text:p text:style-name="P106"><text:s text:c="5"/>Daryti pertrauką šio įstatymo projekto trečiajame svarstyme.</text:p>
      <text:p text:style-name="P107"/>
      <text:p text:style-name="P108">S v a r s t y t a :</text:p>
      <text:p text:style-name="P109"><text:s text:c="5"/>Lietuvos <text:s/>Respublikos <text:s text:c="2"/>Seimo <text:s/>nutarimo <text:s text:c="2"/>"Dėl <text:s text:c="2"/>Valstybinio</text:p>
      <text:p text:style-name="P110">Lietuvos gyventojų <text:s/>genocido tyrimo <text:s/>centro įsteigimo ir Lietuvos</text:p>
      <text:p text:style-name="P111">Respublikos įstatymo "Dėl ypatingos reikšmės archyvų išsaugojimo"</text:p>
      <text:p text:style-name="P112">įsigaliojimo <text:s/>tvarkos <text:s/>pakeitimo" <text:s/>projektas <text:s/>(antrojo <text:s/>svarstymo</text:p>
      <text:p text:style-name="P113">tęsinys)</text:p>
      <text:p text:style-name="P114"><text:s text:c="5"/>Pranešėjas - Seimo narys S.Pečeliūnas</text:p>
      <text:p text:style-name="P115"><text:s text:c="5"/>Dėl balsavimo <text:s/>motyvų kalbėjo <text:s/>Seimo nariai: A.Endriukaitis,</text:p>
      <text:p text:style-name="P116">N.Medvedevas, A.Bendinskas.</text:p>
      <text:p text:style-name="P117"><text:s/><text:s text:c="4"/>Užsiregistravo 86 Semo nariai.</text:p>
      <text:p text:style-name="P118">N u t a r t a :</text:p>
      <text:p text:style-name="P119"><text:s text:c="5"/>Pritarti <text:s/>šiam <text:s/>nutarimo <text:s/>projektui <text:s/>po <text:s/>antrojo <text:s/>svarstymo.</text:p>
      <text:p text:style-name="P120">Balsavo: už - 68, prieš - 5, susilaikė 5.</text:p>
      <text:p text:style-name="P121"/>
      <text:p text:style-name="P122"><text:s text:c="5"/>Kauno <text:s/>miesto <text:s text:c="2"/>moksleivių <text:s text:c="2"/>aplinkotyros <text:s text:c="2"/>centro <text:s text:c="2"/>atstovė</text:p>
      <text:p text:style-name="P123">R.Gasevičiūtė perskaitė pareiškimą (pridedamas).</text:p>
      <text:p text:style-name="P124"><text:s text:c="5"/>Seimo <text:s/>narys <text:s text:c="2"/>J.Nekrošius <text:s/>perskaitė <text:s text:c="2"/>pareiškimą, <text:s text:c="2"/>skirtą</text:p>
      <text:p text:style-name="P125">tarptautinei vaikų gynimo dienai (pridedamas).</text:p>
      <text:p text:style-name="P126"><text:s text:c="5"/>Seimo <text:s/>narys <text:s text:c="2"/>A.Endriukaitis <text:s/>perskaitė <text:s text:c="2"/>pareiškimą <text:s text:c="2"/>"Dėl</text:p>
      <text:p text:style-name="P127">nepasitikėjimo valdžios struktūromis" (pridedamas).</text:p>
      <text:p text:style-name="P128"/>
      <text:p text:style-name="P129"><text:s text:c="5"/><text:s text:c="19"/>P E R T R A U K A</text:p>
      <text:p text:style-name="P130"/>
      <text:p text:style-name="P131"><text:s text:c="5"/>Posėdžio <text:s text:c="2"/>pirmininkas <text:s text:c="3"/>- <text:s text:c="2"/>laikinai <text:s text:c="2"/>einantis <text:s text:c="2"/>Lietuvos</text:p>
      <text:p text:style-name="P132">Respublikos Seimo Pirmininko pavaduotojo pareigas A.Sakalas</text:p>
      <text:p text:style-name="P133">S v a r s t y t a :</text:p>
      <text:p text:style-name="P134"><text:s text:c="5"/>Lietuvos <text:s/>Respublikos <text:s/>įstatymo <text:s/>"Dėl <text:s/>Lietuvos <text:s/>Respublikos</text:p>
      <text:p text:style-name="P135">baudžiamojo <text:s/>proceso, <text:s text:c="2"/>baudžiamojo <text:s/>ir <text:s text:c="2"/>administracinės <text:s/>teisės</text:p>
      <text:p text:style-name="P136">pažeidimų kodeksų <text:s/>pakeitimo ir <text:s/>papildymo" <text:s/>projektas <text:s/>(pirmasis</text:p>
      <text:p text:style-name="P137">svarstymas)</text:p>
      <text:p text:style-name="P138"><text:s text:c="5"/>Pranešėjas - Seimo narys E.Bičkauskas</text:p>
      <text:p text:style-name="P139"><text:s text:c="5"/>Kalbėjo Seimo narė Z.Šličytė.</text:p>
      <text:p text:style-name="P140"><text:s text:c="5"/>Baigiamąjį žodį <text:s/>pasakė darbo <text:s/>grupės vadovas doc.Kazlauskas</text:p>
      <text:p text:style-name="P141">ir pranešėjas - Seimo narys E.Bičkauskas.</text:p>
      <text:p text:style-name="P142"><text:s text:c="5"/>Replikavo Seimo narė Z.Šličytė.</text:p>
      <text:p text:style-name="P143"><text:s text:c="5"/>Dėl balsavimo <text:s/>motyvų kalbėjo <text:s/>Seimo <text:s/>nariai: <text:s/>S.Pečeliūnas,</text:p>
      <text:p text:style-name="P144">Z.Šličytė, P.Vitkevičius, V.Jarmolenka.</text:p>
      <text:p text:style-name="P145">N u t a r t a :</text:p>
      <text:p text:style-name="P146"><text:s text:c="5"/>Pritarti šiam <text:s/>įstatymo<text:s/>projektui <text:s/>po pirmojo <text:s/>svarstymo (ir</text:p>
      <text:p text:style-name="P147">netaikyti skubesnės svarstymo tvarkos). Balsavo: už - 53, prieš -</text:p>
      <text:p text:style-name="P148">3, susilaikė 15.</text:p>
      <text:p text:style-name="P149"/>
      <text:p text:style-name="P150">S v a r s t y t a :</text:p>
      <text:p text:style-name="P151"><text:s text:c="5"/>Lietuvos <text:s/>Respublikos <text:s/>laikinojo <text:s/>Valstybės <text:s/>gynimo <text:s/>tarybos</text:p>
      <text:p text:style-name="P152">įstatymo projektas (antrasis svarstymas)</text:p>
      <text:p text:style-name="P153"><text:s text:c="5"/>Kalbėjo Seimo narys S.Pečeliūnas.</text:p>
      <text:p text:style-name="P154">N u t a r t a :</text:p>
      <text:p text:style-name="P155"><text:s text:c="5"/>Pritarti šiam <text:s/>įstatymo projektui <text:s/>po antrojo <text:s/>svarstymo (be</text:p>
      <text:p text:style-name="P156">balsavimo).</text:p>
      <text:p text:style-name="P157"><text:s text:c="5"/></text:p>
      <text:p text:style-name="P158"><text:s text:c="5"/>Replikavo Seimo narys V.Jarmolenka.</text:p>
      <text:p text:style-name="P159">S v a r s t y t a :</text:p>
      <text:p text:style-name="P160"><text:s text:c="5"/>Lietuvos <text:s text:c="2"/>Respublikos <text:s text:c="3"/>Seimo <text:s text:c="2"/>nutarimo <text:s text:c="2"/>"Dėl <text:s text:c="2"/>Lietuvos</text:p>
      <text:p text:style-name="P161">Respublikos <text:s/>įstatymo <text:s text:c="2"/>"Dėl <text:s/>buvusių <text:s/>Lietuvos <text:s/>TSR <text:s/>valstybinių</text:p>
      <text:p text:style-name="P162">profesinių <text:s/>sąjungų <text:s/>turto" <text:s/>įgyvendinimo" <text:s/>projektas <text:s/>(trečiasis</text:p>
      <text:p text:style-name="P163">svarstymas ir balsavimas)</text:p>
      <text:p text:style-name="P164"><text:s text:c="5"/>Pranešėjas - Seimo narys R.Dagys</text:p>
      <text:p text:style-name="P165"><text:s text:c="5"/>Dėl 4 punkto kalbėjo Seimo nariai: S.Pečeliūnas, A.Baskas.</text:p>
      <text:p text:style-name="P166"><text:s text:c="5"/>4 punktas (su A.Basko pataisa) priimtas be balsavimo.</text:p>
      <text:p text:style-name="P167"><text:s text:c="5"/>Dėl <text:s/>7 <text:s text:c="2"/>punkto <text:s/>kalbėjo <text:s text:c="2"/>Seimo <text:s/>nariai: <text:s/>A.Kunčinas <text:s/>(LDDP</text:p>
      <text:p text:style-name="P168">frakcijos vardu), <text:s/>S.Pečeliūnas, V.Andriukaitis <text:s/>(LSDP <text:s/>frakcijos</text:p>
      <text:p text:style-name="P169">vardu), A.Baskas, K.Skrebys, V.Jarmolenka.</text:p>
      <text:p text:style-name="P170"><text:s text:c="5"/>Užsiregistravo 91 Seimo narys.</text:p>
      <text:p text:style-name="P171"><text:s text:c="5"/>Balsuota dėl 7 punkto (su A.Basko pataisa): už - 55, prieš -</text:p>
      <text:p text:style-name="P172">21, susilaikė 3. 7 punktas priimtas.</text:p>
      <text:p text:style-name="P173"><text:s text:c="5"/>Dėl balsavimo <text:s/>motyvų kalbėjo <text:s/>Seimo <text:s/>nariai: <text:s/>S.Pečeliūnas,</text:p>
      <text:p text:style-name="P174">V.Andriukaitis, A.Rudys, N.Germanas, A.Bendinskas.</text:p>
      <text:p text:style-name="P175">N u t a r t a :</text:p>
      <text:p text:style-name="P176"><text:s text:c="5"/>Priimti <text:s/>Lietuvos <text:s text:c="2"/>Respublikos <text:s text:c="2"/>nutarimą <text:s text:c="2"/>"Dėl <text:s text:c="2"/>Lietuvos</text:p>
      <text:p text:style-name="P177">Respublikos <text:s/>įstatymo <text:s text:c="2"/>"Dėl <text:s/>buvusių <text:s/>Lietuvos <text:s/>TSR <text:s/>valstybinių</text:p>
      <text:p text:style-name="P178">profesinių sąjungų <text:s/>turto" įgyvendinimo". Balsavo: už - 53, prieš</text:p>
      <text:p text:style-name="P179">- 8, susilaikė 6.</text:p>
      <text:p text:style-name="P180"><text:s text:c="5"/></text:p>
      <text:p text:style-name="P181"><text:s text:c="5"/>Replikavo Seimo nariai: K.Dirgėla, A.Kunčinas.</text:p>
      <text:p text:style-name="P182"><text:s text:c="5"/>Dėl <text:s/>posėdžio <text:s text:c="2"/>vedimo <text:s text:c="2"/>tvarkos <text:s text:c="2"/>kalbėjo <text:s text:c="2"/>Seimo <text:s text:c="2"/>nariai:</text:p>
      <text:p text:style-name="P183">V.Jarmolenka, S.Pečeliūnas, V.Andriukaitis, J.Bernatonis.</text:p>
      <text:p text:style-name="P184"><text:s text:c="5"/>Balsuota dėl <text:s/>12 klausimo (Seimo statuto projekto) svarstymo</text:p>
      <text:p text:style-name="P185">dabar: už <text:s/>- 60, <text:s/>prieš - <text:s/>9, susilaikė <text:s/>7. <text:s/>Seimo <text:s/>statutas <text:s/>bus</text:p>
      <text:p text:style-name="P186">svarstomas dabar.</text:p>
      <text:p text:style-name="P187">S v a r s t y t a :</text:p>
      <text:p text:style-name="P188"><text:s text:c="5"/>Seimo statuto III dalies projektas (antrasis svarstymas)</text:p>
      <text:p text:style-name="P189"><text:s text:c="5"/>Kalbėjo Seimo nariai: V.Andriukaitis, K.Skrebys, P.Giniotas,</text:p>
      <text:p text:style-name="P190">V.Zimnickas.</text:p>
      <text:p text:style-name="P191"><text:s text:c="5"/>Baigiamąjį <text:s text:c="2"/>žodį <text:s text:c="3"/>pasakė <text:s text:c="2"/>pranešėjas <text:s text:c="2"/>- <text:s text:c="2"/>Seimo <text:s/><text:s/>narys</text:p>
      <text:p text:style-name="P192">J.Bernatonis.</text:p>
      <text:p text:style-name="P193"><text:s text:c="5"/>Užsiregistravo 83 Seimo nariai.</text:p>
      <text:p text:style-name="P194">N u t a r t a :</text:p>
      <text:p text:style-name="P195"><text:s text:c="5"/>Pritarti Seimo <text:s/>statuto <text:s/>III <text:s/>dalies <text:s/>projektui <text:s/>po <text:s/>antrojo</text:p>
      <text:p text:style-name="P196">svarstymo. Balsavo: už - 45, prieš - 17, susilaikė 5.</text:p>
      <text:p text:style-name="P197"/>
      <text:p text:style-name="P198"><text:s text:c="5"/>Replikavo Seimo nariai: S.Pečeliūnas, P.Giniotas.</text:p>
      <text:p text:style-name="P199"><text:s text:c="5"/>Seimo <text:s/>narys <text:s text:c="2"/>V.Žiemelis <text:s/>perskaitė <text:s text:c="2"/>pareiškimą <text:s text:c="2"/>Lietuvos</text:p>
      <text:p text:style-name="P200">Respublikos <text:s/>generalinei <text:s text:c="2"/>prokuratūrai <text:s/>ir <text:s/>Seimo <text:s/>nariams <text:s/>"Dėl</text:p>
      <text:p text:style-name="P201">šmeižto organizavimo" (pridedamas).</text:p>
      <text:p text:style-name="P202"><text:s text:c="5"/>Dėl <text:s/>posėdžio <text:s text:c="2"/>vedimo <text:s text:c="2"/>tvarkos <text:s text:c="2"/>kalbėjo <text:s text:c="2"/>Seimo <text:s text:c="2"/>nariai:</text:p>
      <text:p text:style-name="P203">J.Bernatonis, E.Kunevičienė.</text:p>
      <text:p text:style-name="P204"><text:s text:c="5"/>Posėdis baigtas.</text:p>
      <text:p text:style-name="P205"/>
      <text:p text:style-name="P206"/>
      <text:p text:style-name="P207"/>
      <text:p text:style-name="P208">Lietuvos Respublikos</text:p>
      <text:p text:style-name="P209">Seimo Pirmininkas <text:s text:c="27"/>Česlovas Juršėnas</text:p>
      <text:p text:style-name="P210"/>
      <text:p text:style-name="P211">Protokolą rašė T.Juršėnienė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46" meta:word-count="1278" meta:character-count="9110" meta:row-count="244" meta:non-whitespace-character-count="8078"/>
  </office:meta>
</office:document-meta>
</file>