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46(107)</text:p>
      <text:p text:style-name="P3"/>
      <text:p text:style-name="P4"><text:s text:c="22"/>1993 m. gegužės 27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<text:s/>Seimo Pirmininko pavaduotojo pareigas A.Sakalas</text:p>
      <text:p text:style-name="P10"/>
      <text:p text:style-name="P11">S v a r s t y t a :</text:p>
      <text:p text:style-name="P12"><text:s text:c="5"/>1993 m. gegužės 27 d. darbotvarkė</text:p>
      <text:p text:style-name="P13"><text:s text:c="5"/>Į <text:s/>darbotvarkę <text:s/>įrašomas <text:s/>papildomas <text:s/>klausimas <text:s/>- <text:s/>Lietuvos</text:p>
      <text:p text:style-name="P14">Respublikos Seimo <text:s/>nutarimo "Dėl <text:s/>Ekonominių <text:s/>nusikaltimų <text:s/>tyrimo</text:p>
      <text:p text:style-name="P15">komisijos sudėties <text:s/>dalinio <text:s/>pakeitimo" <text:s/>projektas <text:s/>(pritarta <text:s/>be</text:p>
      <text:p text:style-name="P16">balsavimo).</text:p>
      <text:p text:style-name="P17">N u t a r t a :</text:p>
      <text:p text:style-name="P18"><text:s text:c="5"/>Patvirtinti papildytą <text:s/>1993 m. gegužės 27 d. darbotvarkę (be</text:p>
      <text:p text:style-name="P19">balsavimo).</text:p>
      <text:p text:style-name="P20"/>
      <text:p text:style-name="P21">S v a r s t y t a :</text:p>
      <text:p text:style-name="P22"><text:s text:c="5"/>Lietuvos <text:s/>Respublikos <text:s/>įstatymo <text:s/>"Dėl <text:s/>papildomų <text:s/>asignavimų</text:p>
      <text:p text:style-name="P23">Lietuvos Respublikos Konstituciniam Teismui" projektas (trečiasis</text:p>
      <text:p text:style-name="P24">svarstymas ir balsavimas)</text:p>
      <text:p text:style-name="P25"><text:s text:c="5"/>Pranešėjas - Seimo narys F.Kolosauskas</text:p>
      <text:p text:style-name="P26"><text:s text:c="5"/>Dėl <text:s text:c="2"/>1 <text:s text:c="2"/>punkto <text:s text:c="2"/>kalbėjo <text:s text:c="2"/>Seimo <text:s text:c="2"/>nariai: <text:s text:c="2"/>V.Jarmolenka,</text:p>
      <text:p text:style-name="P27">P.Jakučionis, <text:s text:c="4"/>S.Pečeliūnas, <text:s text:c="4"/>J.Beinortas, <text:s text:c="4"/>V.Zimnickas,</text:p>
      <text:p text:style-name="P28">V.Andriukaitis.</text:p>
      <text:p text:style-name="P29"><text:s text:c="5"/>Dėl <text:s/>posėdžio <text:s text:c="2"/>vedimo <text:s text:c="2"/>tvarkos <text:s text:c="2"/>kalbėjo <text:s text:c="2"/>Seimo <text:s text:c="2"/>nariai:</text:p>
      <text:p text:style-name="P30">S.Pečeliūnas, P.Jakučionis.</text:p>
      <text:p text:style-name="P31">N u t a r t a :</text:p>
      <text:p text:style-name="P32"><text:s text:c="5"/>Daryti pertrauką šio klausimo trečiajame svarstyme.</text:p>
      <text:p text:style-name="P33"/>
      <text:p text:style-name="P34">S v a r s t y t a :</text:p>
      <text:p text:style-name="P35"><text:s text:c="5"/>Lietuvos <text:s text:c="2"/>Respublikos <text:s text:c="3"/>Seimo <text:s text:c="2"/>nutarimo <text:s text:c="2"/>"Dėl <text:s text:c="2"/>Lietuvos</text:p>
      <text:p text:style-name="P36">Respublikos <text:s/>Aukščiausiosios <text:s text:c="2"/>Tarybos <text:s/>nutarimo <text:s text:c="2"/>"Dėl <text:s/>Lietuvos</text:p>
      <text:p text:style-name="P37">Respublikos valstybinio <text:s/>turto <text:s/>pirminio <text:s/>privatizavimo <text:s/>įstatymo</text:p>
      <text:p text:style-name="P38">įsigaliojimo" 8 punkto papildymo" projektas (trečiasis svarstymas</text:p>
      <text:p text:style-name="P39">ir balsavimas)</text:p>
      <text:p text:style-name="P40"><text:s text:c="5"/>Pranešėjas - Seimo narys<text:s/>K.Jaskelevičius</text:p>
      <text:p text:style-name="P41"><text:s text:c="5"/>Dėl šio <text:s/>nutarimo alternatyvų <text:s/>kalbėjo Seimo narys K.Skrebys</text:p>
      <text:p text:style-name="P42">(Laisvės frakcijos vardu).</text:p>
      <text:p text:style-name="P43"><text:s text:c="5"/>Dėl <text:s text:c="2"/>1 <text:s text:c="2"/>punkto <text:s text:c="2"/>kalbėjo <text:s text:c="2"/>Seimo <text:s text:c="2"/>nariai: <text:s text:c="2"/>S.Pečeliūnas,</text:p>
      <text:p text:style-name="P44">V.Zimnickas.</text:p>
      <text:p text:style-name="P45"><text:s text:c="5"/>Užsiregistravo 81 Seimo narys.</text:p>
      <text:p text:style-name="P46"><text:s text:c="5"/>Balsuota <text:s/>dėl <text:s text:c="2"/>1 <text:s/>punkto<text:s/><text:s text:c="2"/>variantų. <text:s text:c="2"/>Pritarta <text:s text:c="2"/>pranešėjo</text:p>
      <text:p text:style-name="P47">variantui.</text:p>
      <text:p text:style-name="P48"><text:s text:c="5"/>Balsuota <text:s/>dėl <text:s text:c="2"/>1 <text:s/>punkto <text:s text:c="2"/>K.Skrebio <text:s text:c="2"/>pataisos. <text:s text:c="2"/>Pataisai</text:p>
      <text:p text:style-name="P49">nepritarta.</text:p>
      <text:p text:style-name="P50"><text:s text:c="5"/>1 punkto J.Listavičiaus pataisa pranešėjui sutikus priimta.</text:p>
      <text:p text:style-name="P51"><text:s text:c="5"/>1 punktas priimtas be balsavimo.</text:p>
      <text:p text:style-name="P52"><text:s text:c="5"/>2 punkto <text:s/>alternatyva -<text:s/><text:s/>"1 mln. <text:s/>talonų" panešėjui <text:s/>sutikus</text:p>
      <text:p text:style-name="P53">priimta.</text:p>
      <text:p text:style-name="P54"><text:s text:c="5"/>Dėl <text:s text:c="2"/>2 <text:s text:c="3"/>punkto <text:s text:c="2"/>kalbėjo <text:s text:c="2"/>Seimo <text:s text:c="2"/>nariai: <text:s text:c="2"/>V.Zimnickas,</text:p>
      <text:p text:style-name="P55">S.Pečeliūnas, F.Kolosauskas.</text:p>
      <text:p text:style-name="P56"><text:s text:c="5"/>Balsuota <text:s/>dėl <text:s text:c="2"/>2 <text:s text:c="2"/>punkto <text:s text:c="2"/>K.Skrebio <text:s text:c="2"/>pataisų. <text:s text:c="2"/>Pataisos</text:p>
      <text:p text:style-name="P57">nepriimtos.</text:p>
      <text:p text:style-name="P58"><text:s text:c="5"/>Dėl posėdžio vedimo tvarkos kalbėjo Seimo nariai: K.Skrebys,</text:p>
      <text:p text:style-name="P59">V.Jarmolenka, S.Pečeliūnas.</text:p>
      <text:p text:style-name="P60"><text:s text:c="5"/>Dėl 2 punkto kalbėjo Seimo nariai: F.Kolosauskas, K.Skrebys,</text:p>
      <text:p text:style-name="P61">V.Zimnickas.</text:p>
      <text:p text:style-name="P62"><text:s text:c="5"/>2 punktas priimtas be balsavimo.</text:p>
      <text:p text:style-name="P63"><text:s text:c="5"/>Dėl <text:s/>3 <text:s text:c="2"/>punkto <text:s text:c="2"/>kalbėjo <text:s text:c="2"/>Seimo <text:s text:c="2"/>nariai: <text:s text:c="2"/>F.Kolosauskas,</text:p>
      <text:p text:style-name="P64">V.Zimnickas, K.Skrebys, S.Pečeliūnas.</text:p>
      <text:p text:style-name="P65"><text:s text:c="5"/>Balsuota dėl <text:s/>3 punkto: <text:s/>už - 44, prieš - 20, susilaikė 2. 3</text:p>
      <text:p text:style-name="P66">punktas priimtas.</text:p>
      <text:p text:style-name="P67"><text:s text:c="5"/>Dėl 4 <text:s/>punkto kalbėjo <text:s/>Seimo nariai: V.Zimnickas, K.Skrebys,</text:p>
      <text:p text:style-name="P68">J.Listavičius.</text:p>
      <text:p text:style-name="P69"><text:s text:c="5"/>Balsuota dėl <text:s/>4 punkto <text:s/>K.Skrebio pataisos: už - 14, prieš -</text:p>
      <text:p text:style-name="P70">44.<text:s/>Pataisa nepriimta.</text:p>
      <text:p text:style-name="P71"><text:s text:c="5"/>Balsuota dėl <text:s/>4 punkto <text:s/>J.Listavičiaus pataisos: <text:s/>už <text:s/>- <text:s/>17,</text:p>
      <text:p text:style-name="P72">prieš - 43. Pataisa nepriimta.</text:p>
      <text:p text:style-name="P73"><text:s text:c="5"/>4 punktas priimtas be balsavimo.</text:p>
      <text:p text:style-name="P74"><text:s text:c="5"/>Dėl 5 punkto kalbėjo Seimo nariai: F.Kolosauskas, K.Skrebys,</text:p>
      <text:p text:style-name="P75">V.Zimnickas, J.Listavičius.</text:p>
      <text:p text:style-name="P76"><text:s text:c="5"/>Balsuota dėl <text:s/>5 punkto: <text:s/>už - 45, prieš - 18, susilaikė 1. 5</text:p>
      <text:p text:style-name="P77">punktas priimtas.</text:p>
      <text:p text:style-name="P78"><text:s text:c="5"/>6 ir 7 punktai priimti be balsavimo.</text:p>
      <text:p text:style-name="P79"><text:s text:c="5"/>Dėl <text:s/>balsavimo <text:s text:c="2"/>motyvų <text:s/>kalbėjo <text:s text:c="2"/>Seimo <text:s/>nariai: <text:s/>K.Skrebys</text:p>
      <text:p text:style-name="P80">(Laisvės frakcijos <text:s/>vardu prašė <text:s/>vardinio balsavimo), G.Paviržis,</text:p>
      <text:p text:style-name="P81">F.Kolosauskas, V.Zimnickas, J.Listavičius.</text:p>
      <text:p text:style-name="P82"><text:s text:c="5"/>Skelbiamas <text:s/>vardinis <text:s/>balsavimas <text:s/>dėl <text:s/>Lietuvos <text:s/>Respublikos</text:p>
      <text:p text:style-name="P83">Seimo nutarimo <text:s/>"Dėl Lietuvos Respublikos Aukščiausiosios Tarybos</text:p>
      <text:p text:style-name="P84">nutarimo "Dėl <text:s/>Lietuvos Respublikos <text:s/>valstybinio <text:s/>turto <text:s/>pirminio</text:p>
      <text:p text:style-name="P85">privatizavimo <text:s/>įstatymo <text:s text:c="2"/>įsigaliojimo" <text:s text:c="2"/>8 <text:s text:c="2"/>punkto <text:s text:c="2"/>papildymo"</text:p>
      <text:p text:style-name="P86">projekto.</text:p>
      <text:p text:style-name="P87"><text:s text:c="5"/>Dėl posėdžio vedimo tvarkos kalbėjo Seimo narys J.Beinortas.</text:p>
      <text:p text:style-name="P88"/>
      <text:p text:style-name="P89">S v a r s t y t a (tęsinys):</text:p>
      <text:p text:style-name="P90"><text:s text:c="5"/>Lietuvos <text:s/>Respublikos <text:s/>įstatymo <text:s/>"Dėl <text:s/>papildomų <text:s/>asignavimų</text:p>
      <text:p text:style-name="P91">Lietuvos Respublikos Konstituciniam Teismui" projektas (trečiasis</text:p>
      <text:p text:style-name="P92">svarstymas ir balsavimas)</text:p>
      <text:p text:style-name="P93"><text:s text:c="5"/>Pranešėjas - Seimo narys F.Kolosauskas</text:p>
      <text:p text:style-name="P94"><text:s text:c="5"/>Dėl 1 <text:s/>punkto kalbėjo <text:s/>Seimo nariai: <text:s/>V.Zimnickas, <text:s/>A.Rudys,</text:p>
      <text:p text:style-name="P95">J.Beinortas.</text:p>
      <text:p text:style-name="P96"><text:s text:c="5"/>Balsuota dėl <text:s/>1 punkto: <text:s/>už - 34, prieš - 5, susilaikė 15. 1</text:p>
      <text:p text:style-name="P97">punktas priimtas.</text:p>
      <text:p text:style-name="P98"><text:s text:c="5"/>2 punktas priimtas be balsavimo.</text:p>
      <text:p text:style-name="P99"><text:s text:c="5"/>Kalbėjo Seimo narys M.Čobotas.</text:p>
      <text:p text:style-name="P100">N u t a r t a :</text:p>
      <text:p text:style-name="P101"><text:s text:c="5"/>Priimti <text:s/>Lietuvos <text:s text:c="2"/>Respublikos <text:s/>įstatymą <text:s text:c="2"/>"Dėl <text:s text:c="2"/>papildomų</text:p>
      <text:p text:style-name="P102">asignavimų Lietuvos Respublikos Konstituciniam Teismui". Balsavo:</text:p>
      <text:p text:style-name="P103">už - 59, prieš - 4, susilaikė<text:s/>25.</text:p>
      <text:p text:style-name="P104"/>
      <text:p text:style-name="P105">S v a r s t y t a :</text:p>
      <text:p text:style-name="P106"><text:s text:c="5"/>Lietuvos <text:s text:c="2"/>Respublikos <text:s text:c="3"/>Seimo <text:s text:c="2"/>nutarimo <text:s text:c="2"/>"Dėl <text:s text:c="2"/>Lietuvos</text:p>
      <text:p text:style-name="P107">Respublikos <text:s/>įstatymo <text:s text:c="2"/>"Dėl <text:s/>buvusių <text:s/>Lietuvos <text:s/>TSR <text:s/>valstybinių</text:p>
      <text:p text:style-name="P108">profesinių <text:s/>sąjungų <text:s/>turto" <text:s/>įgyvendinimo" <text:s/>projektas <text:s/>(trečiasis</text:p>
      <text:p text:style-name="P109">svarstymas ir balsavimas)</text:p>
      <text:p text:style-name="P110"><text:s text:c="5"/>Pranešėjas - Seimo narys G.Paviržis</text:p>
      <text:p text:style-name="P111"><text:s text:c="5"/>6 punkto alternatyva pranešėjui sutikus priimta.</text:p>
      <text:p text:style-name="P112"><text:s text:c="5"/>Dėl 6 punkto kalbėjo Seimo nariai: P.Papovas, S.Pečeliūnas.</text:p>
      <text:p text:style-name="P113"><text:s text:c="5"/>6 punkto P.Papovo pataisa pranešėjui sutikus priimta.</text:p>
      <text:p text:style-name="P114"><text:s text:c="5"/>6 punktas priimtas be balsavimo.</text:p>
      <text:p text:style-name="P115"><text:s text:c="5"/>Dėl 7 punkto kalbėjo Seimo narys M.Visakavičius.</text:p>
      <text:p text:style-name="P116"><text:s text:c="5"/>Balsuota dėl 7 punkto: už - 20, prieš- 21, susilaikė 11.</text:p>
      <text:p text:style-name="P117"><text:s text:c="5"/>7 punktas <text:s/>išbraukiamas. Pakartotinai balsuota dėl 7 punkto:</text:p>
      <text:p text:style-name="P118">už - 30, prieš - 28, susilaikė 5. 7 punktas išbraukiamas.</text:p>
      <text:p text:style-name="P119"><text:s text:c="5"/>Dėl 8 <text:s/>punkto kalbėjo <text:s/>Seimo nariai: N.Germanas, A.Kubilius,</text:p>
      <text:p text:style-name="P120">V.Zimnickas.</text:p>
      <text:p text:style-name="P121"><text:s text:c="5"/>Balsuota dėl <text:s/>8 punkto: <text:s/>už - 43, prieš - 15, susilaikė 4. 8</text:p>
      <text:p text:style-name="P122">punktas priimtas.</text:p>
      <text:p text:style-name="P123"><text:s text:c="5"/>9 punktas priimtas be balsavimo.</text:p>
      <text:p text:style-name="P124"><text:s text:c="5"/>Dėl 10 punkto kalbėjo Seimo narys M.Visakavičius.</text:p>
      <text:p text:style-name="P125"><text:s text:c="5"/>10 punkto alternatyva pranešėjui sutikus priimta.</text:p>
      <text:p text:style-name="P126"><text:s text:c="5"/>10 punktas priimtas be balsavimo.</text:p>
      <text:p text:style-name="P127"><text:s text:c="5"/>11 punkto B.Genzelio alternatyva pranešėjui sutikus priimta.</text:p>
      <text:p text:style-name="P128"><text:s text:c="5"/>11 ir 12 punktai priimti be balsavimo.</text:p>
      <text:p text:style-name="P129"><text:s text:c="5"/>Dėl 13 punkto kalbėjo Seimo nariai: A.Kubilius, V.Zimnickas.</text:p>
      <text:p text:style-name="P130"><text:s text:c="5"/>Balsuota dėl 13 punkto: už - 41, prieš - 20, susilaikė 1. 13</text:p>
      <text:p text:style-name="P131">punktas priimtas.</text:p>
      <text:p text:style-name="P132"><text:s text:c="5"/>Dėl 4 <text:s/>punkto kalbėjo <text:s/>Seimo nariai: <text:s/>G.Paviržis (Sveikatos,</text:p>
      <text:p text:style-name="P133">socialinių reikalų <text:s/>ir darbo <text:s/>komiteto vardu <text:s/>prašė perbalsuoti),</text:p>
      <text:p text:style-name="P134">M.Visakavičius, J.Karosas, P.Giniotas.</text:p>
      <text:p text:style-name="P135">N u t a<text:s/>r t a :</text:p>
      <text:p text:style-name="P136"><text:s text:c="5"/>Daryti pertrauką šio klausimo svarstyme.</text:p>
      <text:p text:style-name="P137"/>
      <text:p text:style-name="P138"><text:s text:c="5"/>Seimo narys L.Milčius perskaitė Lietuvių tautininkų sąjungos</text:p>
      <text:p text:style-name="P139">valdybos pareiškimą "Dėl žemės reformos tęstinumo" (pridedamas).</text:p>
      <text:p text:style-name="P140"><text:s text:c="5"/>Seimo narė N.Ambrazaitytė perskaitė pareiškimą (pridedamas).</text:p>
      <text:p text:style-name="P141"/>
      <text:p text:style-name="P142"><text:s text:c="3"/><text:s text:c="21"/>P E R T R A U K A</text:p>
      <text:p text:style-name="P143"/>
      <text:p text:style-name="P144"><text:s text:c="5"/>Posėdžio <text:s text:c="2"/>pirmininkas <text:s text:c="3"/>- <text:s text:c="2"/>laikinai <text:s text:c="2"/>einantis <text:s text:c="2"/>Lietuvos</text:p>
      <text:p text:style-name="P145">Respublikos Seimo Pirmininko pavaduotojo pareigas A.Sakalas</text:p>
      <text:p text:style-name="P146"><text:s text:c="5"/>Posėdžio <text:s/>pirmininkas <text:s text:c="2"/>paskelbė <text:s/>vardinio <text:s text:c="2"/>balsavimo <text:s text:c="2"/>dėl</text:p>
      <text:p text:style-name="P147">Lietuvos Respublikos <text:s/>Seimo nutarimo <text:s/>"Dėl <text:s/>Lietuvos <text:s/>Respublikos</text:p>
      <text:p text:style-name="P148">Aukščiausiosios <text:s/>Tarybos <text:s text:c="2"/>nutarimo <text:s/>"Dėl <text:s text:c="2"/>Lietuvos <text:s/>Respublikos</text:p>
      <text:p text:style-name="P149">valstybinio turto pirminio privatizavimo įstatymo įsigaliojimo" 8</text:p>
      <text:p text:style-name="P150">punkto papildymo" <text:s/>rezultatus: už <text:s/>- 60, prieš - 28, 1 biuletenis</text:p>
      <text:p text:style-name="P151">sugadintas. Šis<text:s/>nutarimas priimtas.</text:p>
      <text:p text:style-name="P152"><text:s text:c="5"/>Dėl posėdžio vedimo tvarkos kalbėjo Seimo narys A.Rudys.</text:p>
      <text:p text:style-name="P153"/>
      <text:p text:style-name="P154">S v a r s t y t a :</text:p>
      <text:p text:style-name="P155"><text:s text:c="5"/>Lietuvos <text:s text:c="2"/>Respublikos <text:s text:c="2"/>kooperacijos <text:s text:c="2"/>įstatymo <text:s text:c="2"/>projektas</text:p>
      <text:p text:style-name="P156">(trečiasis svarstymas ir balsavimas)</text:p>
      <text:p text:style-name="P157"><text:s text:c="5"/>Pranešėja - ekonomikos ministro pavaduotoja F.Jasevičienė</text:p>
      <text:p text:style-name="P158"><text:s text:c="5"/>Dėl <text:s/>posėdžio <text:s text:c="2"/>vedimo <text:s text:c="2"/>tvarkos <text:s text:c="2"/>kalbėjo <text:s text:c="2"/>Seimo <text:s text:c="2"/>nariai:</text:p>
      <text:p text:style-name="P159">P.Miškinis, K.Skrebys.</text:p>
      <text:p text:style-name="P160"><text:s text:c="5"/>Preambulė priimta be balsavimo.</text:p>
      <text:p text:style-name="P161"><text:s text:c="5"/>Dėl 1 straipsnio kalbėjo Seimo narys P.Miškinis.</text:p>
      <text:p text:style-name="P162"><text:s text:c="5"/>1 ir 2 straipsniai priimti be balsavimo.</text:p>
      <text:p text:style-name="P163"><text:s text:c="5"/>Dėl <text:s text:c="2"/>3 <text:s text:c="2"/>straipsnio <text:s text:c="2"/>kalbėjo <text:s text:c="2"/>Seimo <text:s text:c="2"/>nariai: <text:s text:c="2"/>J.Bastys,</text:p>
      <text:p text:style-name="P164">M.Stakvilevičius, M.Treinys.</text:p>
      <text:p text:style-name="P165"><text:s text:c="5"/>Alternatyvus balsavimas <text:s/>dėl 3 straipsnio 4 dalies 1 sakinio</text:p>
      <text:p text:style-name="P166">variantų: už pranešėjo variantą balsavo 29, už J.Basčio pataisą -</text:p>
      <text:p text:style-name="P167">28. Priimtas pranešėjo variantas.</text:p>
      <text:p text:style-name="P168"><text:s text:c="5"/>Dėl 3 <text:s/>straipsnio 4 <text:s/>dalies 2 <text:s/>sakinio kalbėjo Seimo nariai:</text:p>
      <text:p text:style-name="P169">J.Bastys, M.Pronckus, P.Miškinis.</text:p>
      <text:p text:style-name="P170"><text:s text:c="5"/>Balsuota dėl <text:s/>3 straipsnio 4 dalies 2 sakinio išbraukimo: už</text:p>
      <text:p text:style-name="P171">- 17, prieš - 40. Šis sakinys neišbraukiamas.</text:p>
      <text:p text:style-name="P172"><text:s text:c="5"/>3, 4 ir 5 straipsniai priimti be balsavimo.</text:p>
      <text:p text:style-name="P173"><text:s text:c="5"/>Dėl <text:s text:c="2"/>6 <text:s text:c="2"/>straipsnio <text:s text:c="2"/>kalbėjo <text:s text:c="2"/>Seimo <text:s text:c="2"/>nariai: <text:s text:c="2"/>J.Bastys,</text:p>
      <text:p text:style-name="P174">V.Petrauskas, V.Bogušis, J.Pangonis.</text:p>
      <text:p text:style-name="P175"><text:s text:c="5"/>6 straipsnio <text:s/>J.Basčio, V.Bogušio <text:s/>ir <text:s/>V.Petrausko <text:s/>pataisos</text:p>
      <text:p text:style-name="P176">pranešėjui sutikus priimtos.</text:p>
      <text:p text:style-name="P177"><text:s text:c="5"/>6 ir 7 straipsniai priimti be balsavimo.</text:p>
      <text:p text:style-name="P178"><text:s text:c="5"/>Dėl <text:s/>8 <text:s text:c="2"/>straipsnio <text:s/>kalbėjo <text:s text:c="2"/>Seimo <text:s text:c="2"/>nariai: <text:s text:c="2"/>P.Miškinis,</text:p>
      <text:p text:style-name="P179">V.Zimnickas, V.Andriukaitis, S.Pečeliūnas.</text:p>
      <text:p text:style-name="P180"><text:s text:c="5"/>8 straipsnis atidedamas.</text:p>
      <text:p text:style-name="P181"><text:s text:c="5"/>9 ir 10 straipsniai priimti be balsavimo.</text:p>
      <text:p text:style-name="P182"><text:s text:c="5"/>Dėl <text:s/>11 <text:s text:c="2"/>straipsnio <text:s/>1.2 <text:s text:c="2"/>punkto <text:s/>kalbėjo <text:s text:c="2"/>Seimo <text:s/>nariai:</text:p>
      <text:p text:style-name="P183">P.Jakučionis <text:s/>(atsiėmė<text:s/><text:s text:c="2"/>savo <text:s/>pataisą), <text:s text:c="2"/>J.Bastys, <text:s/>J.Pangonis,</text:p>
      <text:p text:style-name="P184">P.Miškinis.</text:p>
      <text:p text:style-name="P185"><text:s text:c="5"/>Alternatyvus <text:s/>balsavimas <text:s text:c="2"/>dėl <text:s/>11 <text:s/>straipsnio <text:s/>1.2 <text:s/>punkto.</text:p>
      <text:p text:style-name="P186">Priimtas pranešėjo variantas.</text:p>
      <text:p text:style-name="P187"><text:s text:c="5"/>11 straipsnio 1.8 punkto pataisa pranešėjui sutikus priimta.</text:p>
      <text:p text:style-name="P188"><text:s text:c="5"/>Dėl <text:s/>11 <text:s text:c="2"/>straipsnio <text:s/>3 <text:s text:c="2"/>punkto <text:s/><text:s/>kalbėjo <text:s text:c="2"/>Seimo <text:s text:c="2"/>nariai:</text:p>
      <text:p text:style-name="P189">P.Jakučionis, V.Zimnickas.</text:p>
      <text:p text:style-name="P190"><text:s text:c="5"/>Alternatyvus balsavimas <text:s/>dėl <text:s/>11 <text:s/>straipsnio <text:s/>3 <text:s/>punkto: <text:s/>už</text:p>
      <text:p text:style-name="P191">pranešėjo variantą <text:s/>balsavo 39, <text:s/>už P.Jakučionio <text:s/>pataisą <text:s/>- <text:s/>13.</text:p>
      <text:p text:style-name="P192">Priimtas pranešėjo variantas.</text:p>
      <text:p text:style-name="P193"><text:s text:c="5"/>11 straipsnis priimtas be balsavimo.</text:p>
      <text:p text:style-name="P194"><text:s text:c="5"/>Dėl 12 straipsnio kalbėjo Seimo narys J.Bastys.</text:p>
      <text:p text:style-name="P195"><text:s text:c="5"/>12 straipsnis priimtas be balsavimo.</text:p>
      <text:p text:style-name="P196"><text:s text:c="5"/>Dėl <text:s/>13 <text:s text:c="2"/>straipsnio <text:s/>kalbėjo <text:s/>Seimo <text:s/>nariai: <text:s/>P.Jakučionis,</text:p>
      <text:p text:style-name="P197">J.Bastys, A.Rudys, J.Pangonis, V.Andriukaitis.</text:p>
      <text:p text:style-name="P198"><text:s text:c="5"/>13 straipsnis atidedamas.</text:p>
      <text:p text:style-name="P199"><text:s text:c="5"/>Dėl 14 <text:s/>straipsnio <text:s/>kalbėjo <text:s/>Seimo <text:s/>nariai: <text:s/>A.Endriukaitis,</text:p>
      <text:p text:style-name="P200">P.Miškinis, J.Bastys.</text:p>
      <text:p text:style-name="P201"><text:s text:c="5"/>Dėl posėdžio <text:s/>vedimo tvarkos <text:s/>kalbėjo Seimo nariai: A.Rudys,</text:p>
      <text:p text:style-name="P202">S.Pečeliūnas, V.Zimnickas (LDDP frakcijos vardu), E.Kunevičienė.</text:p>
      <text:p text:style-name="P203"><text:s text:c="5"/>14 straipsnis atidedamas.</text:p>
      <text:p text:style-name="P204">N u t a r t a :</text:p>
      <text:p text:style-name="P205"><text:s text:c="5"/>Daryti pertrauką šio įstatymo projekto trečiajame svarstyme.</text:p>
      <text:p text:style-name="P206"/>
      <text:p text:style-name="P207">S v a r s t y t a :</text:p>
      <text:p text:style-name="P208"><text:s text:c="5"/>Lietuvos Respublikos <text:s/>Seimo nutarimo <text:s/>"Dėl <text:s/>Lietuvos <text:s/>mokslų</text:p>
      <text:p text:style-name="P209">akademijos statuto" projektas (pateikimas)</text:p>
      <text:p text:style-name="P210"><text:s text:c="5"/>Pranešėjas - Seimo narys B.Genzelis</text:p>
      <text:p text:style-name="P211"><text:s text:c="5"/>Klausė <text:s/>ir <text:s text:c="2"/>kalbėjo <text:s/>Seimo <text:s text:c="2"/>nariai: <text:s/>A.Baskas, <text:s text:c="2"/>J.Požėla,</text:p>
      <text:p text:style-name="P212">T.Lideikis, A.Kairys, S.Pečeliūnas.</text:p>
      <text:p text:style-name="P213">N u t a r t a :</text:p>
      <text:p text:style-name="P214"><text:s text:c="5"/>Daryti pertrauką šio nutarimo projekto pateikime.</text:p>
      <text:p text:style-name="P215"/>
      <text:p text:style-name="P216">S v a r s t y t a :</text:p>
      <text:p text:style-name="P217"><text:s text:c="5"/>Lietuvos <text:s/>Respublikos <text:s text:c="2"/>Seimo <text:s text:c="2"/>nutarimo <text:s text:c="2"/>"Dėl <text:s text:c="2"/>Ekonominių</text:p>
      <text:p text:style-name="P218">nusikaltimų <text:s/>tyrimo<text:s/><text:s text:c="2"/>komisijos <text:s text:c="2"/>sudėties <text:s text:c="2"/>dalinio <text:s text:c="2"/>pakeitimo"</text:p>
      <text:p text:style-name="P219">projektas (pateikimas)</text:p>
      <text:p text:style-name="P220"><text:s text:c="5"/>Pranešėjas - Seimo narys J.Karosas</text:p>
      <text:p text:style-name="P221"><text:s text:c="5"/>Klausė <text:s text:c="3"/>Seimo <text:s text:c="3"/>nariai: <text:s text:c="3"/>V.Zimnickas, <text:s text:c="3"/>F.Kolosauskas,</text:p>
      <text:p text:style-name="P222">S.Pečeliūnas (2 kartus), J.Beinortas.</text:p>
      <text:p text:style-name="P223"><text:s text:c="5"/>1 ir 2 punktai priimti be balsavimo.</text:p>
      <text:p text:style-name="P224">N<text:s/>u t a r t a :</text:p>
      <text:p text:style-name="P225"><text:s text:c="5"/>Daryti pertrauką šio klausimo svarstyme.</text:p>
      <text:p text:style-name="P226"/>
      <text:p text:style-name="P227"><text:s text:c="5"/>Posėdis baigtas.</text:p>
      <text:p text:style-name="P228"/>
      <text:p text:style-name="P229"/>
      <text:p text:style-name="P230">Lietuvos Respublikos</text:p>
      <text:p text:style-name="P231">Seimo Pirmininko pavaduotojas <text:s text:c="20"/>Aloyzas Sakalas</text:p>
      <text:p text:style-name="P232"/>
      <text:p text:style-name="P233">Protokolą rašė T.Juršėnienė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268" meta:word-count="1391" meta:character-count="9919" meta:row-count="266" meta:non-whitespace-character-count="8796"/>
  </office:meta>
</office:document-meta>
</file>