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4(105)</text:p>
      <text:p text:style-name="P3"/>
      <text:p text:style-name="P4"><text:s text:c="22"/>1993 m. gegužės 25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S v a r s t y t a :</text:p>
      <text:p text:style-name="P11"><text:s text:c="5"/>1993 m. gegužės 25 d. darbotvarkė</text:p>
      <text:p text:style-name="P12"><text:s text:c="5"/>Užsiregistravo 97 Seimo nariai.</text:p>
      <text:p text:style-name="P13"><text:s text:c="5"/>Nutarta papildyti <text:s/>darbotvarkę pareiškimu <text:s/>(arba sveikinimu)</text:p>
      <text:p text:style-name="P14">naujos valstybės - Eritrėjos - susikūrimo proga (be balsavimo).</text:p>
      <text:p text:style-name="P15">N u t a r t a :</text:p>
      <text:p text:style-name="P16"><text:s text:c="2"/><text:s text:c="3"/>Patvirtinti šią darbotvarkę.</text:p>
      <text:p text:style-name="P17"/>
      <text:p text:style-name="P18"><text:s text:c="5"/>Seimo narys <text:s/>P.Giniotas perskaitė <text:s/>pareiškimą (dėl Klaipėdos</text:p>
      <text:p text:style-name="P19">miesto vairuotojų ir techninių darbuotojų streiko) (pridedamas).</text:p>
      <text:p text:style-name="P20"><text:s text:c="5"/>Seimo narys P.Tupikas perskaitė Lietuvos mokytojų profesinės</text:p>
      <text:p text:style-name="P21">sąjungos III suvažiavimo rezoliuciją (pridedama).</text:p>
      <text:p text:style-name="P22"><text:s text:c="5"/>Posėdžio <text:s text:c="2"/>pirmininkas <text:s text:c="3"/>informavo, <text:s text:c="2"/>kad <text:s text:c="3"/>Seimo <text:s text:c="3"/>narys</text:p>
      <text:p text:style-name="P23">A.N.Stasiškis Tėvynės <text:s/>Santaros vardu <text:s/>prašė 7 klausimo (Lietuvos</text:p>
      <text:p text:style-name="P24">Respublikos <text:s text:c="2"/>Seimo <text:s text:c="3"/>nutarimo <text:s text:c="2"/>"Dėl <text:s text:c="3"/>Lietuvos <text:s text:c="3"/>Respublikos</text:p>
      <text:p text:style-name="P25">Aukščiausiosios <text:s/>Tarybos <text:s text:c="2"/>nutarimo <text:s/>"Dėl <text:s text:c="2"/>Lietuvos <text:s/>Respublikos</text:p>
      <text:p text:style-name="P26">valstybinio turto pirminio privatizavimo įstatymo įsigaliojimo" 8</text:p>
      <text:p text:style-name="P27">punkto papildymo" <text:s/>projekto) ir <text:s/>9 klausimo (Lietuvos Respublikos</text:p>
      <text:p text:style-name="P28">įstatymo "Dėl <text:s/>buvusių LTSR <text:s/>valstybinių <text:s/>profsąjungų <text:s/>turto" <text:s/>ir</text:p>
      <text:p text:style-name="P29">nutarimo dėl jo įsigaliojimo projektų) radijo transliacijos.</text:p>
      <text:p text:style-name="P30"/>
      <text:p text:style-name="P31">S v a r s t y t a :</text:p>
      <text:p text:style-name="P32"><text:s text:c="5"/>Lietuvos <text:s/>Respublikos <text:s/>įstatymo <text:s/>"Dėl <text:s/>Lietuvos <text:s/>Respublikos</text:p>
      <text:p text:style-name="P33">baudžiamojo ir administracinių teisės pažeidimų kodeksų pakeitimo</text:p>
      <text:p text:style-name="P34">ir papildymo" projektas (trečiasis svarstymas ir balsavimas)</text:p>
      <text:p text:style-name="P35"><text:s text:c="5"/>Pranešėjas <text:s/>- <text:s text:c="2"/>teisingumo <text:s/>ministras <text:s text:c="2"/>J.Prapiestis <text:s/>(prašė</text:p>
      <text:p text:style-name="P36">atidėti šio klausimo svarstymą)</text:p>
      <text:p text:style-name="P37"><text:s text:c="5"/>Kalbėjo <text:s/>Seimo <text:s/>narys <text:s/>P.Vitkevičius <text:s/>(Valstybės <text:s/>ir <text:s/>teisės</text:p>
      <text:p text:style-name="P38">komiteto vardu).</text:p>
      <text:p text:style-name="P39">N u t a r t a :</text:p>
      <text:p text:style-name="P40"><text:s text:c="5"/>Daryti pertrauką šio klausimo svarstyme.</text:p>
      <text:p text:style-name="P41"/>
      <text:p text:style-name="P42">S v a r s t y t a :</text:p>
      <text:p text:style-name="P43"><text:s text:c="5"/>Lietuvos <text:s/>Respublikos <text:s text:c="2"/>įstatymo <text:s/>"Dėl <text:s/>amnestijos <text:s/>pažymint</text:p>
      <text:p text:style-name="P44">trečiąsias Nepriklausomos Lietuvos valstybės atstatymo metines ir</text:p>
      <text:p text:style-name="P45">Lietuvos Respublikos Prezidento institucijos atstatymą" projektas</text:p>
      <text:p text:style-name="P46">(pirmojo svarstymo tęsinys)</text:p>
      <text:p text:style-name="P47"><text:s text:c="5"/>Pranešėjas - teisingumo<text:s/>ministras J.Prapiestis</text:p>
      <text:p text:style-name="P48"><text:s text:c="5"/>Dėl <text:s/>balsavimo <text:s text:c="2"/>motyvų <text:s/>kalbėjo <text:s/>Seimo <text:s/>nariai: <text:s/>Z.Šličytė,</text:p>
      <text:p text:style-name="P49">J.Bernatonis (2 <text:s/>kartus) (Valstybės <text:s/>ir teisės <text:s/>komiteto <text:s/>vardu),</text:p>
      <text:p text:style-name="P50">F.Kolosauskas, P.Jakučionis.</text:p>
      <text:p text:style-name="P51"><text:s text:c="5"/>Alternatyvus balsavimas: <text:s/>už Respublikos Prezidento pateiktą</text:p>
      <text:p text:style-name="P52">variantą balsavo <text:s/>50, už Valstybės ir teisės komiteto alternatyvų</text:p>
      <text:p text:style-name="P53">projektą <text:s/>- <text:s text:c="2"/>29. <text:s/>Pritarta <text:s text:c="2"/>Respublikos <text:s/>Prezidento <text:s text:c="2"/>pateiktam</text:p>
      <text:p text:style-name="P54">variantui.</text:p>
      <text:p text:style-name="P55"><text:s text:c="5"/>Dėl balsavimo motyvų kalbėjo Seimo narys R.Ozolas.</text:p>
      <text:p text:style-name="P56">N u t a r t a :</text:p>
      <text:p text:style-name="P57"><text:s text:c="5"/>Pritarti <text:s/>po <text:s text:c="2"/>pirmojo <text:s/>svarstymo <text:s text:c="2"/>Respublikos <text:s text:c="2"/>Prezidento</text:p>
      <text:p text:style-name="P58">pateiktam Lietuvos <text:s/>Respublikos įstatymo "Dėl amnestijos pažymint</text:p>
      <text:p text:style-name="P59">trečiąsias Nepriklausomos Lietuvos valstybės atstatymo metines ir</text:p>
      <text:p text:style-name="P60">Respublikos <text:s/>Prezidento <text:s text:c="2"/>institucijos <text:s/>atstatymą" <text:s/>projektui <text:s/>ir</text:p>
      <text:p text:style-name="P61">pavesti <text:s/>Valstybės <text:s/>ir <text:s/>teisės <text:s/>komitetui <text:s/>kartu <text:s/>su <text:s/>Respublikos</text:p>
      <text:p text:style-name="P62">Prezidento atstovais <text:s/>parengti ir <text:s/>pateikti <text:s/>antrajam <text:s/>svarstymui</text:p>
      <text:p text:style-name="P63">patikslintą ir papildytą šio įstatymo projektą (be balsavimo).</text:p>
      <text:p text:style-name="P64"/>
      <text:p text:style-name="P65"><text:s text:c="5"/>Teisingumo ministras J.Prapiestis padarė pareiškimą.</text:p>
      <text:p text:style-name="P66">S v a r s t y t a :</text:p>
      <text:p text:style-name="P67"><text:s text:c="5"/>Lietuvos <text:s text:c="2"/>Respublikos <text:s text:c="3"/>Seimo <text:s text:c="2"/>nutarimo <text:s text:c="2"/>"Dėl <text:s text:c="2"/>Lietuvos</text:p>
      <text:p text:style-name="P68">Aukščiausiojo Teismo teisėjų paskyrimo" projektas (pateikimas)</text:p>
      <text:p text:style-name="P69"><text:s text:c="5"/>Pranešėjas <text:s/>- <text:s text:c="2"/>Lietuvos <text:s/>Aukščiausiojo <text:s/>Teismo <text:s/>pirmininkas</text:p>
      <text:p text:style-name="P70">M.Lošys</text:p>
      <text:p text:style-name="P71"><text:s text:c="5"/>Klausė Seimo <text:s/>nariai: P.Papovas, P.Vitkevičius (Valstybės ir</text:p>
      <text:p text:style-name="P72">teisės komiteto vardu), R.Žurinskas.</text:p>
      <text:p text:style-name="P73"><text:s text:c="5"/>Užsiregistravo 80 Seimo narių.</text:p>
      <text:p text:style-name="P74"><text:s text:c="5"/>Balsuota <text:s/>dėl <text:s/>A.Simniškio <text:s/>paskyrimo <text:s/>Aukščiausiojo <text:s/>Teismo</text:p>
      <text:p text:style-name="P75">teisėju: <text:s/>už <text:s/>- <text:s/>62, <text:s/>prieš <text:s/>nebuvo, <text:s/>susilaikė <text:s/>12. <text:s/>A.Simniškis</text:p>
      <text:p text:style-name="P76">paskirtas Aukščiausiojo Teismo teisėju.</text:p>
      <text:p text:style-name="P77"><text:s text:c="5"/>Balsuota dėl <text:s/>Z.Smirnovienės paskyrimo <text:s/>Aukščiausiojo Teismo</text:p>
      <text:p text:style-name="P78">teisėja: už - 64, prieš - 1, susilaikė 14. Z.Smirnovienė paskirta</text:p>
      <text:p text:style-name="P79">Aukščiausiojo Teismo teisėja.</text:p>
      <text:p text:style-name="P80"><text:s text:c="5"/>Balsuota <text:s/>dėl <text:s text:c="2"/>J.Surblio <text:s/>paskyrimo <text:s text:c="2"/>Aukščiausiojo <text:s/>Teismo</text:p>
      <text:p text:style-name="P81">teisėju: už <text:s/>- 58, <text:s/>prieš - <text:s/>1, susilaikė 13. J.Surblys paskirtas</text:p>
      <text:p text:style-name="P82">Aukščiausiojo Teismo teisėju.</text:p>
      <text:p text:style-name="P83">N u t a r t a :</text:p>
      <text:p text:style-name="P84"><text:s text:c="5"/>Priimti Lietuvos <text:s/>Respublikos Seimo <text:s/>nutarimą "Dėl <text:s/>Lietuvos</text:p>
      <text:p text:style-name="P85">Aukščiausiojo Teismo <text:s/>teisėjų paskyrimo". Balsavo: už - 71, prieš</text:p>
      <text:p text:style-name="P86">nebuvo, susilaikė 14.</text:p>
      <text:p text:style-name="P87"/>
      <text:p text:style-name="P88"><text:s text:c="5"/>Seimo <text:s/>narys <text:s text:c="2"/>A.Endriukaitis <text:s/><text:s/>pateikė <text:s text:c="2"/>paklausimą <text:s text:c="2"/>Seimo</text:p>
      <text:p text:style-name="P89">vadovybei.</text:p>
      <text:p text:style-name="P90"/>
      <text:p text:style-name="P91">S v a r s t y t a :</text:p>
      <text:p text:style-name="P92"><text:s text:c="5"/>Lietuvos <text:s/>Respublikos <text:s/>įstatymo <text:s/>"Dėl <text:s/>papildomų <text:s/>asignavimų</text:p>
      <text:p text:style-name="P93">Lietuvos Respublikos <text:s/>Konstituciniam Teismui" projektas (pirmasis</text:p>
      <text:p text:style-name="P94">svarstymas)</text:p>
      <text:p text:style-name="P95"><text:s text:c="5"/>Pranešėjas - Seimo narys F.Kolosauskas</text:p>
      <text:p text:style-name="P96"><text:s text:c="5"/>Kalbėjo Seimo <text:s/>nariai: K.Jaskelevičius <text:s/>(Biudžeto ir finansų</text:p>
      <text:p text:style-name="P97">komiteto vardu <text:s/>siūlė svarstyti <text:s/>šį <text:s/>įstatymo <text:s/>projektą <text:s/>skubesne</text:p>
      <text:p text:style-name="P98">tvarka), V.Briedienė, T.Lideikis, A.Rudys, J.Tartilas.</text:p>
      <text:p text:style-name="P99"><text:s text:c="5"/>Dėl balsavimo <text:s/>motyvų kalbėjo Seimo nariai: A.Kunčinas (LDDP</text:p>
      <text:p text:style-name="P100">frakcijos<text:s/>vardu), K.Skrebys, N.Germanas, J.Beinortas.</text:p>
      <text:p text:style-name="P101"><text:s text:c="5"/>Dėl <text:s/>posėdžio <text:s text:c="2"/>vedimo <text:s text:c="2"/>tvarkos <text:s text:c="2"/>kalbėjo <text:s text:c="2"/>Seimo <text:s text:c="2"/>nariai:</text:p>
      <text:p text:style-name="P102">S.Pečeliūnas, K.Jaskelevičius, V.Jarmolenka.</text:p>
      <text:p text:style-name="P103">N u t a r t a :</text:p>
      <text:p text:style-name="P104"><text:s text:c="5"/>Svarstyti šį <text:s/>įstatymo projektą skubesne tvarka. Balsavo: už</text:p>
      <text:p text:style-name="P105">- 42, prieš - 17,<text:s/>susilaikė 4.</text:p>
      <text:p text:style-name="P106"><text:s text:c="5"/>Finansų <text:s/>ministerijos <text:s text:c="2"/>Biudžeto <text:s/>departamento <text:s text:c="2"/>direktorius</text:p>
      <text:p text:style-name="P107">K.Šarkinas pateikė informaciją apie biudžeto vykdymą.</text:p>
      <text:p text:style-name="P108"><text:s text:c="5"/>Kalbėjo <text:s text:c="2"/>Seimo <text:s text:c="3"/>nariai: <text:s text:c="2"/>S.Pečeliūnas, <text:s text:c="2"/>V.Andriukaitis,</text:p>
      <text:p text:style-name="P109">J.Bernatonis, K.Jaskelevičius, J.Beinortas, V.Žiemelis.</text:p>
      <text:p text:style-name="P110"><text:s/><text:s text:c="4"/>Dėl balsavimo <text:s/>motyvų kalbėjo <text:s/>Seimo nariai: <text:s/>F.Kolosauskas,</text:p>
      <text:p text:style-name="P111">A.Bendinskas, T.Lideikis, J.Beinortas.</text:p>
      <text:p text:style-name="P112"/>
      <text:p text:style-name="P113">N u t a r t a :</text:p>
      <text:p text:style-name="P114"><text:s text:c="5"/>Pritarti <text:s/>Lietuvos <text:s text:c="2"/>Respublikos <text:s/>įstatymo <text:s text:c="2"/>"Dėl <text:s/>papildomų</text:p>
      <text:p text:style-name="P115">asignavimų Lietuvos Respublikos Konstituciniam Teismui" projektui</text:p>
      <text:p text:style-name="P116">po<text:s/>pirmojo <text:s/>ir antrojo <text:s/>svarstymo. Balsavo: <text:s/>už - 45, prieš - 21,</text:p>
      <text:p text:style-name="P117">susilaikiusių nebuvo.</text:p>
      <text:p text:style-name="P118"/>
      <text:p text:style-name="P119"><text:s text:c="5"/>Toliau posėdžiui <text:s/>pirmininkauja laikinai <text:s/>einantis <text:s/>Lietuvos</text:p>
      <text:p text:style-name="P120">Respublikos Seimo Pirmininko pareigas A.Sakalas</text:p>
      <text:p text:style-name="P121">S v a r s t y t a :</text:p>
      <text:p text:style-name="P122"><text:s text:c="5"/>Lietuvos <text:s/>Respublikos <text:s/>įstatymo<text:s text:c="2"/>"Dėl <text:s/>Lietuvos <text:s/>Respublikos</text:p>
      <text:p text:style-name="P123">baudžiamojo <text:s/>proceso <text:s text:c="2"/>ir <text:s/>baudžiamojo <text:s text:c="2"/>kodeksų <text:s text:c="2"/>pakeitimų <text:s text:c="2"/>ir</text:p>
      <text:p text:style-name="P124">papildymų" projektas (pateikimas)</text:p>
      <text:p text:style-name="P125"><text:s text:c="5"/>Pranešėjas - Seimo narys E.Bičkauskas</text:p>
      <text:p text:style-name="P126"><text:s text:c="5"/>Klausė Seimo nariai: V.Petrauskas, A.Albertynas.</text:p>
      <text:p text:style-name="P127"/>
      <text:p text:style-name="P128"><text:s text:c="24"/>P E<text:s/>R T R A U K A</text:p>
      <text:p text:style-name="P129"/>
      <text:p text:style-name="P130"><text:s text:c="5"/>Posėdžio <text:s text:c="2"/>pirmininkas <text:s text:c="3"/>- <text:s text:c="2"/>laikinai <text:s text:c="2"/>einantis <text:s text:c="2"/>Lietuvos</text:p>
      <text:p text:style-name="P131">Respublikos Seimo Pirmininko pavaduotojo pareigas A.Sakalas</text:p>
      <text:p text:style-name="P132">S v a r s t y t a (tęsinys):</text:p>
      <text:p text:style-name="P133"><text:s text:c="5"/>Lietuvos <text:s/>Respublikos <text:s/>įstatymo <text:s/>"Dėl <text:s/>Lietuvos <text:s/>Respublikos</text:p>
      <text:p text:style-name="P134">baudžiamojo <text:s/>proceso<text:s text:c="3"/>ir <text:s/>baudžiamojo <text:s text:c="2"/>kodeksų <text:s text:c="2"/>pakeitimų <text:s text:c="2"/>ir</text:p>
      <text:p text:style-name="P135">papildymų" projektas (pateikimas)</text:p>
      <text:p text:style-name="P136"><text:s text:c="5"/>Pranešėjas - Seimo narys E.Bičkauskas</text:p>
      <text:p text:style-name="P137"><text:s text:c="5"/>Klausė Seimo nariai: P.Jakučionis, Z.Šličytė, A.Kubilius.</text:p>
      <text:p text:style-name="P138"><text:s text:c="5"/>Užsiregistravo 62 Seimo nariai.</text:p>
      <text:p text:style-name="P139">N u t a r t a :</text:p>
      <text:p text:style-name="P140"><text:s text:c="5"/>Pradėti šio<text:s/><text:s/>įstatymo projekto svarstymo procedūrą. Balsavo:</text:p>
      <text:p text:style-name="P141">už - 53, prieš - 1, susilaikiusių nebuvo.</text:p>
      <text:p text:style-name="P142"/>
      <text:p text:style-name="P143"><text:s text:c="5"/>Švietimo, mokslo ir kultūros komiteto pirmininkas B.Genzelis</text:p>
      <text:p text:style-name="P144">pateikė informaciją.</text:p>
      <text:p text:style-name="P145"><text:s text:c="5"/>Replikavo Seimo narys P.Tupikas.</text:p>
      <text:p text:style-name="P146"><text:s text:c="5"/>Seimo narys <text:s/>A.Baskas <text:s/>perskaitė <text:s/>pareiškimą <text:s/>"Dėl <text:s/>Lietuvos</text:p>
      <text:p text:style-name="P147">Respublikos <text:s text:c="2"/>Seimo <text:s text:c="3"/>nutarimo <text:s text:c="2"/>"Dėl <text:s text:c="3"/>Lietuvos <text:s text:c="3"/>Respublikos</text:p>
      <text:p text:style-name="P148">Aukščiausiosios <text:s/>Tarybos <text:s text:c="2"/>nutarimo <text:s/>"Dėl <text:s text:c="2"/>Lietuvos <text:s/>Respublikos</text:p>
      <text:p text:style-name="P149">valstybinio turto pirminio privatizavimo įstatymo įsigaliojimo" 8</text:p>
      <text:p text:style-name="P150">punkto papildymo" projektų" (pridedamas).</text:p>
      <text:p text:style-name="P151"/>
      <text:p text:style-name="P152">S v a r s t y t a :</text:p>
      <text:p text:style-name="P153"><text:s text:c="5"/>Lietuvos <text:s text:c="2"/>Respublikos <text:s text:c="3"/>Seimo <text:s text:c="2"/>nutarimo <text:s text:c="2"/>"Dėl <text:s text:c="2"/>Lietuvos</text:p>
      <text:p text:style-name="P154">Respublikos <text:s/>Aukščiausiosios <text:s text:c="2"/>Tarybos <text:s/>nutarimo <text:s text:c="2"/>"Dėl <text:s/>Lietuvos</text:p>
      <text:p text:style-name="P155">Respublikos <text:s text:c="2"/>valstybinio turto <text:s/>pirminio privatizavimo <text:s/>įstatymo</text:p>
      <text:p text:style-name="P156">įsigaliojimo" 8 punkto papildymo" projektas (trečiasis svarstymas</text:p>
      <text:p text:style-name="P157">ir balsavimas)</text:p>
      <text:p text:style-name="P158"><text:s text:c="5"/>Pranešėjas - Seimo narys K.Jaskelevičius</text:p>
      <text:p text:style-name="P159"><text:s text:c="5"/>1 <text:s/>punkto <text:s text:c="2"/>J.Listavičiaus <text:s/>papildymas <text:s text:c="2"/>pranešėjui <text:s/>sutikus</text:p>
      <text:p text:style-name="P160">priimtas.</text:p>
      <text:p text:style-name="P161"><text:s text:c="5"/>Dėl posėdžio <text:s/>vedimo tvarkos <text:s/>kalbėjo Seimo narys G.Paviržis</text:p>
      <text:p text:style-name="P162">(atsiėmė savo<text:s/>alternatyvas).</text:p>
      <text:p text:style-name="P163"><text:s text:c="5"/>1 punkto <text:s/>alternatyva - <text:s/>"150 tūkstančių <text:s/>talonų" pranešėjui</text:p>
      <text:p text:style-name="P164">sutikus priimta.</text:p>
      <text:p text:style-name="P165"><text:s text:c="5"/>Dėl 1 punkto kalbėjo Seimo nariai: K.Skrebys, V.Zimnickas.</text:p>
      <text:p text:style-name="P166"><text:s text:c="5"/>Užsiregistravo 60 Seimo narių.</text:p>
      <text:p text:style-name="P167"><text:s text:c="5"/>Dėl <text:s/>posėdžio <text:s text:c="2"/>vedimo <text:s text:c="2"/>tvarkos <text:s text:c="2"/>kalbėjo <text:s text:c="2"/>Seimo <text:s/><text:s/>nariai:</text:p>
      <text:p text:style-name="P168">A.Kubilius, <text:s/>J.Listavičius, <text:s text:c="2"/>V.Zimnickas, <text:s/>E.Kunevičienė <text:s/>(prašė</text:p>
      <text:p text:style-name="P169">daryti pertrauką šio klausimo svarstyme).</text:p>
      <text:p text:style-name="P170">N u t a r t a :</text:p>
      <text:p text:style-name="P171"><text:s text:c="5"/>Daryti pertrauką šio klausimo svarstyme.</text:p>
      <text:p text:style-name="P172"/>
      <text:p text:style-name="P173"><text:s text:c="5"/>Užsiregistravo 79 Seimo nariai.</text:p>
      <text:p text:style-name="P174"><text:s text:c="5"/>Balsuota dėl <text:s/>žodžio suteikimo <text:s/>piketo atstovui: <text:s/>už <text:s/>- <text:s/>46.</text:p>
      <text:p text:style-name="P175">Žodis piketo atstovui suteikiamas.</text:p>
      <text:p text:style-name="P176"><text:s text:c="5"/>Kalbėjo <text:s/>piketo <text:s/>atstovas <text:s/>- <text:s/>Lietuvos <text:s/>darbininkų <text:s/>sąjungos</text:p>
      <text:p text:style-name="P177">vicepirmininkas G.Papinigis.</text:p>
      <text:p text:style-name="P178"><text:s text:c="5"/>Dėl <text:s/>posėdžio <text:s text:c="2"/>vedimo <text:s text:c="2"/>tvarkos <text:s text:c="2"/>kalbėjo <text:s text:c="2"/>Seimo <text:s text:c="2"/>nariai:</text:p>
      <text:p text:style-name="P179">J.Bernatonis, A.Kubilius.</text:p>
      <text:p text:style-name="P180"><text:s text:c="5"/>Balsuota dėl <text:s/>pastabos įrašymo <text:s/>į posėdžio <text:s/>protokolą <text:s/>Seimo</text:p>
      <text:p text:style-name="P181">nariui A.Kubiliui: už - 40.</text:p>
      <text:p text:style-name="P182">N u t a r t a :</text:p>
      <text:p text:style-name="P183"><text:s text:c="5"/>Įrašyti <text:s/>į <text:s text:c="2"/>posėdžio <text:s text:c="2"/>protokolą <text:s text:c="2"/>pastabą <text:s text:c="2"/>Seimo <text:s text:c="2"/>nariui</text:p>
      <text:p text:style-name="P184">A.Kubiliui.</text:p>
      <text:p text:style-name="P185"/>
      <text:p text:style-name="P186"><text:s text:c="5"/>Dėl <text:s/>balsavimo <text:s text:c="2"/>motyvų <text:s/>dėl <text:s text:c="2"/>profsąjungų <text:s/>turto <text:s text:c="2"/>klausimo</text:p>
      <text:p text:style-name="P187">transliacijos kalbėjo <text:s/>Seimo <text:s/>nariai: <text:s/>G.Paviržis, <text:s/>J.Bernatonis,</text:p>
      <text:p text:style-name="P188">Z.Šličytė.</text:p>
      <text:p text:style-name="P189"><text:s text:c="5"/>Užsiregistravo 76 Seimo nariai.</text:p>
      <text:p text:style-name="P190"><text:s text:c="5"/>Balsuota dėl <text:s/>profsąjungų turto klausimo transliacijos: už -</text:p>
      <text:p text:style-name="P191">29, prieš - 10, susilaikė 28. Transliacijai nepritarta.</text:p>
      <text:p text:style-name="P192"/>
      <text:p text:style-name="P193">S v a r s t y t a :</text:p>
      <text:p text:style-name="P194"><text:s text:c="5"/>Lietuvos Respublikos <text:s/>įstatymo "Dėl buvusių LTSR valstybinių</text:p>
      <text:p text:style-name="P195">profsąjungų turto" <text:s/>ir nutarimo <text:s/>dėl <text:s/>jo <text:s/>įsigaliojimo <text:s/>projektai</text:p>
      <text:p text:style-name="P196">(trečiasis svarstymas ir balsavimas)</text:p>
      <text:p text:style-name="P197"><text:s text:c="5"/>Pranešėjas - Seimo narys R.Dagys</text:p>
      <text:p text:style-name="P198"><text:s text:c="5"/>1 straipsnis priimtas be balsavimo.</text:p>
      <text:p text:style-name="P199"><text:s text:c="5"/>Dėl 2 straipsnio 1 sakinio kalbėjo Seimo nariai: P.Giniotas,</text:p>
      <text:p text:style-name="P200">G.Paviržis.</text:p>
      <text:p text:style-name="P201"><text:s text:c="5"/>Balsuota dėl 2 straipsnio 1 sakinio P.Ginioto pataisos: už -</text:p>
      <text:p text:style-name="P202">14, prieš - 34, susilaikiusių nebuvo. Pataisa nepriimta.</text:p>
      <text:p text:style-name="P203"><text:s text:c="5"/>Dėl posėdžio vedimo tvarkos kalbėjo Seimo narys K.Dirgėla.</text:p>
      <text:p text:style-name="P204"><text:s text:c="5"/>Užsiregistravo 77 Seimo nariai.</text:p>
      <text:p text:style-name="P205"><text:s text:c="5"/>2 <text:s/>straipsnio <text:s/>1 <text:s/>sakinio <text:s/>alternatyvai <text:s/>pranešėjui <text:s/>sutikus</text:p>
      <text:p text:style-name="P206">pritarta.</text:p>
      <text:p text:style-name="P207"><text:s text:c="5"/>P.Ginioto siūlymui <text:s/>išbraukti 2 straipsnio 1, 2 ir 3 punktus</text:p>
      <text:p text:style-name="P208">nepritarta.</text:p>
      <text:p text:style-name="P209"><text:s text:c="5"/>2 straipsnio 1 punktas priimtas be balsavimo.</text:p>
      <text:p text:style-name="P210"><text:s text:c="5"/>Dėl 2 <text:s/>straipsnio 2 punkto kalbėjo Seimo nariai: T.Lideikis,</text:p>
      <text:p text:style-name="P211">K.Dirgėla, G.Paviržis.</text:p>
      <text:p text:style-name="P212"><text:s text:c="5"/>2 straipsnio 2 punktas priimtas.</text:p>
      <text:p text:style-name="P213"><text:s text:c="5"/>2 straipsnio 3 punktas priimtas be balsavimo.</text:p>
      <text:p text:style-name="P214"><text:s text:c="5"/>Dėl <text:s/>2 <text:s text:c="2"/>straipsnio <text:s/>kalbėjo <text:s text:c="2"/>Seimo <text:s text:c="2"/>nariai: <text:s text:c="2"/>P.Giniotas,</text:p>
      <text:p text:style-name="P215">G.Vagnorius, M.Stakvilevičius, P.Vitkevičius.</text:p>
      <text:p text:style-name="P216"><text:s text:c="5"/>Balsuota <text:s/>dėl <text:s text:c="2"/>2 <text:s/>straipsnio: <text:s text:c="2"/>už <text:s/>- <text:s text:c="2"/>47, <text:s/>prieš <text:s text:c="2"/>- <text:s/>17,</text:p>
      <text:p text:style-name="P217">susilaikiusių nebuvo. 2 straipsnis priimtas.</text:p>
      <text:p text:style-name="P218"><text:s text:c="5"/>Dėl <text:s/>3 <text:s text:c="2"/>straipsnio <text:s/>pirmos <text:s/>dalies <text:s/>kalbėjo <text:s/>Seimo <text:s/>nariai:</text:p>
      <text:p text:style-name="P219">Z.Šličytė, V.Andriukaitis (LSDP frakcijos vardu).</text:p>
      <text:p text:style-name="P220"><text:s text:c="5"/>Balsuota dėl <text:s/>3 straipsnio <text:s/>pirmos dalies: <text:s/>už - 46, prieš -</text:p>
      <text:p text:style-name="P221">14, susilaikė 1. 3 straipsnio pirma dalis priimta.</text:p>
      <text:p text:style-name="P222"><text:s text:c="5"/>Replikavo Seimo narys P.Giniotas.</text:p>
      <text:p text:style-name="P223"><text:s text:c="5"/>Dėl 3 <text:s/>straipsnio 1 punkto kalbėjo Seimo nariai: A.Kubilius,</text:p>
      <text:p text:style-name="P224">G.Paviržis.</text:p>
      <text:p text:style-name="P225"><text:s text:c="5"/>Balsuota dėl <text:s/>3 straipsnio <text:s/>1 punkto: <text:s/>už - <text:s/>44, prieš - 18,</text:p>
      <text:p text:style-name="P226">susilaikiusių nebuvo. 3 straipsnio 1 punktas priimtas.</text:p>
      <text:p text:style-name="P227"><text:s text:c="5"/>Replikavo Seimo narys P.Miškinis.</text:p>
      <text:p text:style-name="P228"><text:s text:c="5"/>Dėl 3 <text:s/>straipsnio 2 punkto kalbėjo Seimo nariai: T.Lideikis,</text:p>
      <text:p text:style-name="P229">P.Giniotas, G.Paviržis.</text:p>
      <text:p text:style-name="P230"><text:s text:c="5"/>Balsuota dėl <text:s/>3 straipsnio 2 punkto P.Ginioto pataisos: už -</text:p>
      <text:p text:style-name="P231">16, prieš - 44, susilaikė 2. Pataisai nepritarta.</text:p>
      <text:p text:style-name="P232"><text:s text:c="5"/>Balsuota dėl <text:s/>3 straipsnio <text:s/>2 punkto: <text:s/>už - <text:s/>47, prieš - 13,</text:p>
      <text:p text:style-name="P233">susilaikiusių nebuvo. 3 straipsnio 2 punktas priimtas.</text:p>
      <text:p text:style-name="P234"><text:s text:c="5"/>Dėl 3 <text:s/>straipsnio 3 punkto kalbėjo Seimo nariai: P.Miškinis,</text:p>
      <text:p text:style-name="P235">M.Visakavičius, K.Skrebys.</text:p>
      <text:p text:style-name="P236"><text:s text:c="5"/>Balsuota dėl 3 straipsnio 3 punkto P.Miškinio pataisos: už -</text:p>
      <text:p text:style-name="P237">18, prieš - 41, susilaikė 2. Pataisa nepriimta.</text:p>
      <text:p text:style-name="P238"><text:s text:c="5"/>3 straipsnio 3 punktas priimtas be balsavimo.</text:p>
      <text:p text:style-name="P239"><text:s text:c="5"/>Dėl <text:s/>3 <text:s text:c="2"/>straipsnio <text:s/>kalbėjo <text:s text:c="2"/>Seimo <text:s text:c="2"/>nariai: <text:s text:c="2"/>A.Kubilius,</text:p>
      <text:p text:style-name="P240">V.Zimnickas, G.Paviržis, P.Miškinis.</text:p>
      <text:p text:style-name="P241"><text:s text:c="5"/>Balsuota dėl 3 straipsnio: už - 43, prieš - 19, susilaikė 1.</text:p>
      <text:p text:style-name="P242">3 straipsnis priimtas.</text:p>
      <text:p text:style-name="P243"><text:s text:c="5"/>Replikavo Seimo narys M.Stakvilevičius.</text:p>
      <text:p text:style-name="P244"><text:s text:c="5"/>Dėl <text:s/>4 <text:s text:c="2"/>straipsnio <text:s/>kalbėjo <text:s/>Seimo <text:s/>nariai: <text:s/>T.Lideikis <text:s/>(2</text:p>
      <text:p text:style-name="P245">kartus), P.Giniotas, P.Miškinis, V.Zimnickas.</text:p>
      <text:p text:style-name="P246"><text:s text:c="5"/>Balsuota <text:s/>dėl <text:s text:c="2"/>4 <text:s/>straipsnio: <text:s text:c="2"/>už <text:s/>- <text:s text:c="2"/>41, <text:s/>prieš <text:s text:c="2"/>- <text:s/>18,</text:p>
      <text:p text:style-name="P247">susilaikiusių nebuvo. 4 straipsnis priimtas.</text:p>
      <text:p text:style-name="P248"><text:s text:c="5"/>Dėl <text:s/>5 <text:s text:c="2"/>straipsnio <text:s/>kalbėjo <text:s text:c="2"/>Seimo <text:s text:c="2"/>nariai: <text:s text:c="2"/>P.Miškinis,</text:p>
      <text:p text:style-name="P249">M.Stakvilevičius, A.Bendinskas, T.Lideikis.</text:p>
      <text:p text:style-name="P250"><text:s text:c="2"/><text:s text:c="3"/>Balsuota dėl 5 straipsnio (su pranešėjo papildymu): už - 47,</text:p>
      <text:p text:style-name="P251">prieš - 17, susilaikiusių nebuvo. 5 straipsnis priimtas.</text:p>
      <text:p text:style-name="P252"><text:s text:c="5"/>Dėl 6 <text:s/>straipsnio kalbėjo <text:s/>Seimo nariai: <text:s/>A.Kubilius, K.Uoka</text:p>
      <text:p text:style-name="P253">(Sąjūdžio frakcijos vardu prašė vardinio balsavimo), V.Zimnickas,</text:p>
      <text:p text:style-name="P254">A.Bendinskas, P.Miškinis.</text:p>
      <text:p text:style-name="P255"><text:s text:c="5"/>6 straipsnio P.Miškinio pataisa pranešėjui sutikus priimta.</text:p>
      <text:p text:style-name="P256"><text:s text:c="5"/>6 straipsnis (su P.Miškinio pataisa) priimtas be balsavimo.</text:p>
      <text:p text:style-name="P257"/>
      <text:p text:style-name="P258"><text:s text:c="5"/>Posėdis baigtas.</text:p>
      <text:p text:style-name="P259"/>
      <text:p text:style-name="P260"/>
      <text:p text:style-name="P261">Lietuvos Respublikos</text:p>
      <text:p text:style-name="P262">Seimo Pirmininkas <text:s text:c="30"/>Česlovas<text:s/>Juršėnas</text:p>
      <text:p text:style-name="P263"/>
      <text:p text:style-name="P264">Protokolą rašė T.Juršėnienė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317" meta:word-count="1649" meta:character-count="11754" meta:row-count="315" meta:non-whitespace-character-count="10422"/>
  </office:meta>
</office:document-meta>
</file>