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3(104)</text:p>
      <text:p text:style-name="P3"/>
      <text:p text:style-name="P4"><text:s text:c="22"/>1993 m. gegužės 20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Seimo narys A.Baležentis perskaitė pareiškimą (pridedamas).</text:p>
      <text:p text:style-name="P11"><text:s text:c="5"/>Seimo <text:s/>narys <text:s text:c="2"/>A.N.Stasiškis <text:s/>perskaitė <text:s text:c="2"/>Tėvynės <text:s text:c="2"/>santaros</text:p>
      <text:p text:style-name="P12">pareiškimą (pridedamas).</text:p>
      <text:p text:style-name="P13"><text:s text:c="5"/>Tylos minute pagerbtas represijų aukų atminimas.</text:p>
      <text:p text:style-name="P14"><text:s text:c="5"/>Seimo narys K.Uoka pateikė informaciją.</text:p>
      <text:p text:style-name="P15">S v a r s t y t a :</text:p>
      <text:p text:style-name="P16"><text:s text:c="5"/>Žemės reformos <text:s/>krypčių projektas <text:s/>ir <text:s/>Lietuvos <text:s/>Respublikos</text:p>
      <text:p text:style-name="P17">Seimo <text:s/>nutarimo <text:s text:c="2"/>"Dėl <text:s/>žemės <text:s text:c="2"/>reformos <text:s/>krypčių <text:s text:c="2"/>patvirtinimo"</text:p>
      <text:p text:style-name="P18">projektas (pateikimo tęsinys)</text:p>
      <text:p text:style-name="P19"><text:s text:c="5"/>Kalbėjo <text:s/>Seimo <text:s text:c="2"/>nariai: <text:s/>V.Aleknaitė <text:s text:c="2"/>(Piliečių <text:s/>chartijos</text:p>
      <text:p text:style-name="P20">frakcijos <text:s text:c="2"/>vardu), <text:s text:c="3"/>V.Petrauskas <text:s text:c="2"/>(LDP <text:s text:c="3"/>frakcijos <text:s text:c="2"/>vardu),</text:p>
      <text:p text:style-name="P21">A.Sadkauskas <text:s/>(Savivaldybių <text:s/>komiteto <text:s/>vardu), <text:s/>A.Raškinis <text:s/>(LKDP</text:p>
      <text:p text:style-name="P22">frakcijos vardu), <text:s/>K.Antanavičius <text:s/>(Ekonomikos <text:s/>komiteto <text:s/>vardu),</text:p>
      <text:p text:style-name="P23">P.Vitkevičius (Valstybės ir teisės komiteto vardu).</text:p>
      <text:p text:style-name="P24"><text:s text:c="2"/><text:s text:c="3"/>Replikavo Seimo nariai: E.Kunevičienė, A.Albertynas, K.Uoka,</text:p>
      <text:p text:style-name="P25">A.Raškinis, L.Milčius.</text:p>
      <text:p text:style-name="P26"><text:s text:c="5"/>Užsiregistravo 83 Seimo nariai.</text:p>
      <text:p text:style-name="P27"><text:s text:c="5"/>Dėl balsavimo <text:s/>motyvų kalbėjo <text:s/>Seimo nariai: <text:s/>A.Salamakinas,</text:p>
      <text:p text:style-name="P28">J.Bernatonis, S.Pečeliūnas, E.Kunevičienė.</text:p>
      <text:p text:style-name="P29">N u t a r t a :</text:p>
      <text:p text:style-name="P30"><text:s text:c="5"/>Pradėti svarstymo <text:s/>procedūrą. Balsavo: <text:s/>už - 47, prieš - 22,</text:p>
      <text:p text:style-name="P31">susilaikiusių nebuvo.</text:p>
      <text:p text:style-name="P32"/>
      <text:p text:style-name="P33"><text:s text:c="5"/>Dėl <text:s/>posėdžio <text:s text:c="2"/>vedimo <text:s text:c="2"/>tvarkos <text:s text:c="2"/>kalbėjo <text:s text:c="2"/>Seimo <text:s text:c="2"/>nariai:</text:p>
      <text:p text:style-name="P34">A.Kubilius, T.Lideikis, A.Sadkauskas, V.Jarmolenka.</text:p>
      <text:p text:style-name="P35">S v a r s t y t a :</text:p>
      <text:p text:style-name="P36"><text:s text:c="5"/>Lietuvos <text:s/>Respublikos <text:s/>įstatymo<text:s text:c="2"/>"Dėl <text:s/>papildomų <text:s/>asignavimų</text:p>
      <text:p text:style-name="P37">Lietuvos <text:s/>Respublikos <text:s text:c="2"/>Konstituciniam <text:s/>Teismui, <text:s/>taip <text:s/>pat <text:s/>šios</text:p>
      <text:p text:style-name="P38">institucijos aparato <text:s/>darbuotojų tarnybinių atlyginimų" projektas</text:p>
      <text:p text:style-name="P39">(pateikimas)</text:p>
      <text:p text:style-name="P40"><text:s text:c="5"/>Pranešėjas - <text:s/>Seimo <text:s/>narys <text:s/>F.Kolosauskas <text:s/>(prašė <text:s/>svarstyti</text:p>
      <text:p text:style-name="P41">skubesne tvarka)</text:p>
      <text:p text:style-name="P42"><text:s text:c="5"/>Klausė <text:s/>Seimo <text:s text:c="2"/>nariai: <text:s/>K.Skrebys, <text:s text:c="2"/>J.Katkus, <text:s/>T.Lideikis,</text:p>
      <text:p text:style-name="P43">A.Pocius, A.Kubilius.</text:p>
      <text:p text:style-name="P44"><text:s text:c="5"/>Dėl balsavimo <text:s/>motyvų kalbėjo <text:s/>Seimo narys <text:s/>S.Pečeliūnas <text:s/>(2</text:p>
      <text:p text:style-name="P45">kartus).</text:p>
      <text:p text:style-name="P46">N u t a r t a :</text:p>
      <text:p text:style-name="P47"><text:s text:c="5"/>Įrašyti šio <text:s/>įstatymo projektą <text:s/>į sesijos <text:s/>darbų programą ir</text:p>
      <text:p text:style-name="P48">pradėti svarstymo procedūrą (be balsavimo).</text:p>
      <text:p text:style-name="P49"/>
      <text:p text:style-name="P50"><text:s text:c="5"/>Užsiregistravo 90 Seimo narių.</text:p>
      <text:p text:style-name="P51"><text:s text:c="5"/>Balsuota dėl <text:s/>posėdžio vedimo <text:s/>tvarkos: už <text:s/>Seimo statuto II</text:p>
      <text:p text:style-name="P52">dalies <text:s/>svarstymą <text:s/>balsavo <text:s/>52, <text:s/>už <text:s/>ypatingos <text:s/>reikšmės <text:s/>archyvų</text:p>
      <text:p text:style-name="P53">klausimo svarstymą - 25. Bus svarstoma Seimo statuto<text:s/>II dalis.</text:p>
      <text:p text:style-name="P54">S v a r s t y t a (tęsinys):</text:p>
      <text:p text:style-name="P55"><text:s text:c="5"/>Lietuvos <text:s/>Respublikos <text:s/>Seimo <text:s/>statuto <text:s/>II <text:s/>dalies <text:s/>projektas</text:p>
      <text:p text:style-name="P56">(trečiasis svarstymas ir balsavimas)</text:p>
      <text:p text:style-name="P57"><text:s text:c="5"/>Pranešėjas - Seimo narys J.Bernatonis</text:p>
      <text:p text:style-name="P58"><text:s text:c="5"/>Dėl 25 <text:s/>straipsnio 1 <text:s/>ir 2 dalių (naujos redakcijos) kalbėjo</text:p>
      <text:p text:style-name="P59">Seimo nariai: S.Pečeliūnas, V.Andriukaitis, A.Kubilius.</text:p>
      <text:p text:style-name="P60"><text:s text:c="5"/>Balsuota dėl 25 straipsnio 1 ir 2 dalių (naujos redakcijos):</text:p>
      <text:p text:style-name="P61">už - <text:s/>53, prieš <text:s/>- 22, <text:s/>susilaikė 3. <text:s/>25 straipsnio <text:s/>1 ir 2 dalys</text:p>
      <text:p text:style-name="P62">priimtos.</text:p>
      <text:p text:style-name="P63"><text:s text:c="5"/>Dėl <text:s/>25 <text:s text:c="2"/>straipsnio <text:s/>kalbėjo <text:s text:c="2"/>Seimo <text:s/>nariai: <text:s text:c="2"/>A.Kubilius,</text:p>
      <text:p text:style-name="P64">A.Baskas, S.Pečeliūnas, V.Andriukaitis.</text:p>
      <text:p text:style-name="P65"><text:s text:c="5"/>Balsuota dėl <text:s/>25 straipsnio <text:s/>A.Kubiliaus pataisos: <text:s/>už - 21,</text:p>
      <text:p text:style-name="P66">prieš - 52, susilaikė 1. Pataisa nepriimta.</text:p>
      <text:p text:style-name="P67"><text:s text:c="5"/>Balsuota dėl <text:s/>25 straipsnio: <text:s/>už - 44, prieš - 20, susilaikė</text:p>
      <text:p text:style-name="P68">2. 25 straipsnis priimtas.</text:p>
      <text:p text:style-name="P69"><text:s text:c="5"/>Pakartotinai balsuota <text:s/>dėl 25 <text:s/>straipsnio: už <text:s/>- 61, prieš -</text:p>
      <text:p text:style-name="P70">21, susilaikė 2. 25 straipsnis priimtas.</text:p>
      <text:p text:style-name="P71"><text:s text:c="5"/>Dėl <text:s/>26 <text:s text:c="2"/>straipsnio <text:s/>kalbėjo <text:s text:c="2"/>Seimo <text:s/>nariai: <text:s text:c="2"/>A.Kunčinas,</text:p>
      <text:p text:style-name="P72">A.Kubilius.</text:p>
      <text:p text:style-name="P73"><text:s text:c="5"/>26 straipsnis priimtas be balsavimo.</text:p>
      <text:p text:style-name="P74"><text:s text:c="5"/>Dėl <text:s/>27 <text:s text:c="2"/>straipsnio <text:s/>alternatyvos <text:s text:c="2"/>kalbėjo <text:s/>Seimo <text:s/>nariai:</text:p>
      <text:p text:style-name="P75">A.Kubilius, A.Kunčinas.</text:p>
      <text:p text:style-name="P76"><text:s text:c="5"/>Alternatyvus <text:s/>balsavimas <text:s/>dėl <text:s/>27 <text:s/>straipsnio <text:s/>variantų: <text:s/>už</text:p>
      <text:p text:style-name="P77">pranešėjo <text:s/>variantą <text:s/>balsavo <text:s/>46, <text:s/>už <text:s/>P.Ginioto <text:s/>ir <text:s/>A.Kubiliaus</text:p>
      <text:p text:style-name="P78">alternatyvą - 21. Priimtas pranešėjo variantas.</text:p>
      <text:p text:style-name="P79"><text:s text:c="5"/>Balsuota dėl <text:s/>27 straipsnio: <text:s/>už - 47, prieš - 18, susilaikė</text:p>
      <text:p text:style-name="P80">1. 27 straipsnis priimtas.</text:p>
      <text:p text:style-name="P81"><text:s text:c="5"/>Dėl <text:s/>28 <text:s text:c="2"/>straipsnio <text:s/>alternatyvų <text:s text:c="2"/>kalbėjo <text:s/>Seimo <text:s text:c="2"/>nariai:</text:p>
      <text:p text:style-name="P82">A.Kunčinas, K.Skrebys, A.Kubilius, A.Bendinskas.</text:p>
      <text:p text:style-name="P83"><text:s text:c="5"/>Alternatyvus <text:s/>balsavimas <text:s/>dėl <text:s/>28 <text:s/>straipsnio <text:s/>variantų: <text:s/>už</text:p>
      <text:p text:style-name="P84">pranešėjo <text:s/>variantą <text:s/>balsavo <text:s/>50, <text:s/>už <text:s/>P.Ginioto <text:s/>ir <text:s/>A.Kubiliaus</text:p>
      <text:p text:style-name="P85">alternatyvą - 19. Priimtas pranešėjo variantas.</text:p>
      <text:p text:style-name="P86"><text:s text:c="5"/>Dėl <text:s/>28 <text:s text:c="2"/>straipsnio <text:s/>kalbėjo <text:s text:c="2"/>Seimo <text:s/>nariai: <text:s text:c="2"/>A.Kubilius,</text:p>
      <text:p text:style-name="P87">A.Bendinskas, A.Kunčinas, A.Vaišnoras.</text:p>
      <text:p text:style-name="P88"><text:s text:c="5"/>Balsuota <text:s/>dėl <text:s text:c="2"/>28 <text:s/>straipsnio: <text:s text:c="2"/>už <text:s/>- <text:s text:c="2"/>47, <text:s/>prieš <text:s/>- <text:s/>20,</text:p>
      <text:p text:style-name="P89">susilaikiusių nebuvo. 28 straipsnis priimtas.</text:p>
      <text:p text:style-name="P90"><text:s text:c="5"/>Dėl <text:s/>balsavimo <text:s/>motyvų <text:s/>kalbėjo <text:s/>Seimo <text:s/>nariai: <text:s/>A.Kunčinas,</text:p>
      <text:p text:style-name="P91">J.Katkus, <text:s/>A.Bendinskas, <text:s/>G.Paviržis, <text:s/>A.Kubilius, <text:s/>P.Jakučionis,</text:p>
      <text:p text:style-name="P92">K.Skrebys, S.Pečeliūnas, P.Papovas, A.Vaišnoras.</text:p>
      <text:p text:style-name="P93"><text:s text:c="5"/>Baigiamąjį <text:s text:c="2"/>žodį <text:s text:c="3"/>pasakė <text:s text:c="2"/>pranešėjas <text:s text:c="2"/>- <text:s text:c="2"/>Seimo <text:s text:c="2"/>narys</text:p>
      <text:p text:style-name="P94">J.Bernatonis.</text:p>
      <text:p text:style-name="P95"><text:s text:c="5"/>Šis įstatymas <text:s/>papildomas 28-1 <text:s/>straipsniu <text:s/>("Šis <text:s/>įstatymas</text:p>
      <text:p text:style-name="P96">įsigalioja nuo jo priėmimo").</text:p>
      <text:p text:style-name="P97">N u t a r t a :</text:p>
      <text:p text:style-name="P98"><text:s text:c="5"/>Priimti Lietuvos Respublikos įstatymą - Lietuvos Respublikos</text:p>
      <text:p text:style-name="P99">Seimo statuto II dalį. Balsavo: už - 55, prieš - 26, susilaikė 1.</text:p>
      <text:p text:style-name="P100"/>
      <text:p text:style-name="P101"><text:s text:c="5"/>Replikavo <text:s text:c="2"/>Seimo <text:s text:c="3"/>nariai: <text:s text:c="2"/>L.Linkevičius, <text:s text:c="3"/>A.Kunčinas,</text:p>
      <text:p text:style-name="P102">A.Vaišnoras, G.Paviržis.</text:p>
      <text:p text:style-name="P103"/>
      <text:p text:style-name="P104"><text:s text:c="24"/>P E R T R A U K A</text:p>
      <text:p text:style-name="P105"/>
      <text:p text:style-name="P106"><text:s text:c="5"/>Posėdžio <text:s text:c="2"/>pirmininkas <text:s text:c="3"/>- <text:s text:c="2"/>laikinai <text:s text:c="2"/>einantis <text:s text:c="2"/>Lietuvos</text:p>
      <text:p text:style-name="P107">Respublikos Seimo Pirmininko pavaduotojo pareigas A.Sakalas</text:p>
      <text:p text:style-name="P108">S v a r s t y t a :</text:p>
      <text:p text:style-name="P109"><text:s text:c="5"/>Lietuvos <text:s/>Respublikos <text:s/>įstatymo <text:s/>"Dėl <text:s/>Lietuvos <text:s/>Respublikos</text:p>
      <text:p text:style-name="P110">įstatymo "Dėl <text:s/>ypatingos reikšmės archyvų išsaugojimo" pakeitimo"</text:p>
      <text:p text:style-name="P111">projektas (pirmojo svarstymo tęsinys)</text:p>
      <text:p text:style-name="P112"><text:s text:c="5"/>Kalbėjo <text:s text:c="2"/>Seimo <text:s text:c="3"/>nariai: <text:s text:c="2"/>A.Endriukaitis, <text:s text:c="2"/>A.Albertynas,</text:p>
      <text:p text:style-name="P113">S.Pečeliūnas, A.Bendinskas.</text:p>
      <text:p text:style-name="P114"><text:s text:c="5"/>Dėl <text:s text:c="2"/>posėdžio <text:s text:c="3"/>vedimo <text:s text:c="2"/>tvarkos <text:s text:c="2"/>kalbėjo <text:s text:c="2"/>Seimo <text:s text:c="2"/>narys</text:p>
      <text:p text:style-name="P115">V.Andriukaitis.</text:p>
      <text:p text:style-name="P116"><text:s text:c="5"/>Užsiregistravo 64 Seimo nariai.</text:p>
      <text:p text:style-name="P117">N u t a r t a :</text:p>
      <text:p text:style-name="P118"><text:s text:c="5"/>Pritarti šio <text:s/>įstatymo projektui <text:s/>po pirmojo <text:s/>svarstymo <text:s/>(be</text:p>
      <text:p text:style-name="P119">balsavimo).</text:p>
      <text:p text:style-name="P120"/>
      <text:p text:style-name="P121">S v a r s t y t a :</text:p>
      <text:p text:style-name="P122"><text:s text:c="5"/>Lietuvos <text:s/>Respublikos <text:s/>įstatymo <text:s/>"Dėl <text:s/>Lietuvos <text:s/>Respublikos</text:p>
      <text:p text:style-name="P123">įstatymo "Dėl <text:s/>ypatingos reikšmės archyvų išsaugojimo" pakeitimo"</text:p>
      <text:p text:style-name="P124">projektas (antrasis svarstymas)</text:p>
      <text:p text:style-name="P125"><text:s text:c="5"/>Pranešėjai <text:s/>-<text:s text:c="3"/>Lietuvos <text:s/>archyvų <text:s text:c="2"/>generalinis <text:s/>direktorius</text:p>
      <text:p text:style-name="P126">G.Ilgūnas, Seimo narys S.Pečeliūnas</text:p>
      <text:p text:style-name="P127"><text:s text:c="5"/>Dėl <text:s text:c="2"/>posėdžio <text:s text:c="3"/>vedimo <text:s text:c="2"/>tvarkos <text:s text:c="2"/>kalbėjo <text:s text:c="2"/>Seimo <text:s text:c="2"/>narys</text:p>
      <text:p text:style-name="P128">A.Endriukaitis.</text:p>
      <text:p text:style-name="P129"><text:s text:c="5"/>Kalbėjo <text:s text:c="3"/>Seimo <text:s text:c="3"/>nariai: <text:s text:c="3"/>A.Greimas, <text:s text:c="3"/>V.Andriukaitis,</text:p>
      <text:p text:style-name="P130">N.Medvedevas, A.Albertynas, A.Bendinskas.</text:p>
      <text:p text:style-name="P131">N u t a r t a :</text:p>
      <text:p text:style-name="P132"><text:s text:c="5"/>Pritarti šio <text:s/>įstatymo projektui <text:s/>po antrojo <text:s/>svarstymo <text:s/>(be</text:p>
      <text:p text:style-name="P133">balsavimo).</text:p>
      <text:p text:style-name="P134"/>
      <text:p text:style-name="P135">S v a r s t y t a :</text:p>
      <text:p text:style-name="P136"><text:s text:c="5"/>Lietuvos <text:s text:c="2"/>Respublikos <text:s text:c="3"/>Seimo <text:s text:c="2"/>nutarimo <text:s text:c="2"/>"Dėl <text:s text:c="2"/>Lietuvos</text:p>
      <text:p text:style-name="P137">Respublikos įstatymo "Dėl ypatingos reikšmės archyvų išsaugojimo"</text:p>
      <text:p text:style-name="P138">įgyvendinimo <text:s/>ir <text:s text:c="2"/>Lietuvos <text:s/>gyventojų <text:s/>genocido <text:s/>tyrimo <text:s/>centro"</text:p>
      <text:p text:style-name="P139">projektas (pateikimas)</text:p>
      <text:p text:style-name="P140"><text:s text:c="5"/>Kalbėjo Seimo nariai: S.Pečeliūnas: M.Čobotas, A.Kunčinas.</text:p>
      <text:p text:style-name="P141"><text:s text:c="5"/>Nutarta <text:s/>darbo <text:s/>grupę <text:s/>Lietuvos <text:s/>gyventojų <text:s/>genocido <text:s/>tyrimo</text:p>
      <text:p text:style-name="P142">centro <text:s text:c="3"/>įstatymui <text:s text:c="3"/>parengti <text:s text:c="3"/>papildyti <text:s text:c="3"/>šiais <text:s text:c="3"/>nariais:</text:p>
      <text:p text:style-name="P143">V.Andriukaičiu, A.Albertynu, A.Bendinsku.</text:p>
      <text:p text:style-name="P144">N u t a r t a :</text:p>
      <text:p text:style-name="P145"><text:s text:c="5"/>Priimti šį nutarimą (be balsavimo).</text:p>
      <text:p text:style-name="P146"/>
      <text:p text:style-name="P147"><text:s text:c="5"/>Kalbėjo <text:s/>Lietuvos <text:s text:c="2"/>profesinių <text:s/>sąjungų <text:s/>atstovai: <text:s/>Lietuvos</text:p>
      <text:p text:style-name="P148">laisvųjų <text:s text:c="2"/>profesinių <text:s text:c="3"/>sąjungų <text:s text:c="3"/>konfederacijos <text:s/><text:s text:c="2"/>pirmininkas</text:p>
      <text:p text:style-name="P149">A.Kvedaravičius, Lietuvos profesinių sąjungų bendrijos pirmininko</text:p>
      <text:p text:style-name="P150">pavaduotojas A.Končius, Lietuvos profesinių sąjungų susivienijimo</text:p>
      <text:p text:style-name="P151">pirmininkas A.Sysas.</text:p>
      <text:p text:style-name="P152">S v a r s t y t a :</text:p>
      <text:p text:style-name="P153"><text:s text:c="5"/>Lietuvos Respublikos <text:s/>įstatymo <text:s/>"Dėl <text:s/>buvusių <text:s/>Lietuvos <text:s/>TSR</text:p>
      <text:p text:style-name="P154">valstybinių <text:s/>profesinių <text:s text:c="2"/>sąjungų <text:s/>turto" <text:s text:c="2"/>ir <text:s/>nutarimo <text:s/>dėl <text:s/>jo</text:p>
      <text:p text:style-name="P155">įsigaliojimo projektai (trečiasis svarstymas ir balsavimas)</text:p>
      <text:p text:style-name="P156"><text:s text:c="5"/>Dėl <text:s text:c="2"/>posėdžio <text:s text:c="3"/>vedimo <text:s text:c="2"/>tvarkos <text:s text:c="2"/>kalbėjo <text:s text:c="2"/>Seimo <text:s text:c="2"/>narys</text:p>
      <text:p text:style-name="P157">S.Pečeliūnas.</text:p>
      <text:p text:style-name="P158"><text:s text:c="5"/>Pranešėjas - Seimo narys R.Dagys.</text:p>
      <text:p text:style-name="P159">N u t a r t a<text:s/>:</text:p>
      <text:p text:style-name="P160"><text:s text:c="5"/>Daryti pertrauką šio įstatymo projekto trečiajame svarstyme.</text:p>
      <text:p text:style-name="P161"/>
      <text:p text:style-name="P162"><text:s text:c="5"/>Dėl posėdžio vedimo tvarkos kalbėjo Seimo narys A.Kunčinas.</text:p>
      <text:p text:style-name="P163"><text:s text:c="5"/>Užsiregistravo 52 Seimo nariai.</text:p>
      <text:p text:style-name="P164"><text:s text:c="5"/>Balsuota dėl <text:s/>posėdžio pratęsimo: <text:s/>už <text:s/>- <text:s/>23, <text:s/>prieš <text:s/>- <text:s/>22,</text:p>
      <text:p text:style-name="P165">susilaikė 5. Posėdis nepratęsiamas.</text:p>
      <text:p text:style-name="P166">S v a r s t y t a :</text:p>
      <text:p text:style-name="P167"><text:s text:c="5"/>Lietuvos Respublikos <text:s/>šalpos ir <text:s/>paramos įstatymo <text:s/>projektas</text:p>
      <text:p text:style-name="P168">(antrasis svarstymas)</text:p>
      <text:p text:style-name="P169"><text:s text:c="5"/>Pranešėjas - <text:s/>įstatymo projekto rengimo darbo grupės vadovas</text:p>
      <text:p text:style-name="P170">M.Mikaila.</text:p>
      <text:p text:style-name="P171">N u t a r t a :</text:p>
      <text:p text:style-name="P172"><text:s text:c="5"/>Daryti pertrauką šio klausimo antrajame svarstyme.</text:p>
      <text:p text:style-name="P173"/>
      <text:p text:style-name="P174"><text:s text:c="5"/>Toliau posėdžiui <text:s/>pirmininkauja Lietuvos <text:s/>Respublikos <text:s/>Seimo</text:p>
      <text:p text:style-name="P175">Pirmininkas Č.Juršėnas</text:p>
      <text:p text:style-name="P176"><text:s text:c="5"/>Balsuota dėl <text:s/>nutarimo nepratęsti <text:s/>posėdį panaikinimo: <text:s/>už -</text:p>
      <text:p text:style-name="P177">15, prieš - 9, susilaikė 4. Šis nutarimas panaikinamas.</text:p>
      <text:p text:style-name="P178"><text:s text:c="5"/>Balsuota dėl posėdžio<text:s/>pratęsimo (pasiūlymui nepritarta).</text:p>
      <text:p text:style-name="P179"/>
      <text:p text:style-name="P180">S v a r s t y t a :</text:p>
      <text:p text:style-name="P181"><text:s text:c="5"/>Savaitės (nuo 1993 05 24) darbotvarkė</text:p>
      <text:p text:style-name="P182"><text:s text:c="5"/>Kalbėjo <text:s/>Seimo <text:s text:c="2"/>nariai: <text:s text:c="2"/>E.Kunevičienė, <text:s text:c="2"/>K.Jaskelevičius,</text:p>
      <text:p text:style-name="P183">A.Greimas, A.Kunčinas, J.Požėla, G.Paviržis.</text:p>
      <text:p text:style-name="P184"><text:s text:c="5"/>Nutarta papildyti <text:s/>savaitės darbotvarkę<text:s/><text:s/>šešiais klausimais:</text:p>
      <text:p text:style-name="P185">dėl prekių ženklų ir paslaugų įstatymo, dėl nutarimo dėl pirminio</text:p>
      <text:p text:style-name="P186">privatizavimo įstatymo įsigaliojimo 8 punkto, dėl Lietuvos radijo</text:p>
      <text:p text:style-name="P187">ir televizijos <text:s/>statuto, dėl <text:s/>Lietuvos investicijų banko statuto,</text:p>
      <text:p text:style-name="P188">dėl saugomų teritorijų ir dėl Lietuvos Mokslų Akademijos statuto.</text:p>
      <text:p text:style-name="P189">N u t a r t a :</text:p>
      <text:p text:style-name="P190"><text:s text:c="5"/>Patvirtinti papildytą <text:s/>savaitės (nuo 1993 05 24) darbotvarkę</text:p>
      <text:p text:style-name="P191">(iš 27 <text:s/>klausimų). Balsavo: <text:s/>už - 33, prieš nebuvo, susilaikiusių</text:p>
      <text:p text:style-name="P192">nebuvo.</text:p>
      <text:p text:style-name="P193"><text:s text:c="5"/>Dėl <text:s/>posėdžio <text:s text:c="2"/>vedimo <text:s text:c="2"/>tvarkos <text:s text:c="2"/>kalbėjo <text:s text:c="2"/>Seimo <text:s text:c="2"/>nariai:</text:p>
      <text:p text:style-name="P194">A.Kunčinas, V.Petkevičius, E.Bičkauskas, A.Sakalas.</text:p>
      <text:p text:style-name="P195"/>
      <text:p text:style-name="P196"><text:s text:c="5"/>Posėdis baigtas.</text:p>
      <text:p text:style-name="P197"/>
      <text:p text:style-name="P198"/>
      <text:p text:style-name="P199">Lietuvos Respublikos</text:p>
      <text:p text:style-name="P200">Seimo Pirmininkas <text:s text:c="30"/>Česlovas Juršėnas</text:p>
      <text:p text:style-name="P201"/>
      <text:p text:style-name="P202">Protokolą rašė T.Juršėnienė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22" meta:word-count="1151" meta:character-count="8671" meta:row-count="221" meta:non-whitespace-character-count="7742"/>
  </office:meta>
</office:document-meta>
</file>