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2(103)</text:p>
      <text:p text:style-name="P3"/>
      <text:p text:style-name="P4"><text:s text:c="22"/>1993 m. gegužės 2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gegužės 20 d. plenarinių posėdžių darbotvarkė</text:p>
      <text:p text:style-name="P12"><text:s text:c="5"/>4 <text:s/>klausimas <text:s text:c="2"/>(Lietuvos <text:s/>Respublikos <text:s/>Seimo <text:s/>nutarimo <text:s/>"Dėl</text:p>
      <text:p text:style-name="P13">Lietuvos <text:s/>Respublikos <text:s text:c="2"/>Aukščiausiosios <text:s/>Tarybos <text:s text:c="2"/>nutarimo <text:s/>"Dėl</text:p>
      <text:p text:style-name="P14">Lietuvos Respublikos <text:s/>valstybinio<text:s text:c="2"/>turto <text:s/>pirminio <text:s/>privatizavimo</text:p>
      <text:p text:style-name="P15">įstatymo <text:s text:c="2"/>įsigaliojimo" <text:s text:c="3"/>8 <text:s text:c="2"/>punkto <text:s text:c="3"/>papildymo" <text:s text:c="2"/>projektas)</text:p>
      <text:p text:style-name="P16">išbraukiamas iš darbotvarkės.</text:p>
      <text:p text:style-name="P17"><text:s text:c="5"/>Posėdžio pirmininkas <text:s/>patikslino, kad <text:s/>7 klausimo <text:s/>(Lietuvos</text:p>
      <text:p text:style-name="P18">Respublikos įstatymo <text:s/>"Dėl buvusių <text:s/>LTSR valstybinių <text:s/>profsąjungų</text:p>
      <text:p text:style-name="P19">turto" ir <text:s/>nutarimo dėl <text:s/>jo įsigaliojimo projektai) yra trečiasis</text:p>
      <text:p text:style-name="P20">svarstymas ir balsavimas.</text:p>
      <text:p text:style-name="P21"><text:s text:c="5"/>Į <text:s/>darbotvarkę <text:s/>įrašomas <text:s/>papildomas <text:s/>klausimas <text:s/>- <text:s/>Lietuvos</text:p>
      <text:p text:style-name="P22">Respublikos <text:s text:c="2"/>įstatymo <text:s text:c="2"/>"Dėl <text:s text:c="2"/>papildomų <text:s text:c="2"/>asignavimų <text:s text:c="2"/>Lietuvos</text:p>
      <text:p text:style-name="P23">Respublikos Konstituciniam<text:s/><text:s/>Teismui, taip <text:s/>pat šios <text:s/>institucijos</text:p>
      <text:p text:style-name="P24">aparato darbuotojų <text:s/>tarnybinių atlyginimų" projektas (pritarta be</text:p>
      <text:p text:style-name="P25">balsavimo).</text:p>
      <text:p text:style-name="P26"/>
      <text:p text:style-name="P27">S v a r s t y t a :</text:p>
      <text:p text:style-name="P28"><text:s text:c="5"/>Lietuvos <text:s/>Respublikos <text:s/>Seimo <text:s/>statuto <text:s/>II <text:s/>dalies <text:s/>projektas</text:p>
      <text:p text:style-name="P29">(trečiasis svarstymas ir balsavimas)</text:p>
      <text:p text:style-name="P30"><text:s text:c="5"/>Pranešėjas<text:s/>- Seimo narys J.Bernatonis</text:p>
      <text:p text:style-name="P31"><text:s text:c="5"/>Dėl <text:s/>24 <text:s text:c="2"/>straipsnio <text:s/>kalbėjo <text:s text:c="2"/>Seimo <text:s/>nariai: <text:s text:c="2"/>A.Kunčinas,</text:p>
      <text:p text:style-name="P32">N.Germanas, P.Giniotas, V.Andriukaitis.</text:p>
      <text:p text:style-name="P33"><text:s text:c="5"/>Alternatyvus <text:s/>balsavimas <text:s/>dėl <text:s/>24 <text:s/>straipsnio <text:s/>variantų: <text:s/>už</text:p>
      <text:p text:style-name="P34">pranešėjo <text:s/>variantą <text:s/>balsavo <text:s/>57, <text:s/>už <text:s/>P.Ginioto <text:s/>ir <text:s/>A.Kubiliaus</text:p>
      <text:p text:style-name="P35">alternatyvą - 27. Priimtas pranešėjo variantas.</text:p>
      <text:p text:style-name="P36"><text:s text:c="5"/>Dėl 24 <text:s/>straipsnio <text:s/>kalbėjo <text:s/>Seimo <text:s/>nariai: <text:s/>V.Andriukaitis,</text:p>
      <text:p text:style-name="P37">A.Kunčinas, P.Giniotas.</text:p>
      <text:p text:style-name="P38"><text:s text:c="5"/>Balsuota dėl <text:s/>24 straipsnio: <text:s/>už - 53, prieš - 27, susilaikė</text:p>
      <text:p text:style-name="P39">2. 24 straipsnis priimtas.</text:p>
      <text:p text:style-name="P40"><text:s text:c="5"/>Dėl <text:s/>24-1<text:s/><text:s text:c="2"/>straipsnio <text:s/>kalbėjo <text:s/>Seimo <text:s/>nariai: <text:s/>P.Giniotas,</text:p>
      <text:p text:style-name="P41">V.Ražukas, A.Baskas, A.Kubilius.</text:p>
      <text:p text:style-name="P42"><text:s text:c="5"/>Alternatyvus balsavimas <text:s/>dėl 24-1 <text:s/>straipsnio <text:s/>variantų: <text:s/>už</text:p>
      <text:p text:style-name="P43">pranešėjo <text:s/>variantą <text:s/>balsavo <text:s/>47, <text:s/>už <text:s/>P.Ginioto <text:s/>ir <text:s/>A.Kubiliaus</text:p>
      <text:p text:style-name="P44">alternatyvą - 29. Priimtas pranešėjo variantas.</text:p>
      <text:p text:style-name="P45"><text:s text:c="5"/>Dėl <text:s/>24-1 <text:s text:c="2"/>straipsnio <text:s/>1 <text:s text:c="2"/>punkto <text:s/>kalbėjo <text:s text:c="2"/>Seimo <text:s/>nariai:</text:p>
      <text:p text:style-name="P46">A.Kubilius, A.Baskas, V.Andriukaitis.</text:p>
      <text:p text:style-name="P47"><text:s text:c="5"/>Alternatyvus <text:s/>balsavimas <text:s text:c="2"/>dėl <text:s/>24-1 <text:s text:c="2"/>straipsnio <text:s/>1 <text:s/>punkto</text:p>
      <text:p text:style-name="P48">variantų: <text:s/>už <text:s text:c="2"/>pranešėjo <text:s/>variantą <text:s text:c="2"/>balsavo <text:s/>45, <text:s text:c="2"/>už <text:s text:c="2"/>A.Basko</text:p>
      <text:p text:style-name="P49">alternatyvą<text:s/>- 31. Priimtas pranešėjo variantas.</text:p>
      <text:p text:style-name="P50"><text:s text:c="5"/>Dėl 24-1 <text:s text:c="2"/>straipsnio papildomų 7, 8, 9 punktų kalbėjo Seimo</text:p>
      <text:p text:style-name="P51">nariai: A.Baskas (2 kartus), A.Kubilius (2 kartus).</text:p>
      <text:p text:style-name="P52"><text:s text:c="5"/>Dėl <text:s/>posėdžio <text:s text:c="2"/>vedimo <text:s text:c="2"/>tvarkos <text:s text:c="2"/>kalbėjo <text:s text:c="2"/>Seimo <text:s text:c="2"/>nariai:</text:p>
      <text:p text:style-name="P53">P.Giniotas, V.Andriukaitis.</text:p>
      <text:p text:style-name="P54"><text:s text:c="5"/>Balsuota dėl <text:s/>24-1 <text:s/>straipsnio <text:s/>papildomų <text:s/>7, <text:s/>8, <text:s/>9 <text:s/>punktų</text:p>
      <text:p text:style-name="P55">(A.Basko pasiūlymas): už - 35, prieš - 37, susilaikė 6. Papildomi</text:p>
      <text:p text:style-name="P56">7, 8 ir 9 punktai nepriimti.</text:p>
      <text:p text:style-name="P57"><text:s text:c="5"/>Dėl <text:s/>24-1 <text:s text:c="2"/>straipsnio <text:s/>kalbėjo <text:s/>Seimo <text:s/>nariai: <text:s/>A.Kubilius,</text:p>
      <text:p text:style-name="P58">P.Giniotas, A.Baskas, A.Kunčinas.</text:p>
      <text:p text:style-name="P59"><text:s text:c="3"/><text:s text:c="2"/>Dėl <text:s/>posėdžio <text:s text:c="2"/>vedimo <text:s text:c="2"/>tvarkos <text:s text:c="2"/>kalbėjo <text:s text:c="2"/>Seimo <text:s text:c="2"/>nariai:</text:p>
      <text:p text:style-name="P60">V.Jarmolenka, A.Kubilius, A.Kunčinas, P.Giniotas.</text:p>
      <text:p text:style-name="P61"><text:s text:c="5"/>Užsiregistravo 86 Seimo nariai:</text:p>
      <text:p text:style-name="P62"><text:s text:c="5"/>Balsuota dėl <text:s/>24-1 straipsnio 2 punkto: už - 49, prieš - 24,</text:p>
      <text:p text:style-name="P63">susilaikė 3. 24-1 straipsnio 2 punktas priimtas.</text:p>
      <text:p text:style-name="P64"><text:s text:c="5"/>Dėl <text:s/>24-1 <text:s text:c="2"/>straipsnio <text:s/>3 <text:s text:c="2"/>punkto <text:s/>kalbėjo <text:s text:c="2"/>Seimo <text:s/>nariai:</text:p>
      <text:p text:style-name="P65">A.Kubilius, V.Jarmolenka, N.Germanas, V.Andriukaitis.</text:p>
      <text:p text:style-name="P66"><text:s text:c="5"/>Balsuota dėl <text:s/>24-1 straipsnio 3 punkto A.Kubiliaus pataisos:</text:p>
      <text:p text:style-name="P67">už - 24, prieš - 45, susilaikiusių nebuvo. Pataisa nepriimta.</text:p>
      <text:p text:style-name="P68"><text:s text:c="5"/>24-1 straipsnio 3 punktas priimtas be balsavimo.</text:p>
      <text:p text:style-name="P69"><text:s text:c="5"/>Dėl <text:s/>24-1 <text:s text:c="2"/>straipsnio <text:s/>4 <text:s text:c="2"/>punkto <text:s/>kalbėjo <text:s text:c="2"/>Seimo <text:s/>nariai:</text:p>
      <text:p text:style-name="P70">A.Kubilius, V.Andriukaitis.</text:p>
      <text:p text:style-name="P71"><text:s text:c="5"/>Balsuota dėl <text:s/>24-1 straipsnio 4 punkto A.Kubiliaus pataisos:</text:p>
      <text:p text:style-name="P72">už - 27, prieš - 47, susilaikiusių nebuvo. Pataisa nepriimta.</text:p>
      <text:p text:style-name="P73"><text:s text:c="5"/>24-1 straipsnio 4 punktas priimtas be balsavimo.</text:p>
      <text:p text:style-name="P74"><text:s text:c="5"/>Dėl <text:s/>24-1 <text:s text:c="2"/>straipsnio <text:s/>5 <text:s text:c="2"/>punkto <text:s/>kalbėjo <text:s text:c="2"/>Seimo <text:s/>nariai:</text:p>
      <text:p text:style-name="P75">A.Kubilius, S.Pečeliūnas, N.Germanas.</text:p>
      <text:p text:style-name="P76"><text:s text:c="5"/>Dėl posėdžio vedimo tvarkos kalbėjo Seimo narys A.Kunčinas.</text:p>
      <text:p text:style-name="P77"><text:s text:c="5"/>Balsuota dėl <text:s/>24-1 straipsnio 5 punkto: už - 45, prieš - 27,</text:p>
      <text:p text:style-name="P78">susilaikiusių nebuvo. 24-1 straipsnio 5 punktas priimtas.</text:p>
      <text:p text:style-name="P79"><text:s text:c="5"/>Dėl <text:s/>24-1 <text:s text:c="2"/>straipsnio <text:s/>6 <text:s text:c="2"/>punkto <text:s/>kalbėjo <text:s text:c="2"/>Seimo <text:s/>nariai:</text:p>
      <text:p text:style-name="P80">A.Kubilius, A.Kunčinas.</text:p>
      <text:p text:style-name="P81"><text:s text:c="5"/>24-1 straipsnio <text:s/>6 <text:s/>punkto <text:s/>A.Kubiliaus <text:s/>pataisa<text:s/><text:s/>pranešėjui</text:p>
      <text:p text:style-name="P82">sutikus priimta.</text:p>
      <text:p text:style-name="P83"><text:s text:c="5"/>24-1 straipsnio 6 punktas priimtas be balsavimo.</text:p>
      <text:p text:style-name="P84"><text:s text:c="5"/>Balsuota dėl 24-1 straipsnio: už - 45, prieš - 16, susilaikė</text:p>
      <text:p text:style-name="P85">8. 24-1 straipsnis priimtas.</text:p>
      <text:p text:style-name="P86"><text:s text:c="5"/>Dėl <text:s/>25 <text:s text:c="2"/>straipsnio <text:s/>kalbėjo <text:s text:c="2"/>Seimo <text:s/>nariai: <text:s text:c="2"/>N.Germanas,</text:p>
      <text:p text:style-name="P87">P.Giniotas <text:s/>(atsiėmė <text:s text:c="2"/>25 <text:s/>straipsnio <text:s text:c="2"/>alternatyvą), <text:s text:c="2"/>J.Katkus,</text:p>
      <text:p text:style-name="P88">A.Kunčinas, V.Andriukaitis, K.Skrebys.</text:p>
      <text:p text:style-name="P89"><text:s text:c="5"/>Dėl <text:s/>25 <text:s text:c="2"/>straipsnio <text:s/>1 <text:s text:c="2"/>dalies <text:s text:c="2"/>kalbėjo <text:s text:c="2"/>Seimo <text:s text:c="2"/>nariai:</text:p>
      <text:p text:style-name="P90">V.Andriukaitis, P.Giniotas.</text:p>
      <text:p text:style-name="P91"><text:s text:c="5"/>Dėl balsavimo motyvų (dėl frakcijos narių skaičiaus) kalbėjo</text:p>
      <text:p text:style-name="P92">Seimo nariai: V.Andriukaitis, P.Giniotas.</text:p>
      <text:p text:style-name="P93"><text:s text:c="5"/>Balsuota dėl <text:s/>frakcijos narių <text:s/>skaičiaus - 1/15 Seimo narių:</text:p>
      <text:p text:style-name="P94">už - 34, prieš - 34, susilaikė 4. Balsavimas atšauktas.</text:p>
      <text:p text:style-name="P95"><text:s text:c="5"/>Dėl balsavimo <text:s/>motyvų (dėl <text:s/>frakcijos narių skaičiaus - 1/15</text:p>
      <text:p text:style-name="P96">Seimo narių) <text:s/>kalbėjo Seimo <text:s/>nariai: P.Giniotas, <text:s/>S.Pečeliūnas (2</text:p>
      <text:p text:style-name="P97">kartus), <text:s text:c="2"/>R.Dagys, <text:s text:c="3"/>A.Kubilius, <text:s text:c="3"/>A.Vaišnoras, <text:s text:c="3"/>A.Kunčinas,</text:p>
      <text:p text:style-name="P98">V.Jarmolenka, V.Andriukaitis, A.Bendinskas.</text:p>
      <text:p text:style-name="P99">N u t a r t a :</text:p>
      <text:p text:style-name="P100"><text:s text:c="5"/>Daryti pertrauką šio klausimo svarstyme.</text:p>
      <text:p text:style-name="P101"/>
      <text:p text:style-name="P102"><text:s text:c="5"/>Seimo narys <text:s/>J.Katkus perskaitė kreipimąsi į Seimo narius ir</text:p>
      <text:p text:style-name="P103">Lito komitetą (pridedamas).</text:p>
      <text:p text:style-name="P104"><text:s text:c="5"/>Dėl posėdžio vedimo tvarkos kalbėjo Seimo narys P.Giniotas.</text:p>
      <text:p text:style-name="P105"/>
      <text:p text:style-name="P106"><text:s text:c="24"/>P E R T R A U K A</text:p>
      <text:p text:style-name="P107"/>
      <text:p text:style-name="P108"><text:s text:c="5"/>Posėdžio <text:s text:c="2"/>pirmininkas <text:s text:c="3"/>- <text:s text:c="2"/>laikinai <text:s text:c="2"/>einantis <text:s text:c="2"/>Lietuvos</text:p>
      <text:p text:style-name="P109">Respublikos Seimo Pirmininko pavaduotojo pareigas A.Sakalas</text:p>
      <text:p text:style-name="P110"><text:s text:c="5"/>Seimo <text:s/>narys <text:s/>V.Landsbergis <text:s/>perskaitė <text:s/>Seimo <text:s/>opozicijos <text:s/>-</text:p>
      <text:p text:style-name="P111">Tėvynės <text:s/>santaros <text:s text:c="2"/>pareiškimą <text:s/>"Dėl <text:s/>žemės <text:s/>grąžinimo <text:s/>stabdymų"</text:p>
      <text:p text:style-name="P112">(pridedamas).</text:p>
      <text:p text:style-name="P113"><text:s text:c="5"/>Dėl posėdžio <text:s/>vedimo tvarkos <text:s/>kalbėjo Seimo narys T.Lideikis</text:p>
      <text:p text:style-name="P114">(Piliečių chartijos <text:s/>frakcijos vardu <text:s/>prašė diskusijos <text:s/>dėl <text:s/>žemė</text:p>
      <text:p text:style-name="P115">reformos pagrindinių krypčių radijo transliacijos).</text:p>
      <text:p text:style-name="P116"><text:s text:c="5"/>Užsiregistravo 76 Seimo nariai.</text:p>
      <text:p text:style-name="P117"><text:s text:c="5"/>Dėl <text:s/>balsavimo <text:s text:c="2"/>motyvų <text:s/>kalbėjo <text:s/>Seimo <text:s/>nariai: <text:s/>P.Papovas,</text:p>
      <text:p text:style-name="P118">A.Albertynas, T.Lideikis.</text:p>
      <text:p text:style-name="P119"><text:s text:c="5"/>Pakartotinai užsiregistravo 85 Seimo nariai.</text:p>
      <text:p text:style-name="P120"><text:s text:c="5"/>Balsuota <text:s/>dėl <text:s/>diskusijos <text:s/>dėl <text:s/>žemės <text:s/>reformos <text:s/>pagrindinių</text:p>
      <text:p text:style-name="P121">krypčių radijo transliacijos: už - 60, prieš - 8, susilaikė 9. Ši</text:p>
      <text:p text:style-name="P122">diskusija bus transliuojama per radiją.</text:p>
      <text:p text:style-name="P123"><text:s text:c="5"/>Dėl <text:s/>posėdžio <text:s text:c="2"/>vedimo <text:s text:c="2"/>tvarkos <text:s text:c="2"/>kalbėjo <text:s text:c="2"/>Seimo <text:s text:c="2"/>nariai:</text:p>
      <text:p text:style-name="P124">E.Kunevičienė, G.Paviržis, A.Rudys.</text:p>
      <text:p text:style-name="P125"/>
      <text:p text:style-name="P126">S v a r s t y t a :</text:p>
      <text:p text:style-name="P127"><text:s text:c="5"/>Žemės reformos <text:s/>pagrindinės kryptys <text:s/>ir Lietuvos Respublikos</text:p>
      <text:p text:style-name="P128">Seimo <text:s/>nutarimo <text:s text:c="2"/>"Dėl <text:s text:c="2"/>žemės <text:s text:c="2"/>reformos <text:s text:c="2"/>pagrindinių <text:s text:c="2"/>krypčių</text:p>
      <text:p text:style-name="P129">patvirtinimo" projektas (pateikimo tęsinys).</text:p>
      <text:p text:style-name="P130"><text:s text:c="5"/>Pranešėjas<text:s/>- žemės ūkio ministras R.Karazija</text:p>
      <text:p text:style-name="P131"><text:s text:c="5"/>Klausė Seimo <text:s/>nariai: A.Pocius, <text:s/>V.Jarmolenka, K.Kuzminskas,</text:p>
      <text:p text:style-name="P132">V.Ražukas, M.Stakvilevičius, <text:s/>V.Velikonis, M.Treinys, J.Tartilas,</text:p>
      <text:p text:style-name="P133">I.Uždavinys, V.Mačiulis, A.Kubilius.</text:p>
      <text:p text:style-name="P134"><text:s text:c="5"/>Dėl <text:s text:c="2"/>posėdžio <text:s text:c="3"/>vedimo <text:s text:c="2"/>tvarkos <text:s text:c="2"/>kalbėjo <text:s text:c="2"/>Seimo <text:s text:c="2"/>narys</text:p>
      <text:p text:style-name="P135">V.Jarmolenka.</text:p>
      <text:p text:style-name="P136"><text:s text:c="5"/>Kalbėjo Seimo nariai: M.Pronckus (Agrarinio komiteto vardu),</text:p>
      <text:p text:style-name="P137">L.Milčius <text:s/>(Sąjūdžio <text:s/>frakcijos <text:s/>vardu), <text:s/>A.Vaižmužis <text:s/>(Agrarinio</text:p>
      <text:p text:style-name="P138">komiteto vardu), J.Žebrauskas (LDDP frakcijos vardu).</text:p>
      <text:p text:style-name="P139"><text:s text:c="5"/>Dėl <text:s/>posėdžio <text:s text:c="2"/>vedimo <text:s text:c="2"/>tvarkos <text:s text:c="2"/>kalbėjo <text:s text:c="2"/>Seimo <text:s text:c="2"/>nariai:</text:p>
      <text:p text:style-name="P140">T.Lideikis, A.Rudys.</text:p>
      <text:p text:style-name="P141">N u t a r t a :</text:p>
      <text:p text:style-name="P142"><text:s text:c="5"/>Daryti pertrauką šio klausimo pateikime.</text:p>
      <text:p text:style-name="P143"/>
      <text:p text:style-name="P144">S v a r s t y t a :</text:p>
      <text:p text:style-name="P145"><text:s text:c="5"/>Lietuvos <text:s text:c="2"/>Respublikos <text:s text:c="3"/>Seimo <text:s text:c="2"/>nutarimo <text:s text:c="2"/>"Dėl <text:s text:c="2"/>Lietuvos</text:p>
      <text:p text:style-name="P146">Respublikos Seimo <text:s/>1992 m. gruodžio 7 d. nutarimo Nr.I-14 dalinio</text:p>
      <text:p text:style-name="P147">pakeitimo" projektas (pateikimas)</text:p>
      <text:p text:style-name="P148"><text:s text:c="5"/>Panešėjas - <text:s/>ekonomikos ministras J.Veselka (prašė svarstyti</text:p>
      <text:p text:style-name="P149">ypatingos skubos tvarka)</text:p>
      <text:p text:style-name="P150"><text:s text:c="5"/>Klausė <text:s text:c="2"/>Seimo <text:s text:c="3"/>nariai: <text:s text:c="2"/>A.Salamakinas, <text:s text:c="3"/>F.Kolosauskas,</text:p>
      <text:p text:style-name="P151">Z.Šličytė, P.Miškinis, A.Endriukaitis, J.Bastys, A.Katkus.</text:p>
      <text:p text:style-name="P152">N u<text:s/>t a r t a :</text:p>
      <text:p text:style-name="P153"><text:s text:c="5"/>Įrašyti šį <text:s/>nutarimo projektą <text:s/>į sesijos <text:s/>darbų programą <text:s/>ir</text:p>
      <text:p text:style-name="P154">pradėti svarstymo procedūrą (be balsavimo).</text:p>
      <text:p text:style-name="P155"><text:s text:c="5"/>Svarstyti šį <text:s/>nutarimo projektą <text:s/>ypatingos skubos tvarka (nė</text:p>
      <text:p text:style-name="P156">viena frakcija neprieštaravo) (be balsavimo).</text:p>
      <text:p text:style-name="P157"><text:s text:c="5"/>Užsiregistravo 75 Seimo nariai.</text:p>
      <text:p text:style-name="P158"><text:s text:c="5"/>Dėl balsavimo motyvų kalbėjo Seimo narys A.Ivaškevičius.</text:p>
      <text:p text:style-name="P159">N u t a r t a :</text:p>
      <text:p text:style-name="P160"><text:s text:c="5"/>Priimti Lietuvos <text:s/>Respublikos Seimo <text:s/>nutarimą "Dėl <text:s/>Lietuvos</text:p>
      <text:p text:style-name="P161">Respublikos Seimo <text:s/>1992 m. gruodžio 7 d. nutarimo Nr.I-14 dalinio</text:p>
      <text:p text:style-name="P162">pakeitimo". Balsavo: už - 71,<text:s/>prieš nebuvo, susilaikė 2.</text:p>
      <text:p text:style-name="P163"/>
      <text:p text:style-name="P164">S v a r s t y t a :</text:p>
      <text:p text:style-name="P165"><text:s text:c="5"/>Žemės reformos <text:s/>pagrindinės kryptys <text:s/>ir Lietuvos Respublikos</text:p>
      <text:p text:style-name="P166">Seimo <text:s/>nutarimo <text:s text:c="2"/>"Dėl <text:s text:c="2"/>žemės <text:s text:c="2"/>reformos <text:s text:c="2"/>pagrindinių <text:s text:c="2"/>krypčių</text:p>
      <text:p text:style-name="P167">patvirtinimo" projektas (pateikimo tęsinys)</text:p>
      <text:p text:style-name="P168"><text:s text:c="5"/>Dėl posėdžio vedimo tvarkos<text:s/>kalbėjo Seimo narys T.Lideikis.</text:p>
      <text:p text:style-name="P169"><text:s text:c="5"/>Kalbėjo Seimo nariai: V.Saulis (Biudžeto ir finansų komiteto</text:p>
      <text:p text:style-name="P170">vardu), M.Treinys (Laisvės frakcijos vardu).</text:p>
      <text:p text:style-name="P171">N u t a r t a :</text:p>
      <text:p text:style-name="P172"><text:s text:c="5"/>Daryti pertrauką šio klausimo pateikime.</text:p>
      <text:p text:style-name="P173"/>
      <text:p text:style-name="P174"><text:s text:c="5"/>Posėdis baigtas.</text:p>
      <text:p text:style-name="P175"/>
      <text:p text:style-name="P176"/>
      <text:p text:style-name="P177">Lietuvos Respublikos</text:p>
      <text:p text:style-name="P178">Seimo Pirmininkas <text:s text:c="30"/>Česlovas Juršėnas</text:p>
      <text:p text:style-name="P179"/>
      <text:p text:style-name="P180">Protokolą rašė T.Juršėnienė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37" meta:word-count="1160" meta:character-count="8303" meta:row-count="238" meta:non-whitespace-character-count="7380"/>
  </office:meta>
</office:document-meta>
</file>