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0(101)</text:p>
      <text:p text:style-name="P3"/>
      <text:p text:style-name="P4"><text:s text:c="22"/>1993 m. gegužės 18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Tylos minute pagerbtas pasieniečio G.Žagunio atminimas.</text:p>
      <text:p text:style-name="P11"><text:s text:c="5"/>Naujai <text:s/>balsų <text:s/>skaičiavimo <text:s/>grupei <text:s/>(V.Bulovas, <text:s/>S.Burbienė,</text:p>
      <text:p text:style-name="P12">V.Butėnas, J.Dringelis, A.Endriukaitis) pritarta be balsavimo.</text:p>
      <text:p text:style-name="P13"><text:s text:c="5"/>Seimo <text:s/>Pirmininkas <text:s text:c="2"/>Č.Juršėnas <text:s/>pateikė <text:s/>informaciją <text:s/>(apie</text:p>
      <text:p text:style-name="P14">Europos Tarybą).</text:p>
      <text:p text:style-name="P15"><text:s text:c="5"/>Kalbėjo Seimo nariai: A.Sakalas, K.Uoka.</text:p>
      <text:p text:style-name="P16"/>
      <text:p text:style-name="P17">S v a r s t y t a :</text:p>
      <text:p text:style-name="P18"><text:s text:c="5"/>1993 m. gegužės 18 d. plenarinių posėdžių darbotvarkė</text:p>
      <text:p text:style-name="P19"><text:s text:c="5"/>Užsiregistravo 108 Seimo nariai.</text:p>
      <text:p text:style-name="P20"><text:s text:c="5"/>4 klausimas <text:s/>(Lietuvos Respublikos <text:s/>įstatymo <text:s/>"Dėl <text:s/>Lietuvos</text:p>
      <text:p text:style-name="P21">Respublikos Prezidento, <text:s/>Seimo Pirmininko, Ministro Pirmininko ir</text:p>
      <text:p text:style-name="P22">oficialių svečių <text:s/>apsaugos departamento" <text:s/>projektas) <text:s/>įrašomas <text:s/>į</text:p>
      <text:p text:style-name="P23">savaitės ir dienos darbotvarkes (be balsavimo).</text:p>
      <text:p text:style-name="P24"><text:s text:c="5"/>11 klausimas <text:s/>(Lietuvos Respublikos <text:s/>Seimo nutarimo "Dėl kai</text:p>
      <text:p text:style-name="P25">kurių apylinkių <text:s/>teismų teisėjų <text:s/>atleidimo" projektas) įrašomas į</text:p>
      <text:p text:style-name="P26">savaitės ir dienos darbotvarkes (be balsavimo).</text:p>
      <text:p text:style-name="P27"><text:s text:c="5"/>7 klausimas <text:s/>(Lietuvos Respublikos <text:s/>įstatymo <text:s/>"Dėl <text:s/>Lietuvos</text:p>
      <text:p text:style-name="P28">investicijų banko statuto patvirtinimo" projektas) ir 8 klausimas</text:p>
      <text:p text:style-name="P29">(Lietuvos Respublikos <text:s/>Seimo nutarimo <text:s/>"Dėl Lietuvos <text:s/>Respublikos</text:p>
      <text:p text:style-name="P30">Aukščiausiosios <text:s/>Tarybos <text:s text:c="2"/>nutarimo <text:s/>"Dėl <text:s text:c="2"/>Lietuvos <text:s/>Respublikos</text:p>
      <text:p text:style-name="P31">valstybinio turto pirminio privatizavimo įstatymo įsigaliojimo" 8</text:p>
      <text:p text:style-name="P32">punkto <text:s/>papildymo" <text:s text:c="2"/>projektas) <text:s/>išbraukiami <text:s text:c="2"/>iš <text:s text:c="2"/>šios <text:s text:c="2"/>dienos</text:p>
      <text:p text:style-name="P33">darbotvarkės.</text:p>
      <text:p text:style-name="P34"><text:s text:c="5"/>Dėl 12 <text:s/>klausimo (žemės <text:s/>reformos krypčių <text:s/>projekto) kalbėjo</text:p>
      <text:p text:style-name="P35">Seimo nariai: A.Baležentis, M.Pronckus, T.Lideikis.</text:p>
      <text:p text:style-name="P36"><text:s text:c="5"/>Balsuota dėl <text:s/>12 klausimo <text:s/>įrašymo į <text:s/>darbotvarkę: už <text:s/>- 57,</text:p>
      <text:p text:style-name="P37">prieš - 29, susilaikė 5. 12 klausimas įrašomas į darbotvarkę.</text:p>
      <text:p text:style-name="P38"><text:s text:c="5"/>Dėl posėdžio vedimo tvarkos kalbėjo Seimo narys T.Lideikis.</text:p>
      <text:p text:style-name="P39">N u t a r t a :</text:p>
      <text:p text:style-name="P40"><text:s text:c="5"/>Patvirtinti patikslintą šios dienos darbotvarkę (išbraukus 7</text:p>
      <text:p text:style-name="P41">ir 8 klausimus). Balsavo: už - 59, prieš - 25, susilaikė 14.</text:p>
      <text:p text:style-name="P42"/>
      <text:p text:style-name="P43">S v a r s t y t a :</text:p>
      <text:p text:style-name="P44"><text:s text:c="5"/>Lietuvos <text:s text:c="2"/>Respublikos <text:s text:c="3"/>Seimo <text:s text:c="2"/>nutarimo <text:s text:c="2"/>"Dėl <text:s text:c="2"/>Lietuvos</text:p>
      <text:p text:style-name="P45">Respublikos <text:s/>ir <text:s text:c="2"/>Europos <text:s/>Ekonominės <text:s/>Bendrijos <text:s/>memorandumo <text:s/>ir</text:p>
      <text:p text:style-name="P46">paskolos sutarties ratifikavimo" projektas (pateikimo tęsinys)</text:p>
      <text:p text:style-name="P47"><text:s text:c="5"/>Pranešėjai - <text:s/>finansų ministras <text:s/>E.Vilkelis <text:s/>ir <text:s/>Seimo <text:s/>narė</text:p>
      <text:p text:style-name="P48">E.Kunevičienė (alternatyvaus projekto pateikėja)</text:p>
      <text:p text:style-name="P49"><text:s text:c="5"/>Kalbėjo <text:s text:c="3"/>Seimo <text:s text:c="4"/>nariai: <text:s text:c="3"/>T.Lideikis, <text:s text:c="4"/>V.Zimnickas,</text:p>
      <text:p text:style-name="P50">A.Endriukaitis.</text:p>
      <text:p text:style-name="P51"><text:s text:c="5"/>Pasirinktas alternatyvus <text:s/>nutarimo <text:s/>projekto <text:s/>variantas <text:s/>(be</text:p>
      <text:p text:style-name="P52">balsavimo).</text:p>
      <text:p text:style-name="P53"><text:s text:c="5"/>Nutarta svarstyti <text:s/>šį <text:s/>nutarimo <text:s/>projektą <text:s/>ypatingos <text:s/>skubos</text:p>
      <text:p text:style-name="P54">tvarka (pritarta be balsavimo).</text:p>
      <text:p text:style-name="P55"><text:s text:c="5"/>1 ir 2 punktai priimti be balsavimo.</text:p>
      <text:p text:style-name="P56"><text:s text:c="5"/>Dėl <text:s/>3 <text:s text:c="2"/>punkto <text:s text:c="2"/>kalbėjo <text:s text:c="2"/>Seimo <text:s text:c="2"/>nariai: <text:s text:c="2"/>E.Kunevičienė,</text:p>
      <text:p text:style-name="P57">V.Zimnickas, J.Beinortas, A.Baskas.</text:p>
      <text:p text:style-name="P58"><text:s text:c="5"/>Užsiregistravo 103 Seimo nariai.</text:p>
      <text:p text:style-name="P59"><text:s text:c="5"/>Balsuota dėl <text:s/>3 punkto: <text:s/>už - 38, prieš - 58,<text:s/>susilaikė 4. 3</text:p>
      <text:p text:style-name="P60">punktas nepriimtas.</text:p>
      <text:p text:style-name="P61"><text:s text:c="5"/>4 punktas priimtas be balsavimo.</text:p>
      <text:p text:style-name="P62">N u t a r t a :</text:p>
      <text:p text:style-name="P63"><text:s text:c="5"/>Surengti <text:s/>šio <text:s text:c="2"/>nutarimo <text:s/>projekto <text:s/>svarstymą <text:s/>ir <text:s/>balsavimą</text:p>
      <text:p text:style-name="P64">vakariniame posėdyje (be balsavimo).</text:p>
      <text:p text:style-name="P65"/>
      <text:p text:style-name="P66">S v a r s t y t a :</text:p>
      <text:p text:style-name="P67"><text:s text:c="5"/>Lietuvos <text:s/>Respublikos <text:s/>Seimo <text:s/>statuto<text:s text:c="2"/>II <text:s/>dalies <text:s/>projektas</text:p>
      <text:p text:style-name="P68">(trečiasis svarstymas ir balsavimas)</text:p>
      <text:p text:style-name="P69"><text:s text:c="5"/>Pranešėjas - Seimo narys J.Bernatonis</text:p>
      <text:p text:style-name="P70"><text:s text:c="5"/>Dėl <text:s/>9-6 <text:s text:c="2"/>straipsnio <text:s/>4 <text:s text:c="2"/>punkto <text:s/>kalbėjo <text:s text:c="2"/>Seimo <text:s text:c="2"/>nariai:</text:p>
      <text:p text:style-name="P71">P.Giniotas, N.Germanas, A.Kubilius.</text:p>
      <text:p text:style-name="P72"><text:s text:c="5"/>Balsuota dėl <text:s/>4 punkto P.Ginioto ir A.Kubiliaus pataisos: už</text:p>
      <text:p text:style-name="P73">- 30, prieš - 55, susilaikė 1. Pataisai nepritarta.</text:p>
      <text:p text:style-name="P74"><text:s text:c="5"/>Dėl <text:s/>9-6 <text:s text:c="2"/>straipsnio <text:s/>6 <text:s text:c="2"/>punkto <text:s/>kalbėjo <text:s text:c="2"/>Seimo <text:s text:c="2"/>nariai:</text:p>
      <text:p text:style-name="P75">P.Giniotas, A.Kubilius, A.Kunčinas.</text:p>
      <text:p text:style-name="P76"><text:s text:c="5"/>Balsuota dėl <text:s/>6 punkto P.Ginioto ir A.Kubiliaus pataisos: už</text:p>
      <text:p text:style-name="P77">- 28, prieš - 54, susilaikė 1. Pataisai nepritarta.</text:p>
      <text:p text:style-name="P78"><text:s text:c="5"/>6 punkto A.Basko pataisa pranešėjui sutikus priimta.</text:p>
      <text:p text:style-name="P79"><text:s text:c="5"/>Dėl posėdžio vedimo tvarkos kalbėjo Seimo narys A.Kunčinas.</text:p>
      <text:p text:style-name="P80"><text:s text:c="5"/>Dėl <text:s/>9-6 <text:s text:c="2"/>straipsnio <text:s/>7 <text:s text:c="2"/>punkto <text:s/>kalbėjo <text:s text:c="2"/>Seimo <text:s text:c="2"/>nariai:</text:p>
      <text:p text:style-name="P81">N.Germanas, P.Giniotas, A.Kubilius.</text:p>
      <text:p text:style-name="P82"><text:s text:c="5"/>Balsuota dėl <text:s/>7 punkto P.Ginioto ir A.Kubiliaus pataisos: už</text:p>
      <text:p text:style-name="P83">- 26, prieš - 49, susilaikė 3. Pataisai nepritarta.</text:p>
      <text:p text:style-name="P84"><text:s text:c="5"/>Dėl <text:s/>9-6 <text:s text:c="2"/>straipsnio <text:s/>8 <text:s text:c="2"/>punkto <text:s/>kalbėjo <text:s text:c="2"/>Seimo <text:s text:c="2"/>nariai:</text:p>
      <text:p text:style-name="P85">P.Giniotas, V.Andriukaitis, A.Baskas.</text:p>
      <text:p text:style-name="P86"><text:s text:c="5"/>9-6 straipsnio <text:s/>8 punkto <text:s/>LSDP frakcijos <text:s/>pataisa pranešėjui</text:p>
      <text:p text:style-name="P87">sutikus priimta.</text:p>
      <text:p text:style-name="P88"><text:s text:c="5"/>Dėl 9-6 <text:s/>straipsnio 12, <text:s/>13, 14 <text:s/>ir 15 <text:s/>punktų (P.Ginioto ir</text:p>
      <text:p text:style-name="P89">A.Kubiliaus pasiūlymas) <text:s/>kalbėjo Seimo <text:s/>narys P.Giniotas (atsiėmė</text:p>
      <text:p text:style-name="P90">savo pasiūlymus).</text:p>
      <text:p text:style-name="P91"><text:s text:c="5"/>Dėl <text:s/>9-6 <text:s text:c="2"/>straipsnio <text:s/>kalbėjo <text:s text:c="2"/>Seimo <text:s/>nariai: <text:s/>N.Germanas,</text:p>
      <text:p text:style-name="P92">V.Andriukaitis, A.Kubilius, P.Giniotas.</text:p>
      <text:p text:style-name="P93"><text:s text:c="5"/>Užsiregistravo 97 Seimo nariai.</text:p>
      <text:p text:style-name="P94"><text:s text:c="5"/>Balsuota dėl <text:s/>9-6 straipsnio: už - 60, prieš - 19, susilaikė</text:p>
      <text:p text:style-name="P95">6. 9-6 straipsnis priimtas.</text:p>
      <text:p text:style-name="P96"><text:s text:c="5"/>Replikavo Seimo nariai: K.Skrebys, P.Giniotas.</text:p>
      <text:p text:style-name="P97"><text:s text:c="5"/>Dėl <text:s/>10 <text:s text:c="2"/>straipsnio <text:s/>kalbėjo <text:s text:c="2"/>Seimo <text:s/>nariai: <text:s text:c="2"/>A.Kubilius,</text:p>
      <text:p text:style-name="P98">A.Kunčinas, P.Giniotas.</text:p>
      <text:p text:style-name="P99"><text:s text:c="5"/>Balsuota dėl 10 straipsnio P.Ginioto ir A.Kubiliaus pataisos</text:p>
      <text:p text:style-name="P100">(išbraukti pirmą dalį): už - 23, prieš - 60, susilaikė 1. Pataisa</text:p>
      <text:p text:style-name="P101">nepriimta.</text:p>
      <text:p text:style-name="P102"><text:s text:c="5"/>Dėl 10 <text:s/>straipsnio 4 <text:s/>dalies kalbėjo Seimo nariai: A.Baskas,</text:p>
      <text:p text:style-name="P103">A.Kubilius, A.Kunčinas.</text:p>
      <text:p text:style-name="P104"><text:s text:c="5"/>Balsuota dėl <text:s/>10 straipsnio <text:s/>4 dalies A.Basko pataisos: už -</text:p>
      <text:p text:style-name="P105">16, prieš - 44, susilaikė 7. Pataisai nepritarta.</text:p>
      <text:p text:style-name="P106"><text:s text:c="5"/>Dėl <text:s/>10 <text:s text:c="2"/>straipsnio <text:s/>kalbėjo <text:s text:c="2"/>Seimo <text:s/>nariai: <text:s text:c="2"/>A.Kubilius,</text:p>
      <text:p text:style-name="P107">P.Giniotas, N.Germanas, A.Kunčinas.</text:p>
      <text:p text:style-name="P108"><text:s text:c="5"/>Balsuota dėl <text:s/>10 straipsnio: <text:s/>už - 53, prieš - 17, susilaikė</text:p>
      <text:p text:style-name="P109">2. 10 straipsnis priimtas.</text:p>
      <text:p text:style-name="P110"/>
      <text:p text:style-name="P111"><text:s text:c="24"/>P E R T R A U K A</text:p>
      <text:p text:style-name="P112"/>
      <text:p text:style-name="P113"><text:s text:c="5"/>Posėdžio <text:s text:c="2"/>pirmininkas <text:s text:c="3"/>- <text:s text:c="2"/>Lietuvos <text:s text:c="2"/>Respublikos <text:s text:c="2"/>Seimo</text:p>
      <text:p text:style-name="P114">Pirmininkas Č.Juršėnas</text:p>
      <text:p text:style-name="P115"><text:s text:c="5"/>Seimo narys A.Rudys<text:s/>perskaitė LSDP frakcijos pareiškimą "Dėl</text:p>
      <text:p text:style-name="P116">Lito <text:s/>komiteto <text:s/>pareiškimo <text:s/>Nr.1" <text:s/>ir <text:s/>pateikė <text:s/>rezoliuciją <text:s/>šiuo</text:p>
      <text:p text:style-name="P117">klausimu (pridedami).</text:p>
      <text:p text:style-name="P118"><text:s text:c="5"/>Pensininkų ir <text:s/>invalidų piketo <text:s/>atstovas E.Kazarinas <text:s/>padarė</text:p>
      <text:p text:style-name="P119">pareiškimą.</text:p>
      <text:p text:style-name="P120"/>
      <text:p text:style-name="P121">S v a r s t y t a :</text:p>
      <text:p text:style-name="P122"><text:s text:c="5"/>Sveikinimo <text:s/>telegramų<text:s/><text:s/>Estijos <text:s/>ir <text:s/>Slovėnijos <text:s/>parlamentams</text:p>
      <text:p text:style-name="P123">įstojimo į Europos Tarybą proga projektai</text:p>
      <text:p text:style-name="P124">N u t a r t a :</text:p>
      <text:p text:style-name="P125"><text:s text:c="5"/>Pritarti telegramų tekstams (be balsavimo).</text:p>
      <text:p text:style-name="P126"/>
      <text:p text:style-name="P127">S v a r s t y t a (tęsinys):</text:p>
      <text:p text:style-name="P128"><text:s text:c="5"/>Lietuvos <text:s/>Respublikos <text:s/>Seimo <text:s/>statuto <text:s/>II <text:s/>dalies <text:s/>projektas</text:p>
      <text:p text:style-name="P129">(trečiasis svarstymas ir balsavimas)</text:p>
      <text:p text:style-name="P130"><text:s text:c="5"/>Pranešėjas - Seimo narys J.Bernatonis</text:p>
      <text:p text:style-name="P131"><text:s text:c="5"/>Dėl 10-1 <text:s/>straipsnio kalbėjo <text:s/>Seimo nariai: <text:s/>V.Andriukaitis,</text:p>
      <text:p text:style-name="P132">A.Kubilius.</text:p>
      <text:p text:style-name="P133"><text:s text:c="5"/>Balsuota dėl 10-1 straipsnio LSDP frakcijos alternatyvos: už</text:p>
      <text:p text:style-name="P134">- 23, prieš - 39, susilaikė 3. Alternatyvai nepritarta.</text:p>
      <text:p text:style-name="P135"><text:s text:c="5"/>Dėl 10-1 straipsnio kalbėjo Seimo narys A.Kunčinas.</text:p>
      <text:p text:style-name="P136"><text:s text:c="5"/>Balsuota dėl 10-1 straipsnio: už - 46, prieš - 18, susilaikė</text:p>
      <text:p text:style-name="P137">4. 10-1 straipsnis priimtas.</text:p>
      <text:p text:style-name="P138"><text:s text:c="5"/>Dėl 11 straipsnio 1 punkto kalbėjo Seimo nariai: P.Giniotas,</text:p>
      <text:p text:style-name="P139">N.Germanas.</text:p>
      <text:p text:style-name="P140"><text:s text:c="5"/>Balsuota dėl <text:s/>11 straipsnio <text:s/>1 punkto: <text:s/>už - 47, prieš - 12,</text:p>
      <text:p text:style-name="P141">susilaikė 5. 11 straipsnio 1 punktas priimtas.</text:p>
      <text:p text:style-name="P142"><text:s text:c="5"/>Balsuota dėl <text:s/>11 straipsnio <text:s/>3 punkto: <text:s/>už - 44, prieš - 16,</text:p>
      <text:p text:style-name="P143">susilaikė 4. 11 straipsnio 3 punktas priimtas.</text:p>
      <text:p text:style-name="P144"><text:s text:c="5"/>Dėl 11 straipsnio 4 punkto kalbėjo Seimo<text:s/>nariai: A.Kunčinas,</text:p>
      <text:p text:style-name="P145">P.Giniotas (atsiėmė savo pasiūlymą).</text:p>
      <text:p text:style-name="P146"><text:s text:c="5"/>Balsuota dėl <text:s/>11 straipsnio <text:s/>5 punkto: <text:s/>už - 41, prieš - 13,</text:p>
      <text:p text:style-name="P147">susilaikė 3. 11 straipsnio 5 punktas priimtas.</text:p>
      <text:p text:style-name="P148"><text:s text:c="5"/>11 straipsnio 11 punkto pataisa pranešėjui sutikus priimta.</text:p>
      <text:p text:style-name="P149"><text:s text:c="5"/>Dėl papildomų <text:s/>13, 14, <text:s/>15, <text:s/>16, <text:s/>17 <text:s/>punktų <text:s/>(P.Ginioto <text:s/>ir</text:p>
      <text:p text:style-name="P150">A.Kubiliaus pasiūlymai) kalbėjo Seimo nariai: P.Giniotas (atsiėmė</text:p>
      <text:p text:style-name="P151">17 punktą), N.Germanas, A.Kubilius.</text:p>
      <text:p text:style-name="P152"><text:s text:c="5"/>Balsuota dėl <text:s/>13 punkto: už - 9, prieš - 38, susilaikė 1. 13</text:p>
      <text:p text:style-name="P153">punktas nepriimtas.</text:p>
      <text:p text:style-name="P154"><text:s text:c="5"/>Balsuota dėl <text:s/>14 punkto: <text:s/>už - 15, prieš - 34, susilaikiusių</text:p>
      <text:p text:style-name="P155">nebuvo. 14 punktas nepriimtas.</text:p>
      <text:p text:style-name="P156"><text:s text:c="5"/>Balsuota dėl 15 punkto: už - 22, prieš - 35, susilaikė 2. 15</text:p>
      <text:p text:style-name="P157">punktas nepriimtas.</text:p>
      <text:p text:style-name="P158"><text:s text:c="5"/>Dėl posėdžio vedimo tvarkos kalbėjo Seimo narys A.Kubilius.</text:p>
      <text:p text:style-name="P159"><text:s text:c="5"/>Balsuota dėl 16 punkto: už<text:s/>- 19, prieš - 36, susilaikė 1. 16</text:p>
      <text:p text:style-name="P160">punktas nepriimtas.</text:p>
      <text:p text:style-name="P161"><text:s text:c="5"/>Dėl <text:s/>11 <text:s text:c="2"/>straipsnio <text:s/>kalbėjo <text:s text:c="2"/>Seimo <text:s/>nariai: <text:s text:c="2"/>A.Kubilius,</text:p>
      <text:p text:style-name="P162">A.Kunčinas, V.Liutikas, P.Giniotas.</text:p>
      <text:p text:style-name="P163"><text:s text:c="5"/>Užsiregistravo 81 Seimo narys.</text:p>
      <text:p text:style-name="P164"><text:s text:c="5"/>Balsuota dėl <text:s/>11 straipsnio: <text:s/>už - 50, prieš - 20, susilaikė</text:p>
      <text:p text:style-name="P165">3. 11 straipsnis priimtas.</text:p>
      <text:p text:style-name="P166"><text:s text:c="5"/>Dėl 13 <text:s/>straipsnio kalbėjo <text:s/>Seimo <text:s/>nariai: <text:s/>A.Kubilius <text:s/>(dėl</text:p>
      <text:p text:style-name="P167">įstatymdavystės komiteto), N.Germanas.</text:p>
      <text:p text:style-name="P168"><text:s text:c="5"/>Balsuota <text:s text:c="2"/>dėl <text:s text:c="2"/>papildomo <text:s text:c="2"/>alternatyvaus <text:s text:c="2"/>13 <text:s text:c="2"/>straipsnio</text:p>
      <text:p text:style-name="P169">(P.Ginioto ir <text:s/>A.Kubiliaus pasiūlymas): <text:s/>už - <text:s/>18, <text:s/>prieš <text:s/>- <text:s/>45,</text:p>
      <text:p text:style-name="P170">susilaikė 10. Alternatyvus 13 straipsnis nepriimtas.</text:p>
      <text:p text:style-name="P171"><text:s text:c="5"/>Balsuota dėl <text:s/>13 straipsnio <text:s/>(patikslintos redakcijos): už -</text:p>
      <text:p text:style-name="P172">51, prieš - 15, susilaikė 4. 13 straipsnis priimtas.</text:p>
      <text:p text:style-name="P173"><text:s text:c="5"/>Dėl <text:s/>14 <text:s text:c="2"/>straipsnio <text:s/>kalbėjo <text:s text:c="2"/>Seimo <text:s/>nariai: <text:s text:c="2"/>P.Giniotas,</text:p>
      <text:p text:style-name="P174">A.Kubilius.</text:p>
      <text:p text:style-name="P175"><text:s text:c="5"/>Balsuota <text:s/>dėl <text:s text:c="2"/>14 <text:s/>straipsnio <text:s text:c="2"/>P.Ginioto <text:s/>ir <text:s text:c="2"/>A.Kubiliaus</text:p>
      <text:p text:style-name="P176">pataisos: už - 18, prieš - 39, susilaikė 3. Pataisa nepriimta.</text:p>
      <text:p text:style-name="P177"><text:s text:c="5"/>14 straipsnis priimtas be balsavimo.</text:p>
      <text:p text:style-name="P178"><text:s text:c="5"/>Dėl <text:s/>15 <text:s text:c="2"/>straipsnio <text:s/>kalbėjo <text:s text:c="2"/>Seimo <text:s/>nariai: <text:s text:c="2"/>A.Kubilius,</text:p>
      <text:p text:style-name="P179">A.Kunčinas.</text:p>
      <text:p text:style-name="P180"><text:s text:c="2"/><text:s text:c="3"/>Balsuota dėl <text:s/>15 straipsnio: <text:s/>už - 45, prieš - 19, susilaikė</text:p>
      <text:p text:style-name="P181">1. 15 straipsnis priimtas.</text:p>
      <text:p text:style-name="P182">N u t a r t a :</text:p>
      <text:p text:style-name="P183"><text:s text:c="5"/>Daryti pertrauką šio klausimo svarstyme.</text:p>
      <text:p text:style-name="P184"/>
      <text:p text:style-name="P185"><text:s text:c="5"/>Toliau posėdžiui <text:s/>pirmininkauja laikinai <text:s/>einantis <text:s/>Lietuvos</text:p>
      <text:p text:style-name="P186">Respublikos Seimo Pirmininko pavaduotojo pareigas A.Sakalas</text:p>
      <text:p text:style-name="P187"/>
      <text:p text:style-name="P188">S v a r s t y t a :</text:p>
      <text:p text:style-name="P189"><text:s text:c="5"/>Lietuvos <text:s/>Respublikos <text:s/>įstatymo <text:s/>"Dėl <text:s/>Lietuvos <text:s/>Respublikos</text:p>
      <text:p text:style-name="P190">Prezidento, Seimo <text:s/>Pirmininko, Ministro <text:s/>Pirmininko ir <text:s/>oficialių</text:p>
      <text:p text:style-name="P191">svečių apsaugos <text:s/>departamento" projektas (trečiasis svarstymas ir</text:p>
      <text:p text:style-name="P192">balsavimas)</text:p>
      <text:p text:style-name="P193"><text:s/><text:s text:c="4"/>Pranešėjas - Seimo narys E.Bičkauskas</text:p>
      <text:p text:style-name="P194"><text:s text:c="5"/>I ir II dalys priimtos be balsavimo.</text:p>
      <text:p text:style-name="P195"><text:s text:c="5"/>2, 7 straipsniai priimti be balsavimo.</text:p>
      <text:p text:style-name="P196"><text:s text:c="5"/>Dėl <text:s/>9 <text:s text:c="2"/>straipsnio <text:s text:c="2"/>kalbėjo <text:s text:c="2"/>vidaus <text:s text:c="2"/>reikalų <text:s text:c="2"/>ministras</text:p>
      <text:p text:style-name="P197">R.Vaitekūnas.</text:p>
      <text:p text:style-name="P198"><text:s text:c="5"/>9 straipsnis priimtas be balsavimo.</text:p>
      <text:p text:style-name="P199"><text:s text:c="5"/>Dėl 12 <text:s/>straipsnio kalbėjo: <text:s/>ministras <text:s/>R.Vaitekūnas, <text:s/>Seimo</text:p>
      <text:p text:style-name="P200">narys V.Petkevičius.</text:p>
      <text:p text:style-name="P201"><text:s text:c="5"/>12 straipsnis atidedamas.</text:p>
      <text:p text:style-name="P202"><text:s text:c="5"/>13 straipsnio <text:s/>2 dalies <text:s/>A.Ivaškevičiaus pataisa <text:s/>pranešėjui</text:p>
      <text:p text:style-name="P203">sutikus priimta.</text:p>
      <text:p text:style-name="P204"><text:s text:c="5"/>13 straipsnis priimtas be balsavimo.</text:p>
      <text:p text:style-name="P205"><text:s text:c="5"/>Dėl <text:s text:c="2"/>14 <text:s text:c="2"/>straipsnio <text:s text:c="2"/>4 <text:s text:c="2"/>punkto <text:s text:c="2"/>kalbėjo <text:s text:c="2"/>Seimo <text:s text:c="2"/>narys</text:p>
      <text:p text:style-name="P206">A.Ivaškevičius, ministras R.Vaitekūnas.</text:p>
      <text:p text:style-name="P207"><text:s text:c="5"/>13 straipsnis <text:s/>(su <text:s/>pranešėjo <text:s/>nauja <text:s/>pataisa) <text:s/>priimtas <text:s/>be</text:p>
      <text:p text:style-name="P208">balsavimo.</text:p>
      <text:p text:style-name="P209"><text:s text:c="5"/>14 straipsnio 4 punktas (su pataisa) priimtas be balsavimo.</text:p>
      <text:p text:style-name="P210"><text:s text:c="5"/>Dėl 14 straipsnio 5 punkto kalbėjo ministras R.Vaitekūnas.</text:p>
      <text:p text:style-name="P211"><text:s text:c="5"/>Užsiregistravo 80 Seimo narių.</text:p>
      <text:p text:style-name="P212"><text:s text:c="5"/>Dėl balsavimo <text:s/>motyvų dėl <text:s/>14 straipsnio <text:s/>5 <text:s/>punkto <text:s/>kalbėjo</text:p>
      <text:p text:style-name="P213">Seimo nariai: B.Rupeika, J.Beinortas.</text:p>
      <text:p text:style-name="P214"><text:s text:c="5"/>Balsuota dėl <text:s/>14 straipsnio <text:s/>5 punkto: <text:s/>už - 16, prieš - 53,</text:p>
      <text:p text:style-name="P215">susilaikiusių<text:s/>nebuvo. 5 punktas nepriimtas.</text:p>
      <text:p text:style-name="P216"><text:s text:c="5"/>Dėl 14 straipsnio 7 punkto kalbėjo ministras R.Vaitekūnas.</text:p>
      <text:p text:style-name="P217"><text:s text:c="5"/>14 <text:s/>straipsnio <text:s text:c="2"/>7 <text:s/>punkto <text:s text:c="2"/>ministro <text:s/>R.Vaitekūno <text:s text:c="2"/>pataisa</text:p>
      <text:p text:style-name="P218">pranešėjui sutikus priimta.</text:p>
      <text:p text:style-name="P219"><text:s text:c="5"/>Dėl 14 <text:s/>straipsnio 8 punkto kalbėjo: ministras R.Vaitekūnas,</text:p>
      <text:p text:style-name="P220">Seimo nariai V.Petrauskas, B.Rupeika.</text:p>
      <text:p text:style-name="P221"><text:s text:c="5"/>14 straipsnio 8 punktas atidedamas.</text:p>
      <text:p text:style-name="P222"><text:s text:c="5"/>14 straipsnio 9 punktas su pataisa, 10 ir 11 punktai priimti</text:p>
      <text:p text:style-name="P223">be balsavimo.</text:p>
      <text:p text:style-name="P224"><text:s text:c="5"/>15 straipsnis <text:s/>su pataisa <text:s/>(pranešėjui sutikus), <text:s/>16 <text:s/>ir <text:s/>18</text:p>
      <text:p text:style-name="P225">straipsniai priimti be balsavimo.</text:p>
      <text:p text:style-name="P226"><text:s text:c="5"/>III dalis priimta be balsavimo.</text:p>
      <text:p text:style-name="P227"><text:s text:c="5"/>Dėl IV <text:s/>dalies kalbėjo: ministras R.Vaitekūnas, Seimo nariai</text:p>
      <text:p text:style-name="P228">A.Ivaškevičius, S.Pečeliūnas.</text:p>
      <text:p text:style-name="P229">N u t a r t a :</text:p>
      <text:p text:style-name="P230"><text:s text:c="5"/>Daryti pertrauką šio klausimo svarstyme.</text:p>
      <text:p text:style-name="P231"/>
      <text:p text:style-name="P232"><text:s text:c="5"/>Posėdis baigtas.</text:p>
      <text:p text:style-name="P233"/>
      <text:p text:style-name="P234"/>
      <text:p text:style-name="P235">Lietuvos Respublikos</text:p>
      <text:p text:style-name="P236">Seimo Pirmininkas <text:s text:c="30"/>Česlovas Juršėnas</text:p>
      <text:p text:style-name="P237"/>
      <text:p text:style-name="P238">Protokolą rašė T.Juršėnienė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300" meta:word-count="1543" meta:character-count="10534" meta:row-count="299" meta:non-whitespace-character-count="9291"/>
  </office:meta>
</office:document-meta>
</file>