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8(99)</text:p>
      <text:p text:style-name="P3"/>
      <text:p text:style-name="P4"><text:s text:c="22"/>1993 m. gegužės 11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/>
      <text:p text:style-name="P11">S v a r s t y t a :</text:p>
      <text:p text:style-name="P12"><text:s text:c="5"/>1993 m. gegužės 11 d. plenarinių posėdžių darbotvarkė</text:p>
      <text:p text:style-name="P13"><text:s text:c="5"/>Į darbotvarkę <text:s/>įrašomi <text:s/>du <text:s/>papildomi <text:s/>Vyriausybės <text:s/>teikiami</text:p>
      <text:p text:style-name="P14">klausimai: dėl <text:s/>baudžiamojo ir <text:s/>administracinių teisės <text:s/>pažeidimų</text:p>
      <text:p text:style-name="P15">kodeksų <text:s/>pakeitimo <text:s text:c="2"/>ir <text:s/>papildymo <text:s text:c="2"/>bei <text:s/>nutarimas <text:s/>dėl <text:s/>Europos</text:p>
      <text:p text:style-name="P16">Ekonominės <text:s text:c="2"/>Bendrijos <text:s text:c="3"/>memorandumo <text:s text:c="2"/>ir <text:s text:c="2"/>paskolos <text:s text:c="2"/>sutarties</text:p>
      <text:p text:style-name="P17">ratifikavimo (pritarta be balsavimo).</text:p>
      <text:p text:style-name="P18"><text:s text:c="5"/>7 klausimas <text:s/>(Lietuvos Respublikos <text:s/>įstatymo <text:s/>"Dėl <text:s/>Lietuvos</text:p>
      <text:p text:style-name="P19">Respublikos fizinių <text:s/>asmenų pajamų <text:s/>mokesčio <text:s/>laikinojo <text:s/>įstatymo</text:p>
      <text:p text:style-name="P20">pakeitimo ir <text:s/>papildymo" projektas) <text:s/>ir <text:s/>12 <text:s/>klausimas <text:s/>(Lietuvos</text:p>
      <text:p text:style-name="P21">Respublikos įstatymo <text:s/>"Dėl Valstybės <text:s/>gynimo tarybos" <text:s/>projektas)</text:p>
      <text:p text:style-name="P22">pranešėjų siūlymu išbraukiami iš darbotvarkės.</text:p>
      <text:p text:style-name="P23"><text:s text:c="5"/>Patikslintai darbotvarkei pritarta.</text:p>
      <text:p text:style-name="P24"/>
      <text:p text:style-name="P25">S v a r s t y t a :</text:p>
      <text:p text:style-name="P26"><text:s text:c="2"/><text:s text:c="3"/>Lietuvos <text:s/>Respublikos <text:s/>įstatymo <text:s/>"Dėl <text:s/>Lietuvos <text:s/>Respublikos</text:p>
      <text:p text:style-name="P27">santuokos ir <text:s/>šeimos kodekso <text:s/>18 ir <text:s/>23 straipsnių <text:s/>papildymo <text:s/>ir</text:p>
      <text:p text:style-name="P28">pakeitimo" projektas (pirmasis svarstymas)</text:p>
      <text:p text:style-name="P29"><text:s text:c="5"/>Seimo narys <text:s/>A.Kunčinas LDDP <text:s/>frakcijos vardu paprašė 1 min.</text:p>
      <text:p text:style-name="P30">pertraukos šio klausimo svarstyme.</text:p>
      <text:p text:style-name="P31">N u t a r t a :</text:p>
      <text:p text:style-name="P32"><text:s text:c="5"/>Daryti pertrauką šio klausimo svarstyme.</text:p>
      <text:p text:style-name="P33"/>
      <text:p text:style-name="P34"><text:s text:c="5"/>Posėdžio pirmininkas <text:s/>paprašė 1 min. pertraukos šio klausimo</text:p>
      <text:p text:style-name="P35">svarstyme.</text:p>
      <text:p text:style-name="P36">N u t a r t a :</text:p>
      <text:p text:style-name="P37"><text:s text:c="5"/>Daryti pertrauką šio klausimo svarstyme.</text:p>
      <text:p text:style-name="P38"/>
      <text:p text:style-name="P39"><text:s text:c="5"/>Seimo narys M.Treinys perskaitė Lietuvos tautininkų sąjungos</text:p>
      <text:p text:style-name="P40">pareiškimą (pridedamas).</text:p>
      <text:p text:style-name="P41"><text:s text:c="5"/>Užsiregistravo 98 Seimo nariai.</text:p>
      <text:p text:style-name="P42">S v a r s t y t a (tęsinys):</text:p>
      <text:p text:style-name="P43"><text:s text:c="5"/>Lietuvos <text:s/>Respublikos <text:s/>įstatymo <text:s/>"Dėl <text:s/>Lietuvos <text:s/>Respublikos</text:p>
      <text:p text:style-name="P44">santuokos ir <text:s/>šeimos kodekso <text:s/>18 ir <text:s/>23 straipsnių <text:s/>papildymo <text:s/>ir</text:p>
      <text:p text:style-name="P45">pakeitimo" projektas (pirmasis svarstymas)</text:p>
      <text:p text:style-name="P46"><text:s text:c="5"/>Pranešėjas - teisingumo ministras J.Prapiestis</text:p>
      <text:p text:style-name="P47"><text:s text:c="5"/>Kalbėjo Seimo <text:s/>nariai: <text:s/>J.Bernatonis <text:s/>(Valstybės <text:s/>ir <text:s/>teisės</text:p>
      <text:p text:style-name="P48">komiteto vardu <text:s/>siūlė svarstyti <text:s/>šį <text:s/>įstatymo <text:s/>projektą <text:s/>skubesne</text:p>
      <text:p text:style-name="P49">tvarka), <text:s/>K.Antanavičius, <text:s text:c="2"/>K.Bobelis, <text:s/>E.Raišuotis <text:s/>(Žmogaus <text:s/>ir</text:p>
      <text:p text:style-name="P50">piliečio <text:s text:c="2"/>teisių <text:s text:c="2"/>bei <text:s text:c="2"/>tautybių <text:s text:c="2"/>reikalų <text:s text:c="2"/>komiteto <text:s text:c="2"/>vardu),</text:p>
      <text:p text:style-name="P51">P.Jakučionis, <text:s text:c="3"/>P.Vitkevičius, <text:s text:c="4"/>J.Nekrošius, <text:s text:c="3"/>R.Markauskas,</text:p>
      <text:p text:style-name="P52">V.Aleknaitė, K.Skrebys, J.Katkus, R.Ozolas.</text:p>
      <text:p text:style-name="P53"><text:s text:c="5"/>Kalbėjo išeivijos atstovė p.Jalionytė-Haras.</text:p>
      <text:p text:style-name="P54"><text:s text:c="5"/>Posėdžio <text:s/>pirmininkas <text:s text:c="2"/>paprašė <text:s/>pertraukos <text:s text:c="2"/>šio <text:s text:c="2"/>klausimo</text:p>
      <text:p text:style-name="P55">svarstyme iki 12 val.</text:p>
      <text:p text:style-name="P56">N u t a r t a :</text:p>
      <text:p text:style-name="P57"><text:s text:c="5"/>Daryti pertrauką šio klausimo svarstyme.</text:p>
      <text:p text:style-name="P58"/>
      <text:p text:style-name="P59">S v a r s t y t a :</text:p>
      <text:p text:style-name="P60"><text:s text:c="5"/>Lietuvos <text:s/>Respublikos <text:s/>įstatymo <text:s/>"Dėl <text:s/>Lietuvos <text:s/>Respublikos</text:p>
      <text:p text:style-name="P61">baudžiamojo ir<text:s/>administracinių teisės pažeidimų kodeksų pakeitimo</text:p>
      <text:p text:style-name="P62">ir papildymo" projektas (pateikimas)</text:p>
      <text:p text:style-name="P63"><text:s text:c="5"/>Pranešėjas - teisingumo ministras J.Prapiestis</text:p>
      <text:p text:style-name="P64"><text:s text:c="5"/>Klausė Seimo <text:s/>nariai: P.Miškinis, V.Zimnickas, P.Jakučionis,</text:p>
      <text:p text:style-name="P65">A.Pocius, <text:s text:c="4"/>J.Nekrošius, <text:s text:c="4"/>A.Salamakinas, <text:s text:c="3"/><text:s/>A.Endriukaitis,</text:p>
      <text:p text:style-name="P66">P.Vitkevičius.</text:p>
      <text:p text:style-name="P67"><text:s text:c="5"/>Šis įstatymo <text:s/>projektas ryšium <text:s/>su anksčiau <text:s/>Seimo priimtais</text:p>
      <text:p text:style-name="P68">sprendimais bus nagrinėjamas skubesne tvarka.</text:p>
      <text:p text:style-name="P69">N u t a r t a :</text:p>
      <text:p text:style-name="P70"><text:s text:c="5"/>Pradėti <text:s/>šio <text:s text:c="2"/>įstatymo <text:s/>projekto <text:s/>svarstymo <text:s/>procedūrą <text:s/>(be</text:p>
      <text:p text:style-name="P71">balsavimo).</text:p>
      <text:p text:style-name="P72"/>
      <text:p text:style-name="P73">S v a r s t y t a<text:s/>:</text:p>
      <text:p text:style-name="P74"><text:s text:c="5"/>Lietuvos <text:s/>Respublikos <text:s/>Seimo <text:s/>statuto <text:s/>II <text:s/>dalies <text:s/>projektas</text:p>
      <text:p text:style-name="P75">(trečiasis svarstymas ir balsavimas)</text:p>
      <text:p text:style-name="P76"><text:s text:c="5"/>Pranešėjas - Seimo narys J.Bernatonis</text:p>
      <text:p text:style-name="P77"><text:s text:c="5"/>Dėl <text:s/>posėdžio <text:s text:c="2"/>vedimo <text:s text:c="2"/>tvarkos <text:s text:c="2"/>kalbėjo <text:s text:c="2"/>Seimo <text:s text:c="2"/>nariai:</text:p>
      <text:p text:style-name="P78">P.Giniotas, T.Lideikis, A.Kunčinas, A.Kubilius.</text:p>
      <text:p text:style-name="P79"><text:s text:c="5"/>Užsiregistravo 90 Seimo narių.</text:p>
      <text:p text:style-name="P80"><text:s text:c="5"/>Balsuota dėl posėdžio vedimo tvarkos (dėl straipsnių atskirų</text:p>
      <text:p text:style-name="P81">pataisų pasisakyti <text:s/>po vieną <text:s/>Seimo narį): <text:s/>už - <text:s/>61, prieš - 29,</text:p>
      <text:p text:style-name="P82">susilaikė 4. <text:s/>Pritarta tokiai <text:s/>posėdžio vedimo <text:s/>tvarkai: dėl viso</text:p>
      <text:p text:style-name="P83">įstatymo balsavimo <text:s/>motyvų pasisako <text:s/>penki už ir penki prieš, dėl</text:p>
      <text:p text:style-name="P84">kiekvieno straipsnio <text:s/>- du už ir du prieš, dėl straipsnių atskirų</text:p>
      <text:p text:style-name="P85">pataisų - vienas už ir vienas prieš.</text:p>
      <text:p text:style-name="P86"><text:s text:c="5"/>Dėl <text:s/>balsavimo <text:s text:c="2"/>motyvų <text:s/>kalbėjo <text:s text:c="2"/>Seimo <text:s/>nariai: <text:s text:c="2"/>A.Rudys,</text:p>
      <text:p text:style-name="P87">V.Andriukaitis, <text:s text:c="3"/>A.Kunčinas, <text:s text:c="4"/>P.Giniotas, <text:s text:c="4"/>S.Malkevičius,</text:p>
      <text:p text:style-name="P88">A.Kubilius.</text:p>
      <text:p text:style-name="P89"><text:s text:c="5"/>Dėl posėdžio vedimo tvarkos kalbėjo Seimo narys A.Kunčinas.</text:p>
      <text:p text:style-name="P90"><text:s text:c="5"/>Balsuota dėl <text:s/>balsavimo tvarkos (atskirų straipsnių atskiras</text:p>
      <text:p text:style-name="P91">pataisas priiminėti <text:s/>paprasta balsavusiųjų <text:s/>dauguma): <text:s/>už <text:s/>- <text:s/>59,</text:p>
      <text:p text:style-name="P92">prieš - 35, susilaikė 1. Pritarta tokiai balsavimo tvarkai.</text:p>
      <text:p text:style-name="P93"/>
      <text:p text:style-name="P94">Seimo statutas. II dalis. Seimo struktūra</text:p>
      <text:p text:style-name="P95">2 skirsnis. Bendrieji struktūros klausimai</text:p>
      <text:p text:style-name="P96"/>
      <text:p text:style-name="P97"><text:s text:c="5"/>Dėl 9 <text:s/>straipsnio 1 dalies kalbėjo Seimo nariai: T.Lideikis,</text:p>
      <text:p text:style-name="P98">P.Giniotas, A.Kunčinas.</text:p>
      <text:p text:style-name="P99"><text:s text:c="5"/>Balsuota dėl <text:s/>9 straipsnio 1 dalies A.Kubiliaus ir P.Ginioto</text:p>
      <text:p text:style-name="P100">pataisos (išbraukti <text:s/>3 Seimo <text:s/>Pirmininko pavaduotojus): <text:s/>už - 33,</text:p>
      <text:p text:style-name="P101">prieš - 57, susilaikė 3. Pataisai nepritarta.</text:p>
      <text:p text:style-name="P102"><text:s text:c="5"/>Dėl 9 <text:s/>straipsnio 2 dalies kalbėjo Seimo nariai: P.Giniotas,</text:p>
      <text:p text:style-name="P103">A.Kunčinas, A.Kubilius.</text:p>
      <text:p text:style-name="P104"><text:s text:c="5"/>Balsuota dėl <text:s/>9 straipsnio 2 dalies A.Kubiliaus ir P.Ginioto</text:p>
      <text:p text:style-name="P105">pataisos (dėl <text:s/>Seimo kanclerio <text:s/>funkcijų išbraukimo): <text:s/>už <text:s/>- <text:s/>32,</text:p>
      <text:p text:style-name="P106">prieš - 59, susilaikė 1. Pataisai nepritarta.</text:p>
      <text:p text:style-name="P107"><text:s text:c="5"/>Dėl posėdžio vedimo tvarkos kalbėjo Seimo narys A.Vaišnoras.</text:p>
      <text:p text:style-name="P108"><text:s text:c="5"/>Dėl <text:s/>9 <text:s text:c="2"/>straipsnio <text:s/>kalbėjo <text:s text:c="2"/>Seimo <text:s text:c="2"/>nariai: <text:s text:c="2"/>N.Germanas,</text:p>
      <text:p text:style-name="P109">P.Giniotas, A.Kunčinas, A.Kubilius.</text:p>
      <text:p text:style-name="P110"><text:s text:c="5"/>Balsuota <text:s/>dėl <text:s text:c="2"/>9 <text:s/>straipsnio: <text:s text:c="2"/>už <text:s/>- <text:s text:c="2"/>63, <text:s/>prieš <text:s text:c="2"/>- <text:s/>37,</text:p>
      <text:p text:style-name="P111">susilaikiusių nebuvo. 9 straipsnis priimtas.</text:p>
      <text:p text:style-name="P112"/>
      <text:p text:style-name="P113"><text:s text:c="24"/>P E R T R A U K A</text:p>
      <text:p text:style-name="P114"/>
      <text:p text:style-name="P115"><text:s text:c="5"/>Posėdžio <text:s text:c="2"/>pirmininkas <text:s text:c="3"/>- <text:s text:c="2"/>Lietuvos <text:s text:c="2"/>Respublikos <text:s text:c="2"/>Seimo</text:p>
      <text:p text:style-name="P116">Pirmininkas Č.Juršėnas</text:p>
      <text:p text:style-name="P117"><text:s text:c="5"/>Dėl <text:s text:c="2"/>posėdžio <text:s text:c="3"/>vedimo <text:s text:c="2"/>tvarkos <text:s text:c="2"/>kalbėjo <text:s text:c="2"/>Seimo <text:s text:c="2"/>narys</text:p>
      <text:p text:style-name="P118">K.Kuzminskas.</text:p>
      <text:p text:style-name="P119"/>
      <text:p text:style-name="P120">S v a r s t y t a :</text:p>
      <text:p text:style-name="P121"><text:s text:c="5"/>Lietuvos <text:s/>Respublikos <text:s/>įstatymo <text:s/>"Dėl <text:s/>Lietuvos <text:s/>Respublikos</text:p>
      <text:p text:style-name="P122">santuokos ir <text:s/>šeimos kodekso <text:s/>18 ir<text:s text:c="2"/>213 straipsnių <text:s/>papildymo ir</text:p>
      <text:p text:style-name="P123">pakeitimo" projektas (pirmasis svarstymas)</text:p>
      <text:p text:style-name="P124"><text:s text:c="5"/>Dėl balsavimo <text:s/>motyvų <text:s/>kalbėjo <text:s/>Seimo <text:s/>nariai: <text:s/>V.Zimnickas,</text:p>
      <text:p text:style-name="P125">L.Linkevičius, T.Lideikis, V.Aleknaitė.</text:p>
      <text:p text:style-name="P126">N u t a r t a :</text:p>
      <text:p text:style-name="P127"><text:s text:c="5"/>Svarstyti šį <text:s/>įstatymo projektą skubesne tvarka. Balsavo: už</text:p>
      <text:p text:style-name="P128">- 53, prieš - 12, susilaikė 14.</text:p>
      <text:p text:style-name="P129"/>
      <text:p text:style-name="P130">S v a r s t y t a (tęsinys):</text:p>
      <text:p text:style-name="P131"><text:s text:c="5"/>Lietuvos <text:s/>Respublikos <text:s/>Seimo <text:s/>statuto <text:s/>II <text:s/>dalies <text:s/>projektas</text:p>
      <text:p text:style-name="P132">(trečiasis svarstymas ir balsavimas)</text:p>
      <text:p text:style-name="P133"><text:s text:c="5"/>Pranešėjas - Seimo narys J.Bernatonis</text:p>
      <text:p text:style-name="P134"><text:s text:c="5"/>Dėl <text:s/>9-1 <text:s text:c="2"/>straipsnio <text:s/>1 <text:s text:c="2"/>dalies <text:s/>kalbėjo <text:s text:c="2"/>Seimo <text:s text:c="2"/>nariai:</text:p>
      <text:p text:style-name="P135">V.Andriukaitis (LSDP frakcijos vardu), A.Kubilius, P.Giniotas.</text:p>
      <text:p text:style-name="P136"><text:s text:c="5"/>Alternatyvus balsavimas <text:s/>dėl 9-1 <text:s/>straipsnio <text:s/>1 <text:s/>dalies: <text:s/>už</text:p>
      <text:p text:style-name="P137">pranešėjo variantą <text:s/>balsavo 42, <text:s/>už LSDP <text:s/>frakcijos alternatyvą -</text:p>
      <text:p text:style-name="P138">15. Pritarta pranešėjo variantui.</text:p>
      <text:p text:style-name="P139"><text:s text:c="3"/><text:s text:c="2"/>Dėl 9-1 straipsnio 2 dalies kalbėjo Seimo nariai: Z.Šličytė,</text:p>
      <text:p text:style-name="P140">P.Giniotas.</text:p>
      <text:p text:style-name="P141"><text:s text:c="5"/>Pranešėjui sutikus <text:s/>9-1 straipsnio <text:s/>2 <text:s/>dalies <text:s/>P.Ginioto <text:s/>ir</text:p>
      <text:p text:style-name="P142">A.Kubiliaus pataisa (išbraukti žodį "tardymo") priimta.</text:p>
      <text:p text:style-name="P143"><text:s text:c="5"/>9-1 straipsnis su pataisa priimtas be balsavimo.</text:p>
      <text:p text:style-name="P144"><text:s text:c="5"/>Dėl 9-2 straipsnio kalbėjo Seimo narys P.Giniotas.</text:p>
      <text:p text:style-name="P145"><text:s text:c="5"/>Pranešėjui sutikus <text:s/>9-2 straipsnio <text:s/>P.Ginioto ir A.Kubiliaus</text:p>
      <text:p text:style-name="P146">pataisa (frakcijai vadovauja ir atstovauja seniūnas) priimta.</text:p>
      <text:p text:style-name="P147"><text:s text:c="5"/>9-2 straipsnis su pataisa priimtas be balsavimo.</text:p>
      <text:p text:style-name="P148"><text:s text:c="5"/>Dėl <text:s/>9-3 <text:s text:c="2"/>straipsnio <text:s/>kalbėjo <text:s text:c="2"/>Seimo <text:s/>nariai: <text:s/>A.Kubilius,</text:p>
      <text:p text:style-name="P149">P.Giniotas, N.Germanas.</text:p>
      <text:p text:style-name="P150"><text:s text:c="5"/>Alternatyvus balsavimas <text:s/>dėl <text:s/>9-3 <text:s/>straipsnio <text:s/>variantų: <text:s/>už</text:p>
      <text:p text:style-name="P151">pranešėjo <text:s/>variantą <text:s/>balsavo <text:s/>45, <text:s/>už <text:s/>P.Ginioto <text:s/>ir <text:s/>A.Kubiliaus</text:p>
      <text:p text:style-name="P152">alternatyvą (įstatymdavystės <text:s/>komitetą) - <text:s/>23. Pritarta pranešėjo</text:p>
      <text:p text:style-name="P153">variantui.</text:p>
      <text:p text:style-name="P154"><text:s text:c="5"/>Dėl 9-3 <text:s/>straipsnio balsavimo <text:s/>motyvų kalbėjo <text:s/>Seimo nariai:</text:p>
      <text:p text:style-name="P155">P.Giniotas, A.Kubilius, A.Kunčinas.</text:p>
      <text:p text:style-name="P156"><text:s text:c="5"/>Balsuota dėl <text:s/>9-3 straipsnio: už - 56, prieš - 27, susilaikė</text:p>
      <text:p text:style-name="P157">1. 9-3 straipsnis priimtas.</text:p>
      <text:p text:style-name="P158"><text:s text:c="5"/>9-4 straipsnio 1 dalies kalbėjo Seimo nariai: V.Andriukaitis</text:p>
      <text:p text:style-name="P159">(LSDP frakcijos vardu), A.Kunčinas, P.Giniotas.</text:p>
      <text:p text:style-name="P160"><text:s text:c="5"/>Alternatyvus balsavimas <text:s/>dėl 9-4 <text:s/>straipsnio 1 <text:s/>dalies <text:s/>(dėl</text:p>
      <text:p text:style-name="P161">Seniūnų sueigos <text:s/>formavimo principų): <text:s/>už A.Kunčino, N.Germano ir</text:p>
      <text:p text:style-name="P162">A.Griciaus variantą <text:s/>balsavo <text:s/>47, <text:s/>už <text:s/>P.Ginioto <text:s/>ir <text:s/>A.Kubiliaus</text:p>
      <text:p text:style-name="P163">alternatyvą - <text:s/>26. Pritarta <text:s/>A.Kunčino, N.Germano <text:s/>ir <text:s/>A.Griciaus</text:p>
      <text:p text:style-name="P164">alternatyvai.</text:p>
      <text:p text:style-name="P165"><text:s text:c="5"/>Dėl <text:s/>9-4 <text:s text:c="2"/>straipsnio <text:s/>kalbėjo <text:s text:c="2"/>Seimo <text:s/>nariai: <text:s/>N.Germanas,</text:p>
      <text:p text:style-name="P166">A.Kubilius, A.Salamakinas, P.Giniotas.</text:p>
      <text:p text:style-name="P167"><text:s text:c="5"/>Užsiregistravo 95 Seimo nariai.</text:p>
      <text:p text:style-name="P168"><text:s text:c="5"/>Balsuota dėl<text:s/><text:s/>9-4 straipsnio: už - 58, prieš - 25, susilaikė</text:p>
      <text:p text:style-name="P169">3. 9-4 straipsnis priimtas.</text:p>
      <text:p text:style-name="P170"><text:s text:c="5"/>9-5 <text:s/>papildomas <text:s text:c="2"/>straipsnis <text:s text:c="2"/>(P.Ginioto <text:s text:c="2"/>ir <text:s text:c="2"/>A.Kubiliaus</text:p>
      <text:p text:style-name="P171">alternatyva) <text:s/>įrašomas <text:s text:c="2"/>į <text:s/>svarstomą <text:s text:c="2"/>projektą <text:s text:c="2"/>(pritarta <text:s text:c="2"/>be</text:p>
      <text:p text:style-name="P172">balsavimo).</text:p>
      <text:p text:style-name="P173"><text:s text:c="5"/>Dėl <text:s/>9-5 <text:s text:c="2"/>straipsnio <text:s/>kalbėjo<text:s/><text:s text:c="2"/>Seimo <text:s/>nariai: <text:s/>P.Giniotas,</text:p>
      <text:p text:style-name="P174">A.Kubilius, V.Andriukaitis.</text:p>
      <text:p text:style-name="P175"><text:s text:c="5"/>Balsuota dėl <text:s/>9-5 straipsnio pirmųjų trijų žodžių išbraukimo</text:p>
      <text:p text:style-name="P176">(pranešėjo pasiūlymas): <text:s/>už <text:s/>- <text:s/>55, <text:s/>prieš <text:s/>- <text:s/>18, <text:s/>susilaikė <text:s/>4.</text:p>
      <text:p text:style-name="P177">Pranešėjo pasiūlymui pritarta.</text:p>
      <text:p text:style-name="P178"><text:s text:c="5"/>Balsuota dėl <text:s/>9-5 straipsnio:<text:s/><text:s/>už - 57, prieš - 1, susilaikė</text:p>
      <text:p text:style-name="P179">17. 9-5 straipsnis priimtas.</text:p>
      <text:p text:style-name="P180">N u t a r t a :</text:p>
      <text:p text:style-name="P181"><text:s text:c="5"/>Daryti pertrauką šio klausimo svarstyme.</text:p>
      <text:p text:style-name="P182"/>
      <text:p text:style-name="P183"><text:s text:c="5"/>Dėl <text:s/>posėdžio <text:s text:c="2"/>vedimo <text:s text:c="2"/>tvarkos <text:s text:c="2"/>kalbėjo <text:s text:c="2"/>Seimo <text:s text:c="2"/>nariai:</text:p>
      <text:p text:style-name="P184">P.Giniotas, V.Žiemelis.</text:p>
      <text:p text:style-name="P185">S v a r s t y t a :</text:p>
      <text:p text:style-name="P186"><text:s text:c="5"/>Lietuvos <text:s/>Respublikos <text:s/>įstatymo <text:s/>"Dėl <text:s/>Lietuvos <text:s/>Respublikos</text:p>
      <text:p text:style-name="P187">santuokos ir <text:s/>šeimos kodekso <text:s/>18 ir <text:s/>213 straipsnių <text:s/>papildymo ir</text:p>
      <text:p text:style-name="P188">pakeitimo" projektas (pirmasis ir antrasis svarstymas)</text:p>
      <text:p text:style-name="P189"><text:s text:c="5"/>Dėl balsavimo <text:s/>motyvų kalbėjo <text:s/>Seimo nariai: <text:s/>V.Andriukaitis</text:p>
      <text:p text:style-name="P190">(LSDP frakcijos <text:s/>vardu), P.Giniotas, <text:s/>P.Vitkevičius (Valstybės ir</text:p>
      <text:p text:style-name="P191">teisės komiteto vardu), V.Aleknaitė.</text:p>
      <text:p text:style-name="P192">N u t a r t a :</text:p>
      <text:p text:style-name="P193"><text:s text:c="5"/>Pritarti šiam <text:s/>įstatymo <text:s/>projektui <text:s/>po <text:s/>pirmojo <text:s/>ir <text:s/>antrojo</text:p>
      <text:p text:style-name="P194">svarstymo. Balsavo: už - 54, prieš nebuvo, susilaikė 26.</text:p>
      <text:p text:style-name="P195"/>
      <text:p text:style-name="P196">S v a r s t y t a :</text:p>
      <text:p text:style-name="P197"><text:s text:c="5"/>Lietuvos Respublikos <text:s/>įstatymo "Dėl <text:s/>Lietuvos banko įstatymo</text:p>
      <text:p text:style-name="P198">pakeitimo" projektas (trečiasis svarstymas ir balsavimas)</text:p>
      <text:p text:style-name="P199"><text:s text:c="5"/>Pranešėjas <text:s text:c="2"/>- <text:s text:c="3"/>Lietuvos <text:s text:c="2"/>banko <text:s text:c="3"/>valdybos <text:s text:c="2"/>pirmininkas</text:p>
      <text:p text:style-name="P200">R.Visokavičius</text:p>
      <text:p text:style-name="P201"><text:s text:c="5"/>Dėl <text:s text:c="2"/>1 <text:s text:c="3"/>straipsnio <text:s text:c="2"/>kalbėjo <text:s text:c="2"/>Seimo <text:s text:c="2"/>nariai: <text:s text:c="2"/>A.Rudys,</text:p>
      <text:p text:style-name="P202">V.Andriukaitis.</text:p>
      <text:p text:style-name="P203"><text:s text:c="5"/>1 straipsnis (su pataisom) priimtas be balsavimo.</text:p>
      <text:p text:style-name="P204"><text:s text:c="5"/>Dėl <text:s text:c="2"/>2 <text:s text:c="3"/>straipsnio <text:s text:c="2"/>kalbėjo <text:s text:c="2"/>Seimo <text:s text:c="2"/>nariai: <text:s text:c="2"/>A.Rudys,</text:p>
      <text:p text:style-name="P205">E.Kunevičienė, A.Baskas, V.Andriukaitis, A.Kunčinas.</text:p>
      <text:p text:style-name="P206"><text:s text:c="5"/>Alternatyvus <text:s/>balsavimas <text:s text:c="2"/>dėl <text:s/>2 <text:s/>straipsnio <text:s/>variantų: <text:s/>už</text:p>
      <text:p text:style-name="P207">projekto variantą <text:s/>balsavo <text:s/>59, <text:s/>už <text:s/>A.Basko <text:s/>alternatyvą <text:s/>- <text:s/>12.</text:p>
      <text:p text:style-name="P208">Pritarta projekto variantui.</text:p>
      <text:p text:style-name="P209"><text:s text:c="5"/>Balsuota dėl <text:s/>2 straipsnio (su pataisa): už - 62, prieš - 6,</text:p>
      <text:p text:style-name="P210">susilaikė 1. 2 straipsnis priimtas.</text:p>
      <text:p text:style-name="P211"><text:s text:c="5"/>Dėl <text:s/>3 <text:s text:c="2"/>straipsnio <text:s/>kalbėjo <text:s text:c="2"/>Seimo <text:s text:c="2"/>nariai: <text:s text:c="2"/>V.Žiemelis,</text:p>
      <text:p text:style-name="P212">G.Paviržis, E.Kunevičienė.</text:p>
      <text:p text:style-name="P213"><text:s text:c="5"/>3 (su pataisa), 4 ir 5 straipsniai priimti be balsavimo.</text:p>
      <text:p text:style-name="P214"><text:s text:c="5"/>Dėl balsavimo <text:s/>motyvų kalbėjo <text:s/>Seimo nariai: <text:s/>E.Kunevičienė,</text:p>
      <text:p text:style-name="P215">A.Salamakinas, <text:s text:c="4"/>A.Rudys, <text:s text:c="5"/>J.Bernatonis, <text:s text:c="5"/>N.Medvedevas,</text:p>
      <text:p text:style-name="P216">V.Andriukaitis, A.Bendinskas, A.Ivaškevičius.</text:p>
      <text:p text:style-name="P217">N u t a r t a :</text:p>
      <text:p text:style-name="P218"><text:s text:c="5"/>Priimti Lietuvos <text:s/>Respublikos įstatymą <text:s/>"Dėl Lietuvos <text:s/>banko</text:p>
      <text:p text:style-name="P219">įstatymo pakeitimo". Balsavo: už - 59, prieš - 7, susilaikė 3.</text:p>
      <text:p text:style-name="P220"/>
      <text:p text:style-name="P221"><text:s text:c="5"/>Balsuota dėl <text:s/>posėdžio <text:s/>pratęsimo: <text:s/>už <text:s/>- <text:s/>38, <text:s/>prieš <text:s/>- <text:s/>8,</text:p>
      <text:p text:style-name="P222">susilaikė 7. Posėdis pratęstas.</text:p>
      <text:p text:style-name="P223">S v a r s t y t a :</text:p>
      <text:p text:style-name="P224"><text:s text:c="5"/>Lietuvos Respublikos <text:s/>Seimo nutarimo <text:s text:c="2"/>"Dėl <text:s/>Lietuvos <text:s/>banko</text:p>
      <text:p text:style-name="P225">statuto dalinio <text:s/>pakeitimo <text:s/>ir <text:s/>papildymo" <text:s/>projektas <text:s/>(trečiasis</text:p>
      <text:p text:style-name="P226">svarstymas ir balsavimas)</text:p>
      <text:p text:style-name="P227"><text:s text:c="5"/>Pranešėjas <text:s text:c="2"/>- <text:s text:c="3"/>Lietuvos <text:s text:c="2"/>banko <text:s text:c="3"/>valdybos <text:s text:c="2"/>pirmininkas</text:p>
      <text:p text:style-name="P228">R.Visokavičius</text:p>
      <text:p text:style-name="P229"><text:s text:c="5"/>Dėl <text:s text:c="2"/>posėdžio <text:s text:c="3"/>vedimo <text:s text:c="2"/>tvarkos <text:s text:c="2"/>kalbėjo <text:s text:c="2"/>Seimo <text:s text:c="2"/>narys</text:p>
      <text:p text:style-name="P230">S.Pečeliūnas.</text:p>
      <text:p text:style-name="P231"><text:s text:c="5"/>1 punktas (su pataisom) priimtas be balsavimo.</text:p>
      <text:p text:style-name="P232"><text:s text:c="5"/>2 punktas pranešėjo siūlymu išbraukiamas.</text:p>
      <text:p text:style-name="P233"><text:s text:c="5"/>3 punktas <text:s/>(su pataisom), <text:s/>4, 5 <text:s/>punktai ir <text:s/>6 <text:s/>punktas <text:s/>(su</text:p>
      <text:p text:style-name="P234">pataisom) priimti be balsavimo.</text:p>
      <text:p text:style-name="P235">N u t a r t a :</text:p>
      <text:p text:style-name="P236"><text:s text:c="5"/>Priimti Lietuvos <text:s/>Respublikos Seimo <text:s/>nutarimą "Dėl <text:s/>Lietuvos</text:p>
      <text:p text:style-name="P237">banko dalinio <text:s/>pakeitimo ir papildymo". Balsavo: už - 49, prieš -</text:p>
      <text:p text:style-name="P238">5, susilaikė 1.</text:p>
      <text:p text:style-name="P239"/>
      <text:p text:style-name="P240"><text:s text:c="5"/>Posėdis baigtas.</text:p>
      <text:p text:style-name="P241"/>
      <text:p text:style-name="P242"/>
      <text:p text:style-name="P243">Lietuvos Respublikos</text:p>
      <text:p text:style-name="P244">Seimo Pirmininkas <text:s text:c="2"/><text:s text:c="28"/>Česlovas Juršėnas</text:p>
      <text:p text:style-name="P245"/>
      <text:p text:style-name="P246">Protokolą rašė T.Juršėnienė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91" meta:word-count="1514" meta:character-count="10793" meta:row-count="290" meta:non-whitespace-character-count="9570"/>
  </office:meta>
</office:document-meta>
</file>