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7(98)</text:p>
      <text:p text:style-name="P3"/>
      <text:p text:style-name="P4"><text:s text:c="22"/>1993 m. gegužės 6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/>
      <text:p text:style-name="P11">S v a r s t y t a :</text:p>
      <text:p text:style-name="P12"><text:s text:c="5"/>Lietuvos Respublikos <text:s/>įstatymo "Dėl buvusių LTSR valstybinių</text:p>
      <text:p text:style-name="P13">profsąjungų turto" <text:s/>ir nutarimo <text:s/>dėl <text:s/>jo <text:s/>įsigaliojimo <text:s/>projektai</text:p>
      <text:p text:style-name="P14">(antrasis svarstymas)</text:p>
      <text:p text:style-name="P15"><text:s text:c="5"/>Seimo narys <text:s/>A.Salamakinas LDDP frakcijos vardu prašė 1 min.</text:p>
      <text:p text:style-name="P16">pertraukos šio klausimo svarstyme.</text:p>
      <text:p text:style-name="P17">N u t a r t a :</text:p>
      <text:p text:style-name="P18"><text:s text:c="5"/>Daryti pertrauką šio klausimo svarstyme.</text:p>
      <text:p text:style-name="P19"/>
      <text:p text:style-name="P20">S v a r s t y t a <text:s/>(tęsinys):</text:p>
      <text:p text:style-name="P21"><text:s text:c="5"/>Lietuvos Respublikos <text:s/>įstatymo "Dėl buvusių LTSR valstybinių</text:p>
      <text:p text:style-name="P22">profsąjungų turto" <text:s/>ir nutarimo <text:s/>dėl <text:s/>jo <text:s/>įsigaliojimo <text:s/>projektai</text:p>
      <text:p text:style-name="P23">(antrasis svarstymas)</text:p>
      <text:p text:style-name="P24"><text:s text:c="5"/>Kalbėjo Seimo <text:s/>nariai: <text:s/>K.Skrebys, <text:s/>G.Paviržis, <text:s/>K.Paukštys,</text:p>
      <text:p text:style-name="P25">A.Baležentis.</text:p>
      <text:p text:style-name="P26"><text:s text:c="5"/>Dėl posėdžio vedimo tvarkos kalbėjo Seimo nariai: A.Kunčinas</text:p>
      <text:p text:style-name="P27">(LDDP frakcijos <text:s/>vardu prašė <text:s/>nutraukti <text:s/>diskusiją), <text:s/>T.Lideikis,</text:p>
      <text:p text:style-name="P28">A.Kubilius.</text:p>
      <text:p text:style-name="P29"><text:s text:c="5"/>Užsiregistravo 85 Seimo nariai.</text:p>
      <text:p text:style-name="P30"><text:s text:c="5"/>Balsuota dėl <text:s/>diskusijos nutraukimo: <text:s/>už - <text:s/>28, prieš <text:s/>- <text:s/>8,</text:p>
      <text:p text:style-name="P31">susilaikė 3. Diskusija nutraukiama.</text:p>
      <text:p text:style-name="P32"><text:s text:c="5"/>Dėl <text:s/>posėdžio <text:s text:c="2"/>vedimo <text:s text:c="2"/>tvarkos <text:s text:c="2"/>kalbėjo <text:s text:c="2"/>Seimo <text:s text:c="2"/>nariai:</text:p>
      <text:p text:style-name="P33">V.Landsbergis, G.Paviržis, <text:s/>M.Visakavičius, A.Baležentis (Laisvės</text:p>
      <text:p text:style-name="P34">frakcijos vardu <text:s/>prašė perbalsuoti), <text:s/>S.Pečeliūnas, <text:s/>G.Vagnorius,</text:p>
      <text:p text:style-name="P35">K.Skrebys, P.Giniotas, J.Bernatonis.</text:p>
      <text:p text:style-name="P36"><text:s text:c="5"/>Užsiregistravo 98 Seimo nariai.</text:p>
      <text:p text:style-name="P37"><text:s text:c="5"/>Pakartotinai balsuota <text:s/>dėl diskusijos <text:s/>nutraukimo: už <text:s/>- 53,</text:p>
      <text:p text:style-name="P38">prieš -<text:s/>29, susilaikiusių nebuvo. Diskusija nutraukiama.</text:p>
      <text:p text:style-name="P39"><text:s text:c="5"/>Kalbėjo Seimo narys G.Vagnorius.</text:p>
      <text:p text:style-name="P40"><text:s text:c="5"/>Balsuota dėl <text:s/>įspėjimo įrašymo <text:s/>į posėdžio <text:s/>protokolą <text:s/>Seimo</text:p>
      <text:p text:style-name="P41">nariui G.Vagnoriui: už - 43, prieš nebuvo, susilaikė 3.</text:p>
      <text:p text:style-name="P42"><text:s text:c="5"/>Dėl posėdžio <text:s/>vedimo tvarkos <text:s/>kalbėjo Seimo narys A.Kunčinas</text:p>
      <text:p text:style-name="P43">(LDDP frakcijos vardu prašė perbalsuoti).</text:p>
      <text:p text:style-name="P44"><text:s text:c="5"/>Užsiregistravo 90 Seimo narių.</text:p>
      <text:p text:style-name="P45"><text:s text:c="5"/>Pakartotinai <text:s/>balsuota <text:s text:c="2"/>dėl <text:s/>įspėjimo <text:s/>įrašymo <text:s/>į <text:s/>posėdžio</text:p>
      <text:p text:style-name="P46">protokolą Seimo <text:s/>nariui G.Vagnoriui: <text:s/>už - <text:s/>58, <text:s/>prieš <text:s text:c="3"/>nebuvo,</text:p>
      <text:p text:style-name="P47">susilaikė 2.</text:p>
      <text:p text:style-name="P48">N u t a r t a<text:s/>:</text:p>
      <text:p text:style-name="P49"><text:s text:c="5"/>Įrašyti <text:s/>į <text:s text:c="2"/>posėdžio <text:s/>protokolą <text:s text:c="2"/>įspėjimą <text:s text:c="2"/>Seimo <text:s text:c="2"/>nariui</text:p>
      <text:p text:style-name="P50">G.Vagnoriui už <text:s/>ginčijimąsi su <text:s/>posėdžio pirmininku ir Reglamento</text:p>
      <text:p text:style-name="P51">pažeidimą.</text:p>
      <text:p text:style-name="P52"><text:s text:c="5"/>Dėl <text:s/>posėdžio <text:s text:c="2"/>vedimo <text:s text:c="2"/>tvarkos <text:s text:c="2"/>kalbėjo <text:s text:c="2"/>Seimo <text:s text:c="2"/>nariai:</text:p>
      <text:p text:style-name="P53">A.Vaišnoras, N.Germanas.</text:p>
      <text:p text:style-name="P54"><text:s text:c="5"/>Baigiamąjį žodį<text:s/>pasakė pranešėjas - Seimo narys R.Dagys.</text:p>
      <text:p text:style-name="P55"><text:s text:c="5"/>Nutarta <text:s/>prieš <text:s/>trečiąjį <text:s/>šio <text:s/>įstatymo <text:s/>projekto <text:s/>svarstymą</text:p>
      <text:p text:style-name="P56">suteikti žodį Lietuvos profsąjungų atstovams.</text:p>
      <text:p text:style-name="P57"><text:s text:c="5"/>Dėl posėdžio vedimo tvarkos kalbėjo Seimo narys P.Giniotas.</text:p>
      <text:p text:style-name="P58"><text:s text:c="5"/>Dėl <text:s/>balsavimo <text:s/>motyvų <text:s/>kalbėjo<text:s/><text:s/>Seimo <text:s/>nariai: <text:s/>A.Kubilius,</text:p>
      <text:p text:style-name="P59">G.Paviržis, N.Germanas, P.Giniotas.</text:p>
      <text:p text:style-name="P60">N u t a r t a :</text:p>
      <text:p text:style-name="P61"><text:s text:c="5"/>Pritarti šiems <text:s/>projektms po antrojo svarstymo. Balsavo už -</text:p>
      <text:p text:style-name="P62">51, prieš <text:s/>- 28, <text:s/>susilaikė 2. <text:s/>Trečiąjį šių <text:s/>projektų <text:s/>svarstymą</text:p>
      <text:p text:style-name="P63">surengti ketvirtadienio (1993 05 13) posėdyje</text:p>
      <text:p text:style-name="P64"/>
      <text:p text:style-name="P65">S v a r s t y t a :</text:p>
      <text:p text:style-name="P66"><text:s text:c="5"/>Seimo ekonominių <text:s/>nusikaltimų tyrimo <text:s/>komisijos <text:s/>reglamentas</text:p>
      <text:p text:style-name="P67">(pirmasis svarstymas)</text:p>
      <text:p text:style-name="P68"><text:s text:c="5"/>Pranešėjas - Seimo narys V.Bulovas</text:p>
      <text:p text:style-name="P69"><text:s text:c="5"/>Kalbėjo Seimo <text:s/>nariai: E.Bičkauskas, <text:s/>A.Baležentis, R.Dagys,</text:p>
      <text:p text:style-name="P70">Z.Adomaitis, A.Bendinskas, P.Vitkevičius, J.Dringelis, A.Greimas.</text:p>
      <text:p text:style-name="P71"><text:s text:c="5"/>Dėl <text:s/>balsavimo <text:s/>motyvų <text:s/>kalbėjo <text:s/>Seimo <text:s/>nariai: <text:s/>A.Kunčinas,</text:p>
      <text:p text:style-name="P72">A.Baležentis, A.Bendinskas, V.Landsbergis.</text:p>
      <text:p text:style-name="P73">N u t a r t a :</text:p>
      <text:p text:style-name="P74"><text:s text:c="5"/>Pritarti <text:s/>Seimo <text:s text:c="2"/>ekonominių <text:s/>nusikaltimų <text:s/>tyrimo <text:s/>komisijos</text:p>
      <text:p text:style-name="P75">reglamento projektui <text:s/>po pirmojo <text:s/>svarstymo. Balsavo: <text:s/>už <text:s/>- <text:s/>44,</text:p>
      <text:p text:style-name="P76">prieš - 12, susilaikė 13.</text:p>
      <text:p text:style-name="P77"/>
      <text:p text:style-name="P78">S v a r s t y t a :</text:p>
      <text:p text:style-name="P79"><text:s text:c="5"/>Lietuvos Respublikos Seimo nutarimo "Dėl tiesioginio valdymo</text:p>
      <text:p text:style-name="P80">Ignalinos rajono <text:s/>Visagino <text:s/>gyvenvietės <text:s/>teritorijoje" <text:s/>projektas</text:p>
      <text:p text:style-name="P81">(trečiasis svarstymas ir balsavimas)</text:p>
      <text:p text:style-name="P82">N u t a r t<text:s/>a :</text:p>
      <text:p text:style-name="P83"><text:s text:c="5"/>Priimti <text:s/>šį <text:s/>nutarimą. <text:s/>Balsavo: <text:s/>už <text:s/>- <text:s/>70, <text:s/>prieš <text:s/>nebuvo,</text:p>
      <text:p text:style-name="P84">susilaikė 4.</text:p>
      <text:p text:style-name="P85"><text:s text:c="5"/></text:p>
      <text:p text:style-name="P86"><text:s text:c="5"/>Dėl <text:s text:c="2"/>posėdžio <text:s text:c="3"/>vedimo <text:s text:c="2"/>tvarkos <text:s text:c="2"/>kalbėjo <text:s text:c="2"/>Seimo <text:s text:c="2"/>narys</text:p>
      <text:p text:style-name="P87">A.Baležentis.</text:p>
      <text:p text:style-name="P88"/>
      <text:p text:style-name="P89">S v a r s t y t a :</text:p>
      <text:p text:style-name="P90"><text:s text:c="5"/>Lietuvos Respublikos Seimo statuto projektas.</text:p>
      <text:p text:style-name="P91"><text:s text:c="5"/>I dalis (pateikimas)</text:p>
      <text:p text:style-name="P92"><text:s text:c="5"/>Pranešėjas - Seimo narys Č.Juršėnas</text:p>
      <text:p text:style-name="P93"><text:s text:c="5"/>Klausė <text:s text:c="2"/>Seimo <text:s text:c="3"/>nariai: <text:s text:c="3"/>F.Kolosauskas, <text:s text:c="3"/>A.Baležentis,</text:p>
      <text:p text:style-name="P94">A.Kubilius, L.Milčius, A.Endriukaitis, J.Tartilas, V.Landsbergis.</text:p>
      <text:p text:style-name="P95"><text:s text:c="5"/>Seimo narys P.Tupikas pateikė informaciją.</text:p>
      <text:p text:style-name="P96"/>
      <text:p text:style-name="P97"><text:s text:c="22"/><text:s text:c="2"/>P E R T R A U K A</text:p>
      <text:p text:style-name="P98"/>
      <text:p text:style-name="P99"><text:s text:c="5"/>Posėdžio <text:s text:c="2"/>pirmininkas <text:s text:c="3"/>- <text:s text:c="2"/>laikinai <text:s text:c="2"/>einantis <text:s text:c="2"/>Lietuvos</text:p>
      <text:p text:style-name="P100">Respublikos Seimo Pirmininko pavaduotojo pareigas A.Sakalas</text:p>
      <text:p text:style-name="P101"><text:s text:c="5"/>Nutarta pratęsti posėdį (pritarta be balsavimo).</text:p>
      <text:p text:style-name="P102"/>
      <text:p text:style-name="P103">S v a r s t y t a :</text:p>
      <text:p text:style-name="P104"><text:s text:c="5"/>Lietuvos <text:s text:c="2"/>Respublikos <text:s text:c="2"/>kooperacijos <text:s text:c="2"/>įstatymo <text:s text:c="2"/>projektas</text:p>
      <text:p text:style-name="P105">(pirmasis svarstymas)</text:p>
      <text:p text:style-name="P106"><text:s text:c="5"/>Kalbėjo Seimo <text:s/>nariai: V.Petrauskas, <text:s/>B.Rupeika, <text:s/>M.Treinys,</text:p>
      <text:p text:style-name="P107">K.Jaskelevičius (Biudžeto <text:s/>ir finansų komiteto vardu), Žemės ūkio</text:p>
      <text:p text:style-name="P108">akademijos doc. <text:s/>J.Ramanauskas, ekonomikos <text:s/>ministro <text:s/>pavaduotoja</text:p>
      <text:p text:style-name="P109">F.Jasevičienė.</text:p>
      <text:p text:style-name="P110"><text:s text:c="5"/>Dėl balsavimo <text:s/>motyvų kalbėjo <text:s/>Seimo <text:s/>nariai: <text:s/>V.Petrauskas,</text:p>
      <text:p text:style-name="P111">P.Vitkevičius, V.Zimnickas, L.Milčius.</text:p>
      <text:p text:style-name="P112">N u t a r t a :</text:p>
      <text:p text:style-name="P113"><text:s text:c="5"/>Pritarti šiam <text:s/>įstatymo projektui <text:s/>po pirmojo <text:s/>svarstymo (be</text:p>
      <text:p text:style-name="P114">balsavimo).</text:p>
      <text:p text:style-name="P115"/>
      <text:p text:style-name="P116">S v a r s t y t a :</text:p>
      <text:p text:style-name="P117"><text:s text:c="5"/>Lietuvos <text:s/>Respublikos <text:s text:c="2"/>įstatymo <text:s/>"Dėl <text:s/>amnestijos <text:s/>pažymint</text:p>
      <text:p text:style-name="P118">trečiąsias Nepriklausomos Lietuvos valstybės atstatymo metines ir</text:p>
      <text:p text:style-name="P119">Lietuvos Respublikos Prezidento institucijos atstatymą" projektas</text:p>
      <text:p text:style-name="P120">(pateikimas)</text:p>
      <text:p text:style-name="P121"><text:s text:c="5"/>Pranešėjas - <text:s/>teisingumo ministras J.Prapiestis (Respublikos</text:p>
      <text:p text:style-name="P122">Prezidento teikimu)</text:p>
      <text:p text:style-name="P123"><text:s text:c="5"/>Klausė Seimo nariai: K.Skrebys, A.Endriukaitis, S.Pečeliūnas</text:p>
      <text:p text:style-name="P124">(2 kartus), <text:s/>L.Milčius, V.Zimnickas, <text:s/>A.Vaišnoras, A.Salamakinas,</text:p>
      <text:p text:style-name="P125">G.Paviržis (2 kartus).</text:p>
      <text:p text:style-name="P126">N u t a r t a :</text:p>
      <text:p text:style-name="P127"><text:s text:c="5"/>Pradėti <text:s/>šio <text:s text:c="2"/>įstatymo <text:s/>projekto <text:s/>svarstymo <text:s/>procedūrą <text:s/>(be</text:p>
      <text:p text:style-name="P128">balsavimo).</text:p>
      <text:p text:style-name="P129"/>
      <text:p text:style-name="P130">S v a r s t y t a :</text:p>
      <text:p text:style-name="P131"><text:s text:c="5"/>Lietuvos <text:s/>Respublikos <text:s/>įstatymo <text:s/>"Dėl <text:s/>Lietuvos <text:s/>Respublikos</text:p>
      <text:p text:style-name="P132">santuokos ir <text:s/>šeimos kodekso <text:s/>18 ir <text:s/>213 straipsnių <text:s/>papildymo ir</text:p>
      <text:p text:style-name="P133">pakeitimo" projektas (pateikimas)</text:p>
      <text:p text:style-name="P134"><text:s text:c="5"/>Pranešėjas - teisingumo ministras J.Prapiestis</text:p>
      <text:p text:style-name="P135"><text:s text:c="5"/>Klausė <text:s text:c="2"/>Seimo <text:s text:c="3"/>nariai: <text:s text:c="2"/>K.Antanavičius <text:s text:c="3"/>(2 <text:s text:c="3"/>kartus),</text:p>
      <text:p text:style-name="P136">S.Pečeliūnas.</text:p>
      <text:p text:style-name="P137">N u t a r t a :</text:p>
      <text:p text:style-name="P138"><text:s text:c="5"/>Pradėti <text:s/>šio <text:s text:c="2"/>įstatymo <text:s/>projekto <text:s/>svarstymo <text:s/>procedūrą <text:s/>(be</text:p>
      <text:p text:style-name="P139">balsavimo).</text:p>
      <text:p text:style-name="P140"/>
      <text:p text:style-name="P141"><text:s text:c="5"/>Lietuvos Respublikos <text:s/>Seimo <text:s/>Pirmininko <text:s/>atsakymai <text:s/>į <text:s/>Seimo</text:p>
      <text:p text:style-name="P142">narių klausimus</text:p>
      <text:p text:style-name="P143"/>
      <text:p text:style-name="P144"><text:s text:c="6"/><text:s text:c="18"/>P E R T R A U K A</text:p>
      <text:p text:style-name="P145"/>
      <text:p text:style-name="P146"><text:s text:c="5"/>Posėdžio <text:s text:c="2"/>pirmininkas <text:s text:c="3"/>- <text:s text:c="2"/>laikinai <text:s text:c="2"/>einantis <text:s text:c="2"/>Lietuvos</text:p>
      <text:p text:style-name="P147">Respublikos Seimo Pirmininko pavaduotojo pareigas A.Sakalas</text:p>
      <text:p text:style-name="P148"/>
      <text:p text:style-name="P149">S v a r s t y t a :</text:p>
      <text:p text:style-name="P150"><text:s text:c="5"/>Lietuvos Respublikos <text:s/>Seimo nutarimo <text:s/>"Dėl Seimo laikinosios</text:p>
      <text:p text:style-name="P151">užsienio valstybių <text:s/>specialiųjų tarnybų veiklos tyrimo komisijos"</text:p>
      <text:p text:style-name="P152">projektas (pateikimo tęsinys)</text:p>
      <text:p text:style-name="P153"><text:s text:c="5"/>Kalbėjo Seimo narys N.Medvedevas (LSDP frakcijos vardu prašė</text:p>
      <text:p text:style-name="P154">pertraukos šio klausimo pateikime).</text:p>
      <text:p text:style-name="P155"><text:s text:c="5"/>Dėl posėdžio vedimo tvarkos kalbėjo Seimo narys A.Kunčinas.</text:p>
      <text:p text:style-name="P156">N u t a r t a :</text:p>
      <text:p text:style-name="P157"><text:s text:c="5"/>Daryti antrą pertrauką šio klausimo pateikime.</text:p>
      <text:p text:style-name="P158"/>
      <text:p text:style-name="P159"><text:s text:c="5"/>Pavesti <text:s/>Seimo <text:s text:c="2"/>Nacionalinio <text:s/>saugumo <text:s text:c="2"/>komitetui <text:s/>pateikti</text:p>
      <text:p text:style-name="P160">komiteto nuomonę svarstomu klausimu (be balsavimo).</text:p>
      <text:p text:style-name="P161"/>
      <text:p text:style-name="P162">S v a r s t y t a :</text:p>
      <text:p text:style-name="P163"><text:s text:c="5"/>Lietuvos <text:s/>Respublikos <text:s text:c="2"/>Seimo <text:s/>rezoliucijos <text:s text:c="2"/>"Dėl <text:s/>užsienio</text:p>
      <text:p text:style-name="P164">prekybos apribojimų panaikinimo" projektas (pateikimas)</text:p>
      <text:p text:style-name="P165"><text:s text:c="5"/>Pranešėjas - Seimo narys G.Vagnorius</text:p>
      <text:p text:style-name="P166"><text:s text:c="5"/>Klausė Seimo <text:s/>nariai: <text:s/>A.Gricius, <text:s/>A.Greimas, <text:s/>A.Bendinskas,</text:p>
      <text:p text:style-name="P167">A.Vaišnoras, A.Kubilius, B.Genzelis.</text:p>
      <text:p text:style-name="P168"><text:s text:c="5"/>Seimo narys <text:s/>A.Kunčinas LDDP <text:s/>frakcijos vardu <text:s/>siūlė atmesti</text:p>
      <text:p text:style-name="P169">šią rezoliuciją.</text:p>
      <text:p text:style-name="P170"><text:s text:c="5"/>Dėl balsavimo <text:s/>motyvų kalbėjo <text:s/>Seimo nariai: K.Antanavičius,</text:p>
      <text:p text:style-name="P171">T.Lideikis, A.Gricius, N.Medvedevas, P.Vitkevičius.</text:p>
      <text:p text:style-name="P172"><text:s text:c="5"/>Užsiregistravo 48 Seimo nariai.</text:p>
      <text:p text:style-name="P173"><text:s text:c="5"/>Dėl posėdžio vedimo tvarkos kalbėjo Seimo narys K.Dirgėla.</text:p>
      <text:p text:style-name="P174">N u t a r t a :</text:p>
      <text:p text:style-name="P175"><text:s text:c="5"/>Redaguoti šios rezoliucijos projektą. Balsavo: už- 25.</text:p>
      <text:p text:style-name="P176"/>
      <text:p text:style-name="P177"><text:s text:c="5"/>Seimo <text:s/>narys <text:s text:c="2"/>A.Kunčinas <text:s text:c="2"/>LDDP <text:s text:c="2"/>frakcijos <text:s text:c="2"/>vardu <text:s text:c="2"/>prašė</text:p>
      <text:p text:style-name="P178">perbalsuoti.</text:p>
      <text:p text:style-name="P179"><text:s text:c="5"/>Užsiregistravo 47 Seimo nariai.</text:p>
      <text:p text:style-name="P180">N u t a r t a:</text:p>
      <text:p text:style-name="P181"><text:s text:c="5"/>Redaguoti šios <text:s/>rezoliucijos projektą. Pakartotinai balsavo:</text:p>
      <text:p text:style-name="P182">už - 25, prieš - 21, susilaikė 3.</text:p>
      <text:p text:style-name="P183"/>
      <text:p text:style-name="P184">S v a r s t y t a:</text:p>
      <text:p text:style-name="P185"><text:s text:c="5"/>Lietuvos <text:s text:c="2"/>Respublikos <text:s text:c="3"/>Seimo <text:s text:c="2"/>nutarimo <text:s text:c="2"/>"Dėl <text:s text:c="2"/>Lietuvos</text:p>
      <text:p text:style-name="P186">Respublikos valiutos <text:s/>rezervo formavimo ir panaudojimo" projektas</text:p>
      <text:p text:style-name="P187">(pateikimas)</text:p>
      <text:p text:style-name="P188"><text:s text:c="5"/>Pranešėjas - Seimo narys<text:s/>G.Vagnorius</text:p>
      <text:p text:style-name="P189"><text:s text:c="5"/>Dėl posėdžio <text:s/>vedimo tvarkos <text:s/>kalbėjo Seimo narys A.Kunčinas</text:p>
      <text:p text:style-name="P190">(LDDP frakcijos vardu prašė pertraukos šio klausimo pateikime).</text:p>
      <text:p text:style-name="P191">N u t a r t a:</text:p>
      <text:p text:style-name="P192"><text:s text:c="5"/>Daryti pertrauką šio klausimo pateikime.</text:p>
      <text:p text:style-name="P193"><text:s text:c="5"/>Dėl <text:s/>posėdžio <text:s text:c="2"/>vedimo <text:s text:c="2"/>tvarkos <text:s text:c="2"/>kalbėjo <text:s text:c="2"/>Seimo <text:s text:c="2"/>nariai:</text:p>
      <text:p text:style-name="P194">K.Antanavičius, N.Medvedevas.</text:p>
      <text:p text:style-name="P195"/>
      <text:p text:style-name="P196">S v a r s t y t a (tęsinys):</text:p>
      <text:p text:style-name="P197"><text:s text:c="5"/>Seimo statuto I dalies projektas (pateikimas)</text:p>
      <text:p text:style-name="P198">N u t a r t a:</text:p>
      <text:p text:style-name="P199"><text:s text:c="5"/>Pradėti Seimo <text:s/>statuto <text:s/>I <text:s/>dalies <text:s/>svarstymo <text:s/>procedūrą <text:s/>(be</text:p>
      <text:p text:style-name="P200">balsavimo).</text:p>
      <text:p text:style-name="P201"><text:s text:c="5"/>Dėl <text:s text:c="2"/>posėdžio <text:s text:c="3"/>vedimo <text:s text:c="2"/>tvarkos <text:s text:c="2"/>kalbėjo <text:s text:c="2"/>Seimo <text:s text:c="2"/>narys</text:p>
      <text:p text:style-name="P202">P.Vitkevičius (Valstybės ir teisės komiteto vardu prašė svarstyti</text:p>
      <text:p text:style-name="P203">Lietuvos Respublikos įstatymo "Dėl Lietuvos Respublikos santuokos</text:p>
      <text:p text:style-name="P204">ir šeimos <text:s/>kodekso 18 <text:s/>ir 213 <text:s/>straipsnių papildymo ir pakeitimo"</text:p>
      <text:p text:style-name="P205">projektą skubesne tvarka).</text:p>
      <text:p text:style-name="P206"/>
      <text:p text:style-name="P207">S<text:s/>v a r s t y t a:</text:p>
      <text:p text:style-name="P208"><text:s text:c="5"/>1993 m. gegužės 11 d. plenarinių posėdžių darbotvarkė</text:p>
      <text:p text:style-name="P209"><text:s text:c="5"/>Pranešėjas - Seimo Pirmininkas Č.Juršėnas</text:p>
      <text:p text:style-name="P210"><text:s text:c="5"/>Kalbėjo Seimo <text:s/>nariai: S.Pečeliūnas, A.Kunčinas, A.Kubilius,</text:p>
      <text:p text:style-name="P211">V.Žiemelis, V.Bogušis.</text:p>
      <text:p text:style-name="P212"><text:s text:c="5"/>Į darbotvarkę <text:s/>įrašomi šie <text:s/>papildomi klausimai: dėl fizinių</text:p>
      <text:p text:style-name="P213">asmenų pajamų mokesčio, dėl juridinių asmenų pajamų mokesčio, dėl</text:p>
      <text:p text:style-name="P214">Seimo laikinosios <text:s/>užsienio valstybių specialiųjų tarnybų veiklos</text:p>
      <text:p text:style-name="P215">tyrimo komisijos (pritarta be balsavimo).</text:p>
      <text:p text:style-name="P216">N u t a r t a:</text:p>
      <text:p text:style-name="P217"><text:s text:c="5"/>Patvirtinti papildytą 93 05 11 darbotvarkę (be balsavimo).</text:p>
      <text:p text:style-name="P218"><text:s text:c="5"/>Balsuota dėl plenarinių posėdžių surengimo ketvirtadienį (93</text:p>
      <text:p text:style-name="P219">05 <text:s/>13): <text:s/>už <text:s/>- <text:s/>11, <text:s/>prieš <text:s/>- <text:s/>23, <text:s/>susilaikė <text:s/>2. <text:s/>Ketvirtadienį</text:p>
      <text:p text:style-name="P220">plenarinių posėdžių nebus.</text:p>
      <text:p text:style-name="P221"><text:s text:c="5"/>Seimo narys T.Lideikis perskaitė Tėvynės santaros pareiškimą</text:p>
      <text:p text:style-name="P222">(pridedamas).</text:p>
      <text:p text:style-name="P223"><text:s text:c="5"/>Dėl <text:s/>posėdžio <text:s text:c="2"/>vedimo <text:s text:c="2"/>tvarkos <text:s text:c="2"/>kalbėjo <text:s text:c="2"/>Seimo <text:s text:c="2"/>nariai:</text:p>
      <text:p text:style-name="P224">A.Vaišnoras, G.Paviržis.</text:p>
      <text:p text:style-name="P225"/>
      <text:p text:style-name="P226"><text:s text:c="5"/>Posėdis baigtas.</text:p>
      <text:p text:style-name="P227"/>
      <text:p text:style-name="P228"/>
      <text:p text:style-name="P229">Lietuvos Respublikos</text:p>
      <text:p text:style-name="P230">Seimo Pirmininkas <text:s text:c="27"/>Česlovas Juršėnas</text:p>
      <text:p text:style-name="P231"/>
      <text:p text:style-name="P232">Protokolą rašė T.Juršėnienė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62" meta:word-count="1340" meta:character-count="9186" meta:row-count="261" meta:non-whitespace-character-count="8108"/>
  </office:meta>
</office:document-meta>
</file>