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5(96)</text:p>
      <text:p text:style-name="P3"/>
      <text:p text:style-name="P4"><text:s text:c="22"/>1993 m. gegužės 4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Dėl posėdžio <text:s/>vedimo tvarkos <text:s/>kalbėjo Seimo nariai: A.Rudys,</text:p>
      <text:p text:style-name="P11">G.Paviržis, K.Jaskelevičius.</text:p>
      <text:p text:style-name="P12"/>
      <text:p text:style-name="P13">S v a r s t y t a:</text:p>
      <text:p text:style-name="P14"><text:s text:c="5"/>Lietuvos <text:s/>Respublikos <text:s/>įstatymo <text:s/>"Dėl <text:s/>Lietuvos <text:s/>Respublikos</text:p>
      <text:p text:style-name="P15">fizinių asmenų <text:s/>pajamų mokesčio <text:s/>laikinojo įstatymo <text:s/>pakeitimo ir</text:p>
      <text:p text:style-name="P16">papildymo" projektas (trečiasis svarstymas ir balsavimas)</text:p>
      <text:p text:style-name="P17"><text:s text:c="5"/>Pranešėjas - finansų ministras E.Vilkelis</text:p>
      <text:p text:style-name="P18"><text:s text:c="5"/>2 straipsnio 2 punktas priimtas be balsavimo.</text:p>
      <text:p text:style-name="P19"><text:s text:c="5"/>Dėl <text:s text:c="2"/>3 <text:s text:c="3"/>straipsnio <text:s text:c="2"/>kalbėjo <text:s text:c="2"/>Seimo <text:s text:c="2"/>nariai: <text:s text:c="2"/>A.Rudys,</text:p>
      <text:p text:style-name="P20">K.Jaskelevičius, E.Kunevičienė.</text:p>
      <text:p text:style-name="P21"><text:s text:c="5"/>3 straipsnis (A.Rudžio pataisa) priimtas be balsavimo.</text:p>
      <text:p text:style-name="P22"><text:s text:c="5"/>4 straipsnis priimtas be balsavimo.</text:p>
      <text:p text:style-name="P23"><text:s text:c="5"/>Dėl <text:s/>5 <text:s text:c="2"/>straipsnio <text:s/>kalbėjo <text:s text:c="2"/>Seimo <text:s text:c="2"/>nariai: <text:s text:c="2"/>G.Paviržis,</text:p>
      <text:p text:style-name="P24">K.Jaskelevičius, A.Rudys.</text:p>
      <text:p text:style-name="P25"><text:s text:c="5"/>5 straipsnis (G.Paviržio pataisa) priimtas be balsavimo.</text:p>
      <text:p text:style-name="P26"><text:s text:c="5"/>6 straipsnio <text:s/>preambulė, <text:s/>1, <text:s/>2 <text:s/>ir <text:s/>3 <text:s/>punktai <text:s/>priimti <text:s/>be</text:p>
      <text:p text:style-name="P27">balsavimo.</text:p>
      <text:p text:style-name="P28"><text:s text:c="5"/>Dėl 6 <text:s/>straipsnio 4 punkto kalbėjo Seimo nariai: P.Miškinis,</text:p>
      <text:p text:style-name="P29">E.Kunevičienė, V.Briedienė.</text:p>
      <text:p text:style-name="P30"><text:s text:c="5"/>6 straipsnio 4 punktas priimtas be balsavimo.</text:p>
      <text:p text:style-name="P31"><text:s text:c="5"/>6, 7, 8, 10, 13 ir 16 straipsniai priimti be balsavimo.</text:p>
      <text:p text:style-name="P32"><text:s text:c="5"/>Dėl <text:s text:c="2"/>24 <text:s text:c="2"/>straipsnio <text:s text:c="2"/>kalbėjo <text:s text:c="2"/>Seimo <text:s text:c="2"/>nariai: <text:s text:c="2"/>A.Rudys,</text:p>
      <text:p text:style-name="P33">K.Jaskelevičius, V.Andriukaitis (LSDP frakcijos vardu).</text:p>
      <text:p text:style-name="P34"><text:s text:c="5"/>Užsiregistravo 80 Seimo narių.</text:p>
      <text:p text:style-name="P35"><text:s text:c="5"/>Alternatyvus balsavimas dėl 24<text:s/>straipsnio 1 punkto: už - 28%</text:p>
      <text:p text:style-name="P36">(A.Rudžio pasiūlymą) <text:s/>balsavo 7, už 24% (Vyriausybės pasiūlymą) -</text:p>
      <text:p text:style-name="P37">25. Pakartotinis <text:s/>alternatyvus balsavimas: <text:s/>už 28% balsavo 12, už</text:p>
      <text:p text:style-name="P38">24% - 58. Pritarta Vyriausybės pasiūlymui - 24%.</text:p>
      <text:p text:style-name="P39"><text:s text:c="5"/>Dėl <text:s/>24 <text:s text:c="2"/>straipsnio <text:s/>2 <text:s text:c="2"/>punkto <text:s text:c="2"/>kalbėjo <text:s text:c="2"/>Seimo <text:s text:c="2"/>nariai:</text:p>
      <text:p text:style-name="P40">E.Kunevičienė, V.Briedienė, A.Rudys, K.Jaskelevičius.</text:p>
      <text:p text:style-name="P41"><text:s text:c="5"/>Balsuota dėl <text:s/>24 straipsnio: <text:s/>už - 55, prieš - 11, susilaikė</text:p>
      <text:p text:style-name="P42">3. 24 straipsnis priimtas.</text:p>
      <text:p text:style-name="P43"><text:s text:c="5"/>Dėl <text:s/>25 <text:s text:c="2"/>straipsnio <text:s/>kalbėjo <text:s text:c="2"/>Seimo <text:s text:c="2"/>nariai: <text:s text:c="2"/>R.Bloškys,</text:p>
      <text:p text:style-name="P44">E.Kunevičienė, K.Jaskelevičius.</text:p>
      <text:p text:style-name="P45"><text:s text:c="5"/>25 straipsnis <text:s/>(su pataisa) <text:s/>ir <text:s/>26 <text:s/>straipsnis <text:s/>priimti <text:s/>be</text:p>
      <text:p text:style-name="P46">balsavimo.</text:p>
      <text:p text:style-name="P47"><text:s text:c="5"/>Dėl <text:s/>28 <text:s text:c="2"/>straipsnio <text:s/>kalbėjo <text:s text:c="2"/>Seimo <text:s text:c="2"/>nariai: <text:s text:c="2"/>R.Bloškys,</text:p>
      <text:p text:style-name="P48">K.Jaskelevičius, <text:s text:c="4"/>A.Rudys, <text:s text:c="5"/>E.Kunevičienė, <text:s text:c="4"/>G.Paviržis,</text:p>
      <text:p text:style-name="P49">V.Petrauskas.</text:p>
      <text:p text:style-name="P50"><text:s text:c="5"/>Balsuota dėl 28 straipsnio R.Bloškio pataisos: už - 6, prieš</text:p>
      <text:p text:style-name="P51">- 45. Pataisai nepritarta.</text:p>
      <text:p text:style-name="P52"><text:s text:c="5"/>28 straipsnis priimtas be balsavimo.</text:p>
      <text:p text:style-name="P53"><text:s text:c="5"/>Dėl 29 straipsnio kalbėjo Seimo narys K.Jaskelevičius.</text:p>
      <text:p text:style-name="P54"><text:s text:c="5"/>29 straipsnis priimtas be balsavimo.</text:p>
      <text:p text:style-name="P55"><text:s text:c="5"/>Dėl <text:s/>32 <text:s/>straipsnio <text:s/>kalbėjo <text:s/>Seimo<text:s/><text:s/>nariai: <text:s/>E.Kunevičienė,</text:p>
      <text:p text:style-name="P56">K.Jaskelevičius, P.Miškinis.</text:p>
      <text:p text:style-name="P57"><text:s text:c="5"/>Balsuota dėl 32 straipsnio E.Kunevičienės pataisos: už - 19,</text:p>
      <text:p text:style-name="P58">prieš - 39. Pataisai nepritarta.</text:p>
      <text:p text:style-name="P59"><text:s text:c="5"/>32 straipsnis priimtas be balsavimo.</text:p>
      <text:p text:style-name="P60"><text:s text:c="5"/>Dėl 33 <text:s/>straipsnio kalbėjo Seimo nariai: A.Rudys (2 kartus),</text:p>
      <text:p text:style-name="P61">R.Bloškys, K.Jaskelevičius, E.Kunevičienė, R.Dagys.</text:p>
      <text:p text:style-name="P62"><text:s text:c="5"/>Dėl <text:s text:c="2"/>posėdžio <text:s text:c="3"/>vedimo <text:s text:c="2"/>tvarkos <text:s text:c="2"/>kalbėjo <text:s text:c="2"/>Seimo <text:s text:c="2"/>narys</text:p>
      <text:p text:style-name="P63">K.Jaskelevičius.</text:p>
      <text:p text:style-name="P64"><text:s text:c="5"/>Balsuota <text:s text:c="2"/>dėl <text:s text:c="3"/>Vyriausybės <text:s text:c="2"/>pasiūlymo <text:s text:c="3"/>(įrašyti <text:s text:c="2"/>žodį</text:p>
      <text:p text:style-name="P65">"dividendai"): už - 31. Vyriausybės pasiūlymui pritarta.</text:p>
      <text:p text:style-name="P66"><text:s text:c="5"/>Dėl <text:s/>posėdžio <text:s text:c="2"/>vedimo <text:s text:c="2"/>tvarkos <text:s text:c="2"/>kalbėjo <text:s text:c="2"/>Seimo <text:s text:c="2"/>nariai:</text:p>
      <text:p text:style-name="P67">F.Kolosauskas, A.Rudys, K.Jaskelevičius.</text:p>
      <text:p text:style-name="P68"><text:s text:c="5"/>Balsuota dėl 33 straipsnio papildymo: už - 41. 33 straipsnis</text:p>
      <text:p text:style-name="P69">papildomas.</text:p>
      <text:p text:style-name="P70"><text:s text:c="5"/>Dėl balsavimo <text:s/>motyvų kalbėjo <text:s/>Seimo nariai: <text:s/>E.Kunevičienė,</text:p>
      <text:p text:style-name="P71">K.Jaskelevičius, G.Paviržis.</text:p>
      <text:p text:style-name="P72"><text:s text:c="5"/>Balsuota dėl 33 (papildyto) straipsnio: už - 40, prieš - 22,</text:p>
      <text:p text:style-name="P73">susilaikė 4. 33 (papildytas) straipsnis priimtas.</text:p>
      <text:p text:style-name="P74"><text:s text:c="5"/>35, 401, 41 straipsniai priimti be balsavimo.</text:p>
      <text:p text:style-name="P75"><text:s text:c="5"/>Dėl 1 <text:s/>priedėlio kalbėjo Seimo nariai: V.Briedienė, A.Rudys,</text:p>
      <text:p text:style-name="P76">K.Jaskelevičius.</text:p>
      <text:p text:style-name="P77"><text:s text:c="5"/>Dėl <text:s/>2 <text:s/>priedėlio <text:s/>kalbėjo <text:s/>Seimo <text:s/>nariai: <text:s/>K.Jaskelevičius,</text:p>
      <text:p text:style-name="P78">A.Bendinskas.</text:p>
      <text:p text:style-name="P79"><text:s text:c="5"/>1, 2 priedėliams pritarta be balsavimo.</text:p>
      <text:p text:style-name="P80">N u t a r t a:</text:p>
      <text:p text:style-name="P81"><text:s text:c="5"/>Balsavimą dėl <text:s/>viso šio <text:s/>įstatymo projekto <text:s/>atidėti iki kito</text:p>
      <text:p text:style-name="P82">posėdžio (be balsavimo).</text:p>
      <text:p text:style-name="P83"/>
      <text:p text:style-name="P84">S v a r s t y t a:</text:p>
      <text:p text:style-name="P85"><text:s text:c="5"/>Lietuvos <text:s/>Respublikos <text:s/>įstatymo <text:s/>"Dėl <text:s/>Lietuvos <text:s/>Respublikos</text:p>
      <text:p text:style-name="P86">juridinių asmenų <text:s/>pelno mokesčio <text:s/>įstatymo pakeitimo ir papildymo</text:p>
      <text:p text:style-name="P87">projektas (trečiasis svarstymas ir balsavimas)</text:p>
      <text:p text:style-name="P88"><text:s text:c="5"/>Pranešėjas - finansų ministras E.Vilkelis</text:p>
      <text:p text:style-name="P89"><text:s text:c="5"/>1, 3<text:s/>ir 5 straipsniai priimti be balsavimo.</text:p>
      <text:p text:style-name="P90"><text:s text:c="5"/>Dėl 7 <text:s/>straipsnio 1 <text:s/>punkto kalbėjo <text:s/>Seimo nariai: <text:s/>A.Rudys,</text:p>
      <text:p text:style-name="P91">K.Jaskelevičius, P.Miškinis, V.Zimnickas.</text:p>
      <text:p text:style-name="P92"><text:s text:c="5"/>Alternatyvus balsavimas <text:s/>dėl 7 <text:s/>straipsnio 1 <text:s/>punkto: už 15%</text:p>
      <text:p text:style-name="P93">(Vyriausybės pasiūlymą) <text:s/>balsavo <text:s/>30, <text:s/>už <text:s/>10% <text:s/>(K.Jaskelevičiaus</text:p>
      <text:p text:style-name="P94">pasiūlymą) - 28.</text:p>
      <text:p text:style-name="P95"><text:s text:c="5"/>Užsiregistravo 91 Seimo narys.</text:p>
      <text:p text:style-name="P96"><text:s text:c="5"/>Pakartotinis alternatyvus <text:s/>balsavimas <text:s/>dėl <text:s/>7 <text:s/>straipsnio <text:s/>1</text:p>
      <text:p text:style-name="P97">punkto. Pritarta 10% K.Jaskelevičiaus pasiūlymui.</text:p>
      <text:p text:style-name="P98"><text:s text:c="5"/>Dėl posėdžio vedimo tvarkos kalbėjo Seimo narys J.Bernatonis</text:p>
      <text:p text:style-name="P99">(LDDP frakcijos vardu prašė perbalsuoti).</text:p>
      <text:p text:style-name="P100"><text:s text:c="5"/>Balsuota dėl <text:s/>7 straipsnio <text:s/>1 punkto: <text:s/>už <text:s/>15% <text:s/>(Vyriausybės</text:p>
      <text:p text:style-name="P101">pasiūlymą) balsavo <text:s/>31, už 10% (K.Jaskelevičiaus pasiūlymą) - 39.</text:p>
      <text:p text:style-name="P102">Pritarta 10% (K.Jaskelevičiaus pasiūlymui). <text:s/></text:p>
      <text:p text:style-name="P103"><text:s text:c="5"/>Dėl <text:s text:c="2"/>7 <text:s text:c="3"/>straipsnio <text:s text:c="2"/>2 <text:s text:c="2"/>punkto <text:s text:c="2"/>kalbėjo <text:s text:c="2"/>Seimo <text:s text:c="2"/>narys</text:p>
      <text:p text:style-name="P104">K.Jaskelevičius.</text:p>
      <text:p text:style-name="P105"><text:s text:c="5"/>Alternatyvus balsavimas <text:s/>dėl 7 <text:s/>straipsnio 2 <text:s/>punkto: už 33%</text:p>
      <text:p text:style-name="P106">balsavo 13, už 29% ir mažiau - 67. Pritarta 29% ir mažiau.</text:p>
      <text:p text:style-name="P107"><text:s text:c="5"/>Dėl balsavimo <text:s/>motyvų kalbėjo Seimo nariai: K.Jaskelevičius,</text:p>
      <text:p text:style-name="P108">A.Rudys.</text:p>
      <text:p text:style-name="P109"><text:s text:c="5"/>Alternatyvus balsavimas <text:s/>dėl 7 <text:s/>straipsnio 2 <text:s/>punkto: už 29%</text:p>
      <text:p text:style-name="P110">(Vyriausybės pasiūlymą) balsavo 67, už K.Jaskelevičiaus pasiūlymą</text:p>
      <text:p text:style-name="P111">(iki 29%) balsavo 13. Pritarta 29% (Vyriausybės pasiūlymui).</text:p>
      <text:p text:style-name="P112"><text:s text:c="5"/>7 straipsnis priimtas be balsavimo.</text:p>
      <text:p text:style-name="P113"><text:s text:c="5"/>Seimo <text:s text:c="3"/>narys <text:s text:c="4"/>K.Antanavičius <text:s text:c="3"/>perskaitė <text:s text:c="3"/>pareiškimą</text:p>
      <text:p text:style-name="P114">(pridedamas).</text:p>
      <text:p text:style-name="P115"><text:s text:c="5"/>Seimo <text:s/>narys <text:s text:c="2"/>S.Pečeliūnas <text:s/>perskaitė <text:s text:c="2"/>Lietuvos <text:s/>demokratų</text:p>
      <text:p text:style-name="P116">partijos paklausimą generaliniam prokurorui (pridedamas).</text:p>
      <text:p text:style-name="P117"/>
      <text:p text:style-name="P118"><text:s text:c="24"/>P E R T R A U K A</text:p>
      <text:p text:style-name="P119"/>
      <text:p text:style-name="P120"><text:s text:c="5"/>Posėdžio <text:s text:c="2"/>pirmininkas <text:s text:c="3"/>- <text:s text:c="2"/>laikinai <text:s text:c="2"/>einantis <text:s text:c="2"/>Lietuvos</text:p>
      <text:p text:style-name="P121">Respublikos Seimo Pirmininko pavaduotojo pareigas A.Sakalas</text:p>
      <text:p text:style-name="P122"/>
      <text:p text:style-name="P123">S v a r s t y t a (tęsinys):</text:p>
      <text:p text:style-name="P124"><text:s text:c="5"/>Lietuvos <text:s/>Respublikos <text:s/>įstatymo <text:s/>"Dėl <text:s/>Lietuvos <text:s/>Respublikos</text:p>
      <text:p text:style-name="P125">juridinių asmenų <text:s/>pelno mokesčio įstatymo pakeitimo ir papildymo"</text:p>
      <text:p text:style-name="P126">projektas (trečiasis svarstymas ir balsavimas)</text:p>
      <text:p text:style-name="P127"><text:s text:c="5"/>Pranešėjas - finansų ministras E.Vilkelis</text:p>
      <text:p text:style-name="P128"><text:s text:c="5"/>Dėl <text:s/>8 <text:s text:c="2"/>straipsnio <text:s text:c="2"/>kalbėjo <text:s text:c="2"/>Seimo <text:s text:c="2"/>nariai: <text:s text:c="2"/>R.Bloškys,</text:p>
      <text:p text:style-name="P129">I.Šiaulienė (2 kartus), K.Jaskelevičius, P.Giniotas.</text:p>
      <text:p text:style-name="P130"><text:s text:c="5"/>Replikavo Seimo narys K.Jaskelevičius.</text:p>
      <text:p text:style-name="P131"><text:s text:c="4"/><text:s/>Balsuota dėl 8 straipsnio papildymo 4 dalimi: už - 11, prieš</text:p>
      <text:p text:style-name="P132">- 39. Pataisai nepritarta.</text:p>
      <text:p text:style-name="P133"><text:s text:c="5"/>8 straipsnis priimtas be balsavimo.</text:p>
      <text:p text:style-name="P134"><text:s text:c="5"/>Dėl <text:s text:c="2"/>9 <text:s text:c="3"/>straipsnio <text:s text:c="2"/>kalbėjo <text:s text:c="2"/>Seimo <text:s text:c="2"/>nariai: <text:s text:c="2"/>A.Rudys,</text:p>
      <text:p text:style-name="P135">K.Jaskelevičius.</text:p>
      <text:p text:style-name="P136"><text:s text:c="5"/>9, 10, 14 ir 15 straipsniai primti be<text:s/>balsavimo.</text:p>
      <text:p text:style-name="P137">N u t a r t a:</text:p>
      <text:p text:style-name="P138"><text:s text:c="5"/>Atidėti balsavimą <text:s/>dėl viso <text:s/>šio įstatymo <text:s/>projekto iki kito</text:p>
      <text:p text:style-name="P139">posėdžio.</text:p>
      <text:p text:style-name="P140"><text:s text:c="5"/>Dėl <text:s text:c="2"/>posėdžio <text:s text:c="3"/>vedimo <text:s text:c="2"/>tvarkos <text:s text:c="2"/>kalbėjo <text:s text:c="2"/>Seimo <text:s text:c="2"/>narys</text:p>
      <text:p text:style-name="P141">K.Jaskelevičius.</text:p>
      <text:p text:style-name="P142"><text:s text:c="5"/>Seimo narys A.N.Stasiškis perskaitė pareiškimą (pridedamas).</text:p>
      <text:p text:style-name="P143"/>
      <text:p text:style-name="P144"><text:s text:c="4"/><text:s/>Toliau posėdžiui <text:s/>pirmininkauja Lietuvos <text:s/>Respublikos <text:s/>Seimo</text:p>
      <text:p text:style-name="P145">Pirmininkas Č.Juršėnas</text:p>
      <text:p text:style-name="P146"><text:s text:c="5"/>Seimo <text:s text:c="2"/>narys <text:s text:c="3"/>K.Dirgėla <text:s text:c="2"/>perskaitė <text:s text:c="3"/>Klaipėdos <text:s text:c="2"/>miesto</text:p>
      <text:p text:style-name="P147">visuomeninių politinių judėjimų ir partijų pareiškimą Respublikos</text:p>
      <text:p text:style-name="P148">Prezidentui ir Seimui (pridedamas).</text:p>
      <text:p text:style-name="P149"><text:s text:c="3"/><text:s text:c="2"/>Seimo narys <text:s/>A.Endriukaitis perskaitė pareiškimą Respublikos</text:p>
      <text:p text:style-name="P150">Prezidentui, <text:s/>Ministrui <text:s text:c="2"/>Pirmininkui <text:s/>ir <text:s text:c="2"/>Seimo <text:s/>nariams <text:s text:c="2"/>"Dėl</text:p>
      <text:p text:style-name="P151">atsakomybės už korupciją" (pridedamas).</text:p>
      <text:p text:style-name="P152"><text:s text:c="5"/>Seimo narys A.Baskas perskaitė pareiškimą (pridedamas).</text:p>
      <text:p text:style-name="P153"><text:s text:c="5"/>Dėl <text:s/>posėdžio <text:s text:c="2"/>vedimo <text:s text:c="2"/>tvarkos <text:s text:c="2"/>kalbėjo <text:s text:c="2"/>Seimo <text:s text:c="2"/>nariai:</text:p>
      <text:p text:style-name="P154">J.Bernatonis, P.Giniotas, V.Žiemelis.</text:p>
      <text:p text:style-name="P155"/>
      <text:p text:style-name="P156">S v a r s t y t a:</text:p>
      <text:p text:style-name="P157"><text:s text:c="5"/>Lietuvos <text:s/>Respublikos <text:s text:c="2"/>Seimo <text:s/>nutarimo <text:s/>"Dėl <text:s/>Vyriausiosios</text:p>
      <text:p text:style-name="P158">rinkimų <text:s text:c="2"/>komisijos <text:s text:c="2"/>viršijimo <text:s text:c="2"/>savo <text:s text:c="2"/>įgaliojimus" <text:s text:c="2"/>projektas</text:p>
      <text:p text:style-name="P159">(pateikimo tęsinys)</text:p>
      <text:p text:style-name="P160"><text:s text:c="5"/>Pranešėjas - Seimo narys V.Žiemelis</text:p>
      <text:p text:style-name="P161"><text:s text:c="5"/>Klausė <text:s text:c="2"/>Seimo <text:s text:c="3"/>nariai: <text:s text:c="2"/>E.Kunevičienė, <text:s text:c="3"/>A.Salamakinas,</text:p>
      <text:p text:style-name="P162">K.Kubertavičius.</text:p>
      <text:p text:style-name="P163"><text:s text:c="5"/>Kalbėjo Seimo narys M.Pronckus.</text:p>
      <text:p text:style-name="P164"><text:s text:c="5"/>Dėl <text:s/>posėdžio <text:s text:c="2"/>vedimo <text:s text:c="2"/>tvarkos <text:s text:c="2"/>kalbėjo <text:s text:c="2"/>Seimo <text:s text:c="2"/>nariai:</text:p>
      <text:p text:style-name="P165">A.N.Stasiškis, T.Lideikis.</text:p>
      <text:p text:style-name="P166"><text:s text:c="5"/>Kalbėjo Seimo nariai: A.Kubilius (Sąjūdžio frakcijos vardu),</text:p>
      <text:p text:style-name="P167">S.Malkevičius (Sąjūdžio frakcijos vardu), V.Petrauskas (Demokratų</text:p>
      <text:p text:style-name="P168">partijos frakcijos vardu), A.Kunčinas (LDDP frakcijos vardu).</text:p>
      <text:p text:style-name="P169"><text:s text:c="5"/>Dėl balsavimo <text:s/>motyvų <text:s/>kalbėjo <text:s/>Seimo <text:s/>nariai: <text:s/>Z.Adomaitis,</text:p>
      <text:p text:style-name="P170">J.Bernatonis, A.Kubilius, J.Katkus.</text:p>
      <text:p text:style-name="P171"><text:s text:c="5"/>Užsiregistravo 99 <text:s/>Seimo nariai. Pakartotinai užsiregistravo</text:p>
      <text:p text:style-name="P172">92 Seimo nariai.</text:p>
      <text:p text:style-name="P173"><text:s text:c="5"/>Dėl posėdžio vedimo tvarkos kalbėjo Seimo narys A.Kunčinas.</text:p>
      <text:p text:style-name="P174"><text:s text:c="5"/>Balsuota dėl <text:s/>šio nutarimo <text:s/>projekto įrašymo į sesijos darbų</text:p>
      <text:p text:style-name="P175">programą:<text:s/>už <text:s/>- <text:s/>30, <text:s/>prieš <text:s/>- <text:s/>59, <text:s/>susilaikė <text:s/>2. <text:s/>Šis <text:s/>nutarimo</text:p>
      <text:p text:style-name="P176">projektas neįrašomas į sesijos darbų programą.</text:p>
      <text:p text:style-name="P177"><text:s text:c="5"/>Dėl posėdžio vedimo tvarkos kalbėjo Seimo narys A.Rudys.</text:p>
      <text:p text:style-name="P178">N u t a r t a:</text:p>
      <text:p text:style-name="P179"><text:s text:c="5"/>Atmesti <text:s text:c="2"/>Lietuvos <text:s text:c="3"/>Respublikos <text:s text:c="2"/>Seimo <text:s text:c="3"/>nutarimo <text:s text:c="2"/>"Dėl</text:p>
      <text:p text:style-name="P180">Vyriausiosios <text:s/>rinkimų <text:s text:c="2"/>komisijos <text:s/>viršijimo <text:s/>savo <text:s/>įgaliojimus"</text:p>
      <text:p text:style-name="P181">projektą. Balsavo: už - 58, prieš - 29, susilaikė 2.</text:p>
      <text:p text:style-name="P182"/>
      <text:p text:style-name="P183">S v a r s t y t a:</text:p>
      <text:p text:style-name="P184"><text:s text:c="5"/>Lietuvos Respublikos <text:s/>įstatymo "Dėl <text:s/>Lietuvos banko įstatymo</text:p>
      <text:p text:style-name="P185">pakeitimo" ir <text:s/>Lietuvos Respublikos <text:s/>įstatymo "Dėl Lietuvos banko</text:p>
      <text:p text:style-name="P186">statuto dalinio pakeitimo ir papildymo" projektai (pateikimas)</text:p>
      <text:p text:style-name="P187"><text:s text:c="5"/>Pranešėjas <text:s text:c="2"/>- <text:s text:c="3"/>Lietuvos <text:s text:c="2"/>banko <text:s text:c="3"/>valdybos <text:s text:c="2"/>pirmininkas</text:p>
      <text:p text:style-name="P188">R.Visokavičius (prašė svarstyti skubesne tvarka)</text:p>
      <text:p text:style-name="P189"><text:s text:c="5"/>Klausė Seimo nariai: V.Plečkaitis, P.Miškinis, A.Albertynas,</text:p>
      <text:p text:style-name="P190">J.Katkus.</text:p>
      <text:p text:style-name="P191"><text:s text:c="5"/>Kalbėjo Seimo narys G.Paviržis (LDDP frakcijos vardu pritarė</text:p>
      <text:p text:style-name="P192">skubesnei svarstymo tvarkai).</text:p>
      <text:p text:style-name="P193">N u t a r t a:</text:p>
      <text:p text:style-name="P194"><text:s text:c="5"/>Pradėti šių <text:s/>įstatymų projektų svarstymo procedūrą (pritarta</text:p>
      <text:p text:style-name="P195">be balsavimo).</text:p>
      <text:p text:style-name="P196"><text:s text:c="5"/>Svarstyti šiuos įstatymų projektus skubesne tvarka (pritarta</text:p>
      <text:p text:style-name="P197">be balsavimo).</text:p>
      <text:p text:style-name="P198"><text:s text:c="5"/></text:p>
      <text:p text:style-name="P199">S v a r s t y t a :</text:p>
      <text:p text:style-name="P200"><text:s text:c="5"/>Lietuvos <text:s text:c="2"/>Respublikos <text:s text:c="3"/>Seimo <text:s text:c="2"/>nutarimo <text:s text:c="2"/>"Dėl <text:s text:c="2"/>Lietuvos</text:p>
      <text:p text:style-name="P201">Respublikos Aukščiausiojo <text:s/>Teismo 1992 <text:s/>m. gruodžio 16 d. 1993 m.</text:p>
      <text:p text:style-name="P202">sausio 20 d., vasario 4 d. ir dėl Vyriausiosios rinkimų komisijos</text:p>
      <text:p text:style-name="P203">1993 m. balandžio 14 d. sprendimų" projektas (pateikimas)</text:p>
      <text:p text:style-name="P204"><text:s text:c="5"/>Pranešėjas - Seimo narys P.Giniotas</text:p>
      <text:p text:style-name="P205"><text:s text:c="5"/>Klausė Seimo <text:s/>nariai: <text:s/>J.Bastys, <text:s/>J.Tartilas, <text:s/>A.Bendinskas,</text:p>
      <text:p text:style-name="P206">A.Ražukas.</text:p>
      <text:p text:style-name="P207"><text:s text:c="5"/>Dėl posėdžio vedimo tvarkos kalbėjo Seimo narys A.Kunčinas.</text:p>
      <text:p text:style-name="P208"><text:s text:c="5"/>Balsuota dėl <text:s/>posėdžio<text:s/>pratęsimo: <text:s/>už <text:s/>- <text:s/>41, <text:s/>prieš <text:s/>- <text:s/>23,</text:p>
      <text:p text:style-name="P209">susilaikė 9. Posėdis pratęsiamas.</text:p>
      <text:p text:style-name="P210"><text:s text:c="5"/>Klausė Seimo nariai: J.Bernatonis, A.Salamakinas.</text:p>
      <text:p text:style-name="P211"><text:s text:c="5"/>Kalbėjo Seimo <text:s/>nariai: K.Skrebys <text:s/>(Laisvės frakcijos vardu),</text:p>
      <text:p text:style-name="P212">A.Kunčinas (LDDP <text:s/>frakcijos vardu), <text:s/>A.Kubilius (Tėvynės santaros</text:p>
      <text:p text:style-name="P213">vardu).</text:p>
      <text:p text:style-name="P214"><text:s text:c="5"/>Dėl <text:s/>balsavimo <text:s text:c="2"/>motyvų <text:s/>kalbėjo <text:s text:c="2"/>Seimo <text:s/>nariai: <text:s/>J.Bastys,</text:p>
      <text:p text:style-name="P215">P.Giniotas, Z.Adomaitis, V.Petrauskas.</text:p>
      <text:p text:style-name="P216"><text:s text:c="5"/>Užsiregistravo 83 Seimo nariai.</text:p>
      <text:p text:style-name="P217"><text:s text:c="5"/>Balsuota dėl <text:s/>šio nutarimo <text:s/>projekto įrašymo į sesijos darbų</text:p>
      <text:p text:style-name="P218">programą: už <text:s/>- <text:s/>30, <text:s/>prieš <text:s/>- <text:s/>51,<text:s/><text:s/>susilaikė <text:s/>2. <text:s/>Šio <text:s/>nutarimo</text:p>
      <text:p text:style-name="P219">projektas neįrašomas į sesijos darbų programą.</text:p>
      <text:p text:style-name="P220">N u t a r t a :</text:p>
      <text:p text:style-name="P221"><text:s text:c="5"/>Atmesti Lietuvos <text:s/>Respublikos Seimo <text:s/>nutarimo "Dėl <text:s/>Lietuvos</text:p>
      <text:p text:style-name="P222">Respublikos Aukščiausiojo <text:s/>Teismo 1992 m. gruodžio 16 d., 1993 m.</text:p>
      <text:p text:style-name="P223">sausio 20 d., vasario 4 d. ir dėl Vyriausiosios rinkimų komisijos</text:p>
      <text:p text:style-name="P224">1993 m. <text:s/>balandžio 14 <text:s/>d. sprendimų" <text:s/>projektą. Balsavo: už - 51,</text:p>
      <text:p text:style-name="P225">prieš - 31, susilaikė 2.</text:p>
      <text:p text:style-name="P226"><text:s text:c="5"/>Dėl posėdžio <text:s/>vedimo tvarkos kalbėjo Seimo nariai: J.Bastys,</text:p>
      <text:p text:style-name="P227">P.Giniotas, A.Baležentis, <text:s/>T.Lideikis, <text:s/>A.Baskas, <text:s/>S.Malkevičius,</text:p>
      <text:p text:style-name="P228">A.N.Stasiškis, V.Žiemelis, A.Kunčinas, V.Liutikas.</text:p>
      <text:p text:style-name="P229"/>
      <text:p text:style-name="P230">S v a r s t y t a:</text:p>
      <text:p text:style-name="P231"><text:s text:c="5"/>Lietuvos Respublikos <text:s/>Seimo nutarimo <text:s/>"Dėl <text:s/>muitinės <text:s/>darbo"</text:p>
      <text:p text:style-name="P232">projektas (pateikimas)</text:p>
      <text:p text:style-name="P233"><text:s text:c="5"/>Pranešėjas - Seimo narys K.Kubertavičius</text:p>
      <text:p text:style-name="P234"><text:s text:c="5"/>Kalbėjo finansų ministras E.Vilkelis</text:p>
      <text:p text:style-name="P235"><text:s text:c="5"/>Klausė Seimo <text:s/>nariai: V.Petrauskas, T.Lideikis, J.Beinortas,</text:p>
      <text:p text:style-name="P236">R.Bloškys, R.Markauskas, A.Baležentis, G.Paviržis.</text:p>
      <text:p text:style-name="P237"><text:s text:c="5"/>Kalbėjo Seimo <text:s/>nariai: A.Rudys, <text:s/>A.Kubilius, P.Papovas (LDDP</text:p>
      <text:p text:style-name="P238">frakcijos vardu).</text:p>
      <text:p text:style-name="P239">N u t a r t a:</text:p>
      <text:p text:style-name="P240"><text:s text:c="5"/>Atmesti Lietuvos <text:s/>Respublikos Seimo <text:s/>nutarimo "Dėl <text:s/>muitinės</text:p>
      <text:p text:style-name="P241">darbo" projektą (pritarta be balsavimo).</text:p>
      <text:p text:style-name="P242"/>
      <text:p text:style-name="P243">S v a r s t y t a:</text:p>
      <text:p text:style-name="P244"><text:s text:c="5"/>Lietuvos Respublikos <text:s/>Seimo nutarimo <text:s/>"Dėl Ignalinos <text:s/>rajono</text:p>
      <text:p text:style-name="P245">Visagino gyvenvietės tiesioginio valdymo" projektas (pateikimas)</text:p>
      <text:p text:style-name="P246"><text:s text:c="5"/>Pranešėjas - <text:s/>Seimo <text:s/>narys <text:s/>A.Salamakinas <text:s/>(siūlė <text:s/>svarstyti</text:p>
      <text:p text:style-name="P247">ypatingos skubos <text:s/>tvarka). Frakcijos prieštaravo ypatingos skubos</text:p>
      <text:p text:style-name="P248">svarstymo tvarkai.</text:p>
      <text:p text:style-name="P249">N u t a r t a:</text:p>
      <text:p text:style-name="P250"><text:s text:c="5"/>Įrašyti šį <text:s/>nutarimo projektą <text:s/>į sesijos <text:s/>darbų programą <text:s/>ir</text:p>
      <text:p text:style-name="P251">pradėti svarstymo procedūrą (pritarta be balsavimo).</text:p>
      <text:p text:style-name="P252"/>
      <text:p text:style-name="P253">S v a r s t y<text:s/>t a:</text:p>
      <text:p text:style-name="P254"><text:s text:c="5"/>1993 m. gegužės 6 d. darbotvarkė</text:p>
      <text:p text:style-name="P255"><text:s text:c="5"/>Kalbėjo Seimo <text:s/>nariai: G.Paviržis, <text:s/>R.Markauskas, K.Skrebys,</text:p>
      <text:p text:style-name="P256">A.Albertynas, <text:s/>T.Lideikis <text:s/>(2 <text:s/>kartus), <text:s/>J.Bernatonis, <text:s/>A.Baskas,</text:p>
      <text:p text:style-name="P257">A.Kunčinas.</text:p>
      <text:p text:style-name="P258"><text:s text:c="5"/>3 klausimas <text:s/>(dėl ypatingos reikšmės archyvų) ir 4 klausimas</text:p>
      <text:p text:style-name="P259">(dėl Genocido <text:s/>tyrimo centro) perkeliami į antradienio (93 05 11)</text:p>
      <text:p text:style-name="P260">darbotvarkę.</text:p>
      <text:p text:style-name="P261"><text:s text:c="5"/>Papildomi klausimai <text:s/>(dėl Lietuvos <text:s/>banko, dėl Vyriausiosios</text:p>
      <text:p text:style-name="P262">rinkimų komisijos, <text:s/>dėl <text:s/>Visagino <text:s/>gyvenvietės, <text:s/>dėl <text:s/>pilietybės)</text:p>
      <text:p text:style-name="P263">įrašomi į pagrindinę darbotvarkę.</text:p>
      <text:p text:style-name="P264"><text:s text:c="5"/>Užsiregistravo 53 Seimo nariai.</text:p>
      <text:p text:style-name="P265"><text:s text:c="5"/>Balsuota dėl <text:s/>7 klausimo <text:s/>(Seimo statuto II dalies projekto)</text:p>
      <text:p text:style-name="P266">įrašymo į <text:s/>darbotvarkę: už <text:s/>- 31, <text:s/>prieš - <text:s/>16, <text:s/>susilaikė <text:s/>1. <text:s/>7</text:p>
      <text:p text:style-name="P267">klausimas įrašomas į darbotvarkę.</text:p>
      <text:p text:style-name="P268"><text:s text:c="5"/>Kalbėjo Seimo narys S.Pečeliūnas.</text:p>
      <text:p text:style-name="P269"><text:s text:c="5"/>Balsuota dėl <text:s/>Lietuvos<text:s/>Respublikos Seimo nutarimo "Dėl Seimo</text:p>
      <text:p text:style-name="P270">laikinosios užsienio valstybių specialiųjų tarnybų veiklos tyrimo</text:p>
      <text:p text:style-name="P271">komisijos" projekto <text:s/>įrašymo į <text:s/>darbotvarkę: už - 28, prieš - 13,</text:p>
      <text:p text:style-name="P272">susilaikė 7. Šis klausimas į darbotvarkę įrašomas.</text:p>
      <text:p text:style-name="P273"><text:s text:c="5"/>Replikavo Seimo narys K.Skrebys.</text:p>
      <text:p text:style-name="P274">N u t a r t a:</text:p>
      <text:p text:style-name="P275"><text:s text:c="5"/>Patvirtinti patikslintą 93 05 06 darbotvarkę (išbraukus 3 ir</text:p>
      <text:p text:style-name="P276">4 klausimus ir papildžius penkiais klausimais). Balsavo: už - 35,</text:p>
      <text:p text:style-name="P277">prieš - 1, susilaikė 7.</text:p>
      <text:p text:style-name="P278"/>
      <text:p text:style-name="P279"><text:s text:c="5"/>Posėdis baigtas.</text:p>
      <text:p text:style-name="P280"/>
      <text:p text:style-name="P281"/>
      <text:p text:style-name="P282">Lietuvos Respublikos</text:p>
      <text:p text:style-name="P283">Seimo Pirmininkas <text:s text:c="18"/><text:s text:c="11"/>Česlovas Juršėnas</text:p>
      <text:p text:style-name="P284"/>
      <text:p text:style-name="P285">Protokolą rašė T.Juršėnienė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327" meta:word-count="1433" meta:character-count="12788" meta:row-count="376" meta:non-whitespace-character-count="11682"/>
  </office:meta>
</office:document-meta>
</file>