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3(94)</text:p>
      <text:p text:style-name="P3"/>
      <text:p text:style-name="P4"><text:s text:c="21"/>1993 m. balandžio 29 d.</text:p>
      <text:p text:style-name="P5"/>
      <text:p text:style-name="P6"><text:s text:c="24"/>Vakarinis posėdis</text:p>
      <text:p text:style-name="P7"/>
      <text:p text:style-name="P8"/>
      <text:p text:style-name="P9"><text:s text:c="5"/>Posėdžio <text:s text:c="2"/>pirmininkas <text:s text:c="3"/>- <text:s text:c="2"/>laikinai <text:s text:c="2"/>einantis <text:s text:c="2"/>Lietuvos</text:p>
      <text:p text:style-name="P10">Respublikos Seimo Pirmininko pavaduotojo pareigas A.Sakalas</text:p>
      <text:p text:style-name="P11"><text:s text:c="5"/>Seimo <text:s/>narys <text:s text:c="2"/>M.Treinys <text:s/>perskaitė <text:s text:c="2"/>pareiškimą <text:s/>"Dėl <text:s/>LDDP</text:p>
      <text:p text:style-name="P12">frakcijos <text:s/>noro <text:s text:c="2"/>susidoroti <text:s/>su <text:s/>Šilalės <text:s/>rajono <text:s/>savivaldos <text:s/>ir</text:p>
      <text:p text:style-name="P13">privatizavimo struktūrų darbuotojais" (pridedamas).</text:p>
      <text:p text:style-name="P14"><text:s text:c="5"/>Seimo narys F.Kolosauskas perskaitė pareiškimą (pridedamas).</text:p>
      <text:p text:style-name="P15"/>
      <text:p text:style-name="P16">S v a r s t y t a:</text:p>
      <text:p text:style-name="P17"><text:s text:c="5"/>Lietuvos Respublikos <text:s/>Seimo nutarimo <text:s/>"Dėl kai <text:s/>kurių <text:s/>Seimo</text:p>
      <text:p text:style-name="P18">komitetų sudėties dalinio pakeitimo" projektas (balsavimas)</text:p>
      <text:p text:style-name="P19"><text:s text:c="5"/>Pranešėjas - Seimo narys J.Bernatonis</text:p>
      <text:p text:style-name="P20"><text:s text:c="5"/>Dėl balsavimo <text:s/>motyvų <text:s/>kalbėjo <text:s/>Seimo <text:s/>nariai: <text:s/>Z.Adomaitis,</text:p>
      <text:p text:style-name="P21">N.Germanas, S.Pečeliūnas, V.Petrauskas, A.Ivaškevičius.</text:p>
      <text:p text:style-name="P22"><text:s text:c="5"/>Užsiregistravo 79 Seimo nariai.</text:p>
      <text:p text:style-name="P23">N u t a r t a:</text:p>
      <text:p text:style-name="P24"><text:s text:c="5"/>Priimti <text:s/>šį <text:s/>nutarimą. <text:s/>Balsavo: <text:s/>už <text:s/>- <text:s/>53, <text:s/>prieš <text:s/>nebuvo,</text:p>
      <text:p text:style-name="P25">susilaikė 2.</text:p>
      <text:p text:style-name="P26"/>
      <text:p text:style-name="P27">S v a r s t y t a:</text:p>
      <text:p text:style-name="P28"><text:s text:c="5"/>Lietuvos Respublikos <text:s/>įstatymo "Dėl <text:s/>1992 m. <text:s/>spalio <text:s/>29 <text:s/>d.</text:p>
      <text:p text:style-name="P29">įstatymo "Dėl <text:s/>ypatingos reikšmės archyvų išsaugojimo" pakeitimo"</text:p>
      <text:p text:style-name="P30">projektas (pirmasis svarstymas)</text:p>
      <text:p text:style-name="P31"><text:s text:c="5"/>Lietuvos <text:s text:c="2"/>Respublikos <text:s text:c="3"/>Seimo <text:s text:c="2"/>nutarimo <text:s text:c="2"/>"Dėl <text:s text:c="2"/>Lietuvos</text:p>
      <text:p text:style-name="P32">Respublikos Aukščiausiosios <text:s/>Tarybos <text:s/>nutarimo <text:s/>"Dėl <text:s/>Valstybinio</text:p>
      <text:p text:style-name="P33">Lietuvos gyventojų <text:s/>genocido tyrimo <text:s/>centro įsteigimo ir Lietuvos</text:p>
      <text:p text:style-name="P34">Respublikos įstatymo <text:s/>"Dėl ypatingos reikšmės archyvų išsaugojimo</text:p>
      <text:p text:style-name="P35">įsigaliojimo tvarkos" pakeitimo" projektas (pirmasis svarstymas)</text:p>
      <text:p text:style-name="P36"><text:s text:c="5"/>Pranešėjai <text:s/>- <text:s text:c="2"/>Lietuvos <text:s/>archyvų <text:s text:c="2"/>generalinis <text:s text:c="2"/>direktorus</text:p>
      <text:p text:style-name="P37">G.Ilgūnas ir <text:s/>Seimo narys <text:s/>S.Pečeliūnas <text:s/>(alternatyvaus <text:s/>projekto</text:p>
      <text:p text:style-name="P38">pateikėjas)</text:p>
      <text:p text:style-name="P39"><text:s text:c="5"/>Dėl posėdžio vedimo tvarkos kalbėjo Seimo narys P.Giniotas.</text:p>
      <text:p text:style-name="P40"><text:s text:c="5"/>Kalbėjo <text:s/>Seimo <text:s text:c="2"/>narys <text:s/>A.Endriukaitis <text:s/>(Piliečių <text:s/>chartijos</text:p>
      <text:p text:style-name="P41">frakcijos vardu).</text:p>
      <text:p text:style-name="P42">N u t a r t a :</text:p>
      <text:p text:style-name="P43"><text:s text:c="5"/>Daryti pertrauką šio klausimo pirmajame svarstyme.</text:p>
      <text:p text:style-name="P44"><text:s text:c="5"/>Dėl <text:s/>posėdžio <text:s text:c="2"/>vedimo <text:s text:c="2"/>tvarkos <text:s text:c="2"/>kalbėjo <text:s text:c="2"/>Seimo <text:s text:c="2"/>nariai:</text:p>
      <text:p text:style-name="P45">R.Maceikianecas, J.Katkus.</text:p>
      <text:p text:style-name="P46"><text:s text:c="5"/>Seimo narys <text:s/>K.Dirgėla perskaitė olimpinio čempiono R.Ubarto</text:p>
      <text:p text:style-name="P47">fondo pareiškimą (pridedamas).</text:p>
      <text:p text:style-name="P48"/>
      <text:p text:style-name="P49">S v a r s t y t a:</text:p>
      <text:p text:style-name="P50"><text:s text:c="5"/>Lietuvos <text:s text:c="2"/>Respublikos <text:s text:c="3"/>Seimo <text:s text:c="2"/>nutarimo <text:s text:c="2"/>"Dėl <text:s text:c="2"/>Lietuvos</text:p>
      <text:p text:style-name="P51">Respublikos Seimo <text:s/>1993 m. balandžio 15 d. nutarimo "Dėl Vilniaus</text:p>
      <text:p text:style-name="P52">miesto <text:s/>tarybos <text:s text:c="2"/>paleidimo <text:s/>ir <text:s text:c="2"/>kai <text:s/>kurių <text:s text:c="2"/>priemonių <text:s/>tvarkai</text:p>
      <text:p text:style-name="P53">savivaldybėse <text:s text:c="2"/>pagerinti" <text:s text:c="3"/>galiojimo <text:s text:c="2"/>sustabdymo" <text:s text:c="2"/>projektas</text:p>
      <text:p text:style-name="P54">(trečiasis svarstymas ir balsavimas)</text:p>
      <text:p text:style-name="P55"><text:s text:c="5"/>Pranešėjas - Seimo narys V.Juškus</text:p>
      <text:p text:style-name="P56"><text:s text:c="5"/>Dėl preambulės kalbėjo Seimo narys S.Pečeliūnas.</text:p>
      <text:p text:style-name="P57"><text:s text:c="5"/>Preambulė priimta be balsavimo.</text:p>
      <text:p text:style-name="P58"><text:s text:c="5"/>Dėl 1 <text:s/>punkto kalbėjo <text:s/>Seimo nariai:<text:s/><text:s/>V.Petrauskas, R.Dagys,</text:p>
      <text:p text:style-name="P59">A.Sadkauskas, A.Salamakinas.</text:p>
      <text:p text:style-name="P60"><text:s text:c="5"/>Užsiregistravo 79 Seimo nariai.</text:p>
      <text:p text:style-name="P61"><text:s text:c="5"/>Alternatyvus balsavimas <text:s/>dėl 1 <text:s/>punkto: už projekto variantą</text:p>
      <text:p text:style-name="P62">balsavo 47, <text:s/>už <text:s/>V.Petrausko <text:s/>pataisą <text:s/>- <text:s/>29. <text:s/>Pritarta <text:s/>projekto</text:p>
      <text:p text:style-name="P63">variantui.</text:p>
      <text:p text:style-name="P64"><text:s text:c="5"/>1 ir 2 punktai priimti be balsavimo.</text:p>
      <text:p text:style-name="P65"><text:s text:c="5"/>Dėl <text:s text:c="2"/>3 <text:s text:c="2"/>punkto <text:s text:c="2"/>kalbėjo <text:s text:c="2"/>Seimo <text:s text:c="2"/>nariai: <text:s text:c="2"/>A.Sadkauskas,</text:p>
      <text:p text:style-name="P66">V.Astrauskas, J.Katkus, A.Salamakinas, S.Pečeliūnas.</text:p>
      <text:p text:style-name="P67"><text:s text:c="5"/>Dėl <text:s/>posėdžio <text:s text:c="2"/>vedimo <text:s text:c="2"/>tvarkos <text:s text:c="2"/>kalbėjo <text:s text:c="2"/>Seimo <text:s text:c="2"/>nariai:</text:p>
      <text:p text:style-name="P68">K.Kubertavičius, A.Kunčinas.</text:p>
      <text:p text:style-name="P69"><text:s text:c="5"/>3 punktas pranešėjui sutikus išbraukiamas.</text:p>
      <text:p text:style-name="P70"><text:s text:c="5"/>Dėl <text:s text:c="2"/>4 <text:s text:c="2"/>punkto <text:s text:c="2"/>kalbėjo <text:s text:c="2"/>Seimo <text:s text:c="2"/>nariai: <text:s text:c="2"/>V.Astrauskas,</text:p>
      <text:p text:style-name="P71">S.Pečeliūnas, J.Dringelis, N.Germanas.</text:p>
      <text:p text:style-name="P72"><text:s text:c="5"/>Užsiregistravo 87 Seimo nariai.</text:p>
      <text:p text:style-name="P73"><text:s text:c="5"/>Balsuota dėl <text:s/>4 punkto: <text:s/>už - <text:s/>56, prieš - 23, susilaikiusių</text:p>
      <text:p text:style-name="P74">nebuvo. 4 punktas priimtas.</text:p>
      <text:p text:style-name="P75"><text:s text:c="5"/>5 punktas priimtas be balsavimo.</text:p>
      <text:p text:style-name="P76"><text:s text:c="5"/>Dėl balsavimo <text:s/>motyvų kalbėjo <text:s/>Seimo <text:s/>nariai: <text:s/>E.Bičkauskas,</text:p>
      <text:p text:style-name="P77">R.Dagys, <text:s/>J.Katkus, <text:s text:c="2"/>A.Kunčinas, <text:s text:c="2"/>A.Sadkauskas, <text:s text:c="2"/>G.Jurkūnaitė,</text:p>
      <text:p text:style-name="P78">N.Germanas, J.Dringelis, B.Rupeika.</text:p>
      <text:p text:style-name="P79">N u t a r t a:</text:p>
      <text:p text:style-name="P80"><text:s text:c="5"/>Priimti šį <text:s/>nutarimą. Balsavo: už - 54, prieš - 2, susilaikė</text:p>
      <text:p text:style-name="P81">10.</text:p>
      <text:p text:style-name="P82"/>
      <text:p text:style-name="P83"><text:s text:c="5"/>Dėl <text:s/>posėdžio <text:s text:c="2"/>vedimo <text:s text:c="2"/>tvarkos <text:s text:c="2"/>kalbėjo <text:s text:c="2"/>Seimo <text:s text:c="2"/>nariai:</text:p>
      <text:p text:style-name="P84">V.Jarmolenka, P.Giniotas.</text:p>
      <text:p text:style-name="P85"/>
      <text:p text:style-name="P86"><text:s text:c="24"/>P E R T R A U K A</text:p>
      <text:p text:style-name="P87"/>
      <text:p text:style-name="P88"><text:s text:c="5"/>Posėdžio <text:s text:c="2"/>pirmininkas <text:s text:c="3"/>- <text:s text:c="2"/>laikinai <text:s text:c="2"/>einantis <text:s text:c="2"/>Lietuvos</text:p>
      <text:p text:style-name="P89">Respublikos Seimo Pirmininko pavaduotojo pareigas A.Sakalas</text:p>
      <text:p text:style-name="P90"><text:s text:c="5"/>Seimo narys <text:s/>R.Dagys perskaitė LSDP frakcijos pareiškimą dėl</text:p>
      <text:p text:style-name="P91">socialinio draudimo (pridedamas).</text:p>
      <text:p text:style-name="P92"><text:s text:c="5"/>Seimo narys A.Albertynas padarė pareiškimą.</text:p>
      <text:p text:style-name="P93"/>
      <text:p text:style-name="P94">S v a r s t y t a:</text:p>
      <text:p text:style-name="P95"><text:s text:c="5"/>Lietuvos Respublikos <text:s/>įstatymo <text:s/>"Dėl <text:s/>buvusių <text:s/>Lietuvos <text:s/>TSR</text:p>
      <text:p text:style-name="P96">valstybinių profesinių <text:s/>sąjungų turto" <text:s/>ir <text:s/>Lietuvos <text:s/>Respublikos</text:p>
      <text:p text:style-name="P97">Seimo nutarimo <text:s/>"Dėl Lietuvos <text:s/>Respublikos įstatymo <text:s/>"Dėl buvusių</text:p>
      <text:p text:style-name="P98">Lietuvos TSR <text:s/>valstybinių profesinių sąjungų turto" įsigaliojimo"</text:p>
      <text:p text:style-name="P99">projektai (pirmasis svarstymas)</text:p>
      <text:p text:style-name="P100"><text:s text:c="5"/>Pranešėjas - Seimo narys R.Dagys</text:p>
      <text:p text:style-name="P101"><text:s text:c="5"/>Kalbėjo <text:s text:c="2"/>Seimo <text:s text:c="3"/>nariai: <text:s text:c="2"/>V.Petrauskas, <text:s text:c="2"/>M.Visakavičius,</text:p>
      <text:p text:style-name="P102">V.Buinevičius.</text:p>
      <text:p text:style-name="P103"><text:s text:c="5"/>Dėl posėdžio vedimo tvarkos kalbėjo Seimo nariai: J.Pangonis</text:p>
      <text:p text:style-name="P104">(siūlė nutraukti diskusiją), M.Stakvilevičius (pritarė diskusijos</text:p>
      <text:p text:style-name="P105">nutraukimui), P.Giniotas.</text:p>
      <text:p text:style-name="P106"><text:s text:c="5"/>Balsuota dėl <text:s/>diskusijos nutraukimo: <text:s/>už - <text:s/>33, prieš <text:s/>- 26,</text:p>
      <text:p text:style-name="P107">susilaikė 5. Diskusija nutraukta.</text:p>
      <text:p text:style-name="P108"><text:s text:c="5"/>Baigiamąjį žodį pasakė pranešėjas - Seimo narys R.Dagys.</text:p>
      <text:p text:style-name="P109"><text:s text:c="5"/>Dėl <text:s text:c="2"/>posėdžio <text:s text:c="3"/>vedimo <text:s text:c="2"/>tvarkos <text:s text:c="2"/>kalbėjo <text:s text:c="2"/>Seimo <text:s text:c="2"/>narys</text:p>
      <text:p text:style-name="P110">S.Pečeliūnas, B.Rupeika.</text:p>
      <text:p text:style-name="P111"><text:s text:c="5"/>Užsiregistravo 69 Seimo nariai.</text:p>
      <text:p text:style-name="P112"><text:s text:c="5"/>Dėl balsavimo <text:s/>motyvų kalbėjo <text:s/>Seimo <text:s/>nariai: <text:s/>V.Petrauskas,</text:p>
      <text:p text:style-name="P113">S.Pečeliūnas, K.Paukštys, F.Kolosauskas.</text:p>
      <text:p text:style-name="P114">N u t a r t a:</text:p>
      <text:p text:style-name="P115"><text:s text:c="5"/>Pritarti <text:s/>šio <text:s text:c="2"/>įstatymo <text:s/>projektui <text:s/>po <text:s/>pirmojo <text:s/>svarstymo.</text:p>
      <text:p text:style-name="P116">Balsavo: už -<text:s/>37, prieš - 15, susilaikė 4.</text:p>
      <text:p text:style-name="P117"><text:s text:c="5"/>Dėl <text:s/>posėdžio <text:s text:c="2"/>vedimo <text:s text:c="2"/>tvarkos <text:s text:c="2"/>kalbėjo <text:s text:c="2"/>Seimo <text:s text:c="2"/>nariai:</text:p>
      <text:p text:style-name="P118">S.Pečeliūnas, A.Albertynas.</text:p>
      <text:p text:style-name="P119"><text:s text:c="5"/>Asmeniniu klausimu kalbėjo Seimo narys V.Petrauskas.</text:p>
      <text:p text:style-name="P120"/>
      <text:p text:style-name="P121"><text:s text:c="5"/>Balsuota dėl <text:s/>posėdžio darbo tvarkos: už S.Pečeliūno siūlymą</text:p>
      <text:p text:style-name="P122">laikytis <text:s/>darbotvarkėje <text:s text:c="2"/>numatytos <text:s/>klausimų <text:s/>svarstymo <text:s/>tvarkos</text:p>
      <text:p text:style-name="P123">balsavo 16, <text:s/>už pasiūlymą pateikti Lietuvos Respublikos prekių ir</text:p>
      <text:p text:style-name="P124">paslaugų ženklų <text:s/>įstatymo projektą <text:s/>- 33. <text:s/>Pritarta šio <text:s/>įstatymo</text:p>
      <text:p text:style-name="P125">pateikimui.</text:p>
      <text:p text:style-name="P126"/>
      <text:p text:style-name="P127">S v a r s t y t a:</text:p>
      <text:p text:style-name="P128"><text:s text:c="5"/>Lietuvos Respublikos <text:s/>prekių<text:s text:c="2"/>ir <text:s/>paslaugų <text:s/>ženklų <text:s/>įstatymo</text:p>
      <text:p text:style-name="P129">projektas (pateikimas)</text:p>
      <text:p text:style-name="P130"><text:s text:c="5"/>Pranešėjas - <text:s/>Valstybės patentų biuro direktorius R.Naujokas</text:p>
      <text:p text:style-name="P131">(siūlė svarstyti šį įstatymo projektą ypatingos skubos tvarka)</text:p>
      <text:p text:style-name="P132"><text:s text:c="5"/>Klausė ir <text:s/>kalbėjo Seimo <text:s/>nariai: P.Miškinis, V.Buinevičius,</text:p>
      <text:p text:style-name="P133">P.Vitkevičius (Valstybės ir teisės komiteto vardu siūlė svarstyti</text:p>
      <text:p text:style-name="P134">skubesne tvarka).</text:p>
      <text:p text:style-name="P135"><text:s text:c="5"/>Demokratų <text:s/>frakcija <text:s text:c="2"/>prieštaravo <text:s/>šio <text:s/>įstatymo <text:s/>svarstymui</text:p>
      <text:p text:style-name="P136">ypatingos skubos tvarka.</text:p>
      <text:p text:style-name="P137"><text:s text:c="5"/>Dėl balsavimo <text:s/>motyvų kalbėjo <text:s/>Seimo <text:s/>nariai: <text:s/>V.Petrauskas,</text:p>
      <text:p text:style-name="P138">S.Pečeliūnas, P.Miškinis, F.Kolosauskas.</text:p>
      <text:p text:style-name="P139">N u t a r t a:</text:p>
      <text:p text:style-name="P140"><text:s text:c="5"/>Pradėti šio <text:s/>įstatymo projekto svarstymo procedūrą (pritarta</text:p>
      <text:p text:style-name="P141">be balsavimo).</text:p>
      <text:p text:style-name="P142"><text:s text:c="5"/>Svarstyti šį <text:s/>įstatymo projektą skubesne tvarka. Balsavo: už</text:p>
      <text:p text:style-name="P143">- 32, prieš - 16, susilaikė 1.</text:p>
      <text:p text:style-name="P144"><text:s text:c="5"/>Dėl <text:s text:c="2"/>posėdžio <text:s text:c="3"/>vedimo <text:s text:c="2"/>tvarkos <text:s text:c="2"/>kalbėjo <text:s text:c="2"/>Seimo <text:s text:c="2"/>narys</text:p>
      <text:p text:style-name="P145">V.Jarmolenka.</text:p>
      <text:p text:style-name="P146"/>
      <text:p text:style-name="P147">S v a r s t y t a: <text:s/></text:p>
      <text:p text:style-name="P148"><text:s text:c="5"/>Lietuvos <text:s/>Respublikos <text:s text:c="2"/>Seimo <text:s/>nutarimų <text:s text:c="2"/>"Dėl <text:s text:c="2"/>laikinosios</text:p>
      <text:p text:style-name="P149">komisijos Lietuvos <text:s/>Respublikos Seimo laikinojo statuto pažeidimų</text:p>
      <text:p text:style-name="P150">faktams <text:s/>ištirti <text:s/>išvadų" <text:s/>ir <text:s/>"Dėl <text:s/>Lietuvos <text:s/>Respublikos <text:s/>Seimo</text:p>
      <text:p text:style-name="P151">laikinojo statuto <text:s/>pažeidimų faktų priimant įstatymą "Dėl dalinio</text:p>
      <text:p text:style-name="P152">Lietuvos Respublikos <text:s/>Seimo rinkimų įstatymo pakeitimo" projektai</text:p>
      <text:p text:style-name="P153">(pirmasis ir antrasis svarstymas)</text:p>
      <text:p text:style-name="P154"><text:s text:c="5"/>Pranešėjai <text:s/>- <text:s text:c="2"/>Seimo <text:s text:c="2"/>nariai <text:s text:c="2"/>V.Butėnas <text:s text:c="2"/>ir <text:s text:c="2"/>V.Žiemelis</text:p>
      <text:p text:style-name="P155">(alternatyvaus projekto pateikėjas)</text:p>
      <text:p text:style-name="P156"><text:s text:c="5"/>Kalbėjo <text:s text:c="2"/>Seimo <text:s text:c="3"/>nariai: <text:s text:c="2"/>A.Ivaškevičius, <text:s text:c="2"/>S.Pečeliūnas,</text:p>
      <text:p text:style-name="P157">F.Kolosauskas, A.Bendinskas, V.Petrauskas.</text:p>
      <text:p text:style-name="P158"><text:s text:c="5"/>Užsiregistravo 63 Seimo nariai.</text:p>
      <text:p text:style-name="P159"><text:s text:c="5"/>Alternatyvus <text:s/>balsavimas: <text:s/>už <text:s/>A.Kunčino <text:s/>pateiktą <text:s/>projekto</text:p>
      <text:p text:style-name="P160">variantą balsavo <text:s/>36, už <text:s/>V.Žiemelio pateiktą projekto variantą -</text:p>
      <text:p text:style-name="P161">21. Pritarta A.Kunčino pateiktam projekto variantui.</text:p>
      <text:p text:style-name="P162"><text:s text:c="5"/>Dėl balsavimo <text:s/>motyvų <text:s/>kalbėjo <text:s/>Seimo <text:s/>nariai: <text:s/>Z.Adomaitis,</text:p>
      <text:p text:style-name="P163">A.Vaišnoras, G.Jurkūnaitė, A.Ivaškevičius.</text:p>
      <text:p text:style-name="P164"><text:s text:c="5"/>Dėl <text:s text:c="2"/>posėdžio <text:s text:c="3"/>vedimo <text:s text:c="2"/>tvarkos <text:s text:c="2"/>kalbėjo <text:s text:c="2"/>Seimo<text:s/><text:s text:c="2"/>narys</text:p>
      <text:p text:style-name="P165">V.Jarmolenka.</text:p>
      <text:p text:style-name="P166">N u t a r t a:</text:p>
      <text:p text:style-name="P167"><text:s text:c="5"/>Pritarti <text:s text:c="2"/>Lietuvos <text:s text:c="3"/>Respublikos <text:s text:c="2"/>Seimo <text:s text:c="2"/>nutarimo <text:s text:c="2"/>"Dėl</text:p>
      <text:p text:style-name="P168">laikinosios <text:s/>komisijos <text:s text:c="2"/>Lietuvos <text:s/>Respublikos <text:s text:c="2"/>laikinojo <text:s/>Seimo</text:p>
      <text:p text:style-name="P169">statuto pažeidimų <text:s/>faktams ištirti <text:s/>išvadų" projektui <text:s/>po antrojo</text:p>
      <text:p text:style-name="P170">svarstymo.</text:p>
      <text:p text:style-name="P171"><text:s text:c="5"/>Balsavo: už - 32, prieš - 12, susilaikė 3.</text:p>
      <text:p text:style-name="P172"/>
      <text:p text:style-name="P173"><text:s text:c="5"/>Seimo narys E.Zingeris padarė pareiškimą.</text:p>
      <text:p text:style-name="P174"><text:s text:c="5"/>Toliau posėdžiui <text:s/>pirmininkauja Lietuvos <text:s/>Respublikos <text:s/>Seimo</text:p>
      <text:p text:style-name="P175">Pirmininkas Č.Juršėnas.</text:p>
      <text:p text:style-name="P176"><text:s text:c="5"/>Seimo <text:s/>narys <text:s text:c="2"/>Z.Semenovičius <text:s text:c="2"/>perskaitė <text:s text:c="2"/>pareiškimą <text:s text:c="2"/>dėl</text:p>
      <text:p text:style-name="P177">incidento Vilniaus rajono Gudelių kaime (pridedamas). <text:s/></text:p>
      <text:p text:style-name="P178"><text:s text:c="5"/>Seimo narys V.Petrauskas padarė pareiškimą.</text:p>
      <text:p text:style-name="P179"><text:s text:c="5"/>Asmeniniu klausimu kalbėjo Seimo narė G.Jurkūnaitė.</text:p>
      <text:p text:style-name="P180"><text:s text:c="5"/>Seimo narys J.Nekrošius padarė pareiškimą.</text:p>
      <text:p text:style-name="P181"><text:s text:c="5"/>Seimo narys G.Paviržis LDDP frakcijos vardu paprašė pratęsti</text:p>
      <text:p text:style-name="P182">posėdį.</text:p>
      <text:p text:style-name="P183"><text:s text:c="5"/>Balsuota dėl <text:s/>posėdžio pratęsimo: <text:s/>už <text:s/>- <text:s/>33, <text:s/>prieš <text:s/>- <text:s/>14,</text:p>
      <text:p text:style-name="P184">susilaikė 6. Posėdis pratęsiamas.</text:p>
      <text:p text:style-name="P185"><text:s text:c="5"/>Dėl <text:s/>posėdžio <text:s text:c="2"/>vedimo <text:s text:c="2"/>tvarkos <text:s text:c="2"/>kalbėjo <text:s text:c="2"/>Seimo <text:s text:c="2"/>nariai:</text:p>
      <text:p text:style-name="P186">V.Jarmolenka, S.Pečeliūnas.</text:p>
      <text:p text:style-name="P187"/>
      <text:p text:style-name="P188">S v a r s t y t a:</text:p>
      <text:p text:style-name="P189"><text:s text:c="5"/>Savaitės (nuo 93 05 03)<text:s/>darbotvarkė</text:p>
      <text:p text:style-name="P190"><text:s text:c="5"/>Kalbėjo Seimo nariai: J.Katkus, V.Žiemelis, V.Jarmolenka.</text:p>
      <text:p text:style-name="P191"><text:s text:c="5"/>Dėl 1 <text:s/>klausimo (Seimo statuto projekto) kalbėjo Seimo narys</text:p>
      <text:p text:style-name="P192">S.Pečeliūnas.</text:p>
      <text:p text:style-name="P193"><text:s text:c="5"/>Balsuota dėl <text:s/>1 klausimo <text:s/>įrašymo į <text:s/>darbotvarkę: už <text:s/>- <text:s/>26,</text:p>
      <text:p text:style-name="P194">prieš - 6, susilaikė 1. 1 klausimas įrašomas į darbotvarkę.</text:p>
      <text:p text:style-name="P195"><text:s text:c="5"/>Balsuota <text:s/>dėl <text:s text:c="2"/>2 <text:s/>klausimo <text:s text:c="2"/>(Seimo <text:s/>kontrolierių <text:s/>įstatymo</text:p>
      <text:p text:style-name="P196">projekto) įrašymo į darbotvarkę: už - 28, prieš - 6, susilaikė 1.</text:p>
      <text:p text:style-name="P197">2 klausimas įrašomas į darbotvarkę.</text:p>
      <text:p text:style-name="P198"><text:s text:c="5"/>Dėl 3 <text:s/>klausimo (Valstybės gynimo tarybos įstatymo projekto)</text:p>
      <text:p text:style-name="P199">kalbėjo Seimo narys S.Pečeliūnas.</text:p>
      <text:p text:style-name="P200"><text:s text:c="5"/>Balsuota dėl <text:s/>3 klausimo <text:s/>įrašymo į <text:s/>darbotvarkę: už <text:s/>- <text:s/>24,</text:p>
      <text:p text:style-name="P201">prieš 9_ susilaikė 1. 3 klausimas įrašomas į darbotvarkę.</text:p>
      <text:p text:style-name="P202"><text:s text:c="5"/>Dėl <text:s/>4 <text:s text:c="2"/>klausimo <text:s/>(išeitinių <text:s/>pašalpų <text:s/>išmokėjimo <text:s/>nutarimo</text:p>
      <text:p text:style-name="P203">projekto) <text:s/>kalbėjo <text:s text:c="2"/>Seimo <text:s/>nariai: <text:s text:c="2"/>S.Pečeliūnas, <text:s text:c="2"/>G.Paviržis,</text:p>
      <text:p text:style-name="P204">V.Petrauskas, N.Germanas.</text:p>
      <text:p text:style-name="P205"><text:s text:c="5"/>Balsuota dėl <text:s/>4 klausimo <text:s/>įrašymo į <text:s/>darbotvarkę: už <text:s/>- <text:s/>26,</text:p>
      <text:p text:style-name="P206">prieš <text:s/>- <text:s text:c="2"/>5, <text:s/>susilaikiusių <text:s text:c="2"/>nebuvo. <text:s/>4 <text:s/>klausimas <text:s/>įrašomas <text:s/>į</text:p>
      <text:p text:style-name="P207">darbotvarkę.</text:p>
      <text:p text:style-name="P208"><text:s text:c="5"/>Balsuota dėl <text:s/>5 klausimo <text:s/>(Vadovybės <text:s/>apsaugos <text:s/>departamento</text:p>
      <text:p text:style-name="P209">įstatymo projekto) <text:s/>įrašymo į <text:s/>darbotvarkę: už <text:s/>- 25, <text:s/>prieš - 1,</text:p>
      <text:p text:style-name="P210">susilaikė 1. 5 klausimas įrašomas į darbotvarkę.</text:p>
      <text:p text:style-name="P211"><text:s text:c="5"/>Dėl <text:s/>6 <text:s text:c="2"/>klausimo <text:s/>(Aukščiausiojo <text:s text:c="2"/>Teismo <text:s text:c="2"/>teisėjų <text:s text:c="2"/>etatų</text:p>
      <text:p text:style-name="P212">skaičiaus) kalbėjo Seimo narys P.Miškinis.</text:p>
      <text:p text:style-name="P213"><text:s text:c="5"/>6 <text:s/>klausimas, <text:s text:c="2"/>7 <text:s/>klausimas <text:s text:c="2"/>(dėl <text:s/>pirminio <text:s/>privatizavimo</text:p>
      <text:p text:style-name="P214">įstatymo įsigaliojimo <text:s/>8 punkto), 8 klausimas (dėl fizinių asmenų</text:p>
      <text:p text:style-name="P215">pajamų <text:s/>mokesčio), <text:s/>9 <text:s/>klausimas <text:s/>(dėl <text:s/>juridinių <text:s/>asmenų <text:s/>pajamų</text:p>
      <text:p text:style-name="P216">mokesčio), 10 klausimas (kooperacijos įstatymo projektas) įrašomi</text:p>
      <text:p text:style-name="P217">į darbotvarkę be balsavimo.</text:p>
      <text:p text:style-name="P218"><text:s text:c="5"/>Dėl <text:s/>11 <text:s text:c="2"/>klausimo <text:s/>(Prekių <text:s text:c="2"/>ir <text:s/>paslaugų <text:s/>ženklų <text:s/>įstatymo</text:p>
      <text:p text:style-name="P219">projekto) kalbėjo Seimo narys V.Jarmolenka.</text:p>
      <text:p text:style-name="P220"><text:s text:c="5"/>11 klausimas <text:s/>ir 12 <text:s/>klausimas (Šalpos <text:s/>ir paramos <text:s/>įstatymo</text:p>
      <text:p text:style-name="P221">projektas) įrašomi į darbotvarkę be balsavimo.</text:p>
      <text:p text:style-name="P222"><text:s text:c="5"/>Dėl 13 <text:s/>klausimo (dėl <text:s/>ypatingos <text:s/>reikšmės <text:s/>archyvų) <text:s/>ir <text:s/>14</text:p>
      <text:p text:style-name="P223">klausimo (dėl <text:s/>gyventojų genocido <text:s/>tyrimo centro) <text:s/>kalbėjo <text:s/>Seimo</text:p>
      <text:p text:style-name="P224">narys S.Pečeliūnas.</text:p>
      <text:p text:style-name="P225"><text:s text:c="5"/>13 ir 14 klausimas įrašomi į darbotvarkę be balsavimo.</text:p>
      <text:p text:style-name="P226"><text:s text:c="5"/>Dėl 15 <text:s/>klausimo (Ekonominių <text:s/>nusikaltimų <text:s/>tyrimo<text:s text:c="2"/>komisijos</text:p>
      <text:p text:style-name="P227">reglamento) kalbėjo Seimo narys S.Pečeliūnas.</text:p>
      <text:p text:style-name="P228"><text:s text:c="5"/>Balsuota dėl <text:s/>15 klausimo <text:s/>įrašymo į <text:s/>darbotvarkę: už <text:s/>- 23,</text:p>
      <text:p text:style-name="P229">prieš <text:s/>- <text:s text:c="2"/>3, <text:s/>susilaikiusių <text:s/>nebuvo. <text:s/>15 <text:s/>klausimas <text:s/>įrašomas <text:s/>į</text:p>
      <text:p text:style-name="P230">darbotvarkę.</text:p>
      <text:p text:style-name="P231"><text:s text:c="5"/>16 klausimas <text:s/>(dėl investicijų <text:s/>banko <text:s/>statuto)<text:s/><text:s/>įrašomas <text:s/>į</text:p>
      <text:p text:style-name="P232">darbotvarkę be balsavimo.</text:p>
      <text:p text:style-name="P233"><text:s text:c="5"/>Dėl 17 <text:s/>klausimo (dėl <text:s/>laikinų Seimo komisijų) kalbėjo Seimo</text:p>
      <text:p text:style-name="P234">nariai: S.Pečeliūnas, J.Bernatonis, J.Karosas.</text:p>
      <text:p text:style-name="P235"><text:s text:c="5"/>Patikslintas 17 <text:s/>klausimas (išbraukus <text:s/>Seimo <text:s/>nutarimo <text:s/>"Dėl</text:p>
      <text:p text:style-name="P236">etikos <text:s/>laikinosios <text:s/>komisijos <text:s/>sudarymo" <text:s/>projektą) <text:s/>įrašomas <text:s/>į</text:p>
      <text:p text:style-name="P237">darbotvarkę be balsavimo.</text:p>
      <text:p text:style-name="P238"><text:s text:c="5"/>18 klausimas <text:s/>(dėl Seimo <text:s/>laikinojo statuto <text:s/>pažeidimų), <text:s/>19</text:p>
      <text:p text:style-name="P239">klausimas (dėl <text:s/>Vyriausiosios rinkimų <text:s/>komisijos <text:s/>sprendimo), <text:s/>20</text:p>
      <text:p text:style-name="P240">klausimas (dėl <text:s/>buvusių profsąjungų <text:s/>turto), <text:s/>21 <text:s/>klausimas <text:s/>(dėl</text:p>
      <text:p text:style-name="P241">pilietybės <text:s/>įstatymo <text:s text:c="2"/>pakeitimo), <text:s/>22 <text:s/>klausimas <text:s/>(dėl <text:s/>valiutos</text:p>
      <text:p text:style-name="P242">rezervo), <text:s/>23 <text:s text:c="2"/>klausimas <text:s/>(dėl <text:s text:c="2"/>užsienio <text:s/>prekybos <text:s text:c="2"/>apribojimų</text:p>
      <text:p text:style-name="P243">panaikinimo) įrašomi į darbotvarkę be balsavimo.</text:p>
      <text:p text:style-name="P244"><text:s text:c="5"/>Dėl balsavimo <text:s/>motyvų kalbėjo <text:s/>Seimo <text:s/>nariai: <text:s/>S.Pečeliūnas,</text:p>
      <text:p text:style-name="P245">J.Bernatonis,<text:s/>A.Baskas, V.Jarmolenka.</text:p>
      <text:p text:style-name="P246">N u t a r t a:</text:p>
      <text:p text:style-name="P247"><text:s text:c="5"/>Patvirtinti savaitės (nuo 93 05 03) darbotvarkę.</text:p>
      <text:p text:style-name="P248"/>
      <text:p text:style-name="P249"><text:s text:c="5"/>Seimo <text:s/>narys <text:s text:c="2"/>V.Petkevičius <text:s/>LDDP <text:s/>frakcijos <text:s/>vardu <text:s/>padarė</text:p>
      <text:p text:style-name="P250">pareiškimą.</text:p>
      <text:p text:style-name="P251"/>
      <text:p text:style-name="P252"><text:s text:c="5"/>Posėdis baigtas.</text:p>
      <text:p text:style-name="P253"/>
      <text:p text:style-name="P254"/>
      <text:p text:style-name="P255">Lietuvos Respublikos</text:p>
      <text:p text:style-name="P256">Seimo Pirmininkas <text:s text:c="19"/><text:s text:c="11"/>Česlovas Juršėnas</text:p>
      <text:p text:style-name="P257"/>
      <text:p text:style-name="P258">Protokolą rašė T.Juršėnienė</text:p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319" meta:word-count="1616" meta:character-count="11516" meta:row-count="352" meta:non-whitespace-character-count="10219"/>
  </office:meta>
</office:document-meta>
</file>