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1(92)</text:p>
      <text:p text:style-name="P3"/>
      <text:p text:style-name="P4"><text:s text:c="21"/>1993 m. balandžio 28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63 Seimo nariai.</text:p>
      <text:p text:style-name="P11"/>
      <text:p text:style-name="P12">S v a r s t y t a :</text:p>
      <text:p text:style-name="P13"><text:s text:c="5"/>Lietuvos <text:s/>Respublikos <text:s/>įstatymo <text:s/>"Dėl <text:s/>Lietuvos <text:s/>Respublikos</text:p>
      <text:p text:style-name="P14">valstybės kontrolės <text:s/>departamento <text:s/>statuto <text:s/>pakeitimo" <text:s/>projektas</text:p>
      <text:p text:style-name="P15">(balsavimas)</text:p>
      <text:p text:style-name="P16"><text:s text:c="5"/>Pranešėjas - valstybės kontrolierius<text:s/>V.Kundrotas</text:p>
      <text:p text:style-name="P17"><text:s text:c="5"/>Klausė Seimo narys V.Jarmolenka.</text:p>
      <text:p text:style-name="P18"><text:s text:c="5"/>Užsiregistravo 74 Seimo nariai.</text:p>
      <text:p text:style-name="P19">N u t a r t a :</text:p>
      <text:p text:style-name="P20"><text:s text:c="5"/>Priimti <text:s/>šį <text:s/>įstatymą. <text:s/>Balsavo: <text:s/>už <text:s/>- <text:s/>50, <text:s/>prieš <text:s/>nebuvo,</text:p>
      <text:p text:style-name="P21">susilaikė 11.</text:p>
      <text:p text:style-name="P22"/>
      <text:p text:style-name="P23">S v a r s t y t a :</text:p>
      <text:p text:style-name="P24"><text:s text:c="5"/>Lietuvos <text:s text:c="2"/>Respublikos <text:s text:c="3"/>Seimo <text:s text:c="2"/>nutarimo <text:s text:c="2"/>"Dėl <text:s text:c="2"/>Lietuvos</text:p>
      <text:p text:style-name="P25">Respublikos Seimo <text:s/>1993 m. balandžio 15 d. nutarimo "Dėl Vilniaus</text:p>
      <text:p text:style-name="P26">miesto <text:s/>tarybos <text:s text:c="2"/>paleidimo <text:s/>ir <text:s text:c="2"/>kai <text:s/>kurių <text:s text:c="2"/>priemonių <text:s/>tvarkai</text:p>
      <text:p text:style-name="P27">savivaldybėse <text:s text:c="2"/>pagerinti" <text:s text:c="3"/>galiojimo <text:s text:c="2"/>sustabdymo" <text:s text:c="2"/>projektas</text:p>
      <text:p text:style-name="P28">(trečiasis svarstymas ir balsavimas)</text:p>
      <text:p text:style-name="P29"><text:s text:c="5"/>Pranešėjas - Seimo narys V.Juškus</text:p>
      <text:p text:style-name="P30"><text:s text:c="5"/>Kalbėjo Seimo nariai: A.Endriukaitis, V.Žiemelis.</text:p>
      <text:p text:style-name="P31"><text:s text:c="5"/>Preambulė priimta be balsavimo.</text:p>
      <text:p text:style-name="P32"><text:s text:c="5"/>Dėl <text:s text:c="2"/>1 <text:s text:c="2"/>punkto <text:s text:c="2"/>kalbėjo <text:s text:c="2"/>Seimo <text:s text:c="2"/>nariai: <text:s text:c="2"/>N.Medvedevas,</text:p>
      <text:p text:style-name="P33">A.Salamakinas, N.Germanas, M.Čobotas.</text:p>
      <text:p text:style-name="P34"><text:s text:c="5"/>Balsuota dėl <text:s/>1 punkto: <text:s/>už - 50, prieš - 18, susilaikė 5. 1</text:p>
      <text:p text:style-name="P35">punktas priimtas.</text:p>
      <text:p text:style-name="P36"><text:s text:c="5"/>2 punktas pranešėjui sutikus išbrauktas.</text:p>
      <text:p text:style-name="P37"><text:s text:c="5"/>Dėl 3 <text:s/>punkto kalbėjo <text:s/>Seimo nariai: <text:s/>T.Lideikis, P.Tupikas,</text:p>
      <text:p text:style-name="P38">J.Beinortas, <text:s/>J.Karosas, <text:s/>N.Germanas, <text:s/>V.Jarmolenka <text:s/>(2 <text:s/>kartus),</text:p>
      <text:p text:style-name="P39">R.Dagys, S.Pečeliūnas.</text:p>
      <text:p text:style-name="P40"><text:s text:c="5"/>Balsuota dėl 3 punkto R.Dagio pataisos: už - 11, prieš - 41,</text:p>
      <text:p text:style-name="P41">susilaikė 2. Pataisai nepritarta.</text:p>
      <text:p text:style-name="P42"><text:s text:c="5"/>Balsuota dėl <text:s/>3 punkto <text:s/>(su pataisa): <text:s/>už - <text:s/>46, prieš - 18,</text:p>
      <text:p text:style-name="P43">susilaikė 3. 3 punktas (su pataisa) priimtas.</text:p>
      <text:p text:style-name="P44"><text:s text:c="5"/>4 punktas pranešėjui sutikus išbrauktas.</text:p>
      <text:p text:style-name="P45"><text:s text:c="5"/>Dėl 5 <text:s/>punkto kalbėjo Seimo nariai: S.Pečeliūnas (2 kartus),</text:p>
      <text:p text:style-name="P46">G.Paviržis, <text:s/>A.Kunčinas, <text:s/>R.Dagys, <text:s/>A.Salamakinas, <text:s/>A.Sadkauskas,</text:p>
      <text:p text:style-name="P47">P.Vitkevičius.</text:p>
      <text:p text:style-name="P48"><text:s text:c="5"/>Balsuota dėl <text:s/>5 punkto <text:s/>(su pataisa): <text:s/>už - <text:s/>37, prieš - 28,</text:p>
      <text:p text:style-name="P49">susilaikė 6. 5 punktas (su pataisa) priimtas.</text:p>
      <text:p text:style-name="P50"><text:s text:c="5"/>6 punktas pranešėjui sutikus išbrauktas.</text:p>
      <text:p text:style-name="P51"><text:s text:c="5"/>Užsiregistravo 81 Seimo narys.</text:p>
      <text:p text:style-name="P52"><text:s text:c="5"/>Dėl 7 punkto kalbėjo Seimo nariai: P.Miškinis, S.Pečeliūnas,</text:p>
      <text:p text:style-name="P53">M.Visakavičius, A.Kunčinas.</text:p>
      <text:p text:style-name="P54"><text:s text:c="5"/>Balsuota dėl <text:s/>7 punkto: <text:s/>už - 49, prieš - 18, susilaikė 7. 7</text:p>
      <text:p text:style-name="P55">punktas<text:s/>priimtas.</text:p>
      <text:p text:style-name="P56"><text:s text:c="5"/>Dėl <text:s/>8 <text:s text:c="2"/>punkto <text:s text:c="2"/>kalbėjo <text:s text:c="2"/>Seimo <text:s text:c="2"/>nariai: <text:s text:c="2"/>A.Salamakinas,</text:p>
      <text:p text:style-name="P57">A.Sadkauskas (2 kartus), S.Pečeliūnas, G.Paviržis (2 kartus).</text:p>
      <text:p text:style-name="P58"><text:s text:c="5"/>8 punktas pranešėjui sutikus išbrauktas.</text:p>
      <text:p text:style-name="P59"><text:s text:c="5"/>Dėl balsavimo <text:s/>motyvų kalbėjo <text:s/>Seimo nariai: <text:s/>R.Dagys <text:s/>(LSDP <text:s text:c="5"/><text:s text:c="36"/>1</text:p>
      <text:p text:style-name="P60">frakcijos vardu), A.Sakalas.</text:p>
      <text:p text:style-name="P61"><text:s text:c="5"/>Balsuota dėl <text:s/>9 punkto: už - 19, prieš - 34, susilaikė 22. 9</text:p>
      <text:p text:style-name="P62">punktas nepriimtas.</text:p>
      <text:p text:style-name="P63"><text:s text:c="5"/>Dėl posėdžio <text:s/>vedimo tvarkos kalbėjo Seimo nariai: A.Sakalas</text:p>
      <text:p text:style-name="P64">(LSDP frakcijos vardu), V.Jarmolenka.</text:p>
      <text:p text:style-name="P65"><text:s text:c="5"/>Dėl 10 <text:s/>punkto kalbėjo Seimo nariai: E.Bičkauskas, A.Sakalas</text:p>
      <text:p text:style-name="P66">(LSDP frakcijos vardu), A.Salamakinas, P.Giniotas, R.Dagys.</text:p>
      <text:p text:style-name="P67"><text:s text:c="5"/>Balsuota dėl <text:s/>10 punkto <text:s/>(E.Bičkausko redakcija): <text:s/>už - <text:s/>26,</text:p>
      <text:p text:style-name="P68">prieš - <text:s/>34, susilaikė <text:s/>8. <text:s/>10 <text:s/>punktas <text:s/>(E.Bičkausko <text:s/>redakcija)</text:p>
      <text:p text:style-name="P69">nepriimtas.</text:p>
      <text:p text:style-name="P70"><text:s text:c="5"/>11 punktas priimtas be balsavimo.</text:p>
      <text:p text:style-name="P71"><text:s text:c="5"/>Dėl balsavimo <text:s/>motyvų kalbėjo <text:s/>Seimo <text:s/>nariai: <text:s/>S.Pečeliūnas,</text:p>
      <text:p text:style-name="P72">K.Skrebys, <text:s/>N.Medvedevas, <text:s text:c="2"/>R.Dagys <text:s text:c="2"/>(LSDP <text:s text:c="2"/>frakcijos <text:s text:c="2"/>vardu),</text:p>
      <text:p text:style-name="P73">A.Salamakinas (2 kartus), G.Paviržis.</text:p>
      <text:p text:style-name="P74">N u t a r t a :</text:p>
      <text:p text:style-name="P75"><text:s text:c="5"/>Daryti 15 min. pertrauką šio klausimo svarstyme.</text:p>
      <text:p text:style-name="P76"/>
      <text:p text:style-name="P77"><text:s text:c="5"/>Replikavo Seimo nariai: E.Bičkauskas, A.Sakalas.</text:p>
      <text:p text:style-name="P78">S v a r s t y t a :</text:p>
      <text:p text:style-name="P79"><text:s text:c="5"/>Lietuvos Respublikos <text:s/>Seimo nutarimo <text:s/>"Dėl kai <text:s/>kurių <text:s/>Seimo</text:p>
      <text:p text:style-name="P80">komitetų sudėties dalinio pakeitimo" projektas (svarstymas)</text:p>
      <text:p text:style-name="P81"><text:s text:c="5"/>Seimo narys<text:s/><text:s/>N.Germanas LDDP <text:s/>frakcijos vardu paprašė 5 min.</text:p>
      <text:p text:style-name="P82">pertraukos šio klausimo svarstyme.</text:p>
      <text:p text:style-name="P83">N u t a r t a :</text:p>
      <text:p text:style-name="P84"><text:s text:c="5"/>Daryti pertrauką šio klausimo svarstyme.</text:p>
      <text:p text:style-name="P85"/>
      <text:p text:style-name="P86"><text:s text:c="5"/>Seimo narys J.Nekrošius perskaitė Lietuvos Respublikos Seimo</text:p>
      <text:p text:style-name="P87">pareiškimą <text:s/>dėl <text:s text:c="2"/>Panerių <text:s/>žydų <text:s/>genocido <text:s/>memorialo <text:s/>išniekinimo</text:p>
      <text:p text:style-name="P88">(pridedamas).</text:p>
      <text:p text:style-name="P89"/>
      <text:p text:style-name="P90">S v a r s t y t a :</text:p>
      <text:p text:style-name="P91"><text:s text:c="5"/>Lietuvos Respublikos <text:s/>Seimo nutarimo <text:s/>"Dėl kai <text:s/>kurių <text:s/>Seimo</text:p>
      <text:p text:style-name="P92">komitetų sudėties dalinio pakeitimo" projektas (svarstymas)</text:p>
      <text:p text:style-name="P93"><text:s text:c="5"/>Pranešėjas - Seimo narys Č.Juršėnas</text:p>
      <text:p text:style-name="P94"><text:s text:c="5"/>Dėl posėdžio vedimo tvarkos kalbėjo Seimo nariai: K.Skrebys,</text:p>
      <text:p text:style-name="P95">A.Kunčinas, P.Giniotas (Sąjūdžio frakcijos vardu prašė pertraukos</text:p>
      <text:p text:style-name="P96">šio <text:s/>klausimo <text:s text:c="2"/>svarstyme <text:s/>iki <text:s text:c="2"/>kito <text:s/>posėdžio), <text:s text:c="2"/>S.Pečeliūnas,</text:p>
      <text:p text:style-name="P97">S.Malkevičius.</text:p>
      <text:p text:style-name="P98"><text:s text:c="5"/>Dėl <text:s/>1 <text:s text:c="2"/>punkto <text:s text:c="2"/>kalbėjo <text:s text:c="2"/>Seimo <text:s text:c="2"/>nariai: <text:s text:c="2"/>A.Salamakinas,</text:p>
      <text:p text:style-name="P99">N.Germanas.</text:p>
      <text:p text:style-name="P100"><text:s text:c="5"/>Dėl <text:s/>posėdžio <text:s text:c="2"/>vedimo <text:s text:c="2"/>tvarkos <text:s text:c="2"/>kalbėjo <text:s text:c="2"/>Seimo <text:s text:c="2"/>nariai:</text:p>
      <text:p text:style-name="P101">V.Žiemelis, V.Jarmolenka.</text:p>
      <text:p text:style-name="P102"><text:s text:c="5"/>Posėdžio pirmininkas informavo, kad daro dar vieną pertrauką</text:p>
      <text:p text:style-name="P103">Lietuvos Respulikos <text:s/>Seimo <text:s/>nutarimo <text:s/>"Dėl <text:s/>Lietuvos <text:s/>Respublikos</text:p>
      <text:p text:style-name="P104">Seimo 1993 <text:s/>m. balandžio <text:s/>15<text:s/>d. <text:s/>nutarimo <text:s/>"Dėl <text:s/>Vilniaus <text:s/>miesto</text:p>
      <text:p text:style-name="P105">tarybos paleidimo <text:s/>ir kai <text:s/>kurių priemonių <text:s/>tvarkai savivaldybėse</text:p>
      <text:p text:style-name="P106">pagerinti" galiojimo sustabdymo" projekto svarstyme.</text:p>
      <text:p text:style-name="P107"><text:s text:c="5"/>Balsuota dėl 1 punkto: už - 47, prieš nebuvo, susilaikė 5. 1</text:p>
      <text:p text:style-name="P108">punktas priimtas.</text:p>
      <text:p text:style-name="P109"><text:s text:c="5"/>Dėl 2 punkto kalbėjo Seimo nariai: A.Kunčinas, S.Pečeliūnas,</text:p>
      <text:p text:style-name="P110">N.Germanas, Z.Šličytė.</text:p>
      <text:p text:style-name="P111"><text:s text:c="5"/>Balsuota dėl <text:s/>2 punkto: <text:s/>už - <text:s/>50, prieš - 1, susilaikė 2. 2</text:p>
      <text:p text:style-name="P112">punktas priimtas.</text:p>
      <text:p text:style-name="P113"><text:s text:c="5"/>Replikavo Seimo narys E.Bičkauskas.</text:p>
      <text:p text:style-name="P114"><text:s text:c="5"/>Dėl posėdžio vedimo tvarkos kalbėjo Seimo nariai: P.Giniotas <text:s text:c="41"/>2</text:p>
      <text:p text:style-name="P115">(informavo, <text:s/>kad <text:s/>Tėvynės <text:s/>Santara <text:s/>balsavime <text:s/>dėl <text:s/>šio <text:s/>nutarimo</text:p>
      <text:p text:style-name="P116">nedalyvaus), S.Pečeliūnas.</text:p>
      <text:p text:style-name="P117"><text:s text:c="5"/>Balsuota dėl <text:s/>posėdžio pratęsimo: <text:s/>už <text:s/>- <text:s/>48, <text:s/>prieš <text:s/>- <text:s/>15,</text:p>
      <text:p text:style-name="P118">susilaikė 2. Posėdis pratęstas.</text:p>
      <text:p text:style-name="P119"><text:s text:c="5"/>Dėl 3 punkto kalbėjo Seimo narys R.Dagys.</text:p>
      <text:p text:style-name="P120"><text:s text:c="5"/>Dėl <text:s/>posėdžio <text:s text:c="2"/>vedimo <text:s text:c="2"/>tvarkos <text:s text:c="2"/>kalbėjo <text:s text:c="2"/>Seimo <text:s text:c="2"/>nariai:</text:p>
      <text:p text:style-name="P121">A.Kubilius, V.Jarmolenka.</text:p>
      <text:p text:style-name="P122"><text:s text:c="5"/>Balsuota dėl <text:s/>3 punkto: <text:s/>už - <text:s/>48, prieš - 2, susilaikė 1. 3</text:p>
      <text:p text:style-name="P123">punktas priimtas.</text:p>
      <text:p text:style-name="P124"><text:s text:c="5"/>Dėl <text:s/>posėdžio <text:s text:c="2"/>vedimo <text:s text:c="2"/>tvarkos <text:s text:c="2"/>kalbėjo <text:s text:c="2"/>Seimo <text:s text:c="2"/>nariai:</text:p>
      <text:p text:style-name="P125">S.Pečeliūnas, V.Jarmolenka, V.Žiemelis.</text:p>
      <text:p text:style-name="P126"><text:s text:c="5"/>Balsuota dėl 4 punkto: už - 46, prieš nebuvo, susilaikė 3. 4</text:p>
      <text:p text:style-name="P127">punktas priimtas.</text:p>
      <text:p text:style-name="P128"><text:s text:c="5"/>5 punktas priimtas be balsavimo.</text:p>
      <text:p text:style-name="P129">N u t a r t a :</text:p>
      <text:p text:style-name="P130"><text:s text:c="5"/>Daryti pertrauką šio klausimo svarstyme iki kito posėdžio.</text:p>
      <text:p text:style-name="P131"/>
      <text:p text:style-name="P132"><text:s text:c="5"/>Klausė Seimo narys P.Tupikas.</text:p>
      <text:p text:style-name="P133"><text:s text:c="5"/>Posėdis baigtas.</text:p>
      <text:p text:style-name="P134"/>
      <text:p text:style-name="P135"><text:s text:c="5"/>Lietuvos <text:s/>Respublikos <text:s/>Seimo <text:s/>narių <text:s/>pasitarimas <text:s/>mokslo <text:s/>ir</text:p>
      <text:p text:style-name="P136">kultūros klausimais</text:p>
      <text:p text:style-name="P137"/>
      <text:p text:style-name="P138"><text:s text:c="5"/>Pasitarimo <text:s/>pirmininkas <text:s text:c="2"/>- <text:s text:c="2"/>laikinai <text:s text:c="2"/>einantis <text:s text:c="2"/>Lietuvos</text:p>
      <text:p text:style-name="P139">Respublikos Seimo Pirmininko pavaduotojo pareigas A.Sakalas</text:p>
      <text:p text:style-name="P140"><text:s text:c="5"/>Pranešimus perskaitė <text:s/>Lietuvos Respublikos <text:s/>Seimo <text:s/>Švietimo,</text:p>
      <text:p text:style-name="P141">mokslo ir kultūros komiteto pirmininkas B.Genzelis ir kultūros ir</text:p>
      <text:p text:style-name="P142">švietimo ministras D.Trinkūnas.</text:p>
      <text:p text:style-name="P143"><text:s text:c="5"/>Kalbėjo: Kultūros <text:s/>ir švietimo ministerijos Kultūros paveldo</text:p>
      <text:p text:style-name="P144">departamento direktorius A.Bėkšta, Rašytojų sąjungos atsakingasis</text:p>
      <text:p text:style-name="P145">sekretorius <text:s/>V.Sventickas, <text:s text:c="2"/>Vilniaus <text:s/>universiteto <text:s/>profesorius,</text:p>
      <text:p text:style-name="P146">Bibliotekininkų asociacijos <text:s/>pirmininkas D.Kaunas, <text:s/>Lietuvos kino</text:p>
      <text:p text:style-name="P147">studijos <text:s/>direktorius <text:s/>R.Urbonas, <text:s/>Dailės <text:s/>muziejaus <text:s/>direktorius</text:p>
      <text:p text:style-name="P148">R.Budrys, Jaunimo <text:s/>dailės studijos <text:s/>vadovė J.Stauskaitė, Kultūros</text:p>
      <text:p text:style-name="P149">fondo <text:s/>pirmininkas <text:s text:c="2"/>J.Dvarionas, <text:s text:c="2"/>Kinematografininkų <text:s text:c="2"/>sąjungos</text:p>
      <text:p text:style-name="P150">prezidentas G.Lukšas, <text:s/>Lietuvos dailininkų <text:s/>sąjungos <text:s/>pirmininkas</text:p>
      <text:p text:style-name="P151">A.Biguzas, <text:s text:c="3"/>Plungės <text:s text:c="3"/>rajono <text:s text:c="3"/>Kultūros <text:s text:c="3"/>skyriaus <text:s text:c="3"/>vedėja</text:p>
      <text:p text:style-name="P152">D.Malakauskienė.</text:p>
      <text:p text:style-name="P153"/>
      <text:p text:style-name="P154"><text:s text:c="24"/>P E R T R A U K A</text:p>
      <text:p text:style-name="P155"/>
      <text:p text:style-name="P156"><text:s text:c="5"/>Kalbėjo: <text:s/>Panevėžio <text:s text:c="2"/>dramos <text:s/>teatro <text:s text:c="2"/>vadovas, <text:s text:c="2"/>Režisierių</text:p>
      <text:p text:style-name="P157">asociacijos pirmininkas <text:s/>S.Varnas, Rokiškio <text:s/>rajono <text:s/>Kultūros <text:s/>ir</text:p>
      <text:p text:style-name="P158">švietimo skyriaus vedėjas P.Blaževičius, Anykščių A.Baranausko ir</text:p>
      <text:p text:style-name="P159">A.Vienuolio-Žukausko <text:s text:c="3"/>memorialinio <text:s text:c="4"/>muziejaus <text:s text:c="3"/>direktorius</text:p>
      <text:p text:style-name="P160">A.Virbickas, Prezidento <text:s/>patarėjas mokslo, <text:s/>švietimo ir <text:s/>kultūros</text:p>
      <text:p text:style-name="P161">klausimais <text:s text:c="2"/>A.Gaižutis, <text:s text:c="2"/>Rektorių <text:s text:c="2"/>konferencijos <text:s text:c="2"/>pirmininkas</text:p>
      <text:p text:style-name="P162">R.Povilionis, <text:s/>Mokslų <text:s/>Akademijos <text:s/>prezidentas <text:s/>B.Juodka, <text:s/>Mokslo</text:p>
      <text:p text:style-name="P163">institutų direktorių konferencijos pirmininkas S.Ašmontas.</text:p>
      <text:p text:style-name="P164"><text:s text:c="5"/>Replikavo Seimo narys K.Antanavičius.</text:p>
      <text:p text:style-name="P165"><text:s text:c="5"/>Kalbėjo: Lietuvos <text:s/>Mokslo <text:s/>Tarybos <text:s/>pirmininko <text:s/>pavaduotojas</text:p>
      <text:p text:style-name="P166">L.Kadžiulis, Europos <text:s/>Mokslų Akademijos <text:s/>tikrasis narys, Lietuvos</text:p>
      <text:p text:style-name="P167">Mokslų <text:s/>Akademijos <text:s text:c="2"/>narys-korespondentas <text:s text:c="2"/>prof. <text:s text:c="2"/>A.Janulaitis,</text:p>
      <text:p text:style-name="P168">Lietuvos Mokslo Tarybos narys, Kauno medicinos akademijos tarybos</text:p>
      <text:p text:style-name="P169">pirmininkas A.Mickis, <text:s/>Vytauto <text:s/>Didžiojo <text:s/>universiteto <text:s/>rektorius</text:p>
      <text:p text:style-name="P170">B.Vaškelis, <text:s text:c="2"/>Kauno <text:s text:c="3"/>technologijos <text:s text:c="3"/>universiteto <text:s text:c="3"/>rektorius</text:p>
      <text:p text:style-name="P171">K.Kriščiūnas, <text:s text:c="2"/>Vilniaus <text:s text:c="2"/>pedagoginio <text:s text:c="2"/>universiteto <text:s text:c="2"/>rektorius</text:p>
      <text:p text:style-name="P172">A.Pakerys, <text:s/>Lietuvos <text:s text:c="2"/>studentų <text:s/>sąjungos <text:s/>pirmininkas <text:s/>Izakėnas,</text:p>
      <text:p text:style-name="P173">Klaipėdos konservatorijos <text:s/>senato pirmininkas V.Tekianskas, Kauno</text:p>
      <text:p text:style-name="P174">technologijos universiteto senato pirmininkas A.Žiliukas, Fizikos</text:p>
      <text:p text:style-name="P175">instituto direktorius <text:s/>L.Valkūnas, <text:s/>Matematikos <text:s/>ir <text:s/>informatikos</text:p>
      <text:p text:style-name="P176">instituto <text:s/>direktorius <text:s text:c="2"/>V.Statulevičius, <text:s text:c="2"/>Botanikos <text:s text:c="2"/>instituto</text:p>
      <text:p text:style-name="P177">direktorius R.Pakalnis. <text:s text:c="18"/></text:p>
      <text:p text:style-name="P178"/>
      <text:p text:style-name="P179"><text:s text:c="5"/>Toliau pasitarimui <text:s/>pirmininkauja laikinai einantis Lietuvos</text:p>
      <text:p text:style-name="P180">Respublikos Seimo Pirmininko pavaduotojo pareigas E.Bičkauskas.</text:p>
      <text:p text:style-name="P181"><text:s text:c="5"/>Kalbėjo Botanikos instituto direktorius R.Pakalnis.</text:p>
      <text:p text:style-name="P182"><text:s text:c="5"/>Dėl posėdžio vedimo tvarkos kalbėjo Seimo narys B.Genzelis.</text:p>
      <text:p text:style-name="P183"><text:s text:c="5"/>Kalbėjo: Maisto <text:s/>instituto direktorius Kačarauskis, Lietuvos</text:p>
      <text:p text:style-name="P184">Mokslo <text:s/>Tarybos <text:s text:c="2"/>narė <text:s/>Vicevičienė, <text:s/>Seimo <text:s/>nariai <text:s/>P.Jakučionis</text:p>
      <text:p text:style-name="P185">(perskaitė Seimo nario A.Katkaus</text:p>
      <text:p text:style-name="P186">kreipimąsi <text:s/>į <text:s text:c="2"/>Ministrą <text:s text:c="2"/>Pirmininką <text:s text:c="2"/>A.Šleževičių), <text:s text:c="2"/>R.Dagys,</text:p>
      <text:p text:style-name="P187">A.Vaižmužis, Mokslo, studijų ir technologijų tarnybos generalinis</text:p>
      <text:p text:style-name="P188">direktorius <text:s/>V.Gontis, <text:s text:c="2"/>Seimo <text:s text:c="2"/>nariai <text:s text:c="2"/>A.Raškinis, <text:s text:c="2"/>J.Požėla,</text:p>
      <text:p text:style-name="P189">T.Lideikis, K.Kuzminskas, V.Velikonis.</text:p>
      <text:p text:style-name="P190"><text:s text:c="5"/>Baigiamąjį žodį <text:s/>Lietuvos Respublikos Seimo Švietimo, mokslo</text:p>
      <text:p text:style-name="P191">ir kultūros vardu pasakė Seimo narys V.Liutikas.</text:p>
      <text:p text:style-name="P192"><text:s text:c="5"/>Replikavo Seimo narys T.Lideikis.</text:p>
      <text:p text:style-name="P193"/>
      <text:p text:style-name="P194"><text:s text:c="5"/>Pasitarimas baigtas.</text:p>
      <text:p text:style-name="P195"/>
      <text:p text:style-name="P196"/>
      <text:p text:style-name="P197">Lietuvos Respublikos</text:p>
      <text:p text:style-name="P198">Seimo Pirmininkas <text:s text:c="27"/>Česlovas Juršėnas</text:p>
      <text:p text:style-name="P199"/>
      <text:p text:style-name="P200">Protokolą rašė T.Juršėnienė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33" meta:word-count="1020" meta:character-count="9103" meta:row-count="268" meta:non-whitespace-character-count="8316"/>
  </office:meta>
</office:document-meta>
</file>