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30(91)</text:p>
      <text:p text:style-name="P3"/>
      <text:p text:style-name="P4"><text:s text:c="21"/>1993 m. balandžio 27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vaduotojo pareigas A.Sakalas</text:p>
      <text:p text:style-name="P10"/>
      <text:p text:style-name="P11">S v a r s t y t a :</text:p>
      <text:p text:style-name="P12"><text:s text:c="5"/>Lietuvos <text:s text:c="2"/>Respublikos <text:s text:c="3"/>Seimo <text:s text:c="2"/>nutarimo <text:s text:c="2"/>"Dėl <text:s text:c="2"/>Lietuvos</text:p>
      <text:p text:style-name="P13">Respublikos Seimo <text:s/>1993 m. balandžio 15 d. nutarimo "Dėl Vilniaus</text:p>
      <text:p text:style-name="P14">miesto <text:s/>tarybos <text:s text:c="2"/>paleidimo <text:s/>ir <text:s text:c="2"/>kai <text:s/>kurių <text:s text:c="2"/>priemonių <text:s/>tvarkai</text:p>
      <text:p text:style-name="P15">savivaldybėse pagerinti" galiojimo sustabdymo projektas (pirmasis</text:p>
      <text:p text:style-name="P16">ir antrasis svarstymas)</text:p>
      <text:p text:style-name="P17"><text:s text:c="5"/>Pranešėjai <text:s/>- <text:s/>Seimo <text:s/>nariai <text:s/>V.Andriukaitis <text:s/>(alternatyvaus</text:p>
      <text:p text:style-name="P18">projekto pateikėjas), <text:s/>V.Juškus (pateikė bendrą nutarimo projekto</text:p>
      <text:p text:style-name="P19">variantą)</text:p>
      <text:p text:style-name="P20"><text:s text:c="5"/>Kalbėjo Seimo <text:s/>nariai: A.Kunčinas <text:s/>(LDDP <text:s/>frakcijos <text:s/>vardu),</text:p>
      <text:p text:style-name="P21">T.Lideikis, Z.Šličytė, V.Astrauskas, V.Plečkaitis.</text:p>
      <text:p text:style-name="P22"><text:s text:c="5"/>Dėl posėdžio <text:s/>vedimo tvarkos kalbėjo Seimo nariai: J.Karosas</text:p>
      <text:p text:style-name="P23">(LDDP frakcijos vardu prašė nutraukti diskusiją), T.Lideikis.</text:p>
      <text:p text:style-name="P24"><text:s text:c="5"/>Užsiregistravo 96<text:s/>Seimo nariai.</text:p>
      <text:p text:style-name="P25"><text:s text:c="5"/>Balsuota dėl <text:s/>diskusijos nutraukimo: <text:s/>už - <text:s/>52, prieš <text:s/>- 25,</text:p>
      <text:p text:style-name="P26">susilaikė 4. Diskusija nutraukiama.</text:p>
      <text:p text:style-name="P27"><text:s text:c="5"/>Dėl <text:s/>posėdžio <text:s text:c="2"/>vedimo <text:s text:c="2"/>tvarkos <text:s text:c="2"/>kalbėjo <text:s text:c="2"/>Seimo <text:s text:c="2"/>nariai:</text:p>
      <text:p text:style-name="P28">S.Pečeliūnas, V.Žiemelis.</text:p>
      <text:p text:style-name="P29"><text:s text:c="5"/>Baigiamąjį žodį pasakė pranešėjas - Seimo<text:s/>narys V.Juškus.</text:p>
      <text:p text:style-name="P30">N u t a r t a :</text:p>
      <text:p text:style-name="P31"><text:s text:c="5"/>Daryti pertrauką šio klausimo svarstyme.</text:p>
      <text:p text:style-name="P32"/>
      <text:p text:style-name="P33"><text:s text:c="5"/>Dėl <text:s/>posėdžio <text:s text:c="2"/>vedimo <text:s text:c="2"/>tvarkos <text:s text:c="2"/>kalbėjo <text:s text:c="2"/>Seimo <text:s text:c="2"/>nariai:</text:p>
      <text:p text:style-name="P34">A.Sadkauskas, J.Katkus.</text:p>
      <text:p text:style-name="P35">S v a r s t y t a :</text:p>
      <text:p text:style-name="P36"><text:s text:c="5"/>Lietuvos Respublikos <text:s/>Seimo nutarimo <text:s/>"Dėl kai <text:s/>kurių <text:s/>Seimo</text:p>
      <text:p text:style-name="P37">komitetų sudėties dalinio pakeitimo" projektas (pateikimas)</text:p>
      <text:p text:style-name="P38"><text:s text:c="5"/>Pranešėjas - Seimo narys J.Bernatonis</text:p>
      <text:p text:style-name="P39"><text:s text:c="5"/>Klausė Seimo <text:s/>nariai: S.Pečeliūnas <text:s/>(2 <text:s/>kartus), <text:s/>K.Skrebys,</text:p>
      <text:p text:style-name="P40">A.Kubilius, P.Giniotas.</text:p>
      <text:p text:style-name="P41"><text:s text:c="5"/>Dėl posėdžio <text:s/>vedimo tvarkos kalbėjo Seimo nariai: K.Skrebys</text:p>
      <text:p text:style-name="P42">(Laisvės frakcijos <text:s/>vardu prašė <text:s/>padaryti pertrauką <text:s/>šio klausimo</text:p>
      <text:p text:style-name="P43">pateikime <text:s text:c="2"/>iki <text:s text:c="2"/>kito <text:s text:c="2"/>posėdžio), <text:s text:c="2"/>S.Pečeliūnas, <text:s text:c="2"/>P.Giniotas,</text:p>
      <text:p text:style-name="P44">J.Bernatonis.</text:p>
      <text:p text:style-name="P45">N u t a r t a :</text:p>
      <text:p text:style-name="P46"><text:s text:c="5"/>Daryti pertrauką šio klausimo pateikime.</text:p>
      <text:p text:style-name="P47"/>
      <text:p text:style-name="P48">S v a r s t y t a (tęsinys):</text:p>
      <text:p text:style-name="P49"><text:s text:c="5"/>Lietuvos <text:s text:c="2"/>Respublikos <text:s text:c="3"/>Seimo <text:s text:c="2"/>nutarimo <text:s text:c="2"/>"Dėl <text:s text:c="2"/>Lietuvos</text:p>
      <text:p text:style-name="P50">Respublikos Seimo <text:s/>1993 m. balandžio 15 d. nutarimo "Dėl Vilniaus</text:p>
      <text:p text:style-name="P51">miesto <text:s/>tarybos <text:s text:c="2"/>paleidimo <text:s/>ir <text:s text:c="2"/>kai <text:s/>kurių <text:s text:c="2"/>priemonių <text:s/>tvarkai</text:p>
      <text:p text:style-name="P52">savivaldybėse pagerinti" galiojimo sustabdymo projektas (pirmasis</text:p>
      <text:p text:style-name="P53">ir antrasis svarstymas)</text:p>
      <text:p text:style-name="P54"><text:s text:c="5"/>Dėl balsavimo <text:s/>motyvų kalbėjo <text:s/>Seimo <text:s/>nariai: <text:s/>A.Bendinskas,</text:p>
      <text:p text:style-name="P55">A.Sadkauskas, B.Rupeika, A.Salamakinas.</text:p>
      <text:p text:style-name="P56"><text:s text:c="5"/>Dėl <text:s text:c="2"/>posėdžio <text:s text:c="3"/>vedimo <text:s text:c="2"/>tvarkos <text:s text:c="2"/>kalbėjo <text:s text:c="2"/>Seimo <text:s text:c="2"/>narys</text:p>
      <text:p text:style-name="P57">V.Jarmolenka. <text:s text:c="28"/></text:p>
      <text:p text:style-name="P58"><text:s text:c="5"/>Užsiregistravo 90 Seimo narių.</text:p>
      <text:p text:style-name="P59">N u t a r t a :</text:p>
      <text:p text:style-name="P60"><text:s text:c="5"/>Pritarti <text:s/>šiam <text:s/>nutarimo <text:s/>projektui <text:s/>po <text:s/>antrojo <text:s/>svarstymo.</text:p>
      <text:p text:style-name="P61">Balsavo: už - 52, prieš - 21, susilaikė 16.</text:p>
      <text:p text:style-name="P62"/>
      <text:p text:style-name="P63">S v a r s t y t a :</text:p>
      <text:p text:style-name="P64"><text:s text:c="5"/>Lietuvos <text:s text:c="2"/>Respublikos <text:s text:c="3"/>Seimo <text:s text:c="2"/>nutarimo <text:s text:c="2"/>"Dėl <text:s text:c="2"/>Lietuvos</text:p>
      <text:p text:style-name="P65">Respublikos Seimo <text:s/>antrosios sesijos <text:s/>darbų programos" <text:s/>projektas</text:p>
      <text:p text:style-name="P66">(trečiasis svarstymas ir balsavimas)</text:p>
      <text:p text:style-name="P67"><text:s text:c="5"/>Pranešėjas - Seimo narys Č.Juršėnas</text:p>
      <text:p text:style-name="P68"><text:s text:c="5"/>Dėl 2 <text:s/>punkto kalbėjo Seimo nariai: S.Pečeliūnas (2 kartus),</text:p>
      <text:p text:style-name="P69">A.Kunčinas, G.Paviržis, A.Kubilius.</text:p>
      <text:p text:style-name="P70"><text:s text:c="5"/>2, 3 <text:s/>(K.Jaskelevičiaus pasiūlymas),<text:s/><text:s/>4 punktai <text:s/>priimti <text:s/>be</text:p>
      <text:p text:style-name="P71">balsavimo.</text:p>
      <text:p text:style-name="P72"><text:s text:c="5"/>Dėl balsavimo motyvų kalbėjo Seimo narys A.Kubilius.</text:p>
      <text:p text:style-name="P73">N u t a r t a :</text:p>
      <text:p text:style-name="P74"><text:s text:c="5"/>Priimti <text:s/>šį <text:s/>nutarimą. <text:s/>Balsavo: <text:s/>už <text:s/>- <text:s/>59, <text:s/>prieš <text:s/>nebuvo,</text:p>
      <text:p text:style-name="P75">susilaikė 19.</text:p>
      <text:p text:style-name="P76"/>
      <text:p text:style-name="P77">S v a r s t y t a :</text:p>
      <text:p text:style-name="P78"><text:s text:c="5"/>Lietuvos <text:s/>Respublikos <text:s/>įstatymo <text:s/>"Dėl <text:s/>Lietuvos <text:s/>Respublikos</text:p>
      <text:p text:style-name="P79">valstybės kontrolės <text:s/>departamento <text:s/>statuto <text:s/>pakeitimo" <text:s/>projektas</text:p>
      <text:p text:style-name="P80">(trečiasis svarstymas)</text:p>
      <text:p text:style-name="P81"><text:s text:c="5"/>Pranešėjas - Seimo narys Č.Juršėnas</text:p>
      <text:p text:style-name="P82"><text:s text:c="5"/>Dėl balsavimo <text:s/>motyvų kalbėjo <text:s/>Seimo narys <text:s/>S.Pečeliūnas <text:s/>(2</text:p>
      <text:p text:style-name="P83">kartus).</text:p>
      <text:p text:style-name="P84"><text:s text:c="5"/>Preambulė, 1, 2, 3 ir 4 straipsniai priimti be balsavimo.</text:p>
      <text:p text:style-name="P85">N u t a r t a :</text:p>
      <text:p text:style-name="P86"><text:s text:c="5"/>Atidėti <text:s/>balsavimą <text:s/>dėl <text:s/>viso <text:s/>įstatymo <text:s/>projekto <text:s/>iki <text:s/>kito</text:p>
      <text:p text:style-name="P87">posėdžio.</text:p>
      <text:p text:style-name="P88"/>
      <text:p text:style-name="P89">S v a r s t y t a :</text:p>
      <text:p text:style-name="P90"><text:s text:c="5"/>Lietuvos <text:s/>Respublikos <text:s/>Seimo <text:s/>statuto <text:s/>projektas: <text:s/>IV <text:s/>dalis</text:p>
      <text:p text:style-name="P91">(pateikimas), III dalis (pirmasis svarstymas)</text:p>
      <text:p text:style-name="P92"><text:s text:c="5"/>Pranešėjas - Seimo narys Č.Juršėnas</text:p>
      <text:p text:style-name="P93"><text:s text:c="5"/>Klausė Seimo <text:s/>nariai: A.Baskas, <text:s/>A.Kubilius, <text:s/>P.Giniotas <text:s/>(2</text:p>
      <text:p text:style-name="P94">kartus), <text:s text:c="2"/>T.Lideikis, <text:s text:c="2"/>V.Petrauskas <text:s text:c="2"/>(2 <text:s text:c="2"/>kartus), <text:s text:c="2"/>A.Kairys,</text:p>
      <text:p text:style-name="P95">K.Kuzminskas, V.Jarmolenka.</text:p>
      <text:p text:style-name="P96">N u t a r t a :</text:p>
      <text:p text:style-name="P97"><text:s text:c="5"/>Įrašyti Seimo <text:s/>statuto IV <text:s/>dalies<text:s/>projektą <text:s/>į sesijos <text:s/>darbų</text:p>
      <text:p text:style-name="P98">programą ir pradėti svarstymo procedūrą (pritarta be balsavimo).</text:p>
      <text:p text:style-name="P99"><text:s text:c="5"/>Dėl Seimo statuto III dalies kalbėjo Seimo narys G.Paviržis.</text:p>
      <text:p text:style-name="P100">N u t a r t a :</text:p>
      <text:p text:style-name="P101"><text:s text:c="5"/>Daryti <text:s/>pertrauką <text:s text:c="2"/>Seimo <text:s/>statuto <text:s text:c="2"/>III <text:s/>dalies <text:s text:c="2"/>pirmajame</text:p>
      <text:p text:style-name="P102">svarstyme.</text:p>
      <text:p text:style-name="P103"/>
      <text:p text:style-name="P104"><text:s text:c="3"/><text:s text:c="2"/>Seimo narys A.Kunčinas pateikė informaciją.</text:p>
      <text:p text:style-name="P105"><text:s text:c="5"/>Seimo <text:s text:c="2"/>narys <text:s text:c="3"/>V.Bogušis <text:s text:c="2"/>pateikė <text:s text:c="2"/>paklausimą <text:s text:c="2"/>Lietuvos</text:p>
      <text:p text:style-name="P106">Respublikos Vyriausybei.</text:p>
      <text:p text:style-name="P107"><text:s text:c="5"/>Dėl posėdžio <text:s/>vedimo tvarkos kalbėjo Seimo nariai: R.Ozolas,</text:p>
      <text:p text:style-name="P108">K.Bobelis (pateikė informaciją).</text:p>
      <text:p text:style-name="P109"/>
      <text:p text:style-name="P110"><text:s text:c="19"/><text:s text:c="5"/>P E R T R A U K A</text:p>
      <text:p text:style-name="P111"/>
      <text:p text:style-name="P112"><text:s text:c="5"/>Posėdžio <text:s text:c="2"/>pirmininkas <text:s text:c="3"/>- <text:s text:c="2"/>laikinai <text:s text:c="2"/>einantis <text:s text:c="2"/>Lietuvos</text:p>
      <text:p text:style-name="P113">Respublikos Seimo Pirmininko pavaduotojo pareigas A.Sakalas</text:p>
      <text:p text:style-name="P114"/>
      <text:p text:style-name="P115">S v a r s t y t a :</text:p>
      <text:p text:style-name="P116"><text:s text:c="5"/>Lietuvos Respublikos <text:s/>Seimo nutarimo <text:s/>"Dėl išeitinių pašalpų <text:s text:c="19"/><text:s text:c="22"/>2</text:p>
      <text:p text:style-name="P117">išmokėjimo A.Eigirdui, <text:s/>R.Hofertienei <text:s/>ir <text:s/>J.Janoniui" <text:s/>projektas</text:p>
      <text:p text:style-name="P118">(pateikimas)</text:p>
      <text:p text:style-name="P119"><text:s text:c="5"/>Pranešėjas - Seimo narys Č.Juršėnas</text:p>
      <text:p text:style-name="P120"><text:s text:c="5"/>Klausė <text:s text:c="3"/>Seimo <text:s text:c="3"/>nariai: <text:s text:c="3"/>A.Bendinskas, <text:s text:c="3"/>V.Petrauskas,</text:p>
      <text:p text:style-name="P121">S.Malkevičius, A.Kunčinas, T.Lideikis, L.Milčius, P.Giniotas.</text:p>
      <text:p text:style-name="P122"><text:s text:c="5"/>Replikavo Seimo narys P.Giniotas.</text:p>
      <text:p text:style-name="P123"><text:s text:c="5"/>Užsiregistravo 70 Seimo narių.</text:p>
      <text:p text:style-name="P124"><text:s text:c="5"/>Dėl <text:s/>balsavimo <text:s/>motyvų <text:s/>kalbėjo <text:s/>Seimo <text:s/>nariai: <text:s/>A.Kubilius,</text:p>
      <text:p text:style-name="P125">J.Pangonis, F.Kolosauskas, S.Pečeliūnas.</text:p>
      <text:p text:style-name="P126">N u t a r t a :</text:p>
      <text:p text:style-name="P127"><text:s text:c="5"/>Įrašyti šį <text:s/>nutarimo projektą <text:s/>į sesijos <text:s/>darbų programą <text:s/>ir</text:p>
      <text:p text:style-name="P128">pradėti svarstymo <text:s/>procedūrą. Balsavo: <text:s/>už <text:s/>- <text:s/>45, <text:s/>prieš <text:s/>- <text:s/>20,</text:p>
      <text:p text:style-name="P129">susilaikiusių nebuvo.</text:p>
      <text:p text:style-name="P130"><text:s text:c="5"/>Dėl posėdžio vedimo tvarkos kalbėjo Seimo narys P.Giniotas.</text:p>
      <text:p text:style-name="P131"/>
      <text:p text:style-name="P132">S v a r s t y t a :</text:p>
      <text:p text:style-name="P133"><text:s text:c="5"/>Lietuvos Respublikos <text:s/>šalpos ir <text:s/>paramos įstatymo <text:s/>projektas</text:p>
      <text:p text:style-name="P134">(pateikimas)</text:p>
      <text:p text:style-name="P135"><text:s text:c="5"/>Pranešėjas <text:s/>- <text:s text:c="2"/>socialinės <text:s/>apsaugos <text:s/>ministro <text:s/>pavaduotojas</text:p>
      <text:p text:style-name="P136">A.Vinkus</text:p>
      <text:p text:style-name="P137"><text:s text:c="5"/>Klausė Seimo <text:s/>nariai: P.Jakučionis, <text:s/>P.Giniotas, G.Paviržis,</text:p>
      <text:p text:style-name="P138">A.Salamakinas, <text:s text:c="3"/>V.Petrauskas, <text:s text:c="4"/>A.Endriukaitis, <text:s text:c="3"/>V.Bulovas,</text:p>
      <text:p text:style-name="P139">A.Kubilius, A.Ivaškevičius,<text:s/><text:s/>V.Andriukaitis, K.Skrebys, <text:s/>R.Dagys,</text:p>
      <text:p text:style-name="P140">V.Žiemelis, V.Briedienė.</text:p>
      <text:p text:style-name="P141"><text:s text:c="5"/>Replikavo Seimo narys K.Bobelis.</text:p>
      <text:p text:style-name="P142">N u t a r t a :</text:p>
      <text:p text:style-name="P143"><text:s text:c="5"/>Įrašyti šį <text:s/>įstatymo projektą <text:s/>į sesijos <text:s/>darbų programą <text:s/>ir</text:p>
      <text:p text:style-name="P144">pradėti svarstymo procedūrą (pritarta be balsavimo).</text:p>
      <text:p text:style-name="P145"/>
      <text:p text:style-name="P146">S v a r s t y t a :</text:p>
      <text:p text:style-name="P147"><text:s text:c="5"/>Lietuvos <text:s/>Respublikos <text:s text:c="2"/>Seimo <text:s/>nutarimo <text:s/>"Dėl <text:s/>A.Drigoto <text:s/>ir</text:p>
      <text:p text:style-name="P148">N.Urbonienės <text:s/>prašymų <text:s text:c="2"/>atleisti <text:s/>iš <text:s text:c="2"/>apylinkės <text:s/>teismo <text:s/>teisėjų</text:p>
      <text:p text:style-name="P149">pareigų" projektas (pateikimas)</text:p>
      <text:p text:style-name="P150"><text:s text:c="5"/>Pranešėjas - Seimo narys Č.Juršėnas</text:p>
      <text:p text:style-name="P151"><text:s text:c="5"/>Klausė Seimo nariai: V.Petrauskas, P.Papovas,<text:s/>L.Milčius.</text:p>
      <text:p text:style-name="P152">N u t a r t a :</text:p>
      <text:p text:style-name="P153"><text:s text:c="5"/>Įrašyti šį <text:s/>nutarimo projektą <text:s/>į sesijos <text:s/>darbų programą <text:s/>ir</text:p>
      <text:p text:style-name="P154">pradėti svarstymo procedūrą (pritarta be balsavimo)</text:p>
      <text:p text:style-name="P155"/>
      <text:p text:style-name="P156">S v a r s t y t a :</text:p>
      <text:p text:style-name="P157"><text:s text:c="5"/>Lietuvos <text:s text:c="2"/>Respublikos <text:s text:c="3"/>Seimo <text:s text:c="2"/>nutarimo <text:s text:c="2"/>"Dėl <text:s text:c="2"/>Lietuvos</text:p>
      <text:p text:style-name="P158">Respublikos <text:s/>Aukščiausiosios <text:s text:c="2"/>Tarybos <text:s/>nutarimo <text:s text:c="2"/>"Dėl <text:s/>Lietuvos</text:p>
      <text:p text:style-name="P159">Respublikos valstybinio <text:s/>turto <text:s/>pirminio <text:s/>privatizavimo <text:s/>įstatymo</text:p>
      <text:p text:style-name="P160">įsigaliojimo" 8 punkto papildymo" projektas (trečiasis svarstymas</text:p>
      <text:p text:style-name="P161">ir balsavimas)</text:p>
      <text:p text:style-name="P162"><text:s text:c="5"/>Pranešėjai - <text:s/>Seimo <text:s/>narys <text:s/>K.Jaskelevičius <text:s/>ir <text:s/>Vyriausybės</text:p>
      <text:p text:style-name="P163">atstovas <text:s/>V.Šleinota</text:p>
      <text:p text:style-name="P164"><text:s text:c="5"/>Dėl posėdžio <text:s/>vedimo tvarkos kalbėjo Seimo nariai: K.Skrebys</text:p>
      <text:p text:style-name="P165">(Laisvės frakcijos vardu), S.Pečeliūnas.</text:p>
      <text:p text:style-name="P166"><text:s text:c="5"/>Dėl alternatyvos <text:s/>(dėl lengvųjų <text:s/>automobilių) kalbėjo <text:s/>Seimo</text:p>
      <text:p text:style-name="P167">nariai: <text:s/>V.Petrauskas, <text:s/>E.Kunevičienė, <text:s/>R.Dagys <text:s/>(LSDP <text:s/>frakcijos</text:p>
      <text:p text:style-name="P168">vardu), F.Kolosauskas.</text:p>
      <text:p text:style-name="P169"><text:s text:c="5"/>Dėl <text:s/>posėdžio <text:s text:c="2"/>vedimo <text:s text:c="2"/>tvarkos <text:s text:c="2"/>kalbėjo <text:s text:c="2"/>Seimo <text:s text:c="2"/>nariai:</text:p>
      <text:p text:style-name="P170">V.Jarmolenka, S.Pečeliūnas, V.Petrauskas.</text:p>
      <text:p text:style-name="P171"><text:s text:c="5"/>Užsiregistravo 76 Seimo nariai.</text:p>
      <text:p text:style-name="P172"><text:s text:c="5"/>Balsuota dėl <text:s/>alternatyvų: už <text:s/>projekto variantą <text:s/>- <text:s/>26, <text:s/>už</text:p>
      <text:p text:style-name="P173">Vyriausybės <text:s/>variantą <text:s text:c="2"/>- <text:s/>37. <text:s text:c="2"/>Pritarta <text:s/>Vyriausybės <text:s/>variantui</text:p>
      <text:p text:style-name="P174">(įrašomi žodžiai "ir lengvuosius automobilius").</text:p>
      <text:p text:style-name="P175"><text:s text:c="5"/>Dėl Laisvės <text:s/>frakcijos <text:s/>alternatyvų <text:s/>kalbėjo: <text:s/>Seimo <text:s/>nariai</text:p>
      <text:p text:style-name="P176">K.Skrebys, <text:s/>K.Jaskelevičius, <text:s/>V.Šumakaris, <text:s/>Vyriausybės <text:s/>atstovas <text:s text:c="27"/><text:s text:c="14"/>3</text:p>
      <text:p text:style-name="P177">V.Šleinota.</text:p>
      <text:p text:style-name="P178">N u t a r t a :</text:p>
      <text:p text:style-name="P179"><text:s text:c="5"/>Daryti pertrauką šio klausimo svarstyme.</text:p>
      <text:p text:style-name="P180"/>
      <text:p text:style-name="P181">S v a r s t y t a :</text:p>
      <text:p text:style-name="P182"><text:s text:c="5"/>Lietuvos <text:s/>Respublikos <text:s/>įstatymo <text:s/>"Dėl <text:s/>Lietuvos <text:s/>Respublikos</text:p>
      <text:p text:style-name="P183">muitinės laikinojo <text:s/>įstatymo pakeitimo <text:s/>ir <text:s/>papildymo" <text:s/>projektas</text:p>
      <text:p text:style-name="P184">(antrasis svarstymas)</text:p>
      <text:p text:style-name="P185"><text:s text:c="5"/>Pranešėjas - ekonomikos ministras J.Veselka</text:p>
      <text:p text:style-name="P186"><text:s text:c="5"/>Kalbėjo <text:s text:c="2"/>Seimo <text:s text:c="2"/>nariai: <text:s text:c="2"/>K.Kubertavičius, <text:s text:c="2"/>S.Pečeliūnas,</text:p>
      <text:p text:style-name="P187">F.Kolosauskas.</text:p>
      <text:p text:style-name="P188"><text:s text:c="5"/>Baigiamąjį žodį <text:s/>pasakė pranešėjas <text:s/>- <text:s/>ekonomikos <text:s/>ministras</text:p>
      <text:p text:style-name="P189">J.Veselka (pritarė <text:s/>žodžio "laikinasis" <text:s/>išbraukimui iš <text:s/>įstatymo</text:p>
      <text:p text:style-name="P190">pavadinimo).</text:p>
      <text:p text:style-name="P191">N u t a r t a :</text:p>
      <text:p text:style-name="P192"><text:s text:c="5"/>Pritarti po <text:s/>antrojo svarstymo Lietuvos Respublikos įstatymo</text:p>
      <text:p text:style-name="P193">"Dėl <text:s/>Lietuvos <text:s text:c="2"/>Respublikos <text:s/>muitinės <text:s text:c="2"/>įstatymo <text:s/>pakeitimo <text:s text:c="2"/>ir</text:p>
      <text:p text:style-name="P194">papildymo" projektui (be balsavimo).</text:p>
      <text:p text:style-name="P195"><text:s text:c="5"/>Dėl <text:s/>posėdžio <text:s text:c="2"/>vedimo <text:s text:c="2"/>tvarkos <text:s text:c="2"/>kalbėjo <text:s text:c="2"/>Seimo <text:s text:c="2"/>nariai:</text:p>
      <text:p text:style-name="P196">A.Kunčinas, P.Giniotas.</text:p>
      <text:p text:style-name="P197"><text:s text:c="5"/>Balsuota dėl <text:s/>posėdžio pratęsimo: <text:s/>už <text:s/>- <text:s/>40, <text:s/>prieš <text:s/>- <text:s/>23,</text:p>
      <text:p text:style-name="P198">susilaikė 1. Posėdis pratęsiamas.</text:p>
      <text:p text:style-name="P199"/>
      <text:p text:style-name="P200">S v a r s t y t a :</text:p>
      <text:p text:style-name="P201"><text:s text:c="5"/>Lietuvos <text:s/>Respublikos <text:s/>įstatymo <text:s/>"Dėl <text:s/>Lietuvos <text:s/>Respublikos</text:p>
      <text:p text:style-name="P202">laikinojo muitų tarifų<text:s/>įstatymo pakeitimo ir papildymo" projektas</text:p>
      <text:p text:style-name="P203">(trečiasis svarstymas ir balsavimas)</text:p>
      <text:p text:style-name="P204"><text:s text:c="5"/>Pranešėjas <text:s/>- <text:s text:c="2"/>ekonomikos <text:s/>ministras <text:s/>J.Veselka <text:s/>(siūlė <text:s/>iš</text:p>
      <text:p text:style-name="P205">įstatymo pavadinimo išbraukti žodį "laikinojo")</text:p>
      <text:p text:style-name="P206"><text:s text:c="5"/>Dėl <text:s text:c="2"/>posėdžio <text:s text:c="3"/>vedimo <text:s text:c="2"/>tvarkos <text:s text:c="2"/>kalbėjo <text:s text:c="2"/>Seimo <text:s text:c="2"/>narys</text:p>
      <text:p text:style-name="P207">S.Pečeliūnas.</text:p>
      <text:p text:style-name="P208"><text:s text:c="5"/>1, <text:s/>2, <text:s text:c="2"/>3, <text:s/>4, <text:s/>10, <text:s/>11 <text:s/>straipsnių <text:s/>pataisos <text:s/>priimtos <text:s/>be</text:p>
      <text:p text:style-name="P209">balsavimo.</text:p>
      <text:p text:style-name="P210"><text:s text:c="5"/>Dėl <text:s text:c="2"/>13 <text:s text:c="3"/>straipsnio <text:s text:c="2"/>pataisų <text:s text:c="2"/>kalbėjo <text:s text:c="2"/>Seimo <text:s text:c="2"/>nariai:</text:p>
      <text:p text:style-name="P211">S.Pečeliūnas, F.Kolosauskas, M.Čobotas, V.Astrauskas.</text:p>
      <text:p text:style-name="P212"><text:s text:c="5"/>Dėl <text:s/>balsavimo <text:s text:c="2"/>motyvų <text:s/>kalbėjo <text:s/>Seimo <text:s/>nariai: <text:s/>M.Čobotas,</text:p>
      <text:p text:style-name="P213">F.Kolosauskas, K.Kubertavičius, R.Dagys.</text:p>
      <text:p text:style-name="P214"><text:s text:c="5"/>Balsuota dėl <text:s/>13 straipsnio <text:s/>V.Astrausko pataisos: <text:s/>už - 22,</text:p>
      <text:p text:style-name="P215">prieš - 26, susilaikė 7. Pataisai nepritarta.</text:p>
      <text:p text:style-name="P216"><text:s text:c="5"/>Dėl 14 straipsnio kalbėjo Seimo narys R.Žurinskas.</text:p>
      <text:p text:style-name="P217"><text:s text:c="5"/>Balsuota dėl <text:s/>14<text:s/>straipsnio: <text:s/>už - 34, prieš - 11, susilaikė</text:p>
      <text:p text:style-name="P218">4. 14 straipsnis priimtas.</text:p>
      <text:p text:style-name="P219">N u t a r t a :</text:p>
      <text:p text:style-name="P220"><text:s text:c="5"/>Priimti Lietuvos Respublikos muitų tarifų įstatymą. Balsavo:</text:p>
      <text:p text:style-name="P221">už - 59, prieš nebuvo, susilaikė 4.</text:p>
      <text:p text:style-name="P222"/>
      <text:p text:style-name="P223"><text:s text:c="5"/>Toliau posėdžiui <text:s/>pirmininkauja Lietuvos <text:s/>Respublikos <text:s/>Seimo</text:p>
      <text:p text:style-name="P224">Pirmininkas Č.Juršėnas</text:p>
      <text:p text:style-name="P225"><text:s text:c="5"/>Posėdžio pirmininkas pateikė informaciją dėl dviejų klausimų</text:p>
      <text:p text:style-name="P226">- Lietuvos <text:s/>Respublikos Seimo rezoliucijos "Dėl užsienio prekybos</text:p>
      <text:p text:style-name="P227">apribojimų panaikinimo" <text:s/>projekto ir <text:s/>Lietuvos Respublikos <text:s/>Seimo</text:p>
      <text:p text:style-name="P228">nutarimo "Dėl <text:s/>Lietuvos Respublikos valiutos rezervo formavimo ir</text:p>
      <text:p text:style-name="P229">panaudojimo" <text:s/>projekto <text:s text:c="2"/>įrašymo <text:s/>į <text:s text:c="2"/>šios <text:s/>savaitės <text:s/>darbotvarkę</text:p>
      <text:p text:style-name="P230">(raštišku 47 Seimo narių reikalavimu).</text:p>
      <text:p text:style-name="P231"/>
      <text:p text:style-name="P232">S v a r s t y t a :</text:p>
      <text:p text:style-name="P233"><text:s text:c="5"/>1993 m. balandžio 28 d. darbotvarkė</text:p>
      <text:p text:style-name="P234"><text:s text:c="5"/>Kalbėjo Seimo nariai: T.Lideikis, A.Vaišnoras, S.Pečeliūnas,</text:p>
      <text:p text:style-name="P235">A.Kunčinas, V.Jarmolenka.</text:p>
      <text:p text:style-name="P236">N u t a r t a :</text:p>
      <text:p text:style-name="P237"><text:s text:c="5"/>Patvirtinti patikslintą 1993 m. balandžio 28 d. darbotvarkę. <text:s text:c="41"/>4</text:p>
      <text:p text:style-name="P238">Balsavo: už - 41, prieš - 4, susilaikė 4</text:p>
      <text:p text:style-name="P239"/>
      <text:p text:style-name="P240"><text:s text:c="5"/>Dėl posėdžio vedimo tvarkos kalbėjo Seimo nariais<text:s/>A.Kunčinas</text:p>
      <text:p text:style-name="P241">(LDDP frakcijos vardu), K.Skrebys.</text:p>
      <text:p text:style-name="P242"/>
      <text:p text:style-name="P243"><text:s text:c="5"/>Posėdis baigtas.</text:p>
      <text:p text:style-name="P244"/>
      <text:p text:style-name="P245"/>
      <text:p text:style-name="P246">Lietuvos Respublikos</text:p>
      <text:p text:style-name="P247">Seimo Pirmininkas <text:s text:c="27"/>Česlovas Juršėnas</text:p>
      <text:p text:style-name="P248"/>
      <text:p text:style-name="P249">Protokolą rašė T.Juršėnienė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88" meta:word-count="1465" meta:character-count="10394" meta:row-count="279" meta:non-whitespace-character-count="9217"/>
  </office:meta>
</office:document-meta>
</file>