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29(90)</text:p>
      <text:p text:style-name="P3"/>
      <text:p text:style-name="P4"><text:s text:c="21"/>1993 m. balandžio 27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96 Seimo nariai.</text:p>
      <text:p text:style-name="P11"/>
      <text:p text:style-name="P12">S v a r s t y t a :</text:p>
      <text:p text:style-name="P13"><text:s text:c="5"/>1993 m. balandžio 27 d. plenarinių posėdžių darbotvarkė</text:p>
      <text:p text:style-name="P14"><text:s text:c="5"/>Seimo <text:s/>narys <text:s text:c="2"/>J.Bernatonis <text:s/>(LDDP <text:s/>frakcijos <text:s/>vardu) <text:s/>prašė</text:p>
      <text:p text:style-name="P15">padaryti šio klausimo svarstyme 2 min. pertrauką.</text:p>
      <text:p text:style-name="P16">N u t a r<text:s/>t a :</text:p>
      <text:p text:style-name="P17"><text:s text:c="5"/>Daryti pertrauką šio klausimo svarstyme.</text:p>
      <text:p text:style-name="P18"/>
      <text:p text:style-name="P19"><text:s text:c="5"/>Seimo narys L.Alesionka pateikė informaciją.</text:p>
      <text:p text:style-name="P20">S v a r s t y t a (tęsinys):</text:p>
      <text:p text:style-name="P21"><text:s text:c="5"/>1993 m. balandžio 27 d. plenarinių posėdžių darbotvarkė</text:p>
      <text:p text:style-name="P22"><text:s text:c="5"/>Dėl 4 <text:s/>darbotvarkės klausimo <text:s/>(Lietuvos Respublikos įstatymo</text:p>
      <text:p text:style-name="P23">"Dėl Lietuvos <text:s/>Respublikos Seimo, <text:s/>Valstybės vadovo, <text:s/>Vyriausybės</text:p>
      <text:p text:style-name="P24">vadovo ir <text:s/>oficialių svečių <text:s/>apsaugos" <text:s/>ir <text:s/>Lietuvos <text:s/>Respublikos</text:p>
      <text:p text:style-name="P25">Seimo <text:s/>nutarimo <text:s/>dėl <text:s/>jo <text:s/>įsigaliojimo <text:s/>projektų) <text:s/>kalbėjo <text:s/>Seimo</text:p>
      <text:p text:style-name="P26">nariai: E.Bičkauskas, K.Kubertavičius, S.Pečeliūnas.</text:p>
      <text:p text:style-name="P27"><text:s/><text:s text:c="4"/>Balsuota dėl <text:s/>4 klausimo <text:s/>įrašymo į <text:s/>darbotvarkę: už <text:s/>- <text:s/>58,</text:p>
      <text:p text:style-name="P28">prieš - 15, susilaikė 14. 4 klausimas įrašomas į darbotvarkę.</text:p>
      <text:p text:style-name="P29"><text:s text:c="5"/>Dėl 7 <text:s/>darbotvarkės <text:s/>klausimo <text:s/>(Lietuvos <text:s/>Respublikos <text:s/>Seimo</text:p>
      <text:p text:style-name="P30">nutarimo <text:s/>"Dėl <text:s text:c="2"/>kai <text:s/>kurių <text:s text:c="2"/>Seimo <text:s/>komitetų <text:s text:c="2"/>sudėties <text:s/>dalinio</text:p>
      <text:p text:style-name="P31">pakeitimo" <text:s text:c="2"/>projekto) <text:s text:c="3"/>kalbėjo <text:s text:c="2"/>Seimo <text:s text:c="2"/>nariai: <text:s text:c="2"/>A.Kunčinas,</text:p>
      <text:p text:style-name="P32">J.Bernatonis, V.Petrauskas, A.Kubilius.</text:p>
      <text:p text:style-name="P33"><text:s text:c="5"/>Balsuota dėl <text:s/>7 klausimo <text:s/>įrašymo į <text:s/>darbotvarkę: už <text:s/>- <text:s/>50,</text:p>
      <text:p text:style-name="P34">prieš - 33, susilaikė 3. 7 klausimas įrašomas į darbotvarkę.</text:p>
      <text:p text:style-name="P35"><text:s text:c="5"/>Dėl 8 <text:s/>darbotvarkės <text:s/>klausimo <text:s/>(Lietuvos <text:s/>Respublikos <text:s/>Seimo</text:p>
      <text:p text:style-name="P36">nutarimo "Dėl <text:s/>kompensacijų buvusiems <text:s/>Seimo <text:s/>nariams" <text:s/>projekto)</text:p>
      <text:p text:style-name="P37">kalbėjo <text:s/>Seimo <text:s text:c="2"/>nariai: <text:s/>T.Lideikis, <text:s/>A.Kunčinas, <text:s/>S.Pečeliūnas,</text:p>
      <text:p text:style-name="P38">N.Germanas.</text:p>
      <text:p text:style-name="P39"><text:s text:c="5"/>Balsuota dėl <text:s/>8 klausimo <text:s/>įrašymo į <text:s/>darbotvarkę: už <text:s/>- <text:s/>53,</text:p>
      <text:p text:style-name="P40">prieš - 35, susilaikė 2. 8 klausimas įrašomas į darbotvarkę.</text:p>
      <text:p text:style-name="P41"><text:s text:c="5"/>Dėl <text:s/>posėdžio <text:s text:c="2"/>vedimo <text:s text:c="2"/>tvarkos <text:s text:c="2"/>kalbėjo <text:s text:c="2"/>Seimo <text:s text:c="2"/>nariai:</text:p>
      <text:p text:style-name="P42">V.Žiemelis, V.Jarmolenka, A.Baležentis.</text:p>
      <text:p text:style-name="P43"><text:s text:c="5"/>Balsuota dėl <text:s/>7 ir 8 darbotvarkės klausimų nagrinėjimo po 15</text:p>
      <text:p text:style-name="P44">darbotvarkės <text:s/>klausimo<text:s/><text:s text:c="2"/>(klausimo <text:s/>dėl <text:s text:c="2"/>Vyriausiosios <text:s text:c="2"/>rinkimų</text:p>
      <text:p text:style-name="P45">komisijos sprendimo): <text:s/>už - <text:s/>22, prieš <text:s/>- 44, susilaikė 6. 7 ir 8</text:p>
      <text:p text:style-name="P46">klausimai bus nagrinėjami darbotvarkėje numatytu laiku.</text:p>
      <text:p text:style-name="P47"><text:s text:c="5"/>Replikavo <text:s text:c="2"/>Seimo <text:s text:c="3"/>nariai: <text:s text:c="2"/>S.Pečeliūnas, <text:s text:c="3"/>Z.Adomaitis,</text:p>
      <text:p text:style-name="P48">V.Jarmolenka, K.Skrebys,<text:s/>A.Kunčinas.</text:p>
      <text:p text:style-name="P49"><text:s text:c="5"/>10 darbotvarkės <text:s/>klausimas (Lietuvos <text:s/>Respublikos šalpos <text:s/>ir</text:p>
      <text:p text:style-name="P50">paramos <text:s/>įstatymo <text:s text:c="2"/>projektas) <text:s/>ir <text:s text:c="2"/>11 <text:s/>darbotvarkės <text:s text:c="2"/>klausimas</text:p>
      <text:p text:style-name="P51">(Lietuvos <text:s/>Respublikos <text:s text:c="2"/>Seimo <text:s text:c="2"/>nutarimo <text:s text:c="2"/>"Dėl <text:s text:c="2"/>A.Drigoto <text:s text:c="2"/>ir</text:p>
      <text:p text:style-name="P52">N.Urbonienės <text:s/>prašymų <text:s text:c="2"/>atleisti <text:s/>iš <text:s text:c="2"/>apylinkės <text:s/>teismo <text:s/>teisėjų</text:p>
      <text:p text:style-name="P53">pareigų" projektas) įrašomi į šios savaitės darbotvarkę (pritarta</text:p>
      <text:p text:style-name="P54">be balsavimo).</text:p>
      <text:p text:style-name="P55">N u t a r t a :</text:p>
      <text:p text:style-name="P56"><text:s text:c="5"/>Patvirtinti 1993 <text:s/>m. balandžio <text:s/>27 <text:s/>d. <text:s/>plenarinių <text:s/>posėdžių</text:p>
      <text:p text:style-name="P57">darbotvarkę. Balsavo: už - 58, prieš - 26, susilaikiusių nebuvo.</text:p>
      <text:p text:style-name="P58"/>
      <text:p text:style-name="P59"><text:s text:c="5"/>Dėl <text:s text:c="2"/>posėdžio <text:s text:c="3"/>vedimo <text:s text:c="2"/>tvarkos <text:s text:c="2"/>kalbėjo <text:s text:c="2"/>Seimo <text:s text:c="2"/>narys</text:p>
      <text:p text:style-name="P60">A.N.Stasiškis.</text:p>
      <text:p text:style-name="P61">S v a r s t y t a :</text:p>
      <text:p text:style-name="P62"><text:s text:c="5"/>Lietuvos <text:s/>Respublikos <text:s/>įstatymo <text:s/>"Dėl <text:s/>Lietuvos <text:s/>Respublikos</text:p>
      <text:p text:style-name="P63">valstybės kontrolės <text:s/>departamento įstatymo <text:s/>pakeitimo" <text:s/>projektas <text:s text:c="30"/><text:s text:c="11"/>1</text:p>
      <text:p text:style-name="P64">(trečiasis svarstymas ir balsavimas)</text:p>
      <text:p text:style-name="P65"><text:s text:c="5"/>Pranešėjas - valstybės kontrolierius V.Kundrotas</text:p>
      <text:p text:style-name="P66"><text:s text:c="5"/>Užsiregistravo 91 Seimo narys.</text:p>
      <text:p text:style-name="P67"><text:s text:c="5"/>Dėl <text:s/>1 <text:s text:c="2"/>straipsnio <text:s/>kalbėjo <text:s text:c="2"/>Seimo <text:s/>nariai: <text:s/>S.Pečeliūnas,</text:p>
      <text:p text:style-name="P68">P.Miškinis, V.Jarmolenka (2 kartus).</text:p>
      <text:p text:style-name="P69"><text:s text:c="5"/>1, 2, 3<text:s/>straipsniai priimti be balsavimo.</text:p>
      <text:p text:style-name="P70"><text:s text:c="5"/>Dėl 4 straipsnio kalbėjo Seimo narys V.Jarmolenka.</text:p>
      <text:p text:style-name="P71"><text:s text:c="5"/>Balsuota dėl 4 straipsnio: už - 44, prieš - 13, susilaikė 2.</text:p>
      <text:p text:style-name="P72">4 straipsnis priimtas.</text:p>
      <text:p text:style-name="P73"><text:s text:c="5"/>Dėl 4 <text:s/>straipsnio <text:s/>kalbėjo <text:s/>Seimo <text:s/>nariai: <text:s/>S.Pečeliūnas <text:s/>(2</text:p>
      <text:p text:style-name="P74">kartus), V.Jarmolenka (2 kartus), V.Andriukaitis.</text:p>
      <text:p text:style-name="P75"><text:s text:c="5"/>Dėl <text:s/>5 <text:s text:c="2"/>straipsnio <text:s/>kalbėjo <text:s text:c="2"/>Seimo <text:s/>nariai: <text:s/>S.Pečeliūnas,</text:p>
      <text:p text:style-name="P76">A.Sadkauskas, T.Lideikis, V.Andriukaitis.</text:p>
      <text:p text:style-name="P77"><text:s text:c="5"/>5 straipsnis priimtas be balsavimo.</text:p>
      <text:p text:style-name="P78"><text:s text:c="5"/>Dėl <text:s/>6 <text:s text:c="2"/>straipsnio <text:s/>kalbėjo <text:s text:c="2"/>Seimo <text:s text:c="2"/>nariai: <text:s text:c="2"/>P.Giniotas,</text:p>
      <text:p text:style-name="P79">S.Pečeliūnas, K.Uoka, P.Papovas.</text:p>
      <text:p text:style-name="P80"><text:s text:c="5"/>Balsuota <text:s/>dėl <text:s/>P.Ginioto <text:s/>pataisos <text:s/>(išbraukti <text:s/>žodžius <text:s/>"ir</text:p>
      <text:p text:style-name="P81">Lietuvos banko <text:s/>veikla"): už <text:s/>- 30, <text:s/>prieš - <text:s/>35, <text:s/>susilaikė <text:s/>11.</text:p>
      <text:p text:style-name="P82">Pataisai nepritarta.</text:p>
      <text:p text:style-name="P83"><text:s text:c="5"/>Dėl <text:s/>posėdžio <text:s text:c="2"/>vedimo <text:s text:c="2"/>tvarkos <text:s text:c="2"/>kalbėjo <text:s text:c="2"/>Seimo <text:s text:c="2"/>nariai:</text:p>
      <text:p text:style-name="P84">S.Pečeliūnas, <text:s text:c="3"/>J.Bernatonis <text:s text:c="4"/>(2 <text:s text:c="3"/>kartus), <text:s text:c="3"/>V.Jarmolenka,</text:p>
      <text:p text:style-name="P85">M.Stakvilevičius, A.Baležentis.</text:p>
      <text:p text:style-name="P86">N u t a r t a :</text:p>
      <text:p text:style-name="P87"><text:s text:c="5"/>Daryti pertrauką šio klausimo svarstyme.</text:p>
      <text:p text:style-name="P88"/>
      <text:p text:style-name="P89">S v a r s t y t a :</text:p>
      <text:p text:style-name="P90"><text:s text:c="5"/>Lietuvos <text:s/>Respublikos <text:s/>įstatymo <text:s/>"Dėl <text:s/>Lietuvos <text:s/>Respublikos</text:p>
      <text:p text:style-name="P91">valstybės kontrolės <text:s/>departamento <text:s/>statuto <text:s/>pakeitimo" <text:s/>projektas</text:p>
      <text:p text:style-name="P92">(pirmasis ir antrasis svarstymas)</text:p>
      <text:p text:style-name="P93"><text:s text:c="5"/>Pranešėjas - valstybės kontrolierius V.Kundrotas</text:p>
      <text:p text:style-name="P94"><text:s text:c="5"/>Kalbėjo Seimo narys S.Pečeliūnas.</text:p>
      <text:p text:style-name="P95">N u t a r t a :</text:p>
      <text:p text:style-name="P96"><text:s text:c="5"/>Pritarti šio <text:s/>įstatymo projektui <text:s/>po antrojo <text:s/>svarstymo <text:s/>(be</text:p>
      <text:p text:style-name="P97">balsavimo).</text:p>
      <text:p text:style-name="P98"/>
      <text:p text:style-name="P99"><text:s text:c="5"/>Dėl posėdžio vedimo tvarkos kalbėjo Seimo narys K.Skrebys.</text:p>
      <text:p text:style-name="P100"><text:s text:c="5"/>Seimo narys <text:s/>A.Endriukaitis perskaitė <text:s/>paklausimą <text:s/>Ministrui</text:p>
      <text:p text:style-name="P101">Pirmininkui A.Šleževičiui dėl valstybės saugumo (pridedamas).</text:p>
      <text:p text:style-name="P102"><text:s text:c="5"/>Lietuvos politinių kalinių organizacijos narė S.Simonaitienė</text:p>
      <text:p text:style-name="P103">perskaitė pareiškimą (pridedamas).</text:p>
      <text:p text:style-name="P104"/>
      <text:p text:style-name="P105"><text:s text:c="24"/>P E R T R A U K A</text:p>
      <text:p text:style-name="P106"/>
      <text:p text:style-name="P107"><text:s text:c="5"/>Posėdžio <text:s text:c="2"/>pirmininkas <text:s text:c="3"/>- <text:s text:c="2"/>Lietuvos <text:s text:c="2"/>Respublikos <text:s text:c="2"/>Seimo</text:p>
      <text:p text:style-name="P108">Pirmininkas Č.Juršėnas</text:p>
      <text:p text:style-name="P109"><text:s text:c="5"/>Užsiregistravo 50 Seimo narių.</text:p>
      <text:p text:style-name="P110"><text:s text:c="5"/>Balsuota dėl <text:s/>2 darbotvarkės<text:s text:c="2"/>klausimo (Lietuvos Respublikos</text:p>
      <text:p text:style-name="P111">įstatymo <text:s text:c="2"/>"Dėl <text:s text:c="3"/>Lietuvos <text:s text:c="2"/>Respublikos <text:s text:c="2"/>valstybės <text:s text:c="2"/>kontrolės</text:p>
      <text:p text:style-name="P112">departamento įstatymo <text:s/>pakeitimo" projekto) <text:s/>svarstymo pratęsimo:</text:p>
      <text:p text:style-name="P113">už - 41, prieš - 5, susilaikė 1. Klausimo svarstymas pratęsiamas.</text:p>
      <text:p text:style-name="P114"/>
      <text:p text:style-name="P115">S v a r s t y t a :</text:p>
      <text:p text:style-name="P116"><text:s text:c="4"/><text:s/>Lietuvos <text:s/>Respublikos <text:s/>įstatymo <text:s/>"Dėl <text:s/>Lietuvos <text:s/>Respublikos</text:p>
      <text:p text:style-name="P117">valstybės kontrolės <text:s/>departamento įstatymo <text:s/>pakeitimo" <text:s/>projektas</text:p>
      <text:p text:style-name="P118">(trečiasis svarstymas ir balsavimas)</text:p>
      <text:p text:style-name="P119"><text:s text:c="5"/>Dėl <text:s/>posėdžio <text:s text:c="2"/>vedimo <text:s text:c="2"/>tvarkos <text:s text:c="2"/>kalbėjo <text:s text:c="2"/>Seimo <text:s text:c="2"/>nariai:</text:p>
      <text:p text:style-name="P120">S.Pečeliūnas <text:s/>(pareiškė <text:s/><text:s/>protestą <text:s text:c="2"/>posėdžio <text:s text:c="2"/>pirmininkui <text:s text:c="2"/>dėl</text:p>
      <text:p text:style-name="P121">Reglamento pažeidimo), <text:s/>A.Kunčinas (LDDP <text:s/>frakcijos vardu prašė 2</text:p>
      <text:p text:style-name="P122">min. pertraukos šio klausimo svarstyme).</text:p>
      <text:p text:style-name="P123">N u t a r t a : <text:s text:c="26"/></text:p>
      <text:p text:style-name="P124"><text:s text:c="5"/>Daryti pertrauką šio klausimo svarstyme.</text:p>
      <text:p text:style-name="P125"/>
      <text:p text:style-name="P126"><text:s text:c="5"/>Dėl <text:s/>posėdžio<text:s text:c="3"/>vedimo <text:s text:c="2"/>tvarkos <text:s text:c="2"/>kalbėjo <text:s text:c="2"/>Seimo <text:s text:c="2"/>nariai:</text:p>
      <text:p text:style-name="P127">S.Pečeliūnas, E.Bičkauskas, V.Jarmolenka.</text:p>
      <text:p text:style-name="P128">S v a r s t y t a :</text:p>
      <text:p text:style-name="P129"><text:s text:c="5"/>Lietuvos <text:s/>Respublikos <text:s/>įstatymo <text:s/>"Dėl <text:s/>Lietuvos <text:s/>Respublikos</text:p>
      <text:p text:style-name="P130">valstybės kontrolės <text:s/>departamento įstatymo <text:s/>pakeitimo" <text:s/>projektas</text:p>
      <text:p text:style-name="P131">(trečiasis svarstymas ir balsavimas)</text:p>
      <text:p text:style-name="P132"><text:s text:c="5"/>Pranešėjas - valstybės kontrolierius V.Kundrotas</text:p>
      <text:p text:style-name="P133"><text:s text:c="5"/>Balsuota dėl <text:s/>6 straipsnio: už - 34, prieš nebuvo, susilaikė</text:p>
      <text:p text:style-name="P134">4. 6 straipsnis priimtas.</text:p>
      <text:p text:style-name="P135"><text:s text:c="5"/>Užsiregistravo 79 Seimo nariai.</text:p>
      <text:p text:style-name="P136"><text:s text:c="5"/>Dėl <text:s/>7 <text:s text:c="2"/>straipsnio <text:s/>kalbėjo <text:s text:c="2"/>Seimo <text:s/>nariai:<text:s text:c="2"/>S.Pečeliūnas,</text:p>
      <text:p text:style-name="P137">V.Žiemelis.</text:p>
      <text:p text:style-name="P138"><text:s text:c="5"/>7 straipsnis priimtas be balsavimo.</text:p>
      <text:p text:style-name="P139"><text:s text:c="5"/>Dėl 8 <text:s/>straipsnio kalbėjo Seimo nariai: V.Andriukaitis (LSDP</text:p>
      <text:p text:style-name="P140">frakcijos vardu), <text:s/>S.Pečeliūnas, R.Dagys, <text:s/>A.Baskas <text:s/>(2 <text:s/>kartus),</text:p>
      <text:p text:style-name="P141">V.Žiemelis.</text:p>
      <text:p text:style-name="P142"><text:s text:c="5"/>Balsuota dėl 8 straipsnio: už - 45, prieš - 15, susilaikė 3.</text:p>
      <text:p text:style-name="P143">8 straipsnis priimtas.</text:p>
      <text:p text:style-name="P144"><text:s text:c="5"/>Dėl <text:s/>posėdžio <text:s text:c="2"/>vedimo <text:s text:c="2"/>tvarkos <text:s text:c="2"/>kalbėjo <text:s text:c="2"/>Seimo <text:s text:c="2"/>nariai:</text:p>
      <text:p text:style-name="P145">S.Pečeliūnas, P.Giniotas.</text:p>
      <text:p text:style-name="P146"><text:s text:c="5"/>9 ir 10 straipsniai priimti be balsavimo.</text:p>
      <text:p text:style-name="P147"><text:s text:c="5"/>Dėl balsavimo <text:s/>motyvų kalbėjo <text:s/>Seimo nariai: <text:s/>V.Andriukaitis</text:p>
      <text:p text:style-name="P148">(LSDP<text:s/>frakcijos <text:s/>vardu), S.Malkevičius <text:s/>(Sąjūdžio frakcijos vardu</text:p>
      <text:p text:style-name="P149">prašė vardinio balsavimo), J.Pangonis, K.Uoka.</text:p>
      <text:p text:style-name="P150"><text:s text:c="5"/>Įvyko vardinis balsavimas dėl šio įstatymo priėmimo.</text:p>
      <text:p text:style-name="P151"><text:s text:c="5"/>Dėl <text:s/>posėdžio <text:s text:c="2"/>vedimo <text:s text:c="2"/>tvarkos <text:s text:c="2"/>kalbėjo <text:s text:c="2"/>Seimo <text:s text:c="2"/>nariai:</text:p>
      <text:p text:style-name="P152">V.Jarmolenka, T.Lideikis, S.Pečeliūnas, J.Bernatonis.</text:p>
      <text:p text:style-name="P153"><text:s text:c="5"/>Dėl <text:s/>darbotvarkės <text:s/>kalbėjo <text:s/>Seimo <text:s/>nariai: <text:s/>S.Pečeliūnas <text:s/>(2</text:p>
      <text:p text:style-name="P154">kartus), E.Bičkauskas, V.Žiemelis.</text:p>
      <text:p text:style-name="P155"><text:s text:c="5"/>Balsuota dėl <text:s/>4 darbotvarkės <text:s/>klausimo svarstymo: <text:s/>už - <text:s/>42,</text:p>
      <text:p text:style-name="P156">prieš - <text:s/>9, susilaikė <text:s/>3. 4 darbotvarkės klausimas bus svarstomas</text:p>
      <text:p text:style-name="P157">dabar.</text:p>
      <text:p text:style-name="P158"/>
      <text:p text:style-name="P159">S v a r s t y t a :</text:p>
      <text:p text:style-name="P160"><text:s text:c="5"/>Lietuvos <text:s/>Respublikos <text:s/>įstatymo <text:s/>"Dėl <text:s/>Lietuvos <text:s/>Respublikos</text:p>
      <text:p text:style-name="P161">Prezidento, Seimo <text:s/>Pirmininko, Ministro <text:s/>Pirmininko ir <text:s/>oficialių</text:p>
      <text:p text:style-name="P162">svečių apsaugos departamento" projektas (pateikimas)</text:p>
      <text:p text:style-name="P163"><text:s text:c="5"/>Pranešėjas - Seimo narys E.Bičkauskas</text:p>
      <text:p text:style-name="P164"><text:s text:c="5"/>Toliau posėdžiui <text:s/>pirmininkauja laikinai <text:s/>einantis <text:s/>Lietuvos</text:p>
      <text:p text:style-name="P165">Respublikos Seimo Pirmininko pavaduotojo pareigas A.Sakalas</text:p>
      <text:p text:style-name="P166"><text:s text:c="5"/>Klausė Seimo nariai: A.Salamakinas, S.Pečeliūnas (2 kartus),</text:p>
      <text:p text:style-name="P167">A.Ivaškevičius, <text:s text:c="2"/>A.Baležentis, <text:s text:c="3"/>A.Kubilius, <text:s text:c="2"/>K.Jaskelevičius,</text:p>
      <text:p text:style-name="P168">J.Katkus, V.Jarmolenka.</text:p>
      <text:p text:style-name="P169"><text:s text:c="5"/>Kalbėjo <text:s/>Seimo <text:s text:c="2"/>nariai: <text:s/>J.Karosas <text:s/>(pateikė <text:s/>informaciją),</text:p>
      <text:p text:style-name="P170">A.Salamakinas (LDDP <text:s/>frakcijos vardu <text:s/>siūlė svarstyti šį įstatymo</text:p>
      <text:p text:style-name="P171">projektą skubesne tvarka).</text:p>
      <text:p text:style-name="P172"><text:s text:c="5"/>Užsiregistravo 90 Seimo narių.</text:p>
      <text:p text:style-name="P173">N u t a r t a :</text:p>
      <text:p text:style-name="P174"><text:s text:c="5"/>Įrašyti<text:s/>šį <text:s/>įstatymo projektą <text:s/>į sesijos <text:s/>darbų programą <text:s/>ir</text:p>
      <text:p text:style-name="P175">pradėti svarstymo procedūrą (pritarta be balsavimo).</text:p>
      <text:p text:style-name="P176"><text:s text:c="5"/>Svarstyti šį <text:s/>įstatymo projektą skubesne tvarka (pritarta be</text:p>
      <text:p text:style-name="P177">balsavimo).</text:p>
      <text:p text:style-name="P178"><text:s text:c="42"/></text:p>
      <text:p text:style-name="P179">S v a r s t y t a :</text:p>
      <text:p text:style-name="P180"><text:s text:c="5"/>Lietuvos <text:s text:c="2"/>Respublikos <text:s text:c="3"/>Seimo <text:s text:c="2"/>nutarimo <text:s text:c="2"/>"Dėl <text:s text:c="2"/>Lietuvos</text:p>
      <text:p text:style-name="P181">Respublikos Seimo <text:s/>antrosios sesijos <text:s/>darbų programos" <text:s/>projektas</text:p>
      <text:p text:style-name="P182">(trečiasis svarstymas ir balsavimas)</text:p>
      <text:p text:style-name="P183"><text:s text:c="5"/>Pranešėjas - Seimo narys Č.Juršėnas</text:p>
      <text:p text:style-name="P184"><text:s text:c="5"/>Dėl pagrindinio <text:s/>darbų programos <text:s/>įstatymų <text:s/>projektų <text:s/>sąrašo</text:p>
      <text:p text:style-name="P185">kalbėjo Seimo <text:s/>nariai: F.Kolosauskas, K.Jaskelevičius, P.Papovas,</text:p>
      <text:p text:style-name="P186">A.Vaišnoras.</text:p>
      <text:p text:style-name="P187"><text:s text:c="5"/>Pagrindiniam įstatymų projektų sąrašui (su papildymu - Turto</text:p>
      <text:p text:style-name="P188">mokesčio įstatymo projektu) pritarta be balsavimo.</text:p>
      <text:p text:style-name="P189"><text:s text:c="5"/>Dėl <text:s text:c="2"/>posėdžio <text:s text:c="3"/>vedimo <text:s text:c="2"/>tvarkos <text:s text:c="2"/>kalbėjo <text:s text:c="2"/>Seimo <text:s text:c="2"/>narys</text:p>
      <text:p text:style-name="P190">S.Pečeliūnas.</text:p>
      <text:p text:style-name="P191"><text:s text:c="5"/>Balsuota dėl <text:s/>posėdžio pratęsimo: <text:s/>už <text:s/>- <text:s/>49, <text:s/>prieš <text:s/>- <text:s/>20,</text:p>
      <text:p text:style-name="P192">susilaikiusių nebuvo. Posėdis pratęsiamas.</text:p>
      <text:p text:style-name="P193"><text:s text:c="5"/>Dėl įstatymų <text:s/>pakeitimų ir papildymų projektų sąrašo kalbėjo</text:p>
      <text:p text:style-name="P194">Seimo nariai: A.Baskas, G.Paviržis.</text:p>
      <text:p text:style-name="P195"><text:s text:c="5"/>Įstatymų<text:s/>pakeitimų ir papildymų projektų sąrašui pritarta be</text:p>
      <text:p text:style-name="P196">balsavimo.</text:p>
      <text:p text:style-name="P197"><text:s text:c="5"/>Dėl <text:s/>rezervinių <text:s text:c="2"/>klausimų <text:s/>sąrašo <text:s text:c="2"/>kalbėjo <text:s/>Seimo <text:s/>nariai:</text:p>
      <text:p text:style-name="P198">V.Jarmolenka, S.Malkevičius.</text:p>
      <text:p text:style-name="P199"><text:s text:c="5"/>Rezervinių klausimų <text:s/>sąrašui (su papildymais - įstatymu "Dėl</text:p>
      <text:p text:style-name="P200">Restitucijos akto <text:s/>vykdymo tvarkos" ir Patentų įstatymu) pritarta</text:p>
      <text:p text:style-name="P201">be balsavimo.</text:p>
      <text:p text:style-name="P202"><text:s text:c="5"/>Seimo nutarimo <text:s/>"Dėl Lietuvos <text:s/>Respublikos <text:s/>Seimo <text:s/>antrosios</text:p>
      <text:p text:style-name="P203">sesijos darbų programos" 1 punktas priimtas be balsavimo.</text:p>
      <text:p text:style-name="P204">N u t a r t a :</text:p>
      <text:p text:style-name="P205"><text:s text:c="5"/>Daryti pertrauką šio klausimo svarstyme.</text:p>
      <text:p text:style-name="P206"/>
      <text:p text:style-name="P207"><text:s text:c="5"/>Posėdžio <text:s/>pirmininkas <text:s text:c="2"/>paskelbė <text:s/>vardinio <text:s text:c="2"/>balsavimo <text:s text:c="2"/>dėl</text:p>
      <text:p text:style-name="P208">Lietuvos Respublikos įstatymo "Dėl Lietuvos Respublikos valstybės</text:p>
      <text:p text:style-name="P209">kontrolės departamento įstatymo pakeitimo" rezultatus.</text:p>
      <text:p text:style-name="P210">N u t a r t a :</text:p>
      <text:p text:style-name="P211"><text:s text:c="5"/>Priimti šį įstatymą. Vardinio balsavimo rezultatai: už - 56,</text:p>
      <text:p text:style-name="P212">prieš -<text:s/>35, susilaikė 7.</text:p>
      <text:p text:style-name="P213"/>
      <text:p text:style-name="P214"><text:s text:c="5"/>Seimo narys <text:s/>M.Stakvilevičius perskaitė <text:s/>Žmogaus ir piliečio</text:p>
      <text:p text:style-name="P215">teisų <text:s/>bei <text:s text:c="2"/>tautybių <text:s/>reikalų <text:s/>komiteto <text:s/>pareiškimą <text:s/>ir <text:s/>pasiūlė</text:p>
      <text:p text:style-name="P216">parengti <text:s/>Seimo <text:s text:c="2"/>nutarimą <text:s/>šiuo <text:s/>klausimu. <text:s/>(Redakcinei <text:s/>grupei:</text:p>
      <text:p text:style-name="P217">N.Medvedevas, <text:s text:c="2"/>K.Kryževičius, <text:s text:c="3"/>J.Nekrošius <text:s text:c="2"/>- <text:s text:c="2"/>pritarta <text:s text:c="2"/>be</text:p>
      <text:p text:style-name="P218">balsavimo).</text:p>
      <text:p text:style-name="P219"><text:s text:c="5"/>Seimo narys R.Maceikianecas padarė pareiškimą.</text:p>
      <text:p text:style-name="P220"/>
      <text:p text:style-name="P221"><text:s text:c="5"/>Posėdis baigtas.</text:p>
      <text:p text:style-name="P222"/>
      <text:p text:style-name="P223"/>
      <text:p text:style-name="P224">Lietuvos Respublikos</text:p>
      <text:p text:style-name="P225">Seimo Pirmininkas <text:s text:c="28"/>Česlovas Juršėnas</text:p>
      <text:p text:style-name="P226"/>
      <text:p text:style-name="P227">Protokolą 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68" meta:word-count="1379" meta:character-count="10203" meta:row-count="275" meta:non-whitespace-character-count="9092"/>
  </office:meta>
</office:document-meta>
</file>