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28(89)</text:p>
      <text:p text:style-name="P3"/>
      <text:p text:style-name="P4"><text:s text:c="21"/>1993 m. balandžio 22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vaduotojo pareigas E.Bičkauskas</text:p>
      <text:p text:style-name="P10"><text:s text:c="5"/>Lietuvos <text:s/>Respublikos <text:s text:c="2"/>Ministro <text:s/>Pirmininko <text:s/>A.Šleževičiaus</text:p>
      <text:p text:style-name="P11">pasisakymas ir atsakymai į Seimo narių klausimus</text:p>
      <text:p text:style-name="P12"><text:s text:c="5"/>Klausė Seimo <text:s/>nariai: E.Bičkauskas, V.Petrauskas, P.Tupikas,</text:p>
      <text:p text:style-name="P13">S.Pečeliūnas, <text:s text:c="3"/>A.Baležentis, <text:s text:c="4"/>K.Kuzminskas, <text:s text:c="4"/>L.Alesionka,</text:p>
      <text:p text:style-name="P14">V.Briedienė, <text:s text:c="5"/>A.Raškinis, <text:s text:c="6"/>J.Tartilas, <text:s text:c="6"/>T.Lideikis,</text:p>
      <text:p text:style-name="P15">M.Stakvilevičius, K.Dirgėla.</text:p>
      <text:p text:style-name="P16"><text:s text:c="5"/>Seimo narys <text:s/>J.Dringelis perskaitė <text:s/>Vilniaus rajono <text:s/>rinkimų</text:p>
      <text:p text:style-name="P17">komisijos pareiškimą (pridedamas).</text:p>
      <text:p text:style-name="P18"><text:s text:c="5"/>Dėl <text:s/>posėdžio <text:s text:c="2"/>vedimo <text:s text:c="2"/>tvarkos <text:s text:c="2"/>kalbėjo <text:s text:c="2"/>Seimo <text:s text:c="2"/>nariai:</text:p>
      <text:p text:style-name="P19">R.Maceikianecas, K.Jaskelevičius.</text:p>
      <text:p text:style-name="P20"/>
      <text:p text:style-name="P21">S v a r s t y t a :</text:p>
      <text:p text:style-name="P22"><text:s text:c="5"/>Lietuvos <text:s text:c="2"/>Respublikos <text:s text:c="3"/>Seimo <text:s text:c="2"/>nutarimo <text:s text:c="2"/>"Dėl <text:s text:c="2"/>Lietuvos</text:p>
      <text:p text:style-name="P23">Respublikos Konstitucinio <text:s/>Teismo pastato" <text:s/>projektas <text:s/>(trečiasis</text:p>
      <text:p text:style-name="P24">svarstymas ir balsavimas)</text:p>
      <text:p text:style-name="P25"><text:s text:c="5"/>Dėl <text:s/>balsavimo <text:s/>motyvų <text:s/>kalbėjo <text:s/>Seimo <text:s/>nariai: <text:s/>T.Lideikis,</text:p>
      <text:p text:style-name="P26">V.Andriukaitis, <text:s text:c="2"/>K.Jaskelevičius, <text:s text:c="3"/>V.Žiemelis, <text:s text:c="3"/>Z.Adomaitis,</text:p>
      <text:p text:style-name="P27">A.Kunčinas, Ministras Pirmininkas A.Šleževičius.</text:p>
      <text:p text:style-name="P28"><text:s text:c="5"/>Dėl <text:s/>posėdžio <text:s text:c="2"/>vedimo <text:s text:c="2"/>tvarkos <text:s text:c="2"/>kalbėjo <text:s text:c="2"/>Seimo <text:s text:c="2"/>nariai:</text:p>
      <text:p text:style-name="P29">S.Pečeliūnas, K.Jaskelevičius (Biudžeto ir finansų komiteto vardu</text:p>
      <text:p text:style-name="P30">prašė pertraukos šio klausimo svarstyme), V.Žiemelis.</text:p>
      <text:p text:style-name="P31"><text:s text:c="5"/>Baigiamąjį <text:s text:c="2"/>žodį <text:s text:c="3"/>pasakė <text:s text:c="2"/>pranešėjas <text:s text:c="2"/>- <text:s text:c="2"/>Seimo <text:s text:c="2"/>narys</text:p>
      <text:p text:style-name="P32">V.Andriukaitis.</text:p>
      <text:p text:style-name="P33">N u t a r t a :</text:p>
      <text:p text:style-name="P34"><text:s text:c="5"/>Daryti 0,5 val. pertrauką šio klausimo svarstyme.</text:p>
      <text:p text:style-name="P35"/>
      <text:p text:style-name="P36">S v a r s t y t a :</text:p>
      <text:p text:style-name="P37"><text:s text:c="5"/>Lietuvos <text:s/>Respublikos <text:s text:c="2"/>Seimo <text:s/>nutarimo <text:s/>"Dėl <text:s/>Vyriausiosios</text:p>
      <text:p text:style-name="P38">rinkimų <text:s text:c="2"/>komisijos <text:s text:c="3"/>viršijimo <text:s text:c="2"/>savo <text:s text:c="2"/>įgaliojimų" <text:s text:c="2"/>projektas</text:p>
      <text:p text:style-name="P39">(pateikimas)</text:p>
      <text:p text:style-name="P40"><text:s text:c="5"/>Pranešėja - Seimo narė Z.Šličytė</text:p>
      <text:p text:style-name="P41"><text:s text:c="5"/>Klausė Seimo nariai: B.Genzelis,<text:s/>G.Vagnorius.</text:p>
      <text:p text:style-name="P42"><text:s text:c="5"/>Dėl posėdžio <text:s/>vedimo tvarkos kalbėjo Seimo nariai: A.Baskas,</text:p>
      <text:p text:style-name="P43">J.Karosas (LDDP <text:s/>frakcijos vardu <text:s/>prašė pertraukos <text:s/>šio <text:s/>klausimo</text:p>
      <text:p text:style-name="P44">pateikime iki kito posėdžio), S.Pečeliūnas.</text:p>
      <text:p text:style-name="P45">N u t a r t a :</text:p>
      <text:p text:style-name="P46"><text:s text:c="5"/>Daryti pertrauką šio nutarimo pateikime.</text:p>
      <text:p text:style-name="P47"/>
      <text:p text:style-name="P48">S v<text:s/>a r s t y t a :</text:p>
      <text:p text:style-name="P49"><text:s text:c="5"/>Lietuvos <text:s text:c="2"/>Respublikos <text:s text:c="3"/>Seimo <text:s text:c="2"/>nutarimo <text:s text:c="2"/>"Dėl <text:s text:c="2"/>Lietuvos</text:p>
      <text:p text:style-name="P50">Respublikos <text:s text:c="2"/>vyriausiojo <text:s text:c="3"/>valstybinio <text:s text:c="3"/>arbitro" <text:s text:c="3"/>projektas</text:p>
      <text:p text:style-name="P51">(pateikimas)</text:p>
      <text:p text:style-name="P52"><text:s text:c="5"/>Pranešėjas - Seimo narys P.Vitkevičius</text:p>
      <text:p text:style-name="P53"><text:s text:c="5"/>Užsiregistravo 76 Seimo nariai.</text:p>
      <text:p text:style-name="P54">N u t a r t a<text:s/>:</text:p>
      <text:p text:style-name="P55"><text:s text:c="5"/>Priimti <text:s/>šį <text:s/>nutarimą. <text:s/>Balsavo: <text:s/>už <text:s/>- <text:s/>60, <text:s/>prieš <text:s/>nebuvo,</text:p>
      <text:p text:style-name="P56">susilaikė 8.</text:p>
      <text:p text:style-name="P57"/>
      <text:p text:style-name="P58"><text:s text:c="24"/>P E R T R A U K A</text:p>
      <text:p text:style-name="P59"/>
      <text:p text:style-name="P60"><text:s text:c="5"/>Posėdžio <text:s text:c="2"/>pirmininkas <text:s text:c="3"/>- <text:s text:c="2"/>laikinai <text:s text:c="2"/>einantis <text:s text:c="2"/>Lietuvos</text:p>
      <text:p text:style-name="P61">Respublikos Seimo Pirmininko pavaduotojo pareigas A.Sakalas</text:p>
      <text:p text:style-name="P62"><text:s text:c="4"/><text:s/>Seimo <text:s/>narys, <text:s text:c="2"/>Biudžeto <text:s/>ir <text:s/>finansų <text:s/>komiteto <text:s/>pirmininkas</text:p>
      <text:p text:style-name="P63">K.Jaskelevičius perskaitė protestą (pridedamas).</text:p>
      <text:p text:style-name="P64"><text:s text:c="5"/>Dėl <text:s text:c="2"/>posėdžio <text:s text:c="3"/>vedimo <text:s text:c="2"/>tvarkos <text:s text:c="2"/>kalbėjo <text:s text:c="2"/>Seimo <text:s text:c="2"/>narys</text:p>
      <text:p text:style-name="P65">V.Jarmolenka.</text:p>
      <text:p text:style-name="P66"/>
      <text:p text:style-name="P67">S v a r s t y t a :</text:p>
      <text:p text:style-name="P68"><text:s text:c="5"/>Lietuvos <text:s text:c="2"/>Respublikos <text:s text:c="3"/>Seimo <text:s text:c="2"/>nutarimo <text:s text:c="2"/>"Dėl <text:s text:c="2"/>Lietuvos</text:p>
      <text:p text:style-name="P69">Respublikos Konstitucinio Teismo pastato" projektas (balsavimas)</text:p>
      <text:p text:style-name="P70"><text:s text:c="5"/>Kalbėjo Konstitucinio Teismo pirmininkas J.Žilys.</text:p>
      <text:p text:style-name="P71"><text:s text:c="5"/>Klausė Seimo narys T.Lideikis.</text:p>
      <text:p text:style-name="P72"><text:s text:c="5"/>Dėl <text:s/>posėdžio <text:s text:c="2"/>vedimo <text:s text:c="2"/>tvarkos <text:s text:c="2"/>kalbėjo <text:s text:c="2"/>Seimo <text:s text:c="2"/>nariai:</text:p>
      <text:p text:style-name="P73">S.Pečeliūnas, K.Jaskelevičius, R.Ozolas, V.Andriukaitis.</text:p>
      <text:p text:style-name="P74"><text:s text:c="5"/>Užsiregistravo 70 Seimo narių.</text:p>
      <text:p text:style-name="P75"><text:s text:c="5"/>Balsuota dėl <text:s/>šio nutarimo priėmimo šiandien: už - 46, prieš</text:p>
      <text:p text:style-name="P76">- 11, susilaikė 6. Dėl šio nutarimo bus balsuojama šiandien.</text:p>
      <text:p text:style-name="P77"><text:s text:c="5"/>Dėl <text:s/>balsavimo <text:s/>motyvų <text:s/>kalbėjo <text:s/>Seimo <text:s/>nariai: <text:s/>T.Lideikis,</text:p>
      <text:p text:style-name="P78">S.Pečeliūnas, K.Bobelis, A.Kairys.</text:p>
      <text:p text:style-name="P79"><text:s text:c="5"/>Preambulė priimta be balsavimo.</text:p>
      <text:p text:style-name="P80"><text:s text:c="5"/>Dėl <text:s text:c="2"/>1 <text:s text:c="2"/>punkto <text:s text:c="2"/>kalbėjo <text:s text:c="2"/>Seimo <text:s text:c="2"/>nariai: <text:s text:c="2"/>S.Pečeliūnas,</text:p>
      <text:p text:style-name="P81">J.Nekrošius, J.Požėla.</text:p>
      <text:p text:style-name="P82"><text:s text:c="5"/>Balsuota dėl <text:s/>1 punkto: <text:s/>už - 44, prieš - 14, susilaikė 6. 1</text:p>
      <text:p text:style-name="P83">punktas priimtas.</text:p>
      <text:p text:style-name="P84"><text:s text:c="5"/>2 ir 3 punktai priimti be balsavimo.</text:p>
      <text:p text:style-name="P85"><text:s text:c="5"/>Užsiregistravo 81 Seimo narys.</text:p>
      <text:p text:style-name="P86">N u t a r t a :</text:p>
      <text:p text:style-name="P87"><text:s text:c="5"/>Priimti Lietuvos <text:s/>Respublikos Seimo <text:s/>nutarimą "Dėl <text:s/>Lietuvos</text:p>
      <text:p text:style-name="P88">Respublikos Konstitucinio <text:s/>Teismo pastato". <text:s/>Balsavo: <text:s/>už <text:s/>- <text:s/>59,</text:p>
      <text:p text:style-name="P89">prieš - 8, susilaikė 11.</text:p>
      <text:p text:style-name="P90"><text:s text:c="5"/>Dėl <text:s text:c="2"/>posėdžio <text:s text:c="3"/>vedimo <text:s text:c="2"/>tvarkos <text:s text:c="2"/>kalbėjo <text:s text:c="2"/>Seimo <text:s text:c="2"/>narys</text:p>
      <text:p text:style-name="P91">J.Bernatonis.</text:p>
      <text:p text:style-name="P92"/>
      <text:p text:style-name="P93">S v a r s t y t a :</text:p>
      <text:p text:style-name="P94"><text:s text:c="5"/>Lietuvos <text:s text:c="2"/>Respublikos <text:s text:c="3"/>Seimo <text:s text:c="2"/>nutarimo <text:s text:c="2"/>"Dėl <text:s text:c="2"/>Lietuvos</text:p>
      <text:p text:style-name="P95">Respublikos Seimo <text:s/>antrosios sesijos <text:s/>darbų programos" <text:s/>projektas</text:p>
      <text:p text:style-name="P96">(antrasis svarstymas)</text:p>
      <text:p text:style-name="P97"><text:s text:c="5"/>Kalbėjo <text:s/>Seimo <text:s/>nariai: <text:s/>A.Baskas, <text:s/>A.Vaišnoras, <text:s/>P.Papovas,</text:p>
      <text:p text:style-name="P98">P.Vitkevičius.</text:p>
      <text:p text:style-name="P99"><text:s text:c="5"/>Dėl posėdžio vedimo tvarkos kalbėjo Seimo narys A.Kunčinas.</text:p>
      <text:p text:style-name="P100"><text:s text:c="5"/>Baigiamąjį žodį pasakė pranešėjas - Seimo narys Č.Juršėnas.</text:p>
      <text:p text:style-name="P101"><text:s text:c="5"/>Replikavo Seimo narys E.Bičkauskas.</text:p>
      <text:p text:style-name="P102"><text:s text:c="3"/><text:s text:c="2"/>Dėl balsavimo <text:s/>motyvų kalbėjo Seimo nariai: K.Jaskelevičius,</text:p>
      <text:p text:style-name="P103">M.Stakvilevičius, V.Liutikas.</text:p>
      <text:p text:style-name="P104">N u t a r t a :</text:p>
      <text:p text:style-name="P105"><text:s text:c="5"/>Pritarti <text:s/>šiam <text:s/>nutarimo <text:s/>projektui <text:s/>po <text:s/>antrojo <text:s/>svarstymo.</text:p>
      <text:p text:style-name="P106">Balsavo: už - 41, prieš - 6, susilaikė 6.</text:p>
      <text:p text:style-name="P107"/>
      <text:p text:style-name="P108"><text:s text:c="5"/>Lietuvos <text:s text:c="2"/>pensininkų <text:s text:c="3"/>sąjungos<text:s text:c="3"/>koordinacinės <text:s text:c="3"/>tarybos</text:p>
      <text:p text:style-name="P109">koordinatorė A.Liekienė <text:s/>perskaitė susirinkimo, <text:s/>įvykusio 1993 m.</text:p>
      <text:p text:style-name="P110">vasario 16 d., pareiškimą (pridedamas).</text:p>
      <text:p text:style-name="P111"><text:s text:c="5"/>Dėl <text:s text:c="2"/>posėdžio <text:s text:c="3"/>vedimo <text:s text:c="2"/>tvarkos <text:s text:c="2"/>kalbėjo <text:s text:c="2"/>Seimo <text:s text:c="2"/>narys</text:p>
      <text:p text:style-name="P112">A.Salamakinas.</text:p>
      <text:p text:style-name="P113"><text:s text:c="5"/>Užsiregistravo 69 Seimo nariai.</text:p>
      <text:p text:style-name="P114"><text:s text:c="4"/><text:s/>Balsuota <text:s/>dėl <text:s text:c="2"/>Lietuvos <text:s/>Respublikos <text:s/>Seimo <text:s/>nutarimo <text:s/>"Dėl</text:p>
      <text:p text:style-name="P115">Lietuvos Respublikos <text:s/>Seimo nutarimo "Dėl Vilniaus miesto tarybos</text:p>
      <text:p text:style-name="P116">paleidimo ir kai kurių priemonių tvarkai savivaldybėse pagerinti"</text:p>
      <text:p text:style-name="P117">1, 2 <text:s/>ir 3 <text:s/>punktų galiojimo <text:s/>sustabdymo" projekto įrašymo į šios</text:p>
      <text:p text:style-name="P118">dienos darbotvarkę: <text:s/>už - <text:s/>51, prieš <text:s/>- 5, susilaikė 4. Klausimas</text:p>
      <text:p text:style-name="P119">įrašomas į šios dienos darbotvarkę.</text:p>
      <text:p text:style-name="P120"/>
      <text:p text:style-name="P121">S v a r s t y t a :</text:p>
      <text:p text:style-name="P122"><text:s text:c="5"/>Lietuvos <text:s text:c="2"/>Respublikos <text:s text:c="3"/>Seimo <text:s text:c="2"/>nutarimo <text:s text:c="2"/>"Dėl <text:s text:c="2"/>Lietuvos</text:p>
      <text:p text:style-name="P123">Respublikos Seimo nutarimo "Dėl Vilniaus miesto tarybos paleidimo</text:p>
      <text:p text:style-name="P124">ir kai kurių priemonių tvarkai savivaldybėse pagerinti" 1, 2 ir 3</text:p>
      <text:p text:style-name="P125">punktų galiojimo sustabdymo" projektas (pateikimas)</text:p>
      <text:p text:style-name="P126"><text:s text:c="5"/>Pranešėjas - Seimo narys V.Juškus (siūlė svarstyti ypatingos</text:p>
      <text:p text:style-name="P127">skubos tvarka)</text:p>
      <text:p text:style-name="P128"><text:s text:c="5"/>Klausė Seimo nariai: V.Petrauskas, T.Lideikis, S.Pečeliūnas,</text:p>
      <text:p text:style-name="P129">R.Dagys, A.Kubilius, A.Salamakinas, A.Rudys, E.Bičkauskas.</text:p>
      <text:p text:style-name="P130"><text:s text:c="5"/>Dėl <text:s/>posėdžio <text:s text:c="2"/>vedimo <text:s text:c="2"/>tvarkos <text:s text:c="2"/>kalbėjo <text:s text:c="2"/>Seimo <text:s text:c="2"/>nariai:</text:p>
      <text:p text:style-name="P131">S.Pečeliūnas <text:s/>(2 <text:s text:c="2"/>kartus), <text:s text:c="2"/>A.Rudys <text:s text:c="2"/>(LSDP <text:s text:c="2"/>frakcijos <text:s text:c="2"/>vardu</text:p>
      <text:p text:style-name="P132">prieštaravo šio <text:s/>nutarimo projekto <text:s/>svarstymui <text:s/>ypatingos <text:s/>skubos</text:p>
      <text:p text:style-name="P133">tvarka).</text:p>
      <text:p text:style-name="P134">N u t a r t a :</text:p>
      <text:p text:style-name="P135"><text:s text:c="5"/>Įrašyti šį <text:s/>nutarimo projektą <text:s/>į sesijos <text:s/>darbų programą <text:s/>ir</text:p>
      <text:p text:style-name="P136">pradėti svarstymo procedūrą (pritarta be balsavimo).</text:p>
      <text:p text:style-name="P137"><text:s text:c="5"/>Svarstyti šį <text:s/>nutarimo projektą skubesne tvarka (pritarta be</text:p>
      <text:p text:style-name="P138">balsavimo).</text:p>
      <text:p text:style-name="P139"/>
      <text:p text:style-name="P140"><text:s text:c="5"/>Toliau posėdžiui <text:s/>pirmininkauja Lietuvos <text:s/>Respublikos <text:s/>Seimo</text:p>
      <text:p text:style-name="P141">Pirmininkas Č.Juršėnas</text:p>
      <text:p text:style-name="P142"><text:s text:c="5"/>Balsuota dėl <text:s/>posėdžio pratęsimo: <text:s/>už <text:s/>- <text:s/>43, <text:s/>prieš <text:s/>- <text:s/>19,</text:p>
      <text:p text:style-name="P143">susilaikė 1. Posėdis pratęsiamas.</text:p>
      <text:p text:style-name="P144"><text:s text:c="5"/>Dėl papildomo klausimo - Lietuvos Respublikos Seimo nutarimo</text:p>
      <text:p text:style-name="P145">"Dėl <text:s/>Vyriausiosios <text:s/>rinkimų <text:s/>komisijos <text:s/>sprendimų <text:s/>dėl <text:s/>Vilniaus</text:p>
      <text:p text:style-name="P146">rajono rinkimų <text:s/>komisijos sprendimų panaikinimo" projekto kalbėjo</text:p>
      <text:p text:style-name="P147">Seimo nariai: S.Pečeliūnas, A.Kubilius, F.Kolosauskas, J.Karosas.</text:p>
      <text:p text:style-name="P148"><text:s text:c="5"/>Dėl posėdžio vedimo tvarkos kalbėjo Seimo narys V.Žiemelis.</text:p>
      <text:p text:style-name="P149"><text:s text:c="5"/>Balsuota<text:s/><text:s/>dėl <text:s/>papildomo <text:s/>klausimo <text:s/>įrašymo <text:s/>į <text:s/>šios <text:s/>dienos</text:p>
      <text:p text:style-name="P150">darbotvarkę: už <text:s/>- <text:s/>27, <text:s/>prieš <text:s/>- <text:s/>30, <text:s/>susilaikė <text:s/>3. <text:s/>Papildomas</text:p>
      <text:p text:style-name="P151">klausimas neįrašomas į šios dienos darbotvarkę.</text:p>
      <text:p text:style-name="P152"><text:s text:c="5"/>Seimo narys V.Žiemelis padarė pareiškimą.</text:p>
      <text:p text:style-name="P153"><text:s text:c="5"/>Replikavo Seimo nariai: S.Pečeliūnas,<text:s/>K.Bobelis, V.Žiemelis,</text:p>
      <text:p text:style-name="P154">A.Vaišnoras, B.Genzelis, V.Šumakaris (2 kartus), E.Kunevičienė.</text:p>
      <text:p text:style-name="P155"/>
      <text:p text:style-name="P156">S v a r s t y t a :</text:p>
      <text:p text:style-name="P157"><text:s text:c="5"/>Kitos savaitės (nuo 1993 04 26) darbotvarkė</text:p>
      <text:p text:style-name="P158"><text:s text:c="5"/>Dėl <text:s/>balsavimo <text:s text:c="2"/>motyvų <text:s/>kalbėjo <text:s text:c="2"/>Seimo <text:s/>nariai: <text:s text:c="2"/>R.Dagys,</text:p>
      <text:p text:style-name="P159">S.Pečeliūnas (2 kartus), M.Stakvilevičius, J.Bernatonis, A.Rudys,</text:p>
      <text:p text:style-name="P160">E.Kunevičienė.</text:p>
      <text:p text:style-name="P161"><text:s text:c="5"/>Užsiregistravo 46 Seimo nariai.</text:p>
      <text:p text:style-name="P162"><text:s text:c="5"/>Balsuota dėl 20 klausimo (Lietuvos Respublikos įstatymo "Dėl</text:p>
      <text:p text:style-name="P163">Lietuvos <text:s/>investicijų <text:s text:c="2"/>banko <text:s/>statuto <text:s text:c="2"/>patvirtinimo" <text:s/>projekto)</text:p>
      <text:p text:style-name="P164">palikimo savaitės darbotvarkėje: už - 34, prieš - 5, susilaikė 4.</text:p>
      <text:p text:style-name="P165">Klausimas iš darbotvarkės neišbraukiamas.</text:p>
      <text:p text:style-name="P166">N u t a r t a :</text:p>
      <text:p text:style-name="P167"><text:s text:c="5"/>Patvirtinti kitos <text:s/>savaitės (nuo 1993 04 26) darbotvarkę (su</text:p>
      <text:p text:style-name="P168">papildymais). Balsavo: už - 38, prieš nebuvo, susilaikė 2.</text:p>
      <text:p text:style-name="P169"/>
      <text:p text:style-name="P170"><text:s text:c="5"/>Replikavo <text:s text:c="2"/>Seimo <text:s text:c="3"/>nariai: <text:s text:c="2"/>A.Vaišnoras, <text:s text:c="2"/>A.N.Stasiškis,</text:p>
      <text:p text:style-name="P171">B.Genzelis.</text:p>
      <text:p text:style-name="P172"/>
      <text:p text:style-name="P173"><text:s text:c="5"/>Posėdis baigtas.</text:p>
      <text:p text:style-name="P174"/>
      <text:p text:style-name="P175"/>
      <text:p text:style-name="P176">Lietuvos Respublikos</text:p>
      <text:p text:style-name="P177">Seimo Pirmininkas <text:s text:c="30"/>Česlovas Juršėnas</text:p>
      <text:p text:style-name="P178"/>
      <text:p text:style-name="P179">Protokolą rašė T.Juršėnienė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01" meta:word-count="1095" meta:character-count="7654" meta:row-count="193" meta:non-whitespace-character-count="6760"/>
  </office:meta>
</office:document-meta>
</file>