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T14" style:parent-style-name="DefaultParagraphFont" style:family="text">
      <style:text-properties style:font-name="Arial" fo:font-weight="bold" style:font-weight-asian="bold" fo:language="ru" fo:country="RU"/>
    </style:style>
    <style:style style:name="T15" style:parent-style-name="DefaultParagraphFont" style:family="text">
      <style:text-properties style:font-name="Arial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fo:font-size="8pt" style:font-size-asian="8pt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  <style:text-properties style:font-name="Arial"/>
    </style:style>
    <style:style style:name="P20" style:parent-style-name="Normal" style:family="paragraph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color="#000000"/>
    </style:style>
    <style:style style:name="P26" style:parent-style-name="Normal" style:family="paragraph">
      <style:text-properties style:font-name="Arial" fo:color="#000000" fo:font-size="8pt" style:font-size-asian="8pt"/>
    </style:style>
    <style:style style:name="P27" style:parent-style-name="Normal" style:family="paragraph">
      <style:text-properties style:font-name="Arial" fo:color="#000000"/>
    </style:style>
    <style:style style:name="P28" style:parent-style-name="Normal" style:family="paragraph">
      <style:text-properties style:font-name="Arial" fo:font-size="8pt" style:font-size-asian="8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size="8pt" style:font-size-asian="8pt"/>
    </style:style>
    <style:style style:name="T32" style:parent-style-name="DefaultParagraphFont" style:family="text">
      <style:text-properties style:font-name="Arial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 fo:font-size="8pt" style:font-size-asian="8pt"/>
    </style:style>
    <style:style style:name="P38" style:parent-style-name="Normal" style:family="paragraph">
      <style:text-properties style:font-name="Arial" fo:font-weight="bold" style:font-weight-asian="bold" fo:font-style="italic" style:font-style-asian="italic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color="#000000"/>
    </style:style>
    <style:style style:name="T41" style:parent-style-name="DefaultParagraphFont" style:family="text">
      <style:text-properties style:font-name="Arial" fo:font-weight="bold" style:font-weight-asian="bold" fo:color="#000000"/>
    </style:style>
    <style:style style:name="T42" style:parent-style-name="DefaultParagraphFont" style:family="text">
      <style:text-properties style:font-name="Arial" fo:color="#000000"/>
    </style:style>
    <style:style style:name="T43" style:parent-style-name="DefaultParagraphFont" style:family="text">
      <style:text-properties style:font-name="Arial" fo:color="#000000" fo:font-size="10pt" style:font-size-asian="10pt"/>
    </style:style>
    <style:style style:name="T44" style:parent-style-name="DefaultParagraphFont" style:family="text">
      <style:text-properties style:font-name="Arial" fo:color="#000000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text-properties style:font-name="Arial" fo:font-size="8pt" style:font-size-asian="8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size="8pt" style:font-size-asian="8pt"/>
    </style:style>
    <style:style style:name="T53" style:parent-style-name="DefaultParagraphFont" style:family="text">
      <style:text-properties style:font-name="Arial" fo:font-style="italic" style:font-style-asian="italic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text-properties style:font-name="Arial" fo:font-size="8pt" style:font-size-asian="8pt"/>
    </style:style>
    <style:style style:name="P60" style:parent-style-name="Normal" style:family="paragraph">
      <style:paragraph-properties fo:text-indent="0.5in"/>
      <style:text-properties style:font-name="Arial"/>
    </style:style>
    <style:style style:name="P61" style:parent-style-name="Normal" style:family="paragraph">
      <style:text-properties style:font-name="Arial" fo:font-size="8pt" style:font-size-asian="8pt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 fo:font-size="8pt" style:font-size-asian="8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size="8pt" style:font-size-asian="8pt"/>
    </style:style>
    <style:style style:name="T67" style:parent-style-name="DefaultParagraphFont" style:family="text">
      <style:text-properties style:font-name="Arial" fo:font-style="italic" style:font-style-asian="italic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color="#000000"/>
    </style:style>
    <style:style style:name="T72" style:parent-style-name="DefaultParagraphFont" style:family="text">
      <style:text-properties style:font-name="Arial" fo:font-weight="bold" style:font-weight-asian="bold" fo:color="#000000"/>
    </style:style>
    <style:style style:name="T73" style:parent-style-name="DefaultParagraphFont" style:family="text">
      <style:text-properties style:font-name="Arial" fo:font-weight="bold" style:font-weight-asian="bold" fo:color="#000000"/>
    </style:style>
    <style:style style:name="T74" style:parent-style-name="DefaultParagraphFont" style:family="text">
      <style:text-properties style:font-name="Arial" fo:color="#000000"/>
    </style:style>
    <style:style style:name="T75" style:parent-style-name="DefaultParagraphFont" style:family="text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 fo:font-size="8pt" style:font-size-asian="8pt"/>
    </style:style>
    <style:style style:name="P78" style:parent-style-name="Normal" style:family="paragraph">
      <style:text-properties style:font-name="Arial" fo:font-weight="bold" style:font-weight-asian="bold" fo:font-style="italic" style:font-style-asian="italic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 fo:color="#000000"/>
    </style:style>
    <style:style style:name="T81" style:parent-style-name="DefaultParagraphFont" style:family="text">
      <style:text-properties style:font-name="Arial" fo:color="#000000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6" style:parent-style-name="Normal" style:family="paragraph">
      <style:text-properties style:font-name="Arial" fo:font-size="8pt" style:font-size-asian="8pt"/>
    </style:style>
    <style:style style:name="P87" style:parent-style-name="Header" style:family="paragraph">
      <style:paragraph-properties>
        <style:tab-stops/>
      </style:paragraph-properties>
      <style:text-properties style:font-name="Arial"/>
    </style:style>
    <style:style style:name="P88" style:parent-style-name="Header" style:family="paragraph">
      <style:paragraph-properties>
        <style:tab-stops/>
      </style:paragraph-properties>
      <style:text-properties style:font-name="Arial"/>
    </style:style>
    <style:style style:name="P89" style:parent-style-name="Normal" style:family="paragraph">
      <style:text-properties style:font-name="Arial" fo:font-size="8pt" style:font-size-asian="8pt"/>
    </style:style>
    <style:style style:name="P90" style:parent-style-name="Normal" style:family="paragraph">
      <style:text-properties style:font-name="Arial" fo:font-style="italic" style:font-style-asian="italic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 fo:font-size="8pt" style:font-size-asian="8pt"/>
    </style:style>
    <style:style style:name="P98" style:parent-style-name="Normal" style:family="paragraph">
      <style:text-properties style:font-name="Arial" fo:font-weight="bold" style:font-weight-asian="bold" fo:font-style="italic" style:font-style-asian="italic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 fo:color="#000000"/>
    </style:style>
    <style:style style:name="T101" style:parent-style-name="DefaultParagraphFont" style:family="text">
      <style:text-properties style:font-name="Arial" fo:color="#000000"/>
    </style:style>
    <style:style style:name="T102" style:parent-style-name="DefaultParagraphFont" style:family="text">
      <style:text-properties style:font-name="Arial" fo:font-weight="bold" style:font-weight-asian="bold" fo:color="#000000"/>
    </style:style>
    <style:style style:name="T103" style:parent-style-name="DefaultParagraphFont" style:family="text">
      <style:text-properties style:font-name="Arial" fo:color="#000000"/>
    </style:style>
    <style:style style:name="T104" style:parent-style-name="DefaultParagraphFont" style:family="text">
      <style:text-properties style:font-name="Arial" fo:font-weight="bold" style:font-weight-asian="bold" fo:color="#000000"/>
    </style:style>
    <style:style style:name="T105" style:parent-style-name="DefaultParagraphFont" style:family="text">
      <style:text-properties style:font-name="Arial" fo:color="#000000"/>
    </style:style>
    <style:style style:name="T106" style:parent-style-name="DefaultParagraphFont" style:family="text">
      <style:text-properties style:font-name="Arial" fo:color="#000000"/>
    </style:style>
    <style:style style:name="T107" style:parent-style-name="DefaultParagraphFont" style:family="text">
      <style:text-properties style:font-name="Arial" fo:font-weight="bold" style:font-weight-asian="bold" fo:color="#000000"/>
    </style:style>
    <style:style style:name="T108" style:parent-style-name="DefaultParagraphFont" style:family="text">
      <style:text-properties style:font-name="Arial" fo:color="#000000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3" style:parent-style-name="Normal" style:family="paragraph">
      <style:text-properties style:font-name="Arial"/>
    </style:style>
    <style:style style:name="P114" style:parent-style-name="Header" style:family="paragraph">
      <style:paragraph-properties>
        <style:tab-stops/>
      </style:paragraph-properties>
      <style:text-properties style:font-name="Arial"/>
    </style:style>
    <style:style style:name="P115" style:parent-style-name="Normal" style:family="paragraph">
      <style:paragraph-properties fo:text-indent="0.5in"/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 fo:font-style="italic" style:font-style-asian="italic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 fo:font-size="8pt" style:font-size-asian="8pt"/>
    </style:style>
    <style:style style:name="P125" style:parent-style-name="Normal" style:family="paragraph">
      <style:text-properties style:font-name="Arial" fo:font-weight="bold" style:font-weight-asian="bold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 fo:color="#000000"/>
    </style:style>
    <style:style style:name="T128" style:parent-style-name="DefaultParagraphFont" style:family="text">
      <style:text-properties style:font-name="Arial" fo:font-weight="bold" style:font-weight-asian="bold" fo:color="#000000"/>
    </style:style>
    <style:style style:name="T129" style:parent-style-name="DefaultParagraphFont" style:family="text">
      <style:text-properties style:font-name="Arial" fo:color="#000000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size="8pt" style:font-size-asian="8pt"/>
    </style:style>
    <style:style style:name="T141" style:parent-style-name="DefaultParagraphFont" style:family="text">
      <style:text-properties style:font-name="Arial" fo:font-style="italic" style:font-style-asian="italic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Arial" fo:font-size="8pt" style:font-size-asian="8pt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 fo:font-weight="bold" style:font-weight-asian="bold" fo:color="#000000"/>
    </style:style>
    <style:style style:name="P171" style:parent-style-name="Normal" style:family="paragraph">
      <style:text-properties style:font-name="Arial" fo:font-size="8pt" style:font-size-asian="8pt"/>
    </style:style>
    <style:style style:name="P172" style:parent-style-name="Normal" style:family="paragraph">
      <style:text-properties style:font-name="Arial" fo:font-weight="bold" style:font-weight-asian="bold" fo:font-style="italic" style:font-style-asian="italic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color="#000000"/>
    </style:style>
    <style:style style:name="T175" style:parent-style-name="DefaultParagraphFont" style:family="text">
      <style:text-properties style:font-name="Arial" fo:font-weight="bold" style:font-weight-asian="bold" fo:color="#000000"/>
    </style:style>
    <style:style style:name="T176" style:parent-style-name="DefaultParagraphFont" style:family="text">
      <style:text-properties style:font-name="Arial" fo:color="#000000"/>
    </style:style>
    <style:style style:name="T177" style:parent-style-name="DefaultParagraphFont" style:family="text">
      <style:text-properties style:font-name="Arial" fo:font-weight="bold" style:font-weight-asian="bold" fo:color="#000000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0" style:parent-style-name="Header" style:family="paragraph">
      <style:paragraph-properties>
        <style:tab-stops/>
      </style:paragraph-properties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T184" style:parent-style-name="DefaultParagraphFont" style:family="text">
      <style:text-properties style:font-name="Arial" fo:font-style="italic" style:font-style-asian="italic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 fo:font-size="8pt" style:font-size-asian="8pt"/>
    </style:style>
    <style:style style:name="P207" style:parent-style-name="Normal" style:family="paragraph">
      <style:text-properties style:font-name="Arial" fo:font-weight="bold" style:font-weight-asian="bold" fo:font-style="italic" style:font-style-asian="italic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color="#000000"/>
    </style:style>
    <style:style style:name="T210" style:parent-style-name="DefaultParagraphFont" style:family="text">
      <style:text-properties style:font-name="Arial" fo:font-weight="bold" style:font-weight-asian="bold" fo:color="#000000"/>
    </style:style>
    <style:style style:name="T211" style:parent-style-name="DefaultParagraphFont" style:family="text">
      <style:text-properties style:font-name="Arial" fo:color="#000000"/>
    </style:style>
    <style:style style:name="T212" style:parent-style-name="DefaultParagraphFont" style:family="text">
      <style:text-properties style:font-name="Arial" fo:font-weight="bold" style:font-weight-asian="bold" fo:color="#000000"/>
    </style:style>
    <style:style style:name="T21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T218" style:parent-style-name="DefaultParagraphFont" style:family="text">
      <style:text-properties style:font-name="Arial" fo:font-style="italic" style:font-style-asian="italic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 fo:font-size="8pt" style:font-size-asian="8pt"/>
    </style:style>
    <style:style style:name="P243" style:parent-style-name="Normal" style:family="paragraph">
      <style:text-properties style:font-name="Arial" fo:font-weight="bold" style:font-weight-asian="bold" fo:font-style="italic" style:font-style-asian="italic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 fo:color="#000000"/>
    </style:style>
    <style:style style:name="T246" style:parent-style-name="DefaultParagraphFont" style:family="text">
      <style:text-properties style:font-name="Arial" fo:color="#000000"/>
    </style:style>
    <style:style style:name="T247" style:parent-style-name="DefaultParagraphFont" style:family="text">
      <style:text-properties style:font-name="Arial" fo:color="#000000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 fo:color="#000000"/>
    </style:style>
    <style:style style:name="T250" style:parent-style-name="DefaultParagraphFont" style:family="text">
      <style:text-properties style:font-name="Arial" fo:color="#000000"/>
    </style:style>
    <style:style style:name="T2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ize="8pt" style:font-size-asian="8pt"/>
    </style:style>
    <style:style style:name="T257" style:parent-style-name="DefaultParagraphFont" style:family="text">
      <style:text-properties style:font-name="Arial" fo:font-style="italic" style:font-style-asian="italic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 fo:font-size="8pt" style:font-size-asian="8pt"/>
    </style:style>
    <style:style style:name="P280" style:parent-style-name="Normal" style:family="paragraph">
      <style:text-properties style:font-name="Arial" fo:font-weight="bold" style:font-weight-asian="bold" fo:font-style="italic" style:font-style-asian="italic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 fo:color="#000000"/>
    </style:style>
    <style:style style:name="T283" style:parent-style-name="DefaultParagraphFont" style:family="text">
      <style:text-properties style:font-name="Arial" fo:color="#000000"/>
    </style:style>
    <style:style style:name="T284" style:parent-style-name="DefaultParagraphFont" style:family="text">
      <style:text-properties style:font-name="Arial" fo:color="#000000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size="8pt" style:font-size-asian="8pt"/>
    </style:style>
    <style:style style:name="T296" style:parent-style-name="DefaultParagraphFont" style:family="text">
      <style:text-properties style:font-name="Arial" fo:font-style="italic" style:font-style-asian="italic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 fo:font-size="8pt" style:font-size-asian="8pt"/>
    </style:style>
    <style:style style:name="P319" style:parent-style-name="Normal" style:family="paragraph">
      <style:text-properties style:font-name="Arial" fo:font-weight="bold" style:font-weight-asian="bold" fo:font-style="italic" style:font-style-asian="italic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color="#000000"/>
    </style:style>
    <style:style style:name="T322" style:parent-style-name="DefaultParagraphFont" style:family="text">
      <style:text-properties style:font-name="Arial" fo:font-weight="bold" style:font-weight-asian="bold" fo:color="#000000"/>
    </style:style>
    <style:style style:name="T323" style:parent-style-name="DefaultParagraphFont" style:family="text">
      <style:text-properties style:font-name="Arial" fo:color="#000000"/>
    </style:style>
    <style:style style:name="T324" style:parent-style-name="DefaultParagraphFont" style:family="text">
      <style:text-properties style:font-name="Arial" fo:font-weight="bold" style:font-weight-asian="bold" fo:color="#000000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color="#000000"/>
    </style:style>
    <style:style style:name="T327" style:parent-style-name="DefaultParagraphFont" style:family="text">
      <style:text-properties style:font-name="Arial" fo:font-weight="bold" style:font-weight-asian="bold" fo:color="#000000"/>
    </style:style>
    <style:style style:name="T328" style:parent-style-name="DefaultParagraphFont" style:family="text">
      <style:text-properties style:font-name="Arial" fo:font-weight="bold" style:font-weight-asian="bold" fo:color="#000000"/>
    </style:style>
    <style:style style:name="T329" style:parent-style-name="DefaultParagraphFont" style:family="text">
      <style:text-properties style:font-name="Arial" fo:color="#000000"/>
    </style:style>
    <style:style style:name="T330" style:parent-style-name="DefaultParagraphFont" style:family="text">
      <style:text-properties style:font-name="Arial" fo:font-weight="bold" style:font-weight-asian="bold" fo:color="#000000"/>
    </style:style>
    <style:style style:name="P331" style:parent-style-name="Header" style:family="paragraph">
      <style:paragraph-properties>
        <style:tab-stops/>
      </style:paragraph-properties>
    </style:style>
    <style:style style:name="T3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3" style:parent-style-name="Header" style:family="paragraph">
      <style:paragraph-properties>
        <style:tab-stops/>
      </style:paragraph-properties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T337" style:parent-style-name="DefaultParagraphFont" style:family="text">
      <style:text-properties style:font-name="Arial" fo:font-style="italic" style:font-style-asian="italic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 fo:font-size="8pt" style:font-size-asian="8pt"/>
    </style:style>
    <style:style style:name="P360" style:parent-style-name="Normal" style:family="paragraph">
      <style:text-properties style:font-name="Arial" fo:font-weight="bold" style:font-weight-asian="bold" fo:font-style="italic" style:font-style-asian="italic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 fo:color="#000000"/>
    </style:style>
    <style:style style:name="T363" style:parent-style-name="DefaultParagraphFont" style:family="text">
      <style:text-properties style:font-name="Arial" fo:color="#000000"/>
    </style:style>
    <style:style style:name="T364" style:parent-style-name="DefaultParagraphFont" style:family="text">
      <style:text-properties style:font-name="Arial" fo:color="#000000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7" style:parent-style-name="Header" style:family="paragraph">
      <style:paragraph-properties>
        <style:tab-stops/>
      </style:paragraph-properties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T371" style:parent-style-name="DefaultParagraphFont" style:family="text">
      <style:text-properties style:font-name="Arial" fo:font-style="italic" style:font-style-asian="italic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 fo:font-size="8pt" style:font-size-asian="8pt"/>
    </style:style>
    <style:style style:name="P390" style:parent-style-name="Normal" style:family="paragraph">
      <style:text-properties style:font-name="Arial" fo:font-weight="bold" style:font-weight-asian="bold" fo:font-style="italic" style:font-style-asian="italic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 fo:color="#000000"/>
    </style:style>
    <style:style style:name="T393" style:parent-style-name="DefaultParagraphFont" style:family="text">
      <style:text-properties style:font-name="Arial" fo:font-weight="bold" style:font-weight-asian="bold" fo:color="#000000"/>
    </style:style>
    <style:style style:name="T394" style:parent-style-name="DefaultParagraphFont" style:family="text">
      <style:text-properties style:font-name="Arial" fo:color="#000000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size="8pt" style:font-size-asian="8pt"/>
    </style:style>
    <style:style style:name="T404" style:parent-style-name="DefaultParagraphFont" style:family="text">
      <style:text-properties style:font-name="Arial" fo:font-style="italic" style:font-style-asian="italic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text-properties style:font-name="Arial" fo:font-size="8pt" style:font-size-asian="8pt"/>
    </style:style>
    <style:style style:name="P427" style:parent-style-name="Normal" style:family="paragraph">
      <style:text-properties style:font-name="Arial" fo:font-weight="bold" style:font-weight-asian="bold" fo:font-style="italic" style:font-style-asian="italic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 fo:color="#000000"/>
    </style:style>
    <style:style style:name="T430" style:parent-style-name="DefaultParagraphFont" style:family="text">
      <style:text-properties style:font-name="Arial" fo:color="#000000"/>
    </style:style>
    <style:style style:name="T431" style:parent-style-name="DefaultParagraphFont" style:family="text">
      <style:text-properties style:font-name="Arial" fo:color="#000000"/>
    </style:style>
    <style:style style:name="T432" style:parent-style-name="DefaultParagraphFont" style:family="text">
      <style:text-properties style:font-name="Arial" fo:font-weight="bold" style:font-weight-asian="bold" fo:color="#000000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T439" style:parent-style-name="DefaultParagraphFont" style:family="text">
      <style:text-properties style:font-name="Arial" fo:font-style="italic" style:font-style-asian="italic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/>
    </style:style>
    <style:style style:name="T455" style:parent-style-name="DefaultParagraphFont" style:family="text"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 fo:font-size="8pt" style:font-size-asian="8pt"/>
    </style:style>
    <style:style style:name="P458" style:parent-style-name="Normal" style:family="paragraph">
      <style:text-properties style:font-name="Arial" fo:font-weight="bold" style:font-weight-asian="bold" fo:font-style="italic" style:font-style-asian="italic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weight="bold" style:font-weight-asian="bold" fo:color="#000000"/>
    </style:style>
    <style:style style:name="T461" style:parent-style-name="DefaultParagraphFont" style:family="text">
      <style:text-properties style:font-name="Arial" fo:color="#000000"/>
    </style:style>
    <style:style style:name="T462" style:parent-style-name="DefaultParagraphFont" style:family="text">
      <style:text-properties style:font-name="Arial" fo:color="#000000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text-properties style:font-name="Arial" fo:font-size="8pt" style:font-size-asian="8pt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 fo:font-size="8pt" style:font-size-asian="8pt"/>
    </style:style>
    <style:style style:name="T469" style:parent-style-name="DefaultParagraphFont" style:family="text">
      <style:text-properties style:font-name="Arial" fo:font-style="italic" style:font-style-asian="italic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 fo:font-size="8pt" style:font-size-asian="8pt"/>
    </style:style>
    <style:style style:name="P492" style:parent-style-name="Normal" style:family="paragraph">
      <style:text-properties style:font-name="Arial" fo:font-weight="bold" style:font-weight-asian="bold" fo:font-style="italic" style:font-style-asian="italic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 fo:color="#000000"/>
    </style:style>
    <style:style style:name="T495" style:parent-style-name="DefaultParagraphFont" style:family="text">
      <style:text-properties style:font-name="Arial" fo:color="#000000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 fo:font-size="8pt" style:font-size-asian="8pt"/>
    </style:style>
    <style:style style:name="P507" style:parent-style-name="Normal" style:family="paragraph">
      <style:text-properties style:font-name="Arial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/>
    </style:style>
    <style:style style:name="P511" style:parent-style-name="Normal" style:family="paragraph">
      <style:text-properties style:font-name="Arial"/>
    </style:style>
    <style:style style:name="T512" style:parent-style-name="DefaultParagraphFont" style:family="text">
      <style:text-properties style:font-name="Arial" fo:font-style="italic" style:font-style-asian="italic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 fo:font-weight="bold" style:font-weight-asian="bold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font-weight="bold" style:font-weight-asian="bold"/>
    </style:style>
    <style:style style:name="T517" style:parent-style-name="DefaultParagraphFont" style:family="text">
      <style:text-properties style:font-name="Arial"/>
    </style:style>
    <style:style style:name="P518" style:parent-style-name="Header" style:family="paragraph">
      <style:paragraph-properties>
        <style:tab-stops/>
      </style:paragraph-properties>
      <style:text-properties style:font-name="Arial"/>
    </style:style>
    <style:style style:name="P519" style:parent-style-name="Header" style:family="paragraph">
      <style:paragraph-properties>
        <style:tab-stops/>
      </style:paragraph-properties>
      <style:text-properties style:font-name="Arial"/>
    </style:style>
    <style:style style:name="P520" style:parent-style-name="Header" style:family="paragraph">
      <style:paragraph-properties>
        <style:tab-stops/>
      </style:paragraph-properties>
      <style:text-properties style:font-name="Arial"/>
    </style:style>
    <style:style style:name="P521" style:parent-style-name="Header" style:family="paragraph">
      <style:paragraph-properties>
        <style:tab-stops/>
      </style:paragraph-properties>
      <style:text-properties style:font-name="Arial"/>
    </style:style>
    <style:style style:name="P522" style:parent-style-name="Normal" style:family="paragraph">
      <style:text-properties style:font-name="Arial" fo:font-size="8pt" style:font-size-asian="8pt"/>
    </style:style>
    <style:style style:name="P523" style:parent-style-name="Normal" style:family="paragraph">
      <style:text-properties style:font-name="Arial" fo:font-weight="bold" style:font-weight-asian="bold" fo:font-style="italic" style:font-style-asian="italic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weight="bold" style:font-weight-asian="bold" fo:color="#000000"/>
    </style:style>
    <style:style style:name="T526" style:parent-style-name="DefaultParagraphFont" style:family="text">
      <style:text-properties style:font-name="Arial" fo:color="#000000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29" style:parent-style-name="Normal" style:family="paragraph">
      <style:text-properties style:font-name="Arial"/>
    </style:style>
    <style:style style:name="P530" style:parent-style-name="Normal" style:family="paragraph">
      <style:text-properties style:font-name="Arial"/>
    </style:style>
    <style:style style:name="P531" style:parent-style-name="Normal" style:family="paragraph">
      <style:text-properties style:font-name="Arial"/>
    </style:style>
    <style:style style:name="P532" style:parent-style-name="Normal" style:family="paragraph">
      <style:text-properties style:font-name="Arial"/>
    </style:style>
    <style:style style:name="T533" style:parent-style-name="DefaultParagraphFont" style:family="text">
      <style:text-properties style:font-name="Arial" fo:font-style="italic" style:font-style-asian="italic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 fo:font-weight="bold" style:font-weight-asian="bold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weight="bold" style:font-weight-asian="bold"/>
    </style:style>
    <style:style style:name="T540" style:parent-style-name="DefaultParagraphFont" style:family="text">
      <style:text-properties style:font-name="Arial"/>
    </style:style>
    <style:style style:name="P541" style:parent-style-name="Normal" style:family="paragraph">
      <style:text-properties style:font-name="Arial"/>
    </style:style>
    <style:style style:name="P542" style:parent-style-name="Normal" style:family="paragraph">
      <style:text-properties style:font-name="Arial"/>
    </style:style>
    <style:style style:name="P543" style:parent-style-name="Normal" style:family="paragraph">
      <style:text-properties style:font-name="Arial"/>
    </style:style>
    <style:style style:name="T544" style:parent-style-name="DefaultParagraphFont" style:family="text">
      <style:text-properties style:font-name="Arial" fo:font-style="italic" style:font-style-asian="italic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style:font-name="Arial" fo:font-weight="bold" style:font-weight-asian="bold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weight="bold" style:font-weight-asian="bold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weight="bold" style:font-weight-asian="bold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 fo:font-weight="bold" style:font-weight-asian="bold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/>
    </style:style>
    <style:style style:name="P558" style:parent-style-name="Normal" style:family="paragraph">
      <style:text-properties style:font-name="Arial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color="#000000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size="8pt" style:font-size-asian="8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size="8pt" style:font-size-asian="8pt"/>
    </style:style>
    <style:style style:name="P569" style:parent-style-name="Normal" style:family="paragraph">
      <style:text-properties style:font-name="Arial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text-properties style:font-name="Arial"/>
    </style:style>
    <style:style style:name="P572" style:parent-style-name="Normal" style:family="paragraph">
      <style:text-properties style:font-name="Arial"/>
    </style:style>
    <style:style style:name="P573" style:parent-style-name="Normal" style:family="paragraph">
      <style:paragraph-properties fo:text-align="center"/>
      <style:text-properties style:font-name="Arial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name="Arial" fo:font-size="8pt" style:font-size-asian="8pt"/>
    </style:style>
    <style:style style:name="P576" style:parent-style-name="Normal" style:family="paragraph">
      <style:text-properties style:font-name="Arial"/>
    </style:style>
    <style:style style:name="P577" style:parent-style-name="Normal" style:family="paragraph">
      <style:text-properties style:font-name="Arial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/>
    </style:style>
    <style:style style:name="P581" style:parent-style-name="Normal" style:family="paragraph">
      <style:text-properties style:font-name="Arial"/>
    </style:style>
    <style:style style:name="P582" style:parent-style-name="Normal" style:family="paragraph">
      <style:text-properties style:font-name="Arial"/>
    </style:style>
    <style:style style:name="P583" style:parent-style-name="Normal" style:family="paragraph">
      <style:text-properties style:font-name="Arial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text-properties style:font-name="Arial"/>
    </style:style>
    <style:style style:name="P587" style:parent-style-name="Normal" style:family="paragraph">
      <style:text-properties style:font-name="Arial"/>
    </style:style>
    <style:style style:name="P588" style:parent-style-name="Normal" style:family="paragraph">
      <style:text-properties style:font-name="Arial"/>
    </style:style>
    <style:style style:name="P589" style:parent-style-name="Normal" style:family="paragraph">
      <style:text-properties style:font-name="Arial"/>
    </style:style>
    <style:style style:name="P590" style:parent-style-name="Normal" style:family="paragraph">
      <style:text-properties style:font-name="Arial"/>
    </style:style>
    <style:style style:name="P591" style:parent-style-name="Normal" style:family="paragraph">
      <style:text-properties style:font-name="Arial"/>
    </style:style>
    <style:style style:name="P592" style:parent-style-name="Normal" style:family="paragraph">
      <style:text-properties style:font-name="Arial"/>
    </style:style>
    <style:style style:name="P593" style:parent-style-name="Normal" style:family="paragraph">
      <style:text-properties style:font-name="Arial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P597" style:parent-style-name="Normal" style:family="paragraph">
      <style:text-properties style:font-name="Arial"/>
    </style:style>
    <style:style style:name="P598" style:parent-style-name="Normal" style:family="paragraph">
      <style:text-properties style:font-name="Arial"/>
    </style:style>
    <style:style style:name="P599" style:parent-style-name="Normal" style:family="paragraph">
      <style:text-properties style:font-name="Arial"/>
    </style:style>
    <style:style style:name="P600" style:parent-style-name="Normal" style:family="paragraph">
      <style:text-properties style:font-name="Arial"/>
    </style:style>
    <style:style style:name="P601" style:parent-style-name="Normal" style:family="paragraph">
      <style:text-properties style:font-name="Arial"/>
    </style:style>
    <style:style style:name="P602" style:parent-style-name="Normal" style:family="paragraph">
      <style:text-properties style:font-name="Arial"/>
    </style:style>
    <style:style style:name="P603" style:parent-style-name="Normal" style:family="paragraph">
      <style:text-properties style:font-name="Arial"/>
    </style:style>
    <style:style style:name="P604" style:parent-style-name="Normal" style:family="paragraph">
      <style:text-properties style:font-name="Arial"/>
    </style:style>
    <style:style style:name="P605" style:parent-style-name="Normal" style:family="paragraph">
      <style:text-properties style:font-name="Arial"/>
    </style:style>
    <style:style style:name="P606" style:parent-style-name="Normal" style:family="paragraph"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Normal" style:family="paragraph">
      <style:text-properties style:font-name="Arial"/>
    </style:style>
    <style:style style:name="P609" style:parent-style-name="Normal" style:family="paragraph">
      <style:text-properties style:font-name="Arial"/>
    </style:style>
    <style:style style:name="P610" style:parent-style-name="Normal" style:family="paragraph">
      <style:text-properties style:font-name="Arial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P614" style:parent-style-name="Normal" style:family="paragraph">
      <style:text-properties style:font-name="Arial"/>
    </style:style>
    <style:style style:name="T615" style:parent-style-name="DefaultParagraphFont" style:family="text">
      <style:text-properties style:font-name="Arial" fo:font-size="10pt" style:font-size-asian="10pt"/>
    </style:style>
    <style:style style:name="P616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 (rudens) sesija</text:p>
      <text:p text:style-name="P9">2002 m. spalio 22 d. (antradienis)</text:p>
      <text:p text:style-name="P10"><text:span text:style-name="T11">Vakarinis neeilinis plenarinis posėdis<text:s/></text:span></text:p>
      <text:p text:style-name="P12"><text:span text:style-name="T13">Nr.</text:span><text:span text:style-name="T14"><text:s/>24</text:span><text:span text:style-name="T15">(300)</text:span></text:p>
      <text:p text:style-name="P16"><text:span text:style-name="T17">(Posėdžio pradžia - 15.01 val.)</text:span></text:p>
      <text:p text:style-name="P18"/>
      <text:p text:style-name="P19">Posėdžio pirmininkas – Seimo Pirmininko pavaduotojas G.Steponavičius</text:p>
      <text:p text:style-name="P20"/>
      <text:p text:style-name="Normal"><text:span text:style-name="T21">15.01 val.</text:span></text:p>
      <text:p text:style-name="Normal"><text:span text:style-name="T22">S V A R S T Y T A :</text:span></text:p>
      <text:p text:style-name="P23"><text:tab/>Savaitės (nuo 2002-10-28) – 2002 m. spalio 29 d. (antradienio) ir 31 d. (ketvirtadienio) darbotvarkių projektai</text:p>
      <text:p text:style-name="Normal"><text:span text:style-name="T24"><text:tab/>Pranešėjas –<text:s/></text:span><text:span text:style-name="T25">Seimo Pirmininko pirmasis pavaduotojas Č.Juršėnas</text:span></text:p>
      <text:p text:style-name="P26"/>
      <text:p text:style-name="P27"><text:tab/>Klausė Seimo nariai: J.Razma, J.Budrevičius, M.Pronckus.</text:p>
      <text:p text:style-name="P28"/>
      <text:p text:style-name="P29"><text:span text:style-name="T30">Užsiregistravo 60 Seimo narių<text:s/></text:span><text:span text:style-name="T31">(15.09 val.)</text:span></text:p>
      <text:p text:style-name="Normal"><text:span text:style-name="T32">N U T A R T A :</text:span></text:p>
      <text:p text:style-name="Normal"><text:span text:style-name="T33"><text:tab/></text:span><text:span text:style-name="T34">Patvirtinti</text:span><text:span text:style-name="T35"><text:s/>savaitės (nuo 2002-10-28) – 2002 m. spalio 29 d. (antradienio) ir 31 d. (ketvirtadienio) darbotvarkes. Balsavo: už - 55, prieš - 0, susilaikė 2.</text:span></text:p>
      <text:p text:style-name="P36"/>
      <text:p text:style-name="P37">15.10 val.</text:p>
      <text:p text:style-name="P38">S V A R S T Y T A :<text:tab/></text:p>
      <text:p text:style-name="Normal"><text:span text:style-name="T39"><text:tab/></text:span><text:span text:style-name="T40">Seimo nutarimo „</text:span><text:span text:style-name="T41">Dėl 2002 metų rudenį pašauktų karių skyrimo atlikti privalomąją pradinę karo tarnybą vidaus reikalų sistemoje</text:span><text:span text:style-name="T42">“ projektas Nr.IXP-1936(2*)<text:s/></text:span><text:span text:style-name="T43">(teikėjas – LRV/vidaus reikalų ministras J.Bernatonis)</text:span><text:span text:style-name="T44"><text:s/></text:span><text:span text:style-name="T45"><text:s/></text:span><text:span text:style-name="T46">(priėmimas)</text:span><text:span text:style-name="T47"><text:s/></text:span></text:p>
      <text:p text:style-name="P48"/>
      <text:p text:style-name="P49"><text:span text:style-name="T50">Užsireg</text:span><text:span text:style-name="T51">istravo 60 Seimo narių<text:s/></text:span><text:span text:style-name="T52">(15.11 val.)</text:span></text:p>
      <text:p text:style-name="Normal"><text:span text:style-name="T53">N U T A R T A :</text:span></text:p>
      <text:p text:style-name="Normal"><text:span text:style-name="T54"><text:tab/></text:span><text:span text:style-name="T55">Svarstyti</text:span><text:span text:style-name="T56"><text:s/>šį projektą<text:s/></text:span><text:span text:style-name="T57">ypatingos skubos tvarka</text:span><text:span text:style-name="T58">. Balsavo: už - 39, prieš - 7, susilaikė 14.</text:span></text:p>
      <text:p text:style-name="P59"/>
      <text:p text:style-name="P60">1, 2 straipsniai priimti bendru sutarimu.<text:tab/></text:p>
      <text:p text:style-name="P61"/>
      <text:p text:style-name="P62"><text:tab/>Dėl balsavimo motyvų dėl viso nutarimo kalbėjo Seimo nariai: A.Gricius, M.Pronckus, E.Skarbalius, N.Medvedev, A.Vazbys, A.Butkevičius.</text:p>
      <text:p text:style-name="P63"/>
      <text:p text:style-name="P64"><text:span text:style-name="T65">Užsiregistravo 65 Seimo nariai<text:s/></text:span><text:span text:style-name="T66">(15.20 val.)</text:span></text:p>
      <text:p text:style-name="Normal"><text:span text:style-name="T67">N U T A R T A :</text:span></text:p>
      <text:p text:style-name="P68"><text:span text:style-name="T69">Priimti</text:span><text:span text:style-name="T70"><text:s/></text:span><text:span text:style-name="T71">Seimo nutarimą „</text:span><text:span text:style-name="T72">Dėl 2002 metų rudenį pašauktų karių skyrimo atlikti privalomąją pradinę karo tarnybą vidaus reikalų sis</text:span><text:span text:style-name="T73">temoje</text:span><text:span text:style-name="T74">“</text:span><text:span text:style-name="T75">. Balsavo: už - 40, prieš - 13, susilaikė 11.<text:s/></text:span></text:p>
      <text:p text:style-name="P76"/>
      <text:p text:style-name="P77">15.21 val.</text:p>
      <text:p text:style-name="P78">S V A R S T Y T A :<text:tab/></text:p>
      <text:p text:style-name="Normal"><text:span text:style-name="T79"><text:tab/></text:span><text:span text:style-name="T80">Teismo ekspertizės įstatymo</text:span><text:span text:style-name="T81"><text:s/>projektas Nr.IXP-1786(2*)</text:span><text:span text:style-name="T82"><text:s/></text:span><text:span text:style-name="T83">(teikėjas – LRV/teisingumo ministras V.Markevičius)</text:span><text:span text:style-name="T84"><text:s/></text:span><text:span text:style-name="T85">(svarstymas)<text:s/></text:span></text:p>
      <text:p text:style-name="P86"/>
      <text:p text:style-name="P87"><text:tab/>Pagrindinio – Teisės ir teisėtvarkos komiteto<text:s/>vardu kalbėjo šio komiteto pirmininkas A.Sakalas.</text:p>
      <text:p text:style-name="P88"><text:tab/>Posėdžio pirmininkas paskelbė papildomo – Žmogaus teisių komiteto išvadą.<text:s/></text:p>
      <text:p text:style-name="P89"/>
      <text:p text:style-name="P90">N U T A R T A :</text:p>
      <text:p text:style-name="Normal"><text:span text:style-name="T91"><text:tab/></text:span><text:span text:style-name="T92">Pritarti</text:span><text:span text:style-name="T93"><text:s/>pagrindinio komiteto patobulintam projektui<text:s/></text:span><text:span text:style-name="T94">po svarstymo</text:span><text:span text:style-name="T95"><text:s/>Seimo posėdyje (bendru sutarimu).</text:span></text:p>
      <text:p text:style-name="P96"/>
      <text:p text:style-name="P97">15.25 val.</text:p>
      <text:p text:style-name="P98">S V A R S T Y T A :<text:tab/></text:p>
      <text:p text:style-name="Normal"><text:span text:style-name="T99"><text:tab/></text:span><text:span text:style-name="T100">Baudžiamojo kodekso</text:span><text:span text:style-name="T101">, patvirtinto 2000 m. rugsėjo 26 d. įstatymu Nr.VIII-1968,<text:s/></text:span><text:span text:style-name="T102">Baudžiamojo proceso kodekso</text:span><text:span text:style-name="T103">, patvirtinto 2002 m. kovo 14 d. įstatymu Nr. IX-785, bei<text:s/></text:span><text:span text:style-name="T104">Bausmių vykdymo kodekso</text:span><text:span text:style-name="T105">, patvirtinto 2002 m. birželio 27 d. įstatymu Nr</text:span><text:span text:style-name="T106">. IX-994,<text:s/></text:span><text:span text:style-name="T107">įsigaliojimo ir įgyvendinimo tvarkos įstatymo</text:span><text:span text:style-name="T108"><text:s/>projektas Nr.IXP-1857</text:span><text:span text:style-name="T109">(2*) <text:s/></text:span><text:span text:style-name="T110">(teikėjas – LRV/teisingumo ministras V.Markevičius)</text:span><text:span text:style-name="T111"><text:s/></text:span><text:span text:style-name="T112">(svarstymas)<text:s/></text:span></text:p>
      <text:p text:style-name="P113"/>
      <text:p text:style-name="P114"><text:tab/>Pagrindinio – Teisės ir teisėtvarkos komiteto vardu kalbėjo šio komiteto pirmininkas A.Sakalas.</text:p>
      <text:p text:style-name="P115">Papildomo<text:s/>– Nacionalinio saugumo ir gynybos komiteto vardu kalbėjo šio komiteto pirmininkas A.Sadeckas.</text:p>
      <text:p text:style-name="P116"><text:tab/></text:p>
      <text:p text:style-name="P117">N U T A R T A :</text:p>
      <text:p text:style-name="Normal"><text:span text:style-name="T118"><text:tab/></text:span><text:span text:style-name="T119">Pritarti</text:span><text:span text:style-name="T120"><text:s/>pagrindinio komiteto patobulintam projektui<text:s/></text:span><text:span text:style-name="T121">po svarstymo</text:span><text:span text:style-name="T122"><text:s/>Seimo posėdyje (bendru sutarimu).</text:span></text:p>
      <text:p text:style-name="P123"/>
      <text:p text:style-name="P124">15.28 val.</text:p>
      <text:p text:style-name="P125">S V A R S T Y T A :<text:tab/></text:p>
      <text:p text:style-name="Normal"><text:span text:style-name="T126"><text:tab/></text:span><text:span text:style-name="T127">Amnestij</text:span><text:span text:style-name="T128">os pažymint Lietuvos Respublikos Konstitucijos dešimties metų sukaktį įstatymo</text:span><text:span text:style-name="T129"><text:s/>projektas Nr.IXP-1995</text:span><text:span text:style-name="T130"><text:s/></text:span><text:span text:style-name="T131">(pateikimas)</text:span></text:p>
      <text:p text:style-name="P132"><text:tab/>Pranešėjas – Seimo narys R.Šukys</text:p>
      <text:p text:style-name="P133"/>
      <text:p text:style-name="P134"><text:tab/>Klausė Seimo nariai: A.Lydeka, J.Karosas, J.Veselka, A.Kašėta.</text:p>
      <text:p text:style-name="P135"><text:tab/>Dėl balsavimo motyvų kalbėjo Seimo nariai:<text:s/>A.Sakalas, D.Kutraitė-Giedraitienė.</text:p>
      <text:p text:style-name="P136"><text:s text:c="11"/>Dėl svarstymo datos kalbėjo Seimo nariai: R.Šukys, A.Sakalas.</text:p>
      <text:p text:style-name="P137"/>
      <text:p text:style-name="P138"><text:span text:style-name="T139">Užsiregistravo 59 Seimo nariai<text:s/></text:span><text:span text:style-name="T140">(15.58 val.)</text:span></text:p>
      <text:p text:style-name="Normal"><text:span text:style-name="T141">N U T A R T A :</text:span></text:p>
      <text:p text:style-name="Normal"><text:span text:style-name="T142"><text:tab/>1.<text:s/></text:span><text:span text:style-name="T143">Pritarti<text:s/></text:span><text:span text:style-name="T144">šiam projektui</text:span><text:span text:style-name="T145"><text:s/>po pateikimo ir pradėti</text:span><text:span text:style-name="T146"><text:s/>jo</text:span><text:span text:style-name="T147"><text:s/>svarstymo procedūrą</text:span><text:span text:style-name="T148">. Balsavo:<text:s/></text:span><text:span text:style-name="T149">už - 41, prieš - 4, susilaikė 13.<text:s/></text:span></text:p>
      <text:p text:style-name="Normal"><text:span text:style-name="T150"><text:tab/>2.<text:s/></text:span><text:span text:style-name="T151">Paskirti pagrindiniu komitetu</text:span><text:span text:style-name="T152"><text:s/>šiam projektui svarstyti Teisės ir teisėtvarkos komitetą (bendru sutarimu).</text:span></text:p>
      <text:p text:style-name="Normal"><text:span text:style-name="T153"><text:tab/>3.<text:s/></text:span><text:span text:style-name="T154">Paskirti papildomais komitetais</text:span><text:span text:style-name="T155"><text:s/>šiam projektui svarstyti Nacionalinio saugumo ir gynybos bei Žmogaus teisių</text:span><text:span text:style-name="T156"><text:s/>komitetus (bendru sutarimu).</text:span></text:p>
      <text:p text:style-name="Normal"><text:span text:style-name="T157"><text:tab/>4.<text:s/></text:span><text:span text:style-name="T158">Paskirti</text:span><text:span text:style-name="T159"><text:s/>šio projekto<text:s/></text:span><text:span text:style-name="T160">preliminarią svarstymo Seimo posėdyje datą</text:span><text:span text:style-name="T161"><text:s/>– 2002-10-31 (bendru sutarimu).</text:span></text:p>
      <text:p text:style-name="P162"/>
      <text:p text:style-name="P163"><text:span text:style-name="T164">16.02 val.</text:span></text:p>
      <text:h text:style-name="Heading1" text:outline-level="1">Lietuvos banko valdybos pirmininko R.Šarkino ataskaita</text:h>
      <text:p text:style-name="P165"/>
      <text:p text:style-name="P166"><text:tab/>Klausė Seimo nariai: A.Lydeka, J.Veselka, G.Steponavičius, E.Maldeikis.</text:p>
      <text:p text:style-name="P167"/>
      <text:p text:style-name="P168"><text:span text:style-name="T169">Toliau posėdžiui pirmininkauja<text:s/></text:span><text:span text:style-name="T170">Seimo Pirmininko pirmasis pavaduotojas Č.Juršėnas</text:span></text:p>
      <text:p text:style-name="P171">16.20 val.</text:p>
      <text:p text:style-name="P172">S V A R S T Y T A :<text:tab/></text:p>
      <text:p text:style-name="Normal"><text:span text:style-name="T173"><text:tab/></text:span><text:span text:style-name="T174">Įstatymo „</text:span><text:span text:style-name="T175">Dėl Civilinės teisės konvencijos dėl korupcijos ratifikavimo</text:span><text:span text:style-name="T176">“ projektas Nr.IXP-1976</text:span><text:span text:style-name="T177">ES</text:span><text:span text:style-name="T178"><text:s/></text:span><text:span text:style-name="T179">(pateikimas)</text:span></text:p>
      <text:p text:style-name="P180"><text:tab/>Pranešėjas – teisingumo viceministras G.Švedas</text:p>
      <text:p text:style-name="P181"/>
      <text:p text:style-name="P182"><text:tab/>Klausė Seimo nariai: A.Vidžiūnas, A.Lydeka.</text:p>
      <text:p text:style-name="P183"/>
      <text:p text:style-name="Normal"><text:span text:style-name="T184">N U T A R T A :</text:span></text:p>
      <text:p text:style-name="Normal"><text:span text:style-name="T185"><text:tab/>1.<text:s/></text:span><text:span text:style-name="T186">Pritarti<text:s/></text:span><text:span text:style-name="T187">šiam projektui</text:span><text:span text:style-name="T188"><text:s/>po pateikimo ir pradėti</text:span><text:span text:style-name="T189"><text:s/>jo</text:span><text:span text:style-name="T190"><text:s/>svarstymo procedūrą<text:s/></text:span><text:span text:style-name="T191">(bendru sutarimu).<text:s/></text:span></text:p>
      <text:p text:style-name="Normal"><text:span text:style-name="T192"><text:tab/>2.<text:s/></text:span><text:span text:style-name="T193">Paskirti pagrindiniu komitetu</text:span><text:span text:style-name="T194"><text:s/>šiam projektui svarstyti Užsieni</text:span><text:span text:style-name="T195">o reikalų komitetą (bendru sutarimu).</text:span></text:p>
      <text:p text:style-name="Normal"><text:span text:style-name="T196"><text:tab/>3.<text:s/></text:span><text:span text:style-name="T197">Paskirti papildomais komitetais</text:span><text:span text:style-name="T198"><text:s/>šiam projektui svarstyti Nacionalinio saugumo ir gynybos bei Teisės ir teisėtvarkos komitetus (bendru sutarimu).</text:span></text:p>
      <text:p text:style-name="Normal"><text:span text:style-name="T199"><text:tab/>4.<text:s/></text:span><text:span text:style-name="T200">Paskirti</text:span><text:span text:style-name="T201"><text:s/>šio projekto<text:s/></text:span><text:span text:style-name="T202">preliminarią svarstymo Seimo posėdyje datą</text:span><text:span text:style-name="T203"><text:s/></text:span><text:span text:style-name="T204">– 2002-11-12 (bendru sutarimu).</text:span></text:p>
      <text:p text:style-name="P205"/>
      <text:p text:style-name="P206">16.28 val.</text:p>
      <text:p text:style-name="P207">S V A R S T Y T A :<text:tab/></text:p>
      <text:p text:style-name="Normal"><text:span text:style-name="T208"><text:tab/></text:span><text:span text:style-name="T209">Įstatymo „</text:span><text:span text:style-name="T210">Dėl Europos konvencijos dėl sprendimų, susijusių su vaikų globa, pripažinimo ir vykdymo bei vaikų globos atnaujinimo ratifikavimo</text:span><text:span text:style-name="T211">“ projektas Nr.IXP-1977</text:span><text:span text:style-name="T212">ES<text:s/></text:span><text:span text:style-name="T213">(pateikimas)</text:span></text:p>
      <text:p text:style-name="P214"><text:tab/>Pranešėjas<text:s/>– teisingumo viceministras G.Švedas</text:p>
      <text:p text:style-name="P215"/>
      <text:p text:style-name="P216"><text:tab/>Klausė Seimo narė O.Babonienė.</text:p>
      <text:p text:style-name="P217"/>
      <text:p text:style-name="Normal"><text:span text:style-name="T218">N U T A R T A :</text:span></text:p>
      <text:p text:style-name="Normal"><text:span text:style-name="T219"><text:tab/>1.<text:s/></text:span><text:span text:style-name="T220">Pritarti<text:s/></text:span><text:span text:style-name="T221">šiam projektui</text:span><text:span text:style-name="T222"><text:s/>po pateikimo ir pradėti</text:span><text:span text:style-name="T223"><text:s/>jo</text:span><text:span text:style-name="T224"><text:s/>svarstymo procedūrą<text:s/></text:span><text:span text:style-name="T225">(bendru sutarimu).<text:s/></text:span></text:p>
      <text:p text:style-name="Normal"><text:span text:style-name="T226"><text:tab/>2.<text:s/></text:span><text:span text:style-name="T227">Paskirti pagrindiniu komitetu</text:span><text:span text:style-name="T228"><text:s/>šiam projektui svarstyti Užsienio reikalų</text:span><text:span text:style-name="T229"><text:s/>komitetą (bendru sutarimu).</text:span></text:p>
      <text:p text:style-name="Normal"><text:span text:style-name="T230"><text:tab/>3.<text:s/></text:span><text:span text:style-name="T231">Paskirti papildomu komitetu</text:span><text:span text:style-name="T232"><text:s/>šiam projektui svarstyti Teisės ir teisėtvarkos komitetą <text:s/>bei<text:s/></text:span><text:span text:style-name="T233">pavesti</text:span><text:span text:style-name="T234"><text:s/>Šeimos ir vaiko reikalų komisijai apsvarstyti šį projektą (bendru sutarimu).</text:span></text:p>
      <text:p text:style-name="Normal"><text:span text:style-name="T235"><text:tab/>4.<text:s/></text:span><text:span text:style-name="T236">Paskirti</text:span><text:span text:style-name="T237"><text:s/>šio projekto<text:s/></text:span><text:span text:style-name="T238">preliminarią svarstymo</text:span><text:span text:style-name="T239"><text:s/>Seimo posėdyje datą</text:span><text:span text:style-name="T240"><text:s/>– 2002-11-12 (bendru sutarimu).</text:span></text:p>
      <text:p text:style-name="P241"/>
      <text:p text:style-name="P242">16.31 val.</text:p>
      <text:p text:style-name="P243">S V A R S T Y T A :<text:tab/></text:p>
      <text:p text:style-name="Normal"><text:span text:style-name="T244"><text:tab/>1.<text:s/></text:span><text:span text:style-name="T245">Lietuvos Respublikos teritorijoje galiojančių įstatymų</text:span><text:span text:style-name="T246">, priimtų iki 1990 m. kovo 11 d., galiojimo laikino pratęsimo įstatymo 1 straipsnio pakeitimo įstatymo projektas</text:span><text:span text:style-name="T247"><text:s/>Nr.IXP-1983</text:span></text:p>
      <text:p text:style-name="Normal"><text:span text:style-name="T248"><text:tab/>2.<text:s/></text:span><text:span text:style-name="T249">Baudžiamojo kodekso patvirtinimo ir įsigaliojimo įstatymo</text:span><text:span text:style-name="T250"><text:s/>2 straipsnio pakeitimo įstatymo projektas Nr.IXP-1984</text:span></text:p>
      <text:p text:style-name="Normal"><text:span text:style-name="T251">(pateikimas)</text:span></text:p>
      <text:p text:style-name="P252"><text:tab/>Pranešėjas – teisingumo viceministras G.Švedas</text:p>
      <text:p text:style-name="P253"/>
      <text:p text:style-name="P254"><text:span text:style-name="T255">Užsiregistravo 51 Seimo narys<text:s/></text:span><text:span text:style-name="T256">(16.34 val.)</text:span></text:p>
      <text:p text:style-name="Normal"><text:span text:style-name="T257">N U T A R T A :</text:span></text:p>
      <text:p text:style-name="Normal"><text:span text:style-name="T258"><text:tab/>1.<text:s/></text:span><text:span text:style-name="T259">Pr</text:span><text:span text:style-name="T260">itarti<text:s/></text:span><text:span text:style-name="T261">šiems projektams</text:span><text:span text:style-name="T262"><text:s/>po pateikimo ir pradėti</text:span><text:span text:style-name="T263"><text:s/>jų</text:span><text:span text:style-name="T264"><text:s/>svarstymo procedūrą</text:span><text:span text:style-name="T265">. Balsavo: už - 47, prieš - 0, susilaikė 3.<text:s/></text:span></text:p>
      <text:p text:style-name="Normal"><text:span text:style-name="T266"><text:tab/>2.<text:s/></text:span><text:span text:style-name="T267">Paskirti pagrindiniu komitetu</text:span><text:span text:style-name="T268"><text:s/>šiems projektams svarstyti Teisės ir teisėtvarkos komitetą (bendru sutarimu).</text:span></text:p>
      <text:p text:style-name="Normal"><text:span text:style-name="T269"><text:tab/>3.<text:s/></text:span><text:span text:style-name="T270">Paskirti papildomu komite</text:span><text:span text:style-name="T271">tu</text:span><text:span text:style-name="T272"><text:s/>šiems projektams svarstyti Nacionalinio saugumo ir gynybos komitetą (bendru sutarimu).</text:span></text:p>
      <text:p text:style-name="Normal"><text:span text:style-name="T273"><text:tab/>4.<text:s/></text:span><text:span text:style-name="T274">Paskirti</text:span><text:span text:style-name="T275"><text:s/>šių projektų<text:s/></text:span><text:span text:style-name="T276">preliminarią svarstymo Seimo posėdyje datą</text:span><text:span text:style-name="T277"><text:s/>– 2002-10-31 (bendru sutarimu).</text:span></text:p>
      <text:p text:style-name="P278"/>
      <text:p text:style-name="P279">16.36 val.</text:p>
      <text:p text:style-name="P280">S V A R S T Y T A :<text:tab/></text:p>
      <text:p text:style-name="Normal"><text:span text:style-name="T281"><text:tab/></text:span><text:span text:style-name="T282">Ūkininko įstatymo</text:span><text:span text:style-name="T283"><text:s/>projektas Nr.</text:span><text:span text:style-name="T284">IXP-1950</text:span><text:span text:style-name="T285"><text:s/></text:span><text:span text:style-name="T286">(pateikimas)</text:span></text:p>
      <text:p text:style-name="P287"><text:tab/>Pranešėjas – žemės ūkio ministras J.Kraujelis</text:p>
      <text:p text:style-name="P288"/>
      <text:p text:style-name="P289"><text:tab/>Klausė Seimo nariai: J.Čiulevičius, A.Baura, G.Mikolaitis, Z.Mačernius, A.Macaitis, S.Lapėnas.</text:p>
      <text:p text:style-name="P290"><text:tab/>Dėl balsavimo motyvų kalbėjo Seimo nariai: M.Pronckus, A.Vidžiūnas.</text:p>
      <text:p text:style-name="P291"><text:s text:c="11"/>Dėl papildomo komiteto kalbėjo Seimo narys S.Lapėnas.</text:p>
      <text:p text:style-name="P292"/>
      <text:p text:style-name="P293"><text:span text:style-name="T294">Užsiregistravo 54 Seimo nariai<text:s/></text:span><text:span text:style-name="T295">(16.59 val.)</text:span></text:p>
      <text:p text:style-name="Normal"><text:span text:style-name="T296">N U T A R T A :</text:span></text:p>
      <text:p text:style-name="Normal"><text:span text:style-name="T297"><text:tab/>1.<text:s/></text:span><text:span text:style-name="T298">Pritarti<text:s/></text:span><text:span text:style-name="T299">šiam projektui</text:span><text:span text:style-name="T300"><text:s/>po pateikimo ir pradėti</text:span><text:span text:style-name="T301"><text:s/>jo</text:span><text:span text:style-name="T302"><text:s/>svarstymo procedūrą</text:span><text:span text:style-name="T303">. Balsavo: už - 40, prieš - 0, susilaikė 13.<text:s/></text:span></text:p>
      <text:p text:style-name="Normal"><text:span text:style-name="T304"><text:tab/>2.<text:s/></text:span><text:span text:style-name="T305">Paskirti pagrindiniu komite</text:span><text:span text:style-name="T306">tu</text:span><text:span text:style-name="T307"><text:s/>šiam projektui svarstyti Kaimo reikalų komitetą (bendru sutarimu).</text:span></text:p>
      <text:p text:style-name="Normal"><text:span text:style-name="T308"><text:tab/>3.<text:s/></text:span><text:span text:style-name="T309">Paskirti papildomais komitetais</text:span><text:span text:style-name="T310"><text:s/>šiam projektui svarstyti Biudžeto ir finansų, Ekonomikos bei Teisės ir teisėtvarkos komitetus (bendru sutarimu).</text:span></text:p>
      <text:p text:style-name="Normal"><text:span text:style-name="T311"><text:tab/>4.<text:s/></text:span><text:span text:style-name="T312">Paskirti</text:span><text:span text:style-name="T313"><text:s/>šio projekto<text:s/></text:span><text:span text:style-name="T314">preliminari</text:span><text:span text:style-name="T315">ą svarstymo Seimo posėdyje datą</text:span><text:span text:style-name="T316"><text:s/>– 2002-12-03 (bendru sutarimu).</text:span></text:p>
      <text:p text:style-name="P317"/>
      <text:p text:style-name="P318">17.01 val.</text:p>
      <text:p text:style-name="P319">S V A R S T Y T A :<text:tab/></text:p>
      <text:p text:style-name="Normal"><text:span text:style-name="T320"><text:tab/>1.<text:s/></text:span><text:span text:style-name="T321">Įstatymo „</text:span><text:span text:style-name="T322">Dėl Muitinės konvencijos dėl asmeninių kelių transporto priemonių laikinojo įvežimo ratifikavimo</text:span><text:span text:style-name="T323">“ <text:s/>projektas Nr.IXP-2001</text:span><text:span text:style-name="T324">ES</text:span></text:p>
      <text:p text:style-name="Normal"><text:span text:style-name="T325"><text:tab/>2.<text:s/></text:span><text:span text:style-name="T326">Įstatymo „</text:span><text:span text:style-name="T327">Dėl Muit</text:span><text:span text:style-name="T328">inės konvencijos dėl komercinių kelių transporto priemonių laikinojo įvežimo ratifikavimo</text:span><text:span text:style-name="T329">“ projektas Nr.IXP-2002</text:span><text:span text:style-name="T330">ES</text:span></text:p>
      <text:p text:style-name="P331"><text:span text:style-name="T332">(pateikimas)</text:span></text:p>
      <text:p text:style-name="P333"><text:tab/>Pranešėjas – finansų viceministras V.Vasiliauskas</text:p>
      <text:p text:style-name="P334"/>
      <text:p text:style-name="P335"><text:s text:c="11"/>Klausė Seimo narys G.Mikolaitis.</text:p>
      <text:p text:style-name="P336"/>
      <text:p text:style-name="Normal"><text:span text:style-name="T337">N U T A R T A :</text:span></text:p>
      <text:p text:style-name="Normal"><text:span text:style-name="T338"><text:tab/>1.<text:s/></text:span><text:span text:style-name="T339">Pritarti<text:s/></text:span><text:span text:style-name="T340">ši</text:span><text:span text:style-name="T341">ems projektams</text:span><text:span text:style-name="T342"><text:s/>po pateikimo ir pradėti</text:span><text:span text:style-name="T343"><text:s/>jų</text:span><text:span text:style-name="T344"><text:s/>svarstymo procedūrą<text:s/></text:span><text:span text:style-name="T345">(bendru sutarimu).<text:s/></text:span></text:p>
      <text:p text:style-name="Normal"><text:span text:style-name="T346"><text:tab/>2.<text:s/></text:span><text:span text:style-name="T347">Paskirti pagrindiniu komitetu</text:span><text:span text:style-name="T348"><text:s/>šiems projektams svarstyti Užsienio reikalų komitetą (bendru sutarimu).</text:span></text:p>
      <text:p text:style-name="Normal"><text:span text:style-name="T349"><text:tab/>3.<text:s/></text:span><text:span text:style-name="T350">Paskirti papildomu komitetu</text:span><text:span text:style-name="T351"><text:s/>šiems projektams svarstyti Biudžeto<text:s/></text:span><text:span text:style-name="T352">ir finansų komitetą (bendru sutarimu).</text:span></text:p>
      <text:p text:style-name="Normal"><text:span text:style-name="T353"><text:tab/>4.<text:s/></text:span><text:span text:style-name="T354">Paskirti</text:span><text:span text:style-name="T355"><text:s/>šių projektų<text:s/></text:span><text:span text:style-name="T356">preliminarią svarstymo Seimo posėdyje datą</text:span><text:span text:style-name="T357"><text:s/>– 2002-11-12 (bendru sutarimu).</text:span></text:p>
      <text:p text:style-name="P358"/>
      <text:p text:style-name="P359">17.06 val.</text:p>
      <text:p text:style-name="P360">S V A R S T Y T A :<text:tab/></text:p>
      <text:p text:style-name="Normal"><text:span text:style-name="T361"><text:tab/></text:span><text:span text:style-name="T362">Pridėtinės vertės mokesčio įstatymo</text:span><text:span text:style-name="T363"><text:s/>129 straipsnio papildymo <text:s/>įstatymo projektas N</text:span><text:span text:style-name="T364">r.IXP-1970</text:span><text:span text:style-name="T365"><text:s/></text:span><text:span text:style-name="T366">(pateikimas)</text:span></text:p>
      <text:p text:style-name="P367"><text:tab/>Pranešėjas – finansų viceministras V.Vasiliauskas</text:p>
      <text:p text:style-name="P368"/>
      <text:p text:style-name="P369"><text:tab/>Klausė Seimo narys M.Bastys.</text:p>
      <text:p text:style-name="P370"/>
      <text:p text:style-name="Normal"><text:span text:style-name="T371">N U T A R T A :</text:span></text:p>
      <text:p text:style-name="Normal"><text:span text:style-name="T372"><text:tab/>1.<text:s/></text:span><text:span text:style-name="T373">Pritarti<text:s/></text:span><text:span text:style-name="T374">šiam projektui</text:span><text:span text:style-name="T375"><text:s/>po pateikimo ir pradėti</text:span><text:span text:style-name="T376"><text:s/>jo</text:span><text:span text:style-name="T377"><text:s/>svarstymo procedūrą<text:s/></text:span><text:span text:style-name="T378">(bendru sutarimu).<text:s/></text:span></text:p>
      <text:p text:style-name="Normal"><text:span text:style-name="T379"><text:tab/>2.<text:s/></text:span><text:span text:style-name="T380">Paskirti pagrindiniu komitetu</text:span><text:span text:style-name="T381"><text:s/>šiam</text:span><text:span text:style-name="T382"><text:s/>projektui svarstyti Biudžeto ir finansų komitetą (bendru sutarimu).</text:span></text:p>
      <text:p text:style-name="Normal"><text:span text:style-name="T383"><text:tab/>3.<text:s/></text:span><text:span text:style-name="T384">Paskirti</text:span><text:span text:style-name="T385"><text:s/>šio projekto<text:s/></text:span><text:span text:style-name="T386">preliminarią svarstymo Seimo posėdyje datą</text:span><text:span text:style-name="T387"><text:s/>– 2002-11-19 (bendru sutarimu).</text:span></text:p>
      <text:p text:style-name="P388"/>
      <text:p text:style-name="P389">17.08 val.</text:p>
      <text:p text:style-name="P390">S V A R S T Y T A :<text:tab/></text:p>
      <text:p text:style-name="Normal"><text:span text:style-name="T391"><text:tab/></text:span><text:span text:style-name="T392">Nacionaliniam saugumui strategiškai svarbių įmonių v</text:span><text:span text:style-name="T393">aldymo įstatymo</text:span><text:span text:style-name="T394"><text:s/>projektas Nr.IXP-1921</text:span><text:span text:style-name="T395"><text:s/></text:span><text:span text:style-name="T396">(pateikimas)</text:span></text:p>
      <text:p text:style-name="P397"><text:tab/>Pranešėja – Seimo narė R.Juknevičienė</text:p>
      <text:p text:style-name="P398"/>
      <text:p text:style-name="P399"><text:tab/>Klausė Seimo narys V.Rinkevičius.</text:p>
      <text:p text:style-name="P400"/>
      <text:p text:style-name="P401"><text:span text:style-name="T402">Užsiregistravo 46 Seimo nariai<text:s/></text:span><text:span text:style-name="T403">(17.13 val.)</text:span></text:p>
      <text:p text:style-name="Normal"><text:span text:style-name="T404">N U T A R T A :</text:span></text:p>
      <text:p text:style-name="Normal"><text:span text:style-name="T405"><text:tab/>1.<text:s/></text:span><text:span text:style-name="T406">Pritarti<text:s/></text:span><text:span text:style-name="T407">šiam projektui</text:span><text:span text:style-name="T408"><text:s/>po pateikimo ir pradėti</text:span><text:span text:style-name="T409"><text:s/>jo</text:span><text:span text:style-name="T410"><text:s/>svarstymo proc</text:span><text:span text:style-name="T411">edūrą</text:span><text:span text:style-name="T412">. Balsavo: už - 24, prieš - 3, susilaikė 18.<text:s/></text:span></text:p>
      <text:p text:style-name="Normal"><text:span text:style-name="T413"><text:tab/>2.<text:s/></text:span><text:span text:style-name="T414">Paskirti pagrindiniu komitetu</text:span><text:span text:style-name="T415"><text:s/>šiam projektui svarstyti Nacionalinio saugumo ir gynybos komitetą (bendru sutarimu).</text:span></text:p>
      <text:p text:style-name="Normal"><text:span text:style-name="T416"><text:tab/>3.<text:s/></text:span><text:span text:style-name="T417">Paskirti papildomu komitetu</text:span><text:span text:style-name="T418"><text:s/>šiam projektui svarstyti Ekonomikos komitetą (bendru s</text:span><text:span text:style-name="T419">utarimu).</text:span></text:p>
      <text:p text:style-name="Normal"><text:span text:style-name="T420"><text:tab/>4.<text:s/></text:span><text:span text:style-name="T421">Paskirti</text:span><text:span text:style-name="T422"><text:s/>šio projekto<text:s/></text:span><text:span text:style-name="T423">preliminarią svarstymo Seimo posėdyje datą</text:span><text:span text:style-name="T424"><text:s/>– 2002-12-03 (bendru sutarimu).</text:span></text:p>
      <text:p text:style-name="P425"/>
      <text:p text:style-name="P426">17.15 val.</text:p>
      <text:p text:style-name="P427">S V A R S T Y T A :<text:tab/></text:p>
      <text:p text:style-name="Normal"><text:span text:style-name="T428"><text:tab/></text:span><text:span text:style-name="T429">Reklamos įstatymo</text:span><text:span text:style-name="T430"><text:s/>1, 2, 5, 6, 19, 21, 22, 23 straipsnių pakeitimo ir papildymo bei papildymo Įstatymo priedu įs</text:span><text:span text:style-name="T431">tatymo projektas Nr.IXP-2004</text:span><text:span text:style-name="T432">ES</text:span><text:span text:style-name="T433"><text:s/></text:span><text:span text:style-name="T434">(pateikimas)</text:span></text:p>
      <text:p text:style-name="P435"><text:tab/>Pranešėjas – ūkio viceministras N.Eidukevičius</text:p>
      <text:p text:style-name="P436"/>
      <text:p text:style-name="P437"><text:tab/>Klausė Seimo narė S.Burbienė.</text:p>
      <text:p text:style-name="P438"/>
      <text:p text:style-name="Normal"><text:span text:style-name="T439">N U T A R T A :</text:span></text:p>
      <text:p text:style-name="Normal"><text:span text:style-name="T440"><text:tab/>1.<text:s/></text:span><text:span text:style-name="T441">Pritarti<text:s/></text:span><text:span text:style-name="T442">šiam projektui</text:span><text:span text:style-name="T443"><text:s/>po pateikimo ir pradėti</text:span><text:span text:style-name="T444"><text:s/>jo</text:span><text:span text:style-name="T445"><text:s/>svarstymo procedūrą<text:s/></text:span><text:span text:style-name="T446">(bendru sutarimu).</text:span></text:p>
      <text:p text:style-name="Normal"><text:span text:style-name="T447"><text:tab/>2.<text:s/></text:span><text:span text:style-name="T448">Paskirti pagrindi</text:span><text:span text:style-name="T449">niu komitetu</text:span><text:span text:style-name="T450"><text:s/>šiam projektui svarstyti Ekonomikos komitetą (bendru sutarimu).</text:span></text:p>
      <text:p text:style-name="Normal"><text:span text:style-name="T451"><text:tab/>3.<text:s/></text:span><text:span text:style-name="T452">Paskirti</text:span><text:span text:style-name="T453"><text:s/>šio projekto<text:s/></text:span><text:span text:style-name="T454">preliminarią svarstymo Seimo posėdyje datą</text:span><text:span text:style-name="T455"><text:s/>– 2002-11-19 (bendru sutarimu).</text:span></text:p>
      <text:p text:style-name="P456"/>
      <text:p text:style-name="P457">17.19 val.</text:p>
      <text:p text:style-name="P458">S V A R S T Y T A :<text:tab/></text:p>
      <text:p text:style-name="Normal"><text:span text:style-name="T459"><text:tab/></text:span><text:span text:style-name="T460">Įmonių bankroto įstatymo</text:span><text:span text:style-name="T461"><text:s/>10, 11, 13, 19 ir 2</text:span><text:span text:style-name="T462">7 straipsnių pakeitimo ir papildymo <text:s/>įstatymo projektas Nr.IXP-1969</text:span><text:span text:style-name="T463"><text:s/></text:span><text:span text:style-name="T464">(pateikimas)</text:span></text:p>
      <text:p text:style-name="P465"><text:tab/>Pranešėjas – ūkio viceministras N.Eidukevičius</text:p>
      <text:p text:style-name="P466"/>
      <text:p text:style-name="P467"><text:tab/>Klausė Seimo narys P.Vilkas.</text:p>
      <text:p text:style-name="P468"/>
      <text:p text:style-name="Normal"><text:span text:style-name="T469">N U T A R T A :</text:span></text:p>
      <text:p text:style-name="Normal"><text:span text:style-name="T470"><text:tab/>1.<text:s/></text:span><text:span text:style-name="T471">Pritarti<text:s/></text:span><text:span text:style-name="T472">šiam projektui</text:span><text:span text:style-name="T473"><text:s/>po pateikimo ir pradėti</text:span><text:span text:style-name="T474"><text:s/>jo</text:span><text:span text:style-name="T475"><text:s/>svarstymo procedūrą<text:s/></text:span><text:span text:style-name="T476">(ben</text:span><text:span text:style-name="T477">dru sutarimu).<text:s/></text:span></text:p>
      <text:p text:style-name="Normal"><text:span text:style-name="T478"><text:tab/>2.<text:s/></text:span><text:span text:style-name="T479">Paskirti pagrindiniu komitetu</text:span><text:span text:style-name="T480"><text:s/>šiam projektui svarstyti Ekonomikos komitetą (bendru sutarimu).</text:span></text:p>
      <text:p text:style-name="Normal"><text:span text:style-name="T481"><text:tab/>3.<text:s/></text:span><text:span text:style-name="T482">Paskirti papildomu komitetu</text:span><text:span text:style-name="T483"><text:s/>šiam projektui svarstyti Socialinių reikalų ir darbo komitetą (bendru sutarimu).</text:span></text:p>
      <text:p text:style-name="Normal"><text:span text:style-name="T484"><text:tab/>4.<text:s/></text:span><text:span text:style-name="T485">Paskirti</text:span><text:span text:style-name="T486"><text:s/>šio projekto<text:s/></text:span><text:span text:style-name="T487">pre</text:span><text:span text:style-name="T488">liminarią svarstymo Seimo posėdyje datą</text:span><text:span text:style-name="T489"><text:s/>– 2002-12-03 (bendru sutarimu).</text:span></text:p>
      <text:p text:style-name="P490"/>
      <text:p text:style-name="P491">17.24 val.</text:p>
      <text:p text:style-name="P492">S V A R S T Y T A :<text:tab/></text:p>
      <text:p text:style-name="Normal"><text:span text:style-name="T493"><text:tab/></text:span><text:span text:style-name="T494">Dirbtinio apvaisinimo įstatymo</text:span><text:span text:style-name="T495"><text:s/>projektas Nr.IXP-1966</text:span><text:span text:style-name="T496"><text:s/></text:span><text:span text:style-name="T497">(pateikimas)</text:span></text:p>
      <text:p text:style-name="P498"><text:tab/>Pranešėjas – sveikatos apsaugos viceministras G.Černiauskas</text:p>
      <text:p text:style-name="P499"/>
      <text:p text:style-name="P500"><text:tab/>Klausė Seimo nariai:<text:s/>J.Korenka, R.Juknevičienė, A.Poplavski, J.Matulevičius, A.Vidžiūnas, D.Kutraitė-Giedraitienė, A.Kubilius, S.Lapėnas, Z.Mačernius.</text:p>
      <text:p text:style-name="P501"><text:tab/>Dėl balsavimo motyvų kalbėjo Seimo nariai: A.Saudargas, S.Burbienė, J.Matulevičius, J.Korenka.</text:p>
      <text:p text:style-name="P502"/>
      <text:p text:style-name="P503"><text:span text:style-name="T504">Užsiregistravo 46 Seimo naria</text:span><text:span text:style-name="T505">i<text:s/></text:span><text:span text:style-name="T506">(17.50 val.)</text:span></text:p>
      <text:p text:style-name="P507"/>
      <text:p text:style-name="Normal"><text:span text:style-name="T508"><text:tab/>Balsuota, ar pritarti šiam projektui po pateikimo: už - 20, prieš - 18, susilaikė 5.<text:s/></text:span><text:span text:style-name="T509">Nepritarta</text:span><text:span text:style-name="T510">.</text:span></text:p>
      <text:p text:style-name="P511"/>
      <text:p text:style-name="Normal"><text:span text:style-name="T512">N U T A R T A :</text:span></text:p>
      <text:p text:style-name="Normal"><text:span text:style-name="T513"><text:tab/></text:span><text:span text:style-name="T514">Grąžinti</text:span><text:span text:style-name="T515"><text:s/>projektą Nr.IXP-1966<text:s/></text:span><text:span text:style-name="T516">iniciatoriams tobulinti</text:span><text:span text:style-name="T517"><text:s/>(bendru sutarimu).<text:s/></text:span></text:p>
      <text:p text:style-name="P518"/>
      <text:p text:style-name="P519"><text:s text:c="11"/>Replikavo Seimo nariai: A.Kubilius, A.Saudargas.</text:p>
      <text:p text:style-name="P520"/>
      <text:p text:style-name="P521"/>
      <text:p text:style-name="P522">17.52 val.</text:p>
      <text:p text:style-name="P523">S V A R S T Y T A :<text:tab/></text:p>
      <text:p text:style-name="Normal"><text:span text:style-name="T524"><text:tab/></text:span><text:span text:style-name="T525">Valstybės politikų, teisėjų ir valstybės pareigūnų darbo <text:s/>apmokėjimo įstatymo</text:span><text:span text:style-name="T526"><text:s/>7 straipsnio pakeitimo įstatymo projektas Nr.IXP-1845</text:span><text:span text:style-name="T527"><text:s/></text:span><text:span text:style-name="T528">(pateikimas)</text:span></text:p>
      <text:p text:style-name="P529"><text:tab/>Pranešėjas – Seimo narys A.Sakalas<text:s/></text:p>
      <text:p text:style-name="P530"/>
      <text:p text:style-name="P531"><text:tab/>Klausė Seimo narys A.Sysas.</text:p>
      <text:p text:style-name="P532"/>
      <text:p text:style-name="Normal"><text:span text:style-name="T533">N U T A R T A :</text:span></text:p>
      <text:p text:style-name="Normal"><text:span text:style-name="T534"><text:tab/></text:span><text:span text:style-name="T535">Pritarti<text:s/></text:span><text:span text:style-name="T536">šiam projektui</text:span><text:span text:style-name="T537"><text:s/>po pateikimo ir pradėti</text:span><text:span text:style-name="T538"><text:s/>jo</text:span><text:span text:style-name="T539"><text:s/>svarstymo procedūrą<text:s/></text:span><text:span text:style-name="T540">(bendru sutarimu).<text:s/></text:span></text:p>
      <text:p text:style-name="P541"><text:tab/></text:p>
      <text:p text:style-name="P542"><text:s text:c="11"/>Dėl pagrindinio komiteto kalbėjo Seimo nariai: A.Sysas, A.Butkevičius.</text:p>
      <text:p text:style-name="P543"/>
      <text:p text:style-name="Normal"><text:span text:style-name="T544">N U T A R T A :</text:span></text:p>
      <text:p text:style-name="P545"><text:span text:style-name="T546">Paskirti pagrindiniu komitetu</text:span><text:span text:style-name="T547"><text:s/>šiam projektui</text:span><text:span text:style-name="T548"><text:s/>svarstyti Biudžeto ir finansų komitetą (bendru sutarimu).</text:span></text:p>
      <text:p text:style-name="Normal"><text:span text:style-name="T549"><text:tab/></text:span><text:span text:style-name="T550">Paskirti papildomu komitetu</text:span><text:span text:style-name="T551"><text:s/>šiam projektui svarstyti Socialinių reikalų ir darbo komitetą (bendru sutarimu).</text:span></text:p>
      <text:p text:style-name="Normal"><text:span text:style-name="T552"><text:tab/></text:span><text:span text:style-name="T553">Paskirti</text:span><text:span text:style-name="T554"><text:s/>šio projekto<text:s/></text:span><text:span text:style-name="T555">preliminarią svarstymo Seimo posėdyje datą</text:span><text:span text:style-name="T556"><text:s/>– 2002-12-03 (bendru<text:s/></text:span><text:span text:style-name="T557">sutarimu).</text:span></text:p>
      <text:p text:style-name="P558"/>
      <text:p text:style-name="Normal"><text:span text:style-name="T559"><text:tab/>Posėdžio pirmininkas<text:s/></text:span><text:span text:style-name="T560">paskelbė Užsienio reikalų komiteto išvadą dėl Seimo nario J.Budrevičiaus pareiškimo (dėl minėjimų ir užsienio svečių kalbų Seimo plenariniuose posėdžiuose).</text:span></text:p>
      <text:p text:style-name="P561"/>
      <text:p text:style-name="P562"><text:span text:style-name="T563">Užsiregistravo 34 Seimo nariai<text:s/></text:span><text:span text:style-name="T564">(17.59 val.)</text:span></text:p>
      <text:p text:style-name="P565"><text:span text:style-name="T566">Pakartotinai užsireg</text:span><text:span text:style-name="T567">istravo 32 Seimo nariai<text:s/></text:span><text:span text:style-name="T568">(18.00 val.)</text:span></text:p>
      <text:p text:style-name="P569"/>
      <text:p text:style-name="P570"><text:tab/>Posėdžio pirmininkas informavo apie renginius, skirtus konstitucijų sukaktims paminėti.</text:p>
      <text:p text:style-name="P571"/>
      <text:p text:style-name="P572"/>
      <text:p text:style-name="P573">Posėdis baigtas</text:p>
      <text:p text:style-name="P574"><text:span text:style-name="T575"><text:s/>(18.00 val.)</text:span></text:p>
      <text:p text:style-name="Normal"/>
      <text:p text:style-name="Normal"/>
      <text:p text:style-name="Normal"/>
      <text:p text:style-name="P576"/>
      <text:p text:style-name="P577">Lietuvos Respublikos</text:p>
      <text:p text:style-name="Normal"><text:span text:style-name="T578">Seimo Pirmininko pirmasis pavaduotojas <text:s/></text:span><text:s/><text:span text:style-name="T579"><text:s text:c="31"/></text:span><text:span text:style-name="T580"><text:s text:c="5"/>Česlovas Juršėnas<text:s/></text:span></text:p>
      <text:p text:style-name="P581"/>
      <text:p text:style-name="P582"/>
      <text:p text:style-name="P583"/>
      <text:p text:style-name="P584"/>
      <text:p text:style-name="P585">Lietuvos Respublikos</text:p>
      <text:p text:style-name="P586">Seimo Pirmininko pavaduotojas <text:s text:c="2"/><text:tab/><text:s text:c="44"/>Gintaras Steponavičius <text:s/>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Normal"><text:span text:style-name="T615">Protokolą rašė Tatjana Juršėnienė</text:span></text:p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6T06:40:00Z</meta:creation-date>
    <dc:date>2017-04-16T06:40:00Z</dc:date>
    <meta:print-date>2002-10-22T15:05:00Z</meta:print-date>
    <meta:template xlink:href="PROTOKOL.DOT" xlink:type="simple"/>
    <meta:editing-cycles>2</meta:editing-cycles>
    <meta:editing-duration>PT0S</meta:editing-duration>
    <meta:document-statistic meta:page-count="1" meta:paragraph-count="143" meta:word-count="1698" meta:character-count="12615" meta:row-count="425" meta:non-whitespace-character-count="11060"/>
  </office:meta>
</office:document-meta>
</file>