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39" style:parent-style-name="Normal" style:family="paragraph">
      <style:paragraph-properties fo:text-align="justify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fo:font-weight="bold" style:font-weight-asian="bold"/>
    </style:style>
    <style:style style:name="P40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font-weight="normal" style:font-weight-asian="normal"/>
    </style:style>
    <style:style style:name="T43" style:parent-style-name="DefaultParagraphFont" style:family="text">
      <style:text-properties style:font-name="Times New Roman" fo:font-weight="normal" style:font-weight-asian="normal"/>
    </style:style>
    <style:style style:name="T44" style:parent-style-name="DefaultParagraphFont" style:family="text">
      <style:text-properties style:font-name="Times New Roman" fo:font-weight="normal" style:font-weight-asian="normal"/>
    </style:style>
    <style:style style:name="P45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  <style:text-properties style:font-name="Times New Roman"/>
    </style:style>
    <style:style style:name="P46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font-weight="normal" style:font-weight-asian="normal"/>
    </style:style>
    <style:style style:name="P49" style:parent-style-name="BodyText" style:family="paragraph">
      <style:paragraph-properties fo:margin-left="0.7875in">
        <style:tab-stops>
          <style:tab-stop style:type="left" style:position="-0.5375in"/>
        </style:tab-stops>
      </style:paragraph-properties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normal" style:font-weight-asian="normal"/>
    </style:style>
    <style:style style:name="P52" style:parent-style-name="BodyText" style:family="paragraph">
      <style:paragraph-properties fo:margin-left="0.7875in">
        <style:tab-stops/>
      </style:paragraph-properties>
      <style:text-properties style:font-name="Times New Roman"/>
    </style:style>
    <style:style style:name="P53" style:parent-style-name="BodyText" style:family="paragraph">
      <style:text-properties style:font-name="Times New Roman"/>
    </style:style>
    <style:style style:name="P54" style:parent-style-name="BodyText" style:family="paragraph">
      <style:paragraph-properties fo:margin-left="0.7875in" fo:text-indent="0.5in">
        <style:tab-stops/>
      </style:paragraph-properties>
      <style:text-properties style:font-name="Times New Roman"/>
    </style:style>
    <style:style style:name="P55" style:parent-style-name="BodyText" style:family="paragraph">
      <style:paragraph-properties fo:line-height="100%" fo:margin-left="0.7875in" fo:text-indent="0.5in">
        <style:tab-stops/>
      </style:paragraph-properties>
      <style:text-properties style:font-name="Times New Roman"/>
    </style:style>
    <style:style style:name="P56" style:parent-style-name="BodyText" style:family="paragraph">
      <style:paragraph-properties fo:line-height="100%" fo:text-indent="0.5in"/>
      <style:text-properties style:font-name="Times New Roman"/>
    </style:style>
    <style:style style:name="TableColumn58" style:family="table-column">
      <style:table-column-properties style:column-width="3.0284in" style:use-optimal-column-width="false"/>
    </style:style>
    <style:style style:name="TableColumn59" style:family="table-column">
      <style:table-column-properties style:column-width="3.3465in" style:use-optimal-column-width="false"/>
    </style:style>
    <style:style style:name="TableColumn60" style:family="table-column">
      <style:table-column-properties style:column-width="2.4611in" style:use-optimal-column-width="false"/>
    </style:style>
    <style:style style:name="Table57" style:family="table">
      <style:table-properties style:width="8.8361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style:font-name="Times New Roma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style:font-name="Times New Roman"/>
    </style:style>
    <style:style style:name="P68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ŠILUMOS ŪKIO ĮSTATYMO PROJEKTO</text:span><text:span text:style-name="T16"><text:s/>(</text:span><text:span text:style-name="T17">IXP-1592</text:span><text:span text:style-name="T18">)</text:span></text:p>
      <text:p text:style-name="P19"/>
      <text:p text:style-name="P20"><text:span text:style-name="T21">2002</text:span><text:span text:style-name="T22"><text:s/>m.<text:s/></text:span><text:span text:style-name="T23">spa</text:span><text:span text:style-name="T24">lio</text:span><text:span text:style-name="T25"><text:s/></text:span><text:span text:style-name="T26">7</text:span><text:span text:style-name="T27"><text:s/>d. Nr.<text:s/></text:span><text:span text:style-name="T28">45</text:span></text:p>
      <text:p text:style-name="P29">Vilnius</text:p>
      <text:p text:style-name="P30"/>
      <text:list text:style-name="LFO2" text:continue-numbering="true">
        <text:list-item>
          <text:p text:style-name="P31"><text:span text:style-name="T32">Komiteto posėdyje dalyvavo:</text:span><text:span text:style-name="T33"><text:s/></text:span>Komiteto nariai: Petras Papovas, pirmininkas; Gintaras Didžiokas, Algimantas Valentinas Indriūnas, Jonas Jurkus, Rolandas Paksas, Alfonsas Pulokas; Kviestieji asmenys<text:span text:style-name="T34">:<text:s/></text:span>Evaldas Gustas, Vidaus reikalų viceministras; Anicetas Ignotas, Ūkio ministerijos sekretorius; Valdas Lukoševičius, Valstybinė kainų ir energetikos kontrolės komisija, narys; Romualdas Morkvėnas, Šilumos tiekėjų asociacija, atstovas; V.Serbenta, Būsto konsultavimo agentūra, atstovas; E.Tuomas,<text:span text:style-name="T35"><text:s/></text:span>Lietuvos šilumos tiekėjų asociacija, direktorius; T.Vaitkevičius, Lietuvos savivaldybių asociacija, patarėjas; <text:s/>R.Zaremba, Ūkio ministerija, departamento direktorius; R.Zakarauskas, konsultantas; Komiteto patarėjai, padėjėja.</text:p>
        </text:list-item>
        <text:list-item>
          <text:p text:style-name="P36">Ekspertų, konsultantų, specialistų išvados:<text:s/></text:p>
        </text:list-item>
        <text:list-item>
          <text:p text:style-name="P37">Piliečių, visuomeninių organizacijų, politinių partijų bei politinių organizacijų, kitų suinteresuotų asmenų pasiūlymai, pataisos, pastabos:<text:s/></text:p>
        </text:list-item>
        <text:list-item>
          <text:p text:style-name="P38">Valstybės institucijų, savivaldybių pasiūlymai, pataisos, pastabos:<text:s/></text:p>
        </text:list-item>
        <text:list-item>
          <text:p text:style-name="P39">Asmenų, turinčių įstatymų leidybos iniciatyvos teisę, pasiūlymai, pataisos, pastabos:<text:s/></text:p>
        </text:list-item>
        <text:list-item>
          <text:p text:style-name="P40"><text:span text:style-name="T41">Komiteto sprendimas<text:s/></text:span><text:span text:style-name="T42">(pagal Seimo statuto 150 straipsnį)<text:s/></text:span><text:span text:style-name="T43">Projektui iš esmės pritarti. Siūlyti pagrindiniam komitetui tobulinti, atsižvelgiant Teisės depar</text:span><text:span text:style-name="T44">tamento ir gautus pasiūlymus.</text:span></text:p>
        </text:list-item>
        <text:list-item>
          <text:p text:style-name="P45">Priimto sprendimo argumentai:<text:s/></text:p>
        </text:list-item>
        <text:list-item>
          <text:p text:style-name="P46"><text:span text:style-name="T47">Balsavimo rezultatai:<text:s/></text:span><text:span text:style-name="T48">bendru sutarimu “už“.</text:span></text:p>
        </text:list-item>
        <text:list-item>
          <text:p text:style-name="P49"><text:span text:style-name="T50">Komiteto paskirtas pranešėjas:<text:s/></text:span><text:span text:style-name="T51">J.Jurkus</text:span></text:p>
        </text:list-item>
      </text:list>
      <text:p text:style-name="P52"/>
      <text:p text:style-name="P53"/>
      <text:p text:style-name="P54"/>
      <text:p text:style-name="P55"><text:tab/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Komiteto pirmininkas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Normal"><text:span text:style-name="T67">Petras Papovas</text:span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4.25 17:32:25</dc:description>
    <dc:subject/>
    <meta:initial-creator>Genovaite Jasaitiene</meta:initial-creator>
    <dc:creator>adlibuser</dc:creator>
    <meta:creation-date>2017-04-16T06:03:00Z</meta:creation-date>
    <dc:date>2017-04-16T06:03:00Z</dc:date>
    <meta:print-date>2001-05-10T06:56:00Z</meta:print-date>
    <meta:template xlink:href="Kis_centr.dot" xlink:type="simple"/>
    <meta:editing-cycles>2</meta:editing-cycles>
    <meta:editing-duration>PT0S</meta:editing-duration>
    <meta:document-statistic meta:page-count="1" meta:paragraph-count="31" meta:word-count="250" meta:character-count="1738" meta:row-count="54" meta:non-whitespace-character-count="1519"/>
  </office:meta>
</office:document-meta>
</file>