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2"/>Pavasario (VI) sesija</text:p>
      <text:p text:style-name="P5"><text:s text:c="22"/>1995 m. gegužės 15 d. Nr.30(411)</text:p>
      <text:p text:style-name="P6"><text:s text:c="13"/>Iškilmingas posėdis, skirtas Lietuvos Respublikos</text:p>
      <text:p text:style-name="P7"><text:s text:c="4"/>Steigiamojo Seimo susirinkimo 75-osioms metinėms paminėti</text:p>
      <text:p text:style-name="P8"><text:s text:c="23"/>(Posėdžio pradžia - 18.15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<text:s text:c="5"/>Įžanginį žodį <text:s/>pasakė Lietuvos Respublikos Seimo Pirmininkas</text:p>
      <text:p text:style-name="P14">Č.Juršėnas.</text:p>
      <text:p text:style-name="P15"/>
      <text:p text:style-name="P16"><text:s text:c="5"/>Posėdyje <text:s text:c="4"/>dalyvauja: <text:s text:c="5"/>J.E.Respublikos <text:s text:c="4"/>Prezidentas</text:p>
      <text:p text:style-name="P17">A.Brazauskas, Lietuvos <text:s/>Respublikos Aukščiausiosios <text:s/>Tarybos 1990</text:p>
      <text:p text:style-name="P18">m. kovo <text:s/>11-osios Akto <text:s/>"Dėl <text:s/>Lietuvos <text:s/>Nepriklausomos <text:s/>Valstybės</text:p>
      <text:p text:style-name="P19">atstatymo" signatarai <text:s/>ir kiti Aukščiausiosios Tarybos deputatai,</text:p>
      <text:p text:style-name="P20">Nepriklausomos Lietuvos <text:s/>pirmosios Vyriausybės <text:s/>nariai, <text:s/>Lietuvos</text:p>
      <text:p text:style-name="P21">Respublikos <text:s text:c="2"/>Vyriausybės <text:s text:c="3"/>nariai, <text:s text:c="2"/>Lietuvos <text:s text:c="3"/>Konstitucinio,</text:p>
      <text:p text:style-name="P22">Aukščiausiojo ir <text:s/>Apeliacinio <text:s/>teismų <text:s/>pirmininkai <text:s/>ir <text:s/>teisėjai,</text:p>
      <text:p text:style-name="P23">užsienio <text:s text:c="2"/>valstybių <text:s text:c="3"/>ambasadoriai, <text:s text:c="2"/>generaliniai <text:s text:c="3"/>konsulai,</text:p>
      <text:p text:style-name="P24">laikinieji <text:s/>reikalų <text:s/>patikėtiniai <text:s/>Lietuvoje, <text:s/>Lietuvos <text:s/>bažnyčių</text:p>
      <text:p text:style-name="P25">hierarchai bei <text:s/>jų atstovai, <text:s/>Seimui atskaitingų <text:s/>institucijų bei</text:p>
      <text:p text:style-name="P26">apskričių ir <text:s/>kai kurių <text:s/>miestų ir <text:s/>rajonų savivaldybių atstovai,</text:p>
      <text:p text:style-name="P27">Lietuvos politinių<text:s/>partijų ir politinių organizacijų atstovai.</text:p>
      <text:p text:style-name="P28"/>
      <text:p text:style-name="P29"><text:s text:c="5"/>Posėdžio pirmininkas <text:s/>perskaitė <text:s/>visų <text:s/>Lietuvos <text:s/>Respublikos</text:p>
      <text:p text:style-name="P30">Steigiamojo Seimo narių sąrašą.</text:p>
      <text:p text:style-name="P31"/>
      <text:p text:style-name="P32"><text:s text:c="2"/>Tylos minute pagerbtas Lietuvos Respublikos Steigiamojo Seimo</text:p>
      <text:p text:style-name="P33"><text:s text:c="24"/>narių atminimas.</text:p>
      <text:p text:style-name="P34"/>
      <text:p text:style-name="P35"><text:s text:c="5"/>Iškilmingo posėdžio, skirto Lietuvos Respublikos Steigiamojo</text:p>
      <text:p text:style-name="P36">Seimo <text:s/>susirinkimo <text:s text:c="2"/>75-osioms <text:s/>metinėms <text:s/>paminėti, <text:s/>darbotvarkei</text:p>
      <text:p text:style-name="P37">pritarta (be balsavimo).</text:p>
      <text:p text:style-name="P38"/>
      <text:p text:style-name="P39"><text:s text:c="5"/>Kalbą pasakė J.E.Respublikos Prezidentas A.Brazauskas.</text:p>
      <text:p text:style-name="P40"/>
      <text:p text:style-name="P41"><text:s text:c="5"/>Kalbą pasakė <text:s/>J.E.Arkivyskupas, Apaštalinis <text:s/>nuncijus Chusto</text:p>
      <text:p text:style-name="P42">Muljor Garsija.</text:p>
      <text:p text:style-name="P43"/>
      <text:p text:style-name="P44"><text:s text:c="5"/>Pranešimą perskaitė <text:s/>1990 m. <text:s/>kovo 11-osios Akto signataras,</text:p>
      <text:p text:style-name="P45">Lietuvos <text:s text:c="2"/>archyvų <text:s text:c="2"/>departamento <text:s text:c="2"/>prie <text:s text:c="2"/>Lietuvos <text:s text:c="2"/>Respublikos</text:p>
      <text:p text:style-name="P46">Vyriausybės direktorius G.Ilgūnas.</text:p>
      <text:p text:style-name="P47"><text:s text:c="5"/>Kalbas <text:s/>pasakė <text:s text:c="2"/>Seimo <text:s/>nariai: <text:s text:c="2"/>K.V.Kryževičius <text:s/>(Lietuvos</text:p>
      <text:p text:style-name="P48">krikščionių demokratų frakcijos vardu), A.Sakalas (LSDP frakcijos</text:p>
      <text:p text:style-name="P49">vardu), M.Treinys (Lietuvių tautininkų sąjungos frakcijos vardu),</text:p>
      <text:p text:style-name="P50">R.Ozolas (Centro <text:s/>Sąjungos vardu), B.Gajauskas (Politinių kalinių</text:p>
      <text:p text:style-name="P51">ir tremtinių <text:s/>Laisvės frakcijos <text:s/>vardu),<text:s/>A.Vaižmužis <text:s/>(Valstiečių</text:p>
      <text:p text:style-name="P52">partijos vardu), <text:s/>A.N.Stasiškis (Tėvynės sąjungos - konservatorių</text:p>
      <text:p text:style-name="P53">frakcijos vardu), Z.Semenovičius (Lietuvos lenkų sąjungos vardu),</text:p>
      <text:p text:style-name="P54">E.Zingeris (Lietuvos <text:s/>žydų bendruomenės vardu), V.Petrauskas (LDP</text:p>
      <text:p text:style-name="P55">frakcijos vardu), J.Bernatonis (LDDP frakcijos vardu).</text:p>
      <text:p text:style-name="P56"/>
      <text:p text:style-name="P57"><text:s text:c="5"/>Baigiamąjį <text:s/>žodį <text:s/>pasakė <text:s/>posėdžio <text:s/>pirmininkas <text:s/>- <text:s/>Lietuvos</text:p>
      <text:p text:style-name="P58">Respublikos Seimo Pirmininkas Č.Juršėnas.</text:p>
      <text:p text:style-name="P59"/>
      <text:p text:style-name="P60"><text:s text:c="27"/>Posėdis baigtas</text:p>
      <text:p text:style-name="P61"><text:s text:c="32"/>(21.00 val.)</text:p>
      <text:p text:style-name="P62">Lietuvos Respublikos</text:p>
      <text:p text:style-name="P63">Seimo Pirmininkas <text:s text:c="30"/>Česlovas Juršėnas</text:p>
      <text:p text:style-name="P64"/>
      <text:p text:style-name="P65">Protokolą rašė <text:s/>T.Juršėnienė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7:38:00Z</meta:creation-date>
    <dc:date>2017-05-04T17:38:00Z</dc:date>
    <meta:template xlink:href="Normal.dotm" xlink:type="simple"/>
    <meta:editing-cycles>2</meta:editing-cycles>
    <meta:editing-duration>PT0S</meta:editing-duration>
    <meta:document-statistic meta:page-count="1" meta:paragraph-count="90" meta:word-count="393" meta:character-count="2808" meta:row-count="104" meta:non-whitespace-character-count="2505"/>
  </office:meta>
</office:document-meta>
</file>