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P244" style:parent-style-name="Roman" style:family="paragraph">
      <style:text-properties fo:font-style="italic" style:font-style-asian="italic" fo:font-size="11pt" style:font-size-asian="11pt"/>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office:automatic-styles>
  <office:body>
    <office:text text:use-soft-page-breaks="true">
      <text:p text:style-name="P1"><text:span text:style-name="T6">Vienuoliktasis (287) posėdis</text:span><text:span text:style-name="T7"><text:line-break/></text:span><text:span text:style-name="T8">2002 m. rugsėjo 26 d.</text:span></text:p>
      <text:p text:style-name="P9"/>
      <text:p text:style-name="P10">Pirmininkauja Lietuvos Respublikos Seimo Pirmininko pirmasis pavaduotojas Č.JURŠĖNAS ir Seimo Pirmininko pavaduotojas V.P.ANDRIUKAITIS</text:p>
      <text:p text:style-name="Roman"/>
      <text:p text:style-name="Roman"/>
      <text:p text:style-name="Roman12">2002 m. rugsėjo 26 d. (ketvirtadienio) darbotvarkė</text:p>
      <text:p text:style-name="Roman"/>
      <text:p text:style-name="Roman"><text:span text:style-name="T11">PIRMININKAS (V.</text:span><text:span text:style-name="T12">P.ANDRIUKAITIS).<text:s/></text:span>Gerbiamieji Seimo nariai, leiskite pradėti rugsėjo 26 dienos rytinį plenarinį posėdį. Posėdis pradėtas, gerbiamieji kolegos. Jūs turite Seniūnų sueigos patikslintą darbotvarkę. Norėčiau paklausti, ar yra kokių nors papildomų siūlymų? Norėtų kalbėti Seimo Pirmininko pirmasis pavaduotojas Č.Juršėnas.</text:p>
      <text:p text:style-name="Roman"><text:span text:style-name="T13">Č.JURŠĖNAS.</text:span><text:s/>Sveiki gyvi, gerbiamasis posėdžio pirmininke, mielieji kolegos ir svečiai. Socialdemokratinės koalicijos frakcija prašo, kad darbotvarkė būtų papildyta kolegos V.Einorio teikiamu klausimu – Ūkininkų ir žemės ūkio bendrovių atleidimo nuo žemės mokesčio šių metų II pusmetį įstatymo projektu.<text:s/></text:p>
      <text:p text:style-name="Roman"><text:span text:style-name="T14">PIRMININKAS.</text:span><text:s/>Gerbiamieji kolegos, jūs girdėjote Socialdemokratinės koalicijos frakcijos pasiūlymą. Ar galėtume šį pasiūlymą įrašyti į šios dienos posėdžių darbotvarkę bendru sutarimu? Prieštaraujančių nematau. Norėtų kalbėti Seimo narys P.Jakučionis. Prašom.</text:p>
      <text:p text:style-name="Roman"><text:span text:style-name="T15">P.JAKUČIONIS.</text:span><text:s/>Dėkoju, posėdžio pirmininke. Norėčiau atkreipti dėmesį į du darbotvarkėje esančius projektus. Tai yra 1-8b ir 1-9. Mano nuomone, nepraėjo laikas, tie 6 mėnesiai, per kuriuos negalima teikti iš naujo tų projektų, kurie nebuvo priimti prieš nedaug laiko. Tai yra dėl Piliečių nuosavybės teisių į išlikusį nekilnojamąjį turtą ir dėl Kompensacijų už išlikusį…</text:p>
      <text:p text:style-name="Roman"><text:span text:style-name="T16">PIRMININKAS.</text:span><text:s/>Dėkoju, gerbiamasis Seimo nary. Jūs būtumėte teisus, jeigu būtų teikiamas tas pat projektas. Aš jau čia dabar preciziškai kalbu. Kadangi teikiamas kitas projektas, kiti variantai ir yra esminių skirtumų, deja, negalėčiau sutikti, jog jis yra prieš tai balsuotas įstatymo projektas, kuriam reikėtų 6 mėnesių pertraukos. Taigi negalėčiau patenkinti jūsų prašymo.<text:s/></text:p>
      <text:p text:style-name="Roman"><text:span text:style-name="T17">P.JAKUČIONIS.</text:span><text:s/>Gerbiamasis posėdžio pirmininke, aš…</text:p>
      <text:p text:style-name="Roman"><text:span text:style-name="T18">PIRMININKAS.</text:span><text:s/>Jeigu jūs siūlytumėte vis dėlto balsuoti, prašome, aš galėsiu siūlyti Seimui.</text:p>
      <text:p text:style-name="Roman"><text:span text:style-name="T19">P.JAKUČIONIS.</text:span><text:s/>Taip, aš siūlau dėl to balsuoti, nes susipažinau su tais abiem projektais ir tai iš esmės yra, sakau, iš esmės, yra tas pat.</text:p>
      <text:p text:style-name="Roman"><text:span text:style-name="T20">PIRMININKAS.</text:span><text:s/>Gerbiamasis kolega, jūs teisus, esmė yra apie tą patį, bet formaliai, jūs puikiai matote, kad formalioji dalis čia lemia. Gerbiamieji kolegos, yra Seimo nario P.Jakučionio siūlymas išbraukti iš šios dienos darbotvarkės…(<text:span text:style-name="T21">Balsai salėje</text:span>) Aš tuoj baigsiu, kolegos. Išbraukti 1-8b ir 1-9 klausimus. Dabar aš norėčiau paklausti, ar yra frakcija, kuri remtų šį siūlymą kaip frakcijos? Kaip jūs žinote, tik frakcija turi teisę tai siūlyti. Kolegos, siūlyti išbraukti iš darbotvarkės klausimą turi teisę tik frakcija. Todėl aš klausiu, ar yra kokia nors frakcija, kuri siūlo šiuos klausimus išbraukti? Prašom. Kolega A.Vidžiūnas, kuriam Statutą privalu žinoti.</text:p>
      <text:p text:style-name="Roman"><text:span text:style-name="T22">A.VIDŽIŪNAS.</text:span><text:s/>Formaliste pirmininke, mūsų frakcija siūlo šį klausimą išbraukti.<text:s/></text:p>
      <text:p text:style-name="Roman"><text:span text:style-name="T23">PIRMININKAS.</text:span><text:s/>Dėkojame. Ačiū. Tai yra Konservatorių frakcijos pasiūlymas. Kolegos, noriu priminti, kad šis Statuto pakeitimas priimtas visai neseniai. Taigi, kolegos,<text:s/>kadangi yra Konservatorių frakcijos siūlymas išbraukti iš darbotvarkės šį klausimą, mes dėl jo turėsime balsuoti. Prašom. Dar yra pasiūlymas dėl darbotvarkės?<text:s/></text:p>
      <text:p text:style-name="Roman"><text:span text:style-name="T24">E.MASIULIS.</text:span><text:s/>Taip, dar pasiūlymas dėl darbotvarkės. Liberalų frakcija irgi turi pasiūlymų dėl šios dienos darbotvarkės. Siūlytume nuo 1-10a iki 1-10f visus įstatymo projektus, kurie yra susiję su Azartinių lošimų įstatymo pakeitimais, išbraukti iš darbotvarkės, nes dar tik pradeda veikti ir suktis mūsų priimtas praeitais metais įstatymas ir tie mokesčiai, kurie buvo planuoti surinkti į biudžetą iš šių verslo subjektų, nesurinkti. Manome, kad bet kokie kaitaliojimai, atspindint vienos ar kitos interesų grupės interesus, tik pablogintų situaciją. Todėl kviesčiau draugiškai visiems teikėjams sutarus atsiimti šiuos įstatymus.<text:s/></text:p>
      <text:p text:style-name="Roman"><text:span text:style-name="T25">PIRMININKAS.</text:span><text:s/>Gerbiamieji kolegos, čia yra Liberalų frakcijos siūlymas. Primenu, jog nauja Statuto norma leidžia tokį siūlymą, o kadangi Seniūnų sueigoje šis siūlymas nebuvo paremtas, tai mes dėl to dabar turėtume… Primenu, kad Seniūnų sueigoje liberalai taip pat pasiūlė išbraukti, deja, nesurinko reikiamos balsų daugumos. Taigi dabar dėl to turėsime apsispręsti balsavimu. Gerbiamieji kolegos… ir A.Sysas.</text:p>
      <text:p text:style-name="Roman"><text:span text:style-name="T26">A.SYSAS.</text:span><text:s/>Ačiū, posėdžio pirmininke. Gerbiamieji kolegos, aš norėčiau paprašyti dėl klausimo 2-1. Paskutiniuoju metu kažkodėl Socialinių reikalų ir darbo komitetas yra ignoruojamas sprendžiant darbo užmokesčio klausimus. Man labai keista, kad vėl įrašyti komitetai, kurie toli nuo darbo apmokėjimo. Todėl prašyčiau, kad Socialinių reikalų<text:s/>ir darbo komitetas svarstytų tokį klausimą.<text:s/></text:p>
      <text:p text:style-name="Roman"><text:span text:style-name="T27">PIRMININKAS.</text:span><text:s/>Gerbiamieji kolegos, norėčiau pasakyti, kad kai bus šio įstatymo projekto pateikimas Seimas galės apsispręsti dėl komitetų. Dabar, kolegos, kalbame dėl visos darbotvarkės. Taigi, gerbiamieji kolegos, darbotvarkėje vienas papildymas priimtas bendru sutarimu, fiksuoju, t.y. kolegos V.Einorio papildymas, kurį parėmė Socialdemokratinės koalicijos frakcija dėl ūkininkų ir žemės ūkio bendrovių atleidimo nuo žemės ūkio mokesčio. Ir yra du siūlymai frakcijų. Konservatorių frakcija siūlo išbraukti iš darbotvarkės 1-8b ir 1-9, teisingai? Jūs 1-8a nesiūlote, o tik 1-8b ir 1-9. Taigi, kolegos, kadangi nėra bendro sutarimo, dabar balsuojame, ar išbraukiame iš darbotvarkės 1-8b ir 1-9 klausimus – Piliečių nuosavybės į išlikusį nekilnojamąjį turtą atkūrimo įstatymo kai kurių straipsnių pakeitimo ir papildymo įstatymo projektą. Kolegos, ar reikėtų dar kalbėti dėl motyvų? (<text:span text:style-name="T28">Balsai salėje</text:span>) Dėl vedimo tvarkos. Prašome.<text:s/></text:p>
      <text:p text:style-name="Roman"><text:span text:style-name="T29">A.N.STASIŠKIS.<text:s/></text:span>Pone posėdžio pirmininke, man atrodo, kad jūsų teikimas balsuoti yra neteisėtas ir prieštarauja Statutui. Statutas nustato normą, kada galima svarstyti tuos pačius klausimus po atmetimo. Statuto 161 straipsnyje sakoma, kad lygiai pusės metų.</text:p>
      <text:p text:style-name="Roman"><text:span text:style-name="T30">PIRMININKAS.</text:span><text:s/>Gerbiamasis kolega, man malonu, kad jūs manote, jog mano sprendimas neteisėtas, bet aš noriu pasakyti, kad tą sprendimą dabar priims Seimas balsuodamas. Aš nenoriu tęsti tų ginčų. Jūs turite teisę kreipsit į Etikos ir procedūrų komisiją ir mano patarimas būtų taip padaryti, bet negaišinti Seimo plenarinio posėdžio laiko. Taigi, kolegos, balsuojame. Kadangi pasiūlymas yra išbraukti, tai balsuojame. Kas už tai, kad iš darbotvarkės būtų išbraukti 1-8b ir 1-9 klausimai? Registracija ir balsavimas pradėti. Kas už tai, kad būtų išbraukta, balsuoja už, kas mano kitaip, balsuoja prieš arba susilaiko.</text:p>
      <text:p text:style-name="Roman">Užsiregistravo 85 Seimo nariai.<text:s/></text:p>
      <text:p text:style-name="Roman">Už – 29, prieš – 49, susilaikė 4. Taigi neišbraukta.</text:p>
      <text:p text:style-name="Roman">Dabar balsuosime dėl Liberalų frakcijos siūlymo išbraukti iš darbotvarkės nuo 1-10a visą bloką iki 1-10f. (<text:span text:style-name="T31">Balsai salėj</text:span><text:span text:style-name="T32">e</text:span>) Gerbiamieji kolegos, prašyčiau tylos! Kairėje pusėje prašyčiau tylos, nes salėje labai didelis triukšmas. Taigi dabar balsuosime dėl 1-10 a ir 1-10f viso komplekso išbraukimo iš darbotvarkės. Kas remia Liberalų siūlymą išbraukti, balsuoja už, kas neremia, balsuoja prieš arba susilaiko.<text:s/></text:p>
      <text:p text:style-name="Roman">Gerbiamieji kolegos, tik 25 Seimo nariai palaikė Liberalų frakcijos siūlymą. Taigi šie klausimai lieka darbotvarkėje. Gerbiamieji kolegos, ar galime bendru sutarimu dabar patvirtinti visą darbotvarkę? Negalime. Gerai, kolegos, balsuojame dėl visos rugsėjo 26 d. plenarinių posėdžių darbotvarkės. Prašome išreikšti savo valią. Darbotvarkė yra papildyta V.Einorio siūlymu. Balsavimas pradėtos, kolegos.<text:s/></text:p>
      <text:p text:style-name="Roman">Gerbiamieji kolegos, už – 51, prieš – 5, susilaikė 18. Rugsėjo 26 d. plenarinių posėdžių darbotvarkė su minėtu papildymu patvirtinta.<text:s/></text:p>
      <text:p text:style-name="Roman"/>
      <text:p text:style-name="Roman12">Visagino miesto ir Ignalinos rajono savivaldybių teritorijų ribų keitimo įstatymo projektas Nr.IXP-1793(2*) (<text:span text:style-name="T33">priėmimas</text:span>) (<text:span text:style-name="T34">taikoma skubos tvarka</text:span>)</text:p>
      <text:p text:style-name="Roman"/>
      <text:p text:style-name="Roman">Darbotvarkės 1 klausimas – Visagino miesto ir Ignalinos rajono savivaldybių teritorijų ribų keitimo įstatymo projektas Nr.IXP-1793. Pranešėjas – A.Rimas, Valstybės valdymo ir savivaldybių komitetas. Priėmimas. Kviečiame pranešėją į tribūną.<text:s/></text:p>
      <text:p text:style-name="Roman"><text:span text:style-name="T35">A.RIMAS.</text:span><text:s/>Gerbiamasis posėdžio pirmininke, gerbiamieji kolegos. Teikiamas priimti Visagino miesto ir Ignalinos rajono savivaldybių teritorijų ribų keitimo įstatymo projektas. Šį įstatymo projektą pasiūlė Lietuvos Respublikos Vyriausybė, o Valstybės valdymo ir savivaldybių komitetas teikia patobulintą variantą. Per laikotarpį nuo praėjusio ketvirtadienio, kai buvo svarstomas šis įstatymo projektas, yra gautos Teisės departamento išvados ir Seimo Pirmininko pirmojo pavaduotojo Č.Juršėno pasiūlymas.<text:s/></text:p>
      <text:p text:style-name="Roman">Dėl Teisės departamento išvadų. Projekto 3 straipsnyje siūloma tokia šio įstatymo nuostatų taikymo tvarka numatyta todėl, kad šių metų gruodžio mėnesį įvyks rinkimai į savivaldybių tarybas. Šie rinkimai privalo vykti šiuo įstatymu nustatytose Ignalinos ir Visagino teritorijose, todėl būtina, kad šis įstatymas įsigaliotų nuo jo priėmimo dienos. Yra dar ir kitų pastabų.</text:p>
      <text:p text:style-name="Roman"><text:span text:style-name="T36">PIRMININKAS.</text:span><text:s/>Gal mes galėtume pradėti priėmimą pastraipsniui, ir priėmimo metu aptartume pastabas? Sutaupytume laiko. Gerbiamieji kolegos, pradedame šio įstatymo priėmimą pastraipsniui. 1 straipsnis, pranešėjau.</text:p>
      <text:p text:style-name="Roman"><text:span text:style-name="T37">A.R</text:span><text:span text:style-name="T38">IMAS.</text:span><text:s/>1 straipsniui pasiūlymų nėra.<text:s/></text:p>
      <text:p text:style-name="Roman"><text:span text:style-name="T39">PIRMININKAS.</text:span><text:s/>Gerbiamieji kolegos, 1 straipsniui papildymų ir pasiūlymų nėra. Ar galime bendru sutarimu priimti 1 straipsnį? Galime. Priimta. 2 straipsnis.<text:s/></text:p>
      <text:p text:style-name="Roman"><text:span text:style-name="T40">A.RIMAS.</text:span><text:s/>2 straipsniui taip pat pasiūlymų nėra.<text:s/></text:p>
      <text:p text:style-name="Roman"><text:span text:style-name="T41">PIRMININKAS.</text:span><text:s/>Gerbiamieji kolegos, ar galime priimti bendru sutarimu 2 straipsnį? Priimta. 3 straipsnis.</text:p>
      <text:p text:style-name="Roman"><text:span text:style-name="T42">A.RIMAS.</text:span><text:s/>3 straipsniui, kaip minėjau, yra Teisės departamento išvados. Projekto 3 straipsnyje siūloma tokia šio įstatymo nuostatų taikymo tvarka numatyta todėl, kad šių metų gruodžio mėnesį vyks rinkimai į savivaldybių tarybas. Šie rinkimai privalo vykti šiuo įstatymu nustatytose Ignalinos ir Visagino teritorijose, todėl būtina, kad šis įstatymas įsigaliotų nuo jo priėmimo. Šiandien įvykusiame Valstybės valdymo ir savivaldybių komiteto posėdyje buvo svarstomos išvados ir minėtai išvadai nepritarta.<text:s/></text:p>
      <text:p text:style-name="Roman"><text:span text:style-name="T43">PIRMININKAS.</text:span><text:s/>Gerbiamieji kolegos ir pranešėjau, jums tik svarbu pasakyti komiteto išvadą taupant laiką, nes dėl Teisės departamento siūlymų nebalsuojama. Jeigu komitetas nepritaria…</text:p>
      <text:p text:style-name="Roman"><text:span text:style-name="T44">A.RIMAS.</text:span><text:s/>Nepritaria visoms išvadoms.</text:p>
      <text:p text:style-name="Roman"><text:span text:style-name="T45">PIRMININKAS.</text:span><text:s/>…kadangi daugiau papildymų nėra, ar galime 3 straipsnį priimti taip, kaip jį teikia komitetas? Galime bendru sutarimu priimti? Priimta.<text:s/></text:p>
      <text:p text:style-name="Roman">4 straipsnis, pranešėjau.</text:p>
      <text:p text:style-name="Roman"><text:span text:style-name="T46">A.RIMAS.</text:span><text:s/>4 straipsniui gautas, kaip minėjau, gerbiamojo Č.Juršėno pasiūlymas. Komitetas jam nepritarė. Nepritarė, nes 4 straipsnio…</text:p>
      <text:p text:style-name="Roman"><text:span text:style-name="T47">PIRMININKAS.</text:span><text:s/>Gerbiamasis pranešėjau, kadangi nepritarė komitetas, pirmiausia mes suteiksime žodį pasiūlymo autoriui, o po to jūs išdėstysite komiteto nuomonę.<text:s/>Dabar pasiūlymo autorius Č.Juršėnas. Prašom.</text:p>
      <text:p text:style-name="Roman"><text:span text:style-name="T48">Č.JURŠĖNAS.</text:span><text:s/>Gerbiamasis posėdžio pirmininke, mielieji kolegos. Siūlymo esmė yra susijusi su tuo, kad pagal skaičiavimus įsigaliojus šiam įstatymui gal ne nuo kitų metų, bet nuo 2004 m. Ignalina realiai nukentėtų. Tai yra<text:s/><text:span text:style-name="T49">summa summarum</text:span><text:s/>neteks maždaug 3–3,5 mln. Lt, tokia būtų Ignalinos kaina už šį įstatymą. Aš manau, kad tai nėra gerai nei socialiniu, nei politiniu, nei kitais atžvilgiais, todėl ir siūlau šiek tiek išplėsti tą straipsnį, kad vietoj 2003 m. būtų<text:s/>pereinamajam laikotarpiui ir 2004 m., ir 2005 metams. Jeigu, sakysim, mes per tą laiką priimtume patikslintą Biudžeto metodikos įstatymą, tada, be abejo, būtų galima daryti ir kitaip. Vis tiek vienoks ar kitoks sprendimas turi būti, nes Ignalina priėmus šį<text:s/>įstatymą aiškiai nukentės.</text:p>
      <text:p text:style-name="Roman"><text:span text:style-name="T50">PIRMININKAS.</text:span><text:s/>Girdėjote pasiūlymo autoriaus argumentus. Komiteto pozicija. Prašom, pranešėjau.</text:p>
      <text:p text:style-name="Roman"><text:span text:style-name="T51">A.RIMAS.</text:span><text:s/>Komiteto pozicija tokia, kad Valstybės biudžeto ir Savivaldybių biudžetų finansinių rodiklių patvirtinimo įstatymų projektai<text:s/>rengiami kiekvienais metais, be to, 2003 m. teikiamame įstatymo projekte nurodyti tam, kad šį įstatymo projektą rengiančioms institucijoms būtų aiškus atskaitos taškas, nuo kada savivaldybių biudžeto formavimo tvarka turi pasikeisti. Kitų metų nurodymas sukeltų painiavą ir komitetas vienbalsiai nepritardamas mano, kad tai perteklinis pasiūlymas.</text:p>
      <text:p text:style-name="Roman"><text:span text:style-name="T52">PIRMININKAS.</text:span><text:s/>Gerbiamieji kolegos, ar yra norinčių paremti Č.Juršėno pasiūlymą? Prašom. Tam, kad jis būtų svarstomas, priminsiu, reikia 29 Seimo narių balsų. Gerbiamieji kolegos, norėčiau, kad išreikštumėte valią. Ar yra 29 Seimo nariai, kurie remtų Č.Juršėno pasiūlymą?<text:s/></text:p>
      <text:p text:style-name="Roman">Ačiū, kolegos. Yra 34 Seimo nariai, kurie remia Č.Juršėno pasiūlymą. Taigi dėl pasiūlymo bus balsuojama. Dabar prašome vieną už Č.Juršėno pasiūlymą,<text:s/>kitą prieš. Motyvai už – G.Steponavičius. (<text:span text:style-name="T53">Balsai salėje</text:span>)<text:span text:style-name="T54"><text:s/></text:span>Už visą? Kas norėtų paremti šį pasiūlymą? J.Veselka, prašom. Seimo narys J.Veselka. Motyvai už. Kolegos, tai nesiregistruokite. Gerai. Motyvai prieš – P.Papovas.</text:p>
      <text:p text:style-name="Roman"><text:span text:style-name="T55">P.PAPOVAS.</text:span><text:s/>Gerbiamieji kolegos, jeigu šis pasiūlymas būtų patikslintam Savivaldybių biudžetų pajamų nustatymo metodikos įstatymui, gal ir galima būtų sutikti. Dabar neaišku, ar savivaldybių biudžetų nustatymo metodika bus laikinai patikslinta, keleriems metams, sakykim, Ignalinos, ar ji bus<text:s/>patikslinta taip, kad Ignalina gaus reikiamą biudžetą visą laiką. Tas apribojimas gali net sutrukdyti įvesti normalią finansinę padėtį, sakykim, Ignalinos rajono savivaldybėje. Todėl komitetas ir nepritaria. Mes manome, kad tai gali sutrukdyti, o ne padėti<text:s/>spręsti tuos finansinius reikalus. Mes čia ir siūlėme Vyriausybei formuojant šį biudžetą, be abejo, ir kitus biudžetus, formuoti pagal patikslintą pastovią savivaldybių biudžetų pajamų nustatymo metodiką. O jeigu kompensacijos laikinos, tame metodikos įstatyme bus pasakyta, kad jos galioja trejus metus, o ne šiuo įstatymu. Todėl prieš.</text:p>
      <text:p text:style-name="Roman"><text:span text:style-name="T56">PIRMININKAS.</text:span><text:s/>Gerbiamieji kolegos, girdėjote motyvus prieš. Taigi dabar balsuojame, ar priimame Č.Juršėno teikiamą 4 straipsnio 2 dalies pataisą: vietoj 2003 m. įrašyti 2003–2005 metus. Prašom išreikšti savo poziciją balsavimu. Kas manote, kad reikia paremti Č.Juršėną, balsuojate už, kas manote kitaip, – prieš arba susilaikote.</text:p>
      <text:p text:style-name="Roman">12 balsavo už, 11 – prieš, 46 susilaikė. Pataisai nepritarta. Gaila. Ar galima priimti bendru sutarimu visą 4 straipsnį? Galima. 4 straipsnis priimtas.<text:s/></text:p>
      <text:p text:style-name="Roman">5 straipsnis.</text:p>
      <text:p text:style-name="Roman"><text:span text:style-name="T57">A.RIMAS.</text:span><text:s/>5 straipsniui pasiūlymų negauta.<text:s/></text:p>
      <text:p text:style-name="Roman"><text:span text:style-name="T58">PIRMININKAS.</text:span><text:s/>Ar galima 5 straipsnį priimti bendru sutarimu? Priimta.<text:s/></text:p>
      <text:p text:style-name="Roman">Pranešėjau, ačiū. Gerbiamieji kolegos, mes priėmėme visus straipsnius pastraipsniui. Dabar dėl viso įstatymo keturi – už, keturi – prieš. Dėl viso įstatymo. Prašom. Motyvai už – G.Steponavičius. G.Steponavičiaus nematau. Motyvai už – J.Veselka.</text:p>
      <text:p text:style-name="Roman"><text:span text:style-name="T59">J.VESELKA.</text:span><text:s/>Gerbiamieji kolegos, pagaliau išsprendžiame klausimą, kaip reikalauja ekonominis tikslingumas ir racionalumas. Ir svarbiausia, kad šį klausimą mes sprendžiame mūsų kunigaikščio Gedimino, kaip Vilniaus įkūrėjo, minėjimo dieną. Nes Gediminas buvo tas kunigaikštis, kuris vienijo šias tautas, o ne skaldė, kaip kai kurie mūsų politikai. Dėl to vienijimo mes labai daug pasiekėme istorijoje, o to rezultatas – išlikome kaip lietuvių tauta, su mumis neatsitiko taip, kaip su Kaliningrado srities buvusiais mūsų broliais. Tai vienas dalykas.<text:s/></text:p>
      <text:p text:style-name="Roman">Kitas dalykas. Galiu nudžiuginti Visagino žmones, nes vakar Ekonomikos komitetas priėmė vieną svarbią įstatymo pataisą, t.y. kad atominė elektrinė Lietuvoje turi veikti nepertraukiamai ir turi būti garantuota jos plėtotė. Dėl šių dviejų nutarimų, šiandieninio ir vakarykščio Ekonomikos komiteto, bus tikrai<text:s/>džiugi diena Visagino gyventojams. Aš siūlau šį įstatymą palaikyti. Ačiū.</text:p>
      <text:p text:style-name="Roman"><text:span text:style-name="T60">PIRMININKAS.</text:span><text:s/>Motyvai prieš – V.Rinkevičius.</text:p>
      <text:p text:style-name="Roman"><text:span text:style-name="T61">V.RINKEVIČIUS.</text:span><text:s/>Aš nelabai įsivaizduoju, kas Visagino savivaldybėje tvarkys žemės ūkio reikalus, nes patenka į jų tą teritoriją žemės ūkio<text:s/>paskirties žemė. Kas tuos reikalus tvarkys? Aš manau, kad galbūt reikėjo tos žemės ribas tikslinti, tačiau nereikėjo jos prijungti prie žemės ūkio paskirties žemės, o tai yra tiek, kiek yra susiję su Visagino miesto, jo gyventojų ir elektrinės poreikiais.<text:s/>Tuo labiau kad Ignalinos rajono savivaldybė taip pat prieštarauja šiam projektui. Todėl aš turiu susilaikyti balsuojant už jį.</text:p>
      <text:p text:style-name="Roman"><text:span text:style-name="T62">PIRMININKAS.</text:span><text:s/>Motyvai už – E.Masiulis.</text:p>
      <text:p text:style-name="Roman"><text:span text:style-name="T63">E.MASIULIS.</text:span><text:s/>Gerbiamieji kolegos, tikrai ne pirmą mėnesį ir ne pirmus metus šis klausimas yra svarstomas, ir kartais keista girdėti tuos pačius argumentus, kurie buvo sakomi ir prieš penkerius, ir prieš septynerius metus, nes iš tiesų laikmetis yra pasikeitęs.<text:s/></text:p>
      <text:p text:style-name="Roman">Pirmas dalykas, šis sprendimas tikrai išplėstų šio regiono ateities galimybes, išplėstų galimybes keisti žmonių užimtumą padarytoms pasekmėms likviduoti. Kartu manau, kad čia visiškai netinka geopolitinė logika, lyg čia trukdoma kažkokiam valstybės saugumui ir t.t. Manau, kad tai yra sprendimas, kuris atitinka to regiono bendruomenės poreikius.<text:s/></text:p>
      <text:p text:style-name="Roman">O dėl gerbiamojo Č.Juršėno siūlymo, manau, kad šis teisės aktas yra ne ta vieta, kur reikėtų šį siūlymą teikti. Jeigu iš tikrųjų ši problema egzistuoja, reikėtų keisti Savivaldybių biudžetų metodikos įstatymą. Manau, kad Č.Juršėnas, kaip parlamentaras, tikrai gali tokį pasiūlymą registruoti.<text:s/></text:p>
      <text:p text:style-name="Roman">Manau, apskritai sudėjus minusus ir pliusus šis sprendimas tikrai prisidės prie šio Rytų Lietuvos regiono plėtros ir prie galimų blogų socialinių pasekmių sumažinimo, įtampos sumažinimo leidžiant pritraukti naujas investicijas, leidžiant plėtoti to regiono infrastruktūrą. Kviesčiau balsuoti už.<text:s/></text:p>
      <text:p text:style-name="Roman"><text:span text:style-name="T64">PIRMININKAS.</text:span><text:s/>Motyvai prieš – Č.Juršėnas.</text:p>
      <text:p text:style-name="Roman"><text:span text:style-name="T65">Č.JURŠĖNAS.</text:span><text:s/>Gerbiamasis pirmininke, mielieji kolegos, aš negaliu balsuoti už šį įstatymą, nes iš tikro sprendžiant vieną opią ir seniai pribrendusią problemą padaroma kita problema. Jeigu išties, kaip kolega E.Masiulis pasakė, šiek tiek vėliau galima būtų priimti protokolinį Seimo sprendimą, kuriame būtų pavedimas dėl kito įstatymo pakeitimo, ir, taip sakant, Ignalinai viltis neužgestų, tai tas būtų labai gražu, bet tada šiek tiek vėliau. O dabar už šį įstatymą tokį, koks jis be pataisų priimtas, balsuoti negaliu.<text:s/></text:p>
      <text:p text:style-name="Roman"><text:span text:style-name="T66">PIRMININKAS.</text:span><text:s/>Motyvai už – A.Indriūnas.</text:p>
      <text:p text:style-name="Roman"><text:span text:style-name="T67">A.V.INDRIŪNAS.</text:span><text:s/>Ačiū, pirmininke. Gerbiamieji kolegos, kad savivaldybių biudžetų formavimo metodika yra netobula, rodo tai, kad yra daug rajonų, tokių kaip Ignalinos, Zarasų, Molėtų ir kiti rajonai, kuriuose vasarą daug daugiau gyventojų negu žiemos metu. Tai nepakankamai įvertinta. Pavyzdžiui, Palangos mieste vasaros metu dešimt kartų gyventojų padaugėja, bet ir tai nelabai atsispindi formuojant jo biudžetą. Todėl dėl biudžeto formavimo, aš pritariu, kad būtų priimtas protokolinis nutarimas, ir pritariu šiam įstatymui.<text:s/></text:p>
      <text:p text:style-name="Roman">Kitas dalykas dėl žemės ūkio. Aišku, kad perspektyvos nėra produktyvų žemės ūkį plėtoti tose žemėse. Ten yra prastos palyginti žemės ir jos turi būti skirtos rekreacijai, miško sodinimui, turizmui ar panašiai. Tais argumentais, man atrodo, vadovautis irgi negalima. Todėl kviečiu balsuoti už.</text:p>
      <text:p text:style-name="Roman"><text:span text:style-name="T68">PIRMININKAS.</text:span><text:s/>Motyvai prieš – A.Stasiškis.</text:p>
      <text:p text:style-name="Roman"><text:span text:style-name="T69">A.N.STASIŠKIS.<text:s/></text:span>Ačiū, posėdžio pirmininke. Gerbiamieji kolegos, prieš keletą metų lygiai toks pat įstatymas Seime jau buvo svarstomas. Tada visi to projekto teikėjai ir šalininkai gulė čia kryžiumi kaip pagrindinį argumentą pateikdami egzistuojančią ir veikiančią Ignalinos atominę elektrinę, kad Visagino savivaldybė negali apsiriboti miestu, nes atominė elektrinė veikia ir visa su ja susijusi infrastruktūra turi būti vienoje teritorijoje ir t.t.<text:s/></text:p>
      <text:p text:style-name="Roman">Dabar lygiai toks pat įstatymas, lygiai toks pat ribų išplėtimas argumentuojamas visiškai priešingu faktu, kad šį išplėtimą daugiausia diktuoja ir lemia, jo reikalauja atominės elektrinės uždarymas. Aš nežinau, kiek yra tiesos viename ar kitame argumente, tikriausiai nėra nei ten, nei ten, bet šis faktas rodo, kad parengtas projektas yra priimamas skubotai, neišanalizavus, neapsvarsčius visų aplinkybių. Tą sako ir šiandieniniai kalbėtojai.<text:s/></text:p>
      <text:p text:style-name="Roman">Iš tikrųjų žemės ūkio paskirties žemės likimas yra neaiškus, ar ji grąžinta, negrąžinta savininkams. Galų gale čia paliesti saugumo aspektai. Aš manau, kad nėra jokio… Bet tas faktas, kad jis iškyla bekalbant, reiškia, kad jis neišanalizuotas. Sprendimas priimamas skubotai, greičiausiai padiktuotas rinkiminės konjunktūros. Tai yra labai blogai. Todėl aš negaliu palaikyti<text:s/>tokio įstatymo.<text:s/></text:p>
      <text:p text:style-name="Roman"><text:span text:style-name="T70">PIRMININKAS.</text:span><text:s/>Motyvai už – G.Steponavičius.</text:p>
      <text:p text:style-name="Roman"><text:span text:style-name="T71">G.STEPONAVIČIUS.</text:span><text:s/>Dėkoju, gerbiamasis pirmininke. Šalia to, kas jau buvo pasakyta, kodėl reikėtų priimti tokį įstatymą, aš norėčiau dar kartą akcentuoti, kad mes negalime žvelgti į Visagino problemas vien iš atominės elektrinės problemų sprendimo, mes negalime žvelgti į šio klausimo sprendimą vien iš Č.Juršėno vienmandatės apygardos ar pono P.Papovo vienmandatės apygardos pozicijų, mes turime žvelgti ir plačiau, ir giliau. Mes kalbame apie viso regiono perspektyvas ir kalbame apie tai, kaip jau netrukus tūkstančiai, gal net 10 tūkst. žmonių ieškos ar net jau ieško alternatyvų gyvenime įsitvirtinti, rasti sau vietą, išlaikyti savo šeimas. Kai yra sakoma, kad tokiu sprendimu skubama, man kyla labai didelis nuogąstavimas, primenantis, kad jau prieš kelis metus svarstyta ir nesiryžta priimti arba tiesiog atsisakyta priimti šį sprendimą. Jeigu mes būtume priėmę šį sprendimą, manau, savivalda, visų pirma Visagino, būtų turėjusi kur kas daugiau galimybių spręsti investicijų pritraukimo klausimus, disponuoti jai suteiktomis galimybėmis ir jas išnaudoti. Kai tokių galimybių mes nesuteikiame, o iš centro patys nepadarome namų darbų, mes galime tik toliau linkčioti arba su baime sakyti, kad, žinote, Visagine dar<text:s/>yra Lietuvos priešų. Ponas A.Stasiškis ir įtariu, ką kalbės R.Juknevičienė, labai aptakiai formuluoja. Bet dar prieš savaitę konservatorių lyderis V.Landsbergis tiesiai pasakė, kad čia yra beveik geopolitinis Lietuvos vidaus teritorijos perstūmimas. Aš siūlau vis dėlto priimti principinius sprendimus, seniai pribrendusius, seniai nokintus tam, kad mes galėtume ieškoti žmonėms alternatyvų, kad toje žemėje, kuri galbūt šiandien yra dirvonuojanti žemės ūkio paskirties žemė, galėtume pastatyti žvakių fabrikėlį<text:s/>arba naują reaktorių. Apie tai mes šiandien kalbame, apie šitas galimybes. Todėl aš kviečiu nesivadovauti kažkokiomis fobijomis, o žiūrėti į priekį ir priimti sprendimą be jokių atidėliojimų.<text:s/></text:p>
      <text:p text:style-name="Roman"><text:span text:style-name="T72">PIRMININKAS.</text:span><text:s/>Gerbiamieji kolegos, norėčiau priminti, kad dvi minutės jau įteisintos. Taigi laikykimės šį kartą to termino, sutaupysime laiko. Motyvai prieš – R.Juknevičienė. Dvi minutės.<text:s/></text:p>
      <text:p text:style-name="Roman"><text:span text:style-name="T73">R.JUKNEVIČIENĖ.</text:span><text:s/>Balsuodama aš susilaikysiu, tačiau nėra tokio mygtuko, kad būtų galima išsakyti tokią kaip ir trečią nuomonę. Negaliu balsuoti prieš, nes jeigu sėkmingai klostysis visi integraciniai Lietuvos procesai, tokį sprendimą turbūt reikės priimti. Tačiau šiandien kalbėdama aš kaip tik ir noriu žvelgti giliau ir plačiau, kaip siūlė ponas G.Steponavičius. Jis minėjo Č.Juršėną ir<text:s/>P.Papovą kaip žmones, kurie gina savo apygardų interesus, kas visiškai suprantama, tačiau liberalai šiuo atveju gina savo liberalo mero interesus. Todėl irgi nereikia užsimerkti į tai. Matyt, aš galiu šiandien žiūrėti iš tikrųjų laisviau ir plačiau. Žinote, noriu būti atsargi balsuodama dėl šio projekto. Mane labiau įtikina kai kurie ekonominiai argumentai, tačiau manęs vis dėlto visiškai iki galo neįtikina egzistuojantys nacionalinio saugumo aspektai. Šį projektą mes galėtume daug ramiau priimti ir balsuoti už po metų ar dvejų, Lietuvai jau tapus Europos Sąjungos nare. O ekonomines problemas šiandien galime išspręsti be tokio plataus užmojo. Aš tikrai nemanau, kad būtinai reikia 5 tūkst. hektarų išspręsti šias ekonomines problemas. Jeigu yra problemų dėl tam tikrų zonų, suteikimo teritorijų investicijoms, tą ir darykime – suteikime Visaginui tos žemės daugiau. Tačiau pristūmimas prie rytinės sienos šios teritorijos šiandien, aš turiu galvoje šiandien… Aš nesu tokia drąsi kaip daugelis čia, salėje, susirinkusių, todėl balsuodama susilaikysiu.<text:s/></text:p>
      <text:p text:style-name="Roman"><text:span text:style-name="T74">PIRMININKAS.</text:span><text:s/>Gerbiamieji kolegos, girdėjote motyvus už, motyvus prieš. Dabar ir registruojamės, ir balsuojame. Kas manote, kad reikia priimti šį įstatymą, baluojate – už, kas manote kitaip – prieš arba susilaikote. Registracija ir balsavimas pradėti.<text:s/></text:p>
      <text:p text:style-name="Roman">Gerbiamieji kolegos, 81 Seimo nariui balsavus už, prieš – 1, susilaikius 9, Lietuvos Respublikos Visagino miesto ir Ignalinos rajono savivaldybių teritorijų ribų keitimo įstatymas priimtas.<text:s/></text:p>
      <text:p text:style-name="Roman">Gerbiamieji kolegos, aš nežinau,<text:s/>gal būtų galima (tuoj suteiksiu žodį) paprašyti Č.Juršėno žodžiu suformuluoti protokolinį nutarimą, mes galėtume už jį balsuoti ir iš karto išspręstume. Nebūtinai 12.00 val., galima ir žodžiu priimti, nebūtinai raštu. Aš siūlyčiau dabar iš karto išspręsti. Raštu? Gerai. Tvarka. Č.Juršėnas nori raštu, pateiksime 12.00 val. Aš siūlau įtraukti protokolinio nutarimo priėmimą 12.00 valandą. Dabar replika po balsavimo. Seimo narė K.Prunskienė.<text:s/></text:p>
      <text:p text:style-name="Roman"><text:span text:style-name="T75">K.D.PRUNSKIENĖ.</text:span><text:s/>Gerbiamieji kolegos, džiaugiuosi, kad taip darniai ir vieningai išsprendėm klausimą, kuris seniai buvo subrendęs, ir kad Visagino savivaldybė įgis teritorijų administravimo prasme pilnavertystę. Išsilygins sąlygos, lyginant su kitų miestų savivaldybėmis. Bet kartu norėčiau palaikyti nuskambėjusią nuomonę, kad mums būtina turėti mintyje ir abiejų savivaldybių, tai yra ir Visagino, ir Ignalinos, interesą neprarasti lėšų, neatsidurti prastesnėje padėtyje formuojant biudžetus. Jeigu tai vicepirmininkas turėjo minty kalbėdamas apie protokolą, tai, žinoma, aš jį labai palaikau. Ačiū.<text:s/></text:p>
      <text:p text:style-name="Roman"><text:span text:style-name="T76">PIRMININKAS.</text:span><text:s/>Dėkojame. Aš manau, kad bendras sutarimas yra. Gal 12.00 val. paprašytume pateikti ir mes galėtume dėl jo balsuoti. Mes iš tikrųjų išspręstume ir tą kitą bręstančią problemą. Gerbiamieji kolegos, ačiū.<text:s/></text:p>
      <text:p text:style-name="Roman"/>
      <text:p text:style-name="Roman12">Teritorijos administracinių vienetų ir jų ribų įstatymo 4 ir 5 straipsnių pakeitimo įstatymo projektas Nr.IXP-1873* (<text:span text:style-name="T77">svarstymas ir priėmimas</text:span>)</text:p>
      <text:p text:style-name="Roman"/>
      <text:p text:style-name="Roman">Imamės darbotvarkės 1b klausimo – Teritorijos administracinių vienetų ir jų ribų įstatymo 4 ir 5 straipsnių pakeitimo įstatymo projektas. Teikėjas – P.Papovas. Svarstymas. Kas norėtų dalyvauti svarstyme? Komiteto pirmininkas? A.Rimas. Prašom. Kolegos, susitarkite, kas teikia išvadą, ir kuo greičiau. Kviečiu.<text:s/></text:p>
      <text:p text:style-name="Roman"><text:span text:style-name="T78">A.RIMAS.</text:span><text:s/>Gerbiamieji kolegos, Valstybės valdymo ir savivaldybių komitetas kaip pagrindinis komitetas apsvarstė įstatymo projektą dėl Teritorijos administracinių vienetų ir jų ribų įstatymo 4 ir 5 straipsnių pakeitimo įstatymo projektą ir jam pritarė bendru sutarimu visi komiteto nariai, dalyvavę posėdyje.<text:s/></text:p>
      <text:p text:style-name="Roman"><text:span text:style-name="T79">PIRMININKAS.</text:span><text:s/>Ačiū, gerbiamieji kolegos, čia yra svarstymas. Ar galėtume pritarti po svarstymo? Ar norėtų kas kalbėti? Kalbančių nematau. Nėra. Gerbiamieji kolegos, kadangi nėra norinčių dalyvauti svarstyme, diskusijose, ar galime bendru sutarimu pritarti po svarstymo? Pritarta.<text:s/>Gerbiamieji kolegos, yra Seimo Pirmininko A.Paulausko siūlymas raštu. “Remdamasis Seimo statuto 164 straipsniu, siūlau Teritorijos administracinių vienetų ir jų ribų įstatymo 4 ir 5 straipsnių pakeitimo įstatymo projektą Nr.IXP-1873 svarstyti ypatingos skubos tvarka”. Gerbiamieji kolegos, ar galime bendru sutarimu pritarti tokiam Seimo Pirmininko siūlymui? Pritarta. Tada pradedame, kadangi po svarstymo mes pritarėme, ypatinga skuba šio įstatymo priėmimą. Kviečiu pranešėją A.Rimą į tribūną. Gerbiamąjį pranešėją A.Rimą kviečiu į tribūną. Gerbiamieji kolegos, pasiūlymų nėra, bet yra tvarka. Gerbiamasis pranešėjau, mes pradedame šio įstatymo priėmimą pastraipsniui.<text:s/></text:p>
      <text:p text:style-name="Roman">1 straipsnis. Papildymų ir pasiūlymų yra?<text:s/></text:p>
      <text:p text:style-name="Roman"><text:span text:style-name="T80">A.RIMAS.</text:span><text:s/>Nėra.<text:s/></text:p>
      <text:p text:style-name="Roman"><text:span text:style-name="T81">PIRMININKAS.</text:span><text:s/>Galime priimti bendru sutarimu? Priimta.<text:s/></text:p>
      <text:p text:style-name="Roman">2 straipsnis. Pasiūlymų ir papildymų yra?<text:s/></text:p>
      <text:p text:style-name="Roman"><text:span text:style-name="T82">A.RIMAS.</text:span><text:s/>Nėra.<text:s/></text:p>
      <text:p text:style-name="Roman"><text:span text:style-name="T83">PIRMININKAS.</text:span><text:s/>Nėra. Galime priimti bendru sutarimu? Priimta.<text:s/></text:p>
      <text:p text:style-name="Roman">3 straipsnis. Pasiūlymų ir papildymų nėra. Galime priimti bendru sutarimu? Priimta. Gerai.</text:p>
      <text:p text:style-name="Roman">Kolegos, visus straipsnius pastraipsniui priėmėme. Dėkoju pranešėjui. Dabar dėl viso įstatymo 4 – už, 4 – prieš. Motyvai už – P.Papovas.<text:s/></text:p>
      <text:p text:style-name="Roman"><text:span text:style-name="T84">P.PAPOVAS.</text:span><text:s/>Ačiū, posėdžio pirmininke. Gerbiamieji kolegos, kaip tik šiuo įstatymu išsprendžiami tie nuogąstavimai, kurie buvo išsakyti kolegos A.Rinkevičiaus, kaip tik ši savivaldybė po Naujųjų metų tampa ir miesto, ir rajono savivaldybe t. y. Visagino savivaldybe, ne Visagino miesto, o Visagino, kaip Elektrėnų, kaip kitų. Kaip tik žemės klausimai tada visiškai normaliai sprendžiami. Elektrėnuose normaliai sprendžiami, bus sprendžiami ir Visagine. Kviesčiau vieningai pritarti.</text:p>
      <text:p text:style-name="Roman"><text:span text:style-name="T85">PIRMININKAS.</text:span><text:s/>Gerbiamieji kolegos, daugiau norinčių kalbėti nematau. Taigi balsuojame dėl Teritorijos administracinių vienetų ir jų ribų įstatymo 4 ir 5 straipsnių pakeitimo įstatymo priėmimo. Balsavimas pradėtas. Kas mano, kad reikia priimti, balsuoja už, kas mano kitaip, – prieš arba susilaiko.</text:p>
      <text:p text:style-name="Roman">Už – 75, prieš nėra, susilaikė 3. Teritorijos administracinių vienetų ir jų ribų įstatymo 4 ir 5 straipsnių pakeitimo įstatymas priimtas.<text:s/></text:p>
      <text:p text:style-name="Roman"/>
      <text:p text:style-name="Roman12">Seimo statuto „Dėl Seimo statuto 172 straipsnio pakeitimo“ projektas Nr.IXP-1819* (<text:span text:style-name="T86">priėmimas</text:span>)</text:p>
      <text:p text:style-name="Roman"/>
      <text:p text:style-name="Roman">Gerbiamieji kolegos, imamės kito darbotvarkės klausimo. Šiek tiek atsiliekame nuo grafiko, todėl siūlyčiau dirbti labai operatyviai. Kviečiu pranešėją E.Klumbį. Seimo statuto 172 straipsnio pakeitimo įstatymo projektas Nr.IXP-1819. Priėmimas. Prašom.</text:p>
      <text:p text:style-name="Roman"><text:span text:style-name="T87">E.KLUMBYS.</text:span><text:s/>Dėl Seimo statuto 172 straipsnio pakeitimo įstatymo projekto pagrindinis komitetas, Teisės ir teisėtvarkos komitetas, pasiūlymų negavo.</text:p>
      <text:p text:style-name="Roman"><text:span text:style-name="T88">PIRMININKAS.</text:span><text:s/>Ačiū, pranešėjau. Gerbiamieji kolegos, kadangi įstatymas yra iš vieno straipsnio, ar galime priimti 1 straipsnį bendru sutarimu? Norėtų dėl viso įstatymo kalbėti prieš, taip? Gerai. 1 straipsnis priimtas.</text:p>
      <text:p text:style-name="Roman">Dėl viso įstatymo motyvai prieš – V.Rinkevičius.</text:p>
      <text:p text:style-name="Roman"><text:span text:style-name="T89">V.R</text:span><text:span text:style-name="T90">INKEVIČIUS.</text:span><text:s/>Aš manau, kad mes be reikalo jį priiminėjam. Kas nors iš kolegų kur nors neapgalvotai pakalbėjo, ir dabar visi puolame vykdyti. Manau, nebūkim zuikiai, tegul ta nuostata lieka. Seimas galėtų pats apsispręsti, kiek jam reikia pinigų. Todėl aš balsuosiu prieš.</text:p>
      <text:p text:style-name="Roman"><text:span text:style-name="T91">PIRMININKAS.</text:span><text:s/>Gerbiamieji kolegos, girdėjote motyvus prieš. Daugiau norinčių kalbėti nėra. Motyvai už – Č.Juršėnas.</text:p>
      <text:p text:style-name="Roman"><text:span text:style-name="T92">Č.JURŠĖNAS.</text:span><text:s/>Gerbiamieji kolegos, čia klausimas yra paprastas. Mes turime vykdyti Konstitucinio Teismo sprendimą, ar jis mums patinka, ar nepatinka, bet turime vykdyti, ir aš labai kviečiu kolegas vieningai balsuoti.</text:p>
      <text:p text:style-name="Roman"><text:span text:style-name="T93">PIRMININKAS.</text:span><text:s/>Girdėjote motyvus už. Taigi, kolegos, registruojamės ir balsuojame. Primenu, kad tai yra Konstitucinio Teismo nutarimas, jis yra galutinis ir neskundžiamas, todėl Seimas privalo vykdyti šią savo konstitucinę priedermę. Taigi balsuojame, kolegos, dėl Seimo statuto 172 straipsnio pakeitimo įstatymo priėmimo.</text:p>
      <text:p text:style-name="Roman">Užsiregistravo 82 Seimo nariai.<text:s/></text:p>
      <text:p text:style-name="Roman">Už – 75, prieš – 1, susilaikė 6. Seimo statutas dėl Seimo statuto 172 straipsnio pakeitimo priimtas.</text:p>
      <text:p text:style-name="Roman"/>
      <text:p text:style-name="Roman12">Seimo nutarimo „Dėl Seimo nutarimo „Dėl Vyriausiosios rinkimų komisijos sudarymo“ 1 straipsnio pakeitimo“ projektas Nr.IXP-1904 (<text:span text:style-name="T94">pateikimas, svarstymas ir priėmimas</text:span>)</text:p>
      <text:p text:style-name="Roman"/>
      <text:p text:style-name="Roman">Gerbiamieji kolegos, 1-3 darbotvarkės klausimas – Seimo<text:s/>nutarimo “Dėl Seimo nutarimo “Dėl Vyriausiosios rinkimų komisijos sudarymo” pakeitimo” projektas Nr.IXP-1904. Pranešėjas – Seimo Pirmininkas A.Paulauskas. Kviečiame Seimo Pirmininką į tribūną.<text:s/></text:p>
      <text:p text:style-name="Roman"><text:span text:style-name="T95">A.PAULAUSKAS.</text:span><text:s/>Gerbiamieji Seimo nariai, aš noriu jums pateikti Seimo nutarimą dėl Vyriausiosios rinkimų komisijos nario išrinkimo. Vyriausiosios rinkimų komisijos narys G.Goda Prezidento dekretu paskirtas Vyriausiojo administracinio teismo teisėju. Jis pateikė pareiškimą atistatydinąs iš Vyriausiosios rinkimų komisijos narių. G.Goda buvo pasiūlytas teisininkų…</text:p>
      <text:p text:style-name="Roman"><text:span text:style-name="T96">PIRMININKAS.</text:span><text:s/>Gerbiamasis Seimo Pirmininke, vieną minutę. Gerbiamieji kolegos Seimo nariai Seimo salės viduryje, vyksta pateikimas, teikia Seimo Pirmininkas. Gerbiamieji kolegos, tikrai prašyčiau šiek tiek dėmesio. Prašom, Seimo Pirmininke.</text:p>
      <text:p text:style-name="Roman"><text:span text:style-name="T97">A.PAULAUSKAS.</text:span><text:s/>G.Goda buvo pasiūlytas Teisininkų draugijos. Kaip jūs žinote, Vyriausiąją rinkimų komisiją sudaro trys komisijos nariai, pasiūlyti teisingumo ministro, trys – Teisininkų draugijos ir trys – partijų. Taigi dabar Teisininkų draugija buvo paklausta, ką ji siūlo į atsistatydinusio Vyriausiosios rinkimų komisijos nario vietą. Ji pasiūlė dvi kandidatūras – tai L.Meškauskaitę ir R.Burdą. Jų gyvenimo aprašymus jūs turite, aš neskaitysiu, matyt, turėjote progos susipažinti. Pagal Vyriausiosios rinkimų komisijos įstatymą kandidatai yra nustatomi burtų keliu. Burtai nėra reglamentuoti, bet jau susiklosčiusi praktika, kad iš dviejų pasiūlytų kandidatūrų tiesiog burtų keliu atrenkama viena, už kurią vėliau balsuojama. Taigi pristatau šiuo metu dvi kandidatūras, o parinkus vieną prašyčiau patvirtinti mano teikiamą nuarimą.<text:s/></text:p>
      <text:p text:style-name="Roman"><text:span text:style-name="T98">PIRMININKAS.</text:span><text:s/>Dėkoju, gerbiamasis Pirmininke. Jūsų nenori paklausti nė vienas Seimo narys. Ar galime pritarti po pateikimo? Pritarta. Svarstyme taip pat nėra norinčių dalyvauti. Dabar, kolegos, gal trauksime burtus. Gerbiamieji kolegos, gal šiek tiek kitaip. Pirmiausia priimsime 1 straipsnį, o kai svarstysime 2 straipsnį, konkrečias pavardes, tuomet trauksime burtus.<text:s/></text:p>
      <text:p text:style-name="Roman">Gerbiamieji kolegos, svarstyme niekas nenorėjo dalyvauti, pereisime prie priėmimo. Dėl 1 straipsnio. Pakeisti 1 straipsnį ir vietoj G.Godos įrašyti… ir visą straipsnį išdėstyti taip. Ar galime priimti šį straipsnį bendru sutarimu? Galim.<text:s/></text:p>
      <text:p text:style-name="Roman">Dabar, gerbiamieji kolegos, aš kviesčiau vyriausiąjį Seimo narį daktarą K.Bobelį ištraukti burtus. Vokuose yra dvi kandidatų pavardės. Prašome jus ateiti ir pasirinkti tą voką, kurį jūs norite. (<text:span text:style-name="T99">Balsai salėje</text:span>) Daktare Bobeli, prašome įsijungti mikrofoną.</text:p>
      <text:p text:style-name="Roman"><text:span text:style-name="T100">K.BOBELIS.</text:span><text:s/>R.Burda.<text:s/></text:p>
      <text:p text:style-name="Roman"><text:span text:style-name="T101">PIRMININKAS.</text:span><text:s/>Gerbiamieji kolegos, matėte,<text:s/>kad viskas atlikta sąžiningai. Taigi dabar įrašome R.Burdos… (<text:span text:style-name="T102">Balsai salėje</text:span>) Duokite, aš perskaitysiu. Kolegos, kad nebūtų abejonių, perskaitau pavardę antrajame voke – L.Meškauskaitė. Taigi įrašome R.Burdos pavardę. Ar galime tuomet 1 straipsnį priimti su šia pavarde? Priimta.</text:p>
      <text:p text:style-name="Roman">2 straipsnis. Kolegos, galime priimti bendru sutarimu? Priimta įrašant pavardę.<text:s/></text:p>
      <text:p text:style-name="Roman">Dabar norėčiau paklausti, kada priesaika turėtų įvykti. Priesaika bus spalio 1 dieną. Įrašoma į Seimo nutarimą spalio 1 d., priesaika Seime spalio 1 dieną.<text:s/></text:p>
      <text:p text:style-name="Roman">3 straipsnis. Ar galime priimti bendru sutarimu? Priimta.<text:s/></text:p>
      <text:p text:style-name="Roman">Gerbiamieji kolegos, ar galime priimti visą Seimo nutarimą bendru sutarimu? Ar daktaras K.Bobelis nori kalbėti dėl viso Seimo nutarimo? Prašom.</text:p>
      <text:p text:style-name="Roman"><text:span text:style-name="T103">K.BOBELIS.</text:span><text:s/>Gerbiamasis posėdžio pirmininke, aš<text:s/>noriu paklausti. Mes norėtume, kad Krikščionių demokratų atstovas būtų rinkimų komisijoje, bet jis yra neįtrauktas. Mes siūlome įtraukti poną V.Jogėlą.<text:s/></text:p>
      <text:p text:style-name="Roman"><text:span text:style-name="T104">PIRMININKAS.</text:span><text:s/>Gerbiamasis kolega, dėkoju, bet mes dabar ne apie tai. Aš norėčiau pasakyti, kad visi motyvai yra išsakyti, Krikščionių demokratų partijos pageidavimas taip pat. Siūlau šį pageidavimą ateityje vėl realizuoti burtų keliu.<text:s/></text:p>
      <text:p text:style-name="Roman">Gerbiamieji kolegos, ar galime dabar balsuoti dėl viso Seimo nutarimo? Galime. Gerai. Prašome registruotis ir balsuoti. Kas<text:s/>už tai, kad Seimo nutarimas “Dėl Seimo nutarimo “Dėl Vyriausiosios rinkimų komisijos sudarymo” pakeitimo” būtų priimtas, prašome balsuoti.<text:s/></text:p>
      <text:p text:style-name="Roman">Gerbiamieji kolegos, užsiregistravo 71 Seimo narys. Už – 68, prieš nėra, susilaikė 2. Seimo nutarimas “Dėl Seimo nutarimo “Dėl Vyriausiosios rinkimų komisijos sudarymo” pakeitimo”priimtas. Dėkoju.</text:p>
      <text:p text:style-name="Roman"/>
      <text:p text:style-name="Roman12">Skirtų realizuoti netauriųjų metalų laužo ir atliekų supirkimo įstatymo 3 straipsnio pakeitimo įstatymo projektas Nr.IXP-1825 (<text:span text:style-name="T105">svarstymas</text:span>)</text:p>
      <text:p text:style-name="Roman"/>
      <text:p text:style-name="Roman">Darbotvarkės 4 klausimas – Skirtų<text:s/>realizuoti netauriųjų metalų laužo ir atliekų supirkimo įstatymo 3 straipsnio pakeitimo įstatymo projektas Nr.IXP-1825. Svarstymas. Pranešėjas E.Vilkas – Ekonomikos komiteto vardu. Prašome E.Vilką.</text:p>
      <text:p text:style-name="Roman"><text:span text:style-name="T106">P.VILKAS.</text:span><text:s/>Gerbiamasis posėdžio pirmininke, gerbiamieji Seimo nariai. Atsižvelgiant į tai, kad pastaruoju metu padaugėjo spalvotųjų metalų dirbinių iš elektros tinklų, kapų ir panašiai vagysčių, įstatymo projekte yra siūloma sugriežtinti įmonių, turinčių licenciją supirkti skirto realizuoti spalvotojo metalo laužą, atsakomybę už pažeidimus superkant spalvotąjį metalo laužą ir atliekas. Yra siūloma, kad, pažeidus šio įstatymo bei kitų teisės aktų, spalvotojo metalo laužo atliekų supirkimo reikalavimus, supirkimo vietos adresas išbraukiamas iš licencijos po pirmojo nurodytų reikalavimų pažeidimo. Ekonomikos komitetas, apsvarstęs siūlomą įstatymo pakeitimą, priėmė sprendimą grąžinti įstatymo projektą iniciatoriams tobulinti, numatant priemones, užtikrinančias efektyvesnę įmonių, superkančių spalvotojo metalo laužo atliekas, kontrolę. Balsavimo rezultatai: už – 4, prieš – 4, susilaikė 2. Keturi komiteto nariai pateikė atskirąją nuomonę. Jų manymu…</text:p>
      <text:p text:style-name="Roman"><text:span text:style-name="T107">PIRMININKAS.</text:span><text:s/>Gerbiamasis pranešėjau, mes turėsime suteikti žodį atskirosios nuomonės atstovams. Jeigu galima, tada jūs tiktai…</text:p>
      <text:p text:style-name="Roman"><text:span text:style-name="T108">P.VILKAS.</text:span><text:s/>Ačiū.</text:p>
      <text:p text:style-name="Roman"><text:span text:style-name="T109">PIRMININKAS.</text:span><text:s/>Kadangi komiteto išvada yra grąžinti įstatymo projektą iniciatoriams tobulinti, kitų komitetų išvadų mes jau nesvarstysime. Dėl to reikėtų iš karto balsuoti. Tačiau yra atskiroji nuomonė, todėl kviečiame atskirosios nuomonės<text:s/>atstovus. Ar V.Uspaskich, ar V.Rinkevičius, ar B.Vėsaitė, ar P.Vilkas? Prašome… (<text:span text:style-name="T110">Balsai salėje</text:span>)<text:span text:style-name="T111"><text:s/></text:span>Labai atsiprašau. Prašau pristatyti. Prašome.</text:p>
      <text:p text:style-name="Roman"><text:span text:style-name="T112">P.VILKAS.</text:span><text:s/>Atskiroji nuomonė tokia. Komiteto narių manymu, siūlomas įstatymo projekto papildymas ir būtų viena iš priemonių, kuri užtikrintų efektyvesnę įmonių kontrolę, todėl jie siūlo pritarti iniciatorių pateiktam įstatymo projektui, padarius redakcines pataisas: vietoj žodžio “pakeitimas” įrašyti “papildymas”, vietoj žodžio “pakeisti” įrašyti “papildyti”, 3 straipsnio 5 dalyje po žodžių “du kartus” vietoj “o superkant” įrašyti žodžius “o supirkdamas”. Ačiū.</text:p>
      <text:p text:style-name="Roman"><text:span text:style-name="T113">PIRMININKAS.</text:span><text:s/>Ačiū, gerbiamieji kolegos. Kaip matote, klausimas komitete buvo svarstytas labai įtemptai. Nuomonės yra apylygės, bet vis dėlto išklausę atskirąją nuomonę mes dabar turėtume balsuoti dėl pagrindinio komiteto išvados, o ji yra tokia – grąžinti įstatymą iniciatoriams tobulinti. Taigi Seimas turi apsispręsti, ar pritaria šiai nuostatai. Dabar vienas – už, vienas – prieš dėl komiteto pozicijos. Motyvai už<text:s/>– B.Bradauskas.</text:p>
      <text:p text:style-name="Roman"><text:span text:style-name="T114">B.BRADAUSKAS.<text:s/></text:span>Dėkoju. Aš nelabai supratau, kas bus už, kas – prieš, nes man kolegos truputį sutrukdė. Aš noriu pasakyti tik tiek, kad Biudžeto ir finansų komitetas svarstė ir pritarė iniciatorių pateiktam įstatymo projektui, nes labai padaugėjo elektros laidų ir kito spalvotojo metalo vagysčių, todėl aš siūlau nepritarti Ekonomikos komiteto siūlymui. Įstatymo projektą reikėtų priimti.<text:s/></text:p>
      <text:p text:style-name="Roman"><text:span text:style-name="T115">PIRMININKAS.</text:span><text:s/>Ačiū. Tai buvo motyvai prieš. Dabar motyvai už – J.Veselka.</text:p>
      <text:p text:style-name="Roman"><text:span text:style-name="T116">J.VESELKA.</text:span><text:s/>Gerbiamieji kolegos, labai geras motyvas – padaugėjo vagysčių, todėl priimam bet ką. Mes Ekonomikos komitete juk svarstėme. Įstatymas leido savivaldybėms labai efektyviai kontroliuoti, sustabdyti aikštelių veiklą, atimti tas teises. Mes paprašėm pateikti duomenis, kiek buvo padaryta tokių veiksmų, ar vykdomas įstatymas. Niekas negalėjo atsakyti. Todėl mes paprašėme išanalizuoti, kaip buvo vykdomas įstatymas, kodėl jis nevykdomas, ir pasiūlyti didesnį kompleksą priemonių, kurios užtikrintų, kad nebūtų tų vagysčių, būtų didesnė kontrolė, o ne šiaip tik padėti paukščiuką. Taigi prašau palaikyti komiteto sprendimą. Tegul ministerija padirba, gerai išanalizuoja ir pasiūlo didesnį kompleksą priemonių, o ne vien tik formaliai ką nors pasiūlo.<text:s/></text:p>
      <text:p text:style-name="Roman"><text:span text:style-name="T117">PIRMININKAS.</text:span><text:s/>Gerbiamieji kolegos, girdėjote<text:s/>vieną už, vieną – prieš. Dabar turėtume apsispręsti. Kadangi pagrindinio Ekonomikos komiteto siūlymas yra grąžinti iniciatoriams tobulinti, kas remiate pagrindinio komiteto nuomonę, balsuojate už, o kas manote kitaip, balsuojate prieš arba susilaikote. Balsavimas pradėtas.<text:s/></text:p>
      <text:p text:style-name="Roman">Pagrindinio komiteto išvadą parėmė tik 8 Seimo nariai, 42 buvo prieš, susilaikė 19. Taigi komiteto nuostatai nepritarta.<text:s/></text:p>
      <text:p text:style-name="Roman">Dabar aš norėčiau paklausti, kokį kitą komitetą Seimas paskirtų? Yra siūlymas Biudžeto ir finansų komitetą. Ar galime bendru sutarimu? (<text:span text:style-name="T118">Balsai salėje</text:span>)<text:span text:style-name="T119"><text:s/></text:span>Ačiū, gerbiamieji kolegos. Toliau šį įstatymą nagrinės Biudžeto ir finansų komitetas. Kolegos, viskas. Taigi Biudžeto ir finansų komitetas toliau teiks šio įstatymo patobulintą variantą.</text:p>
      <text:p text:style-name="Roman"/>
      <text:p text:style-name="Roman12">Kelių įstatymo pakeitimo įstatymo projektas Nr.IXP-782(4*) (<text:span text:style-name="T120">svarstymas</text:span>)</text:p>
      <text:p text:style-name="Roman"/>
      <text:p text:style-name="Roman">Svarstome darbotvarkės 5a klausimą – Kelių įstatymo pakeitimo įstatymo projektą Nr.IXP-782. Pranešėjai: J.Budrevičius – Ekonomikos komiteto vardu, J.Jurkus – Valstybės valdymo ir savivaldybių komiteto vardu. Svarstymas. Prašome J.Budrevičių.<text:s/></text:p>
      <text:p text:style-name="Roman"><text:span text:style-name="T121">J.BUDREVIČIUS.<text:s/></text:span>Gerbiamieji Seimo nariai, Seimas, svarstydamas šio įstatymo projekto pirmąjį variantą, nusprendė jį grąžinti iniciatoriams tobulinti. Iniciatoriai jį patobulino ir pateikė antrąjį variantą. Ekonomikos komitetas jį svarstė, įvertino visas gautas pastabas bei pasiūlymus ir bendru sutarimu teikia Seimui svarstyti jau Ekonomikos komiteto patobulintą projektą. Taip pat buvo atsižvelgta į Seimo kanceliarijos Teisės departamento ir papildomo komiteto išvadas.<text:s/></text:p>
      <text:p text:style-name="Roman"><text:span text:style-name="T122">PIRMININKA</text:span><text:span text:style-name="T123">S.</text:span><text:s/>Dėkoju pranešėjui. Kviečiame Valstybės valdymo ir savivaldybių komiteto vardu J.Jurkų. Prašome. Seimo narys J.Jurkus.</text:p>
      <text:p text:style-name="Roman"><text:span text:style-name="T124">J.JURKUS.<text:s/></text:span>Gerbiamasis posėdžio pirmininke, gerbiamieji kolegos. Valstybės valdymo ir savivaldybių komitetas nagrinėjo šį pasiūlymą. Atsižvelgiant į tai, kad komitetas iš dalies atsižvelgė į Teisės departamento bei komitetų pasiūlymus ir bendru sutarimu balsavo už, projektui iš esmės pritarta.<text:s/></text:p>
      <text:p text:style-name="Roman"><text:span text:style-name="T125">PIRMININKAS.</text:span><text:s/>Gerbiamieji kolegos, girdėjote abiejų komitetų išvadas. Dabar, kolegos, pagrindinio<text:s/>komiteto atstovą J.Budrevičių kviesčiau į tribūną, nes yra siūlymai, kuriems komitetas nepritarė. Dėl jų reikės balsuoti. Prašome, gerbiamasis Budrevičiau, į tribūną. Taip, yra Seimo nario J.Jurkaus siūlymas Kelių įstatymo pakeitimo įstatymo projekto 12 straipsniui. Komitetas nepritarė.</text:p>
      <text:p text:style-name="Roman">Prašom J.Jurkų pateikti savo sprendimą.<text:s/></text:p>
      <text:p text:style-name="Roman"><text:span text:style-name="T126">J.JURKUS.<text:s/></text:span>Aš atsiimu šį pasiūlymą, nes komitete mes radome bendrą kalbą.<text:s/></text:p>
      <text:p text:style-name="Roman"><text:span text:style-name="T127">PIRMININKAS.</text:span><text:s/>Tuomet nereikia balsuoti. Tai gal tada ir antrąjį pasiūlymą jūs atsiimate?<text:s/></text:p>
      <text:p text:style-name="Roman"><text:span text:style-name="T128">J.JURKUS.<text:s/></text:span>Taip, taip.</text:p>
      <text:p text:style-name="Roman"><text:span text:style-name="T129">PIRMININKAS.</text:span><text:s/>Visus atsiimate.</text:p>
      <text:p text:style-name="Roman"><text:span text:style-name="T130">J.JURKUS.<text:s/></text:span>Iš dalies 5 straipsniui yra pritarta…</text:p>
      <text:p text:style-name="Roman"><text:span text:style-name="T131">PIRMININKAS.</text:span><text:s/>Tai tuomet Seimo nario R.Vaštako siūlymas. 5 straipsnio papildymas, kuriam komitetas nepritaria. Prašom V.Vaštaką. Siūlymo autoriaus nėra, gal komitetas galėtų motyvuoti?<text:s/></text:p>
      <text:p text:style-name="Roman"><text:span text:style-name="T132">J.BUDREVIČIUS.<text:s/></text:span>Komitetas nepritaria. Motyvas yra tas, kad siūloma nuostata perteklinė, nes kelių projektavimo, tiesimo, statybos ir konstravimo, taisymo, remonto darbų atlikimą nustato šio straipsnio 5 dalis, be to, siūlomas apribojimas nesiderina su Europos Sąjungos teisės aktais, užtikrinančiais laisvą prekių, paslaugų, kapitalų ir asmenų judėjimą.<text:s/></text:p>
      <text:p text:style-name="Roman"><text:span text:style-name="T133">PIRMININKAS.</text:span><text:s/>Ačiū. Dėl motyvų norinčių kalbėti nematau. Ar galime dabar išreikšti savo valią balsavimu? Kas norėtų paremti R.Vaštako siūlymą, balsuoja už, kas mano taip, kaip pagrindinis komitetas, balsuoja prieš arba susilaiko.</text:p>
      <text:p text:style-name="Roman"><text:span text:style-name="T134">J.BUDREVIČIUS.<text:s/></text:span>Komitetas nepritaria.</text:p>
      <text:p text:style-name="Roman"><text:span text:style-name="T135">PIRMININKAS.</text:span><text:s/>Primenu tribūnoje esantiems Seimo nariams, kad jūs, kolegos, galite atsinešti kortelę ir balsuoti čia, Seimo tribūnoje. Remia<text:s/>tik 11 Seimo narių. Taigi pataisa neparemta.<text:s/></text:p>
      <text:p text:style-name="Roman">Toliau yra Valstybės valdymo ir savivaldybių komiteto siūlymas 7 straipsniui, kuriam pagrindinis komitetas nepritaria. Kas pateiks Valstybės valdymo ir savivaldybių komiteto siūlymą? J.Jurkus. Prašom. Būtų gerai, kad jūs paspaustumėte savo. Gerai, J.Jurkus. Prašom. Gerbiamieji kolegos, 12 puslapyje projekto 7 straipsnio papildymas. 11 puslapyje. Kol J.Jurkus ieško papildymo, aš gal perskaitysiu: “7 straipsnis. Kelių duomenų bankai. Lietuvos automobilių kelių direkcija prie Susisiekimo ministerijos renka, inventorizuoja ir t.t., o savivaldybės – kiti savininkai ir valdytojai.” Toks yra pasiūlymas.</text:p>
      <text:p text:style-name="Roman"><text:span text:style-name="T136">J.JURKUS.<text:s/></text:span>Mūsų komitetas teikė tą pasiūlymą pagrindiniam komitetui, tačiau pagrindinis komitetas šiam pasiūlymui nepritarė.</text:p>
      <text:p text:style-name="Roman"><text:span text:style-name="T137">PIRMININKAS.</text:span><text:s/>Tai, gerbiamasis kolega, jūs dabar turite motyvuoti, nes mes turėsime balsuoti, Seimas turės apsispręsti. Ar Valstybės valdymo ir savivaldybių komitetas atsiima savo pataisą?</text:p>
      <text:p text:style-name="Roman"><text:span text:style-name="T138">J.JURKUS.<text:s/></text:span>Neatsiima.</text:p>
      <text:p text:style-name="Roman"><text:span text:style-name="T139">PIRMININKAS.</text:span><text:s/>Neatsiima. Gerai, jūs motyvus girdėjote. Dabar pagrindinį komitetą prašom motyvuoti.</text:p>
      <text:p text:style-name="Roman"><text:span text:style-name="T140">J.BUDREVIČIUS.<text:s/></text:span>Pagrindinis komitetas nepritaria dėl šių motyvų. Kyla abejonių, ar atskiri privatūs asmenys, būdami tik vidaus kelio savininkai galėtų rinkti, inventorizuoti, tvarkyti ir saugoti duomenis apie vietinės reikšmės kelius. Tai turėtų būti daroma centralizuotai, kas ir numatyta mūsų projekte.</text:p>
      <text:p text:style-name="Roman"><text:span text:style-name="T141">PIRMININKAS.</text:span><text:s/>Gerbiamieji kolegos, girdėjote pagrindinio komiteto nuomonę. Ar nėra norinčių kalbėti dėl motyvų? Vienas už, vienas prieš? Nematau. Gerbiamieji kolegos, išreikšime savo valią balsavimu. Kas manote, kad reikia pritarti Valstybės valdymo ir savivaldybių komiteto siūlymui 7 straipsnyje dėl papildymo balsuojate už, kas palaikote pagrindinį komitetą – prieš arba susilaikote.<text:s/></text:p>
      <text:p text:style-name="Roman">Gerbiamieji kolegos, tik 6 Seimo nariai parėmė Valstybės valdymo ir savivaldybių komiteto siūlymą. Taigi nepritarta. O gal Valstybės valdymo ir savivaldybių komitetas atsiimtų savo paskutinįjį siūlymą? Ne, negali. Tai yra komiteto sprendimu priimta, gerai. Dabar paskutinis siūlymas. Prašom J.Jurkų motyvuoti.</text:p>
      <text:p text:style-name="Roman"><text:span text:style-name="T142">J.JURKUS.<text:s/></text:span>Čia apie lėšų skyrimą.</text:p>
      <text:p text:style-name="Roman"><text:span text:style-name="T143">PIRMININKAS.</text:span><text:s/>Kolegos komiteto nariai, 12 puslapyje jūsų komiteto siūlymas. Aš tada perskaitysiu: “Valstybės valdymo ir savivaldybių komitetas siūlo šį įstatymo projektą papildyti nauju aštuntu skirsniu ir išdėstyti jį taip: Aštuntasis skirsnis. 5 straipsnio 6 dalies įsigaliojimas. Šio įstatymo 5 straipsnio 6 dalis įsigalioja nuo 2003 m. sausio 1 d. Lėšos, reikalingos gatvių, kuriomis per gyvenamąsias vietoves tiesiami valstybinės reikšmės keliai, tvarkymui atitinkamai tokių gatvių apimtims perduodamos savivaldybėms formuojant 2003 metų biudžetus.” Prašom pagrindinio komiteto motyvai.</text:p>
      <text:p text:style-name="Roman"><text:span text:style-name="T144">J.BUDREVIČIUS.<text:s/></text:span>Pagrindinis komitetas nepritaria šiai nuostatai todėl, kad tai ne šio įstatymo dalykas. Kelių<text:s/>finansavimą reglamentuoja įstatymo projekto 16 straipsnis, kuris nustato, kad kelių finansavimas atliekamas įstatymo nustatyta tvarka. Tai yra atskiri teisės aktai. Tai yra Kelių priežiūros plėtros programos finansavimo įstatymas, Savivaldybių biudžetų pajamų nustatymo metodikos įstatymas ir atitinkamų metų Valstybės biudžetų ir savivaldybių biudžetų finansinių rodiklių patvirtinimo įstatymai ir kiti teisės aktai. Todėl jis atmestas.</text:p>
      <text:p text:style-name="Roman"><text:span text:style-name="T145">PIRMININKAS.</text:span><text:s/>Gerbiamieji kolegos, girdėjote papildomo komiteto siūlymą, girdėjote pagrindinio komiteto nuomonę. Kas norėtų paremti siūlymą? Nematau. Gerbiamieji kolegos, prašom išreikšti balsavimu, kas remiate Valstybės valdymo ir savivaldybių komiteto siūlymą, balsuojate už, kas palaikote pagrindinį komitetą, balsuojate prieš arba susilaikote.<text:s/></text:p>
      <text:p text:style-name="Roman"><text:span text:style-name="T146">J.BUDREVIČIUS.<text:s/></text:span>Nepritarti – komiteto nuomonė.</text:p>
      <text:p text:style-name="Roman"><text:span text:style-name="T147">PIRMININKAS.</text:span><text:s/>Gerbiamieji kolegos, tik 6 pritarus, Valstybės valdymo ir savivaldybių komiteto pataisa atmesta.<text:s/></text:p>
      <text:p text:style-name="Roman">Taigi dabar, gerbiamieji kolegos, balsavome dėl visų Valstybės valdymo ir savivaldybių komiteto siūlymų. Dabar yra Seimo narių siūlymai, kuriems reikės 10 Seimo narių pritarimo. Pirmiausia J.Budrevičiaus siūlymai įstatymo 8 straipsnio 2 daliai, taip pat įstatymo 5 straipsnio 3 daliai ir įstatymo 8 straipsnio 3 daliai. Gerbiamieji kolegos, ar galėčiau aš, taupant laiką, paprašyti J.Budrevičių pateikti visus tris siūlymus ir po to dėl visų trijų, ar rasis dešimt Seimo narių, kurie paremtų jo pasiūlymus. Prašom J.Budrevičių.</text:p>
      <text:p text:style-name="Roman"><text:span text:style-name="T148">J.BUDREVIČIUS.<text:s/></text:span>Dabar aš žiūriu, vienas pasiūlymas, jūs turite 5 straipsnį omenyje?<text:s/></text:p>
      <text:p text:style-name="Roman"><text:span text:style-name="T149">PIRMININKAS.</text:span><text:s/>Prašom, taip dėl visų trijų. 5 ir 8 straipsniai.</text:p>
      <text:p text:style-name="Roman"><text:span text:style-name="T150">J.BUDREVIČIUS.<text:s/></text:span>5 straipsnis. Dėl šio straipsnio komitetas gavo daug pastabų ir pasiūlymų. Tą straipsnį mes tobulinome, įvertinome visus gautus pasiūlymus ir mūsų buvo geriausiai suformuluotas. Jį reikėtų ir palaikyti. Toliau dar yra pasiūlymas dėl 5 straipsnio. Ten numatyta, jog kontroliuoja, kad valstybinės reikšmės kelius projektuotų, tiestų, statytų, rekonstruotų, taisytų, remontuotų tik asmenys, atitinkantys teisės aktų nustatytus reikalavimais. Čia yra būtinas dalykas. Be to, reikalavimas asmenims, turintiems teisę projektuoti, tiesti, statyti, rekonstruoti, taisyti, prižiūrėti, valstybinės reikšmės kelius, nustato Susiekimo ministerija ar jos įgaliota institucija. Kad nebūtų saviveiklos, jie tą darbą dabar atlieka, tik reikia įstatymiškai juos įforminti. Tokia būtų pasiūlymo esmė.</text:p>
      <text:p text:style-name="Roman"><text:span text:style-name="T151">PIRMININKAS.</text:span><text:s/>Toliau 8 straipsnį. Visus pateikite.</text:p>
      <text:p text:style-name="Roman"><text:span text:style-name="T152">J.BUDREVIČIUS.<text:s/></text:span>O kas ten 8 straipsnyje yra?</text:p>
      <text:p text:style-name="Roman"><text:span text:style-name="T153">PIRMININKAS.</text:span><text:s/>8 straipsnio 2 dalis, kur jūs siūlote<text:s/>įrašyti “keliai projektuojami”.</text:p>
      <text:p text:style-name="Roman"><text:span text:style-name="T154">J.BUDREVIČIUS.<text:s/></text:span>A, vienas žodis “projektuojami”. Čia buvo praleista.</text:p>
      <text:p text:style-name="Roman"><text:span text:style-name="T155">PIRMININKAS.</text:span><text:s/>Ir po to 8 straipsnio…</text:p>
      <text:p text:style-name="Roman"><text:span text:style-name="T156">J.BUDREVIČIUS.<text:s/></text:span>Komitetas svarstė, pritarė bendru sutarimu.<text:s/></text:p>
      <text:p text:style-name="Roman"><text:span text:style-name="T157">PIRMININKAS.</text:span><text:s/>Ir po to 8 straipsnio 3 dalis. …</text:p>
      <text:p text:style-name="Roman"><text:span text:style-name="T158">J.BUDREVIČIUS.</text:span><text:span text:style-name="T159"><text:s/></text:span>Aš jau minėjau.<text:s/></text:p>
      <text:p text:style-name="Roman"><text:span text:style-name="T160">PIRMININKAS.</text:span><text:s/>“Reikalavimas asmenims, turintiems teisę projektuoti…”</text:p>
      <text:p text:style-name="Roman"><text:span text:style-name="T161">J.BUDREVIČIUS.<text:s/></text:span>Aš jau minėjau.</text:p>
      <text:p text:style-name="Roman"><text:span text:style-name="T162">PIRMININKAS.</text:span><text:s/>Gerbiamieji kolegos, ar yra dešimt Seimo narių, remiančių šiuos Seimo nario J.Budrevičiaus siūlymus? Prašom pakelti… Yra daugiau nei dešimt, taigi šie siūlymai yra svarstomi. Komitetas jau apsvarstė ir pritarė. Ar galime bendru sutarimu pritarti J.Budrevičiaus pasiūlymams? Pritarta. Yra bendras sutarimas? Yra. Ačiū.<text:s/></text:p>
      <text:p text:style-name="Roman">Dabar yra Seimo nario H.Žukausko siūlymai 6 straipsniui. Prašome H.Žukauską. Paspauskite savo mygtuką.<text:s/></text:p>
      <text:p text:style-name="Roman"><text:span text:style-name="T163">H.ŽUKAUSKAS.</text:span><text:s/>Ačiū, posėdžio pirmininke. Mano straipsnio esmė yra ta, kad gatvių trasos, ypač viešojo transporto valstybinės reikšmės trasos, būtų numatytos tam tikruose teritorinio planavimo dokumentuose ir vykdant<text:s/>žemės reformą žemės grąžinimo prioritetas būtų teikiamas tam, kad šių gatvių žemės būtų valstybės išperkamos. Tai yra numatyta Piliečių nuosavybės teisių į išlikusį nekilnojamąjį turtą įstatymo 16 straipsnyje. Priešingu atveju, kaip parodė praktika, vyksta<text:s/>labai didelė spekuliacija žeme ir po to valstybė turi labai daug mokėti, norėdama nutiesti vieną ar kitą trasą. Taip dabar vyksta su Vilniaus pietiniu ir vakariniu aplinkkeliais ir man atrodo, kad įstatyme tai turi būti numatyta. Ačiū. Komitetas svarstė šią mano pastabą.</text:p>
      <text:p text:style-name="Roman"><text:span text:style-name="T164">PIRMININKAS.</text:span><text:s/>Gerbiamieji kolegos, komiteto nuomonė. Prašom.<text:s/></text:p>
      <text:p text:style-name="Roman"><text:span text:style-name="T165">J.BUDREVIČIUS.<text:s/></text:span>Komitetas pritarė šiam pasiūlymui bendru sutarimu. Truputį buvo abejonių, ar reikia konkrečiai nurodyti įstatymą ir jo straipsnį. Mes manome, kad savo nuomonę turėtų pasakyti Teisės departamentas. Šiaip pačiam pasiūlymui pritarta, aš siūlau po svarstymo pritarti, o priėmimo metu mes turėsime ir Teisės departamento…<text:s/></text:p>
      <text:p text:style-name="Roman"><text:span text:style-name="T166">PIRMININKAS.</text:span><text:s/>Dėkoju pranešėjui. Ar yra 10 Seimo narių, remiančių šį pasiūlymą? Prašom pakelti rankas.<text:s/>Ačiū, daugiau kaip dešimt. Ar galime priimti šį pasiūlymą bendru sutarimu? Priimta. Dėkoju.<text:s/></text:p>
      <text:p text:style-name="Roman">Gerbiamieji kolegos, mes apsvarstėme…</text:p>
      <text:p text:style-name="Roman"><text:span text:style-name="T167">J.BUDREVIČIUS.<text:s/></text:span>Dėkoju.<text:s/></text:p>
      <text:p text:style-name="Roman"><text:span text:style-name="T168">PIRMININKAS.</text:span><text:s/>…visas pataisas ir pasiūlymus. Ar galime bendru sutarimu pritarti Kelių įstatymo pakeitimo įstatymo projektui po svarstymo? Bendras sutarimas yra, pritarta. Priėmimas bus numatytas Seniūnų sueigos metu.<text:s/></text:p>
      <text:p text:style-name="Roman"/>
      <text:p text:style-name="Roman12">Valstybės turto perdavimo savivaldybių nuosavybėn įstatymo 3, 4 ir 5 straipsnių papildymo įstatymo projektas Nr.IXP-783(4*) (<text:span text:style-name="T169">svarstymas</text:span>)</text:p>
      <text:p text:style-name="Roman"/>
      <text:p text:style-name="Roman">Darbotvarkės 1-5b klausimas – Valstybės turto perdavimo savivaldybių nuosavybėn įstatymo 3, 4 ir 5 straipsnių papildymo įstatymo projektas. Pranešėjas J.Jurkus. Prašom.<text:s/></text:p>
      <text:p text:style-name="Roman"><text:span text:style-name="T170">J.JURKUS.<text:s/></text:span>Gerbiamieji kolegos, čia yra lydintysis įstatymas. Aš truputį noriu supažindinti. Mūsų komitetas kaip pagrindinis jį svarstė. Ekonomikos komiteto pasiūlymui nepritarta todėl, kad pritarus siūlomai pataisai valstybėje nebūtų galima sukurti vieningos kelių sistemos. Turto perdavimas ir priėmimas laikomas įvykusiu, kai pasirašo Vyriausybės atstovas ir savivaldybės meras. Esant įstatymo pažeidimams, meras turi galimybę turtiniam (…) nepritarti. Siūlomas įstatymo projektas atitinka Kelių įstatymo projekto nuostatą, kad visi vietinės reikšmės keliai priklauso savivaldybėms. Bendru sutarimu komitetas balsavo už.<text:s/></text:p>
      <text:p text:style-name="Roman">Galima konkrečiau pateikti tuos straipsnius. 3 straipsnio 5 dalis papildoma taip: “Savivaldybių nuosavybėn perduodami apskričių viršininkų, kitų valstybės institucijų, miškų urėdijų, valstybinių parkų administracijų valdomi valstybės nuosavybės teise priklausantys vietinės reikšmės viešieji keliai”. Buvo ginčų dėl pavadinimo “viešieji keliai”, kad keliai gali eiti per mišką į kaimą, poilsiavietę, bet jie priklauso savivaldybei, todėl paskui buvo į tai atsižvelgta.<text:s/></text:p>
      <text:p text:style-name="Roman">Siūloma papildyti 5 straipsnį 3 dalimi: Turtui, perduotam savivaldybių nuosavybėn pagal 3 straipsnio 5 dalies nuostatą, prižiūrėti reikalingos lėšos tikslinamos kiekvienais metais tvirtinant kelių priežiūros ir plėtros programos sąmatą”. Taip pat buvo papildytas nauju straipsniu… pasiūlymas Vyriausybei. Vyriausybė išnagrinėjo galimybes ir parengė siūlymus padidinti Kelių priežiūros ir plėtros programos finansavimo įstatymo 11 straipsnio 4 dalyje numatytą kelių priežiūros ir plėtros programos finansavimo lėšų dalį vietinės<text:s/>reikšmės keliams bei gatvėms tiesti, taisyti ir prižiūrėti.<text:s/></text:p>
      <text:p text:style-name="Roman"><text:span text:style-name="T171">PIRMININKAS.</text:span><text:s/>Ačiū, gerbiamasis pranešėjau. Gerbiamieji kolegos, turim balsuoti dėl vienos Ekonomikos komiteto pataisos. Pagrindinis komitetas – Valstybės valdymo ir savivaldybių komitetas – jai nepritarė. Kas Ekonomikos komiteto vardu nori pateikti pataisą? J.Budrevičius. Prašom. Paspauskite mygtuką. Neįsijungia technika? Prašome. Prašome prie šoninio.<text:s/></text:p>
      <text:p text:style-name="Roman"><text:span text:style-name="T172">J.BUDREVIČIUS.<text:s/></text:span>Mūsų pasiūlymo esmė labai nereikšminga. Mes siūlome, kad perduodant kelius savivaldybėms būtų tarybos pritarimas. Kad nespręstų vienas meras.<text:s/></text:p>
      <text:p text:style-name="Roman"><text:span text:style-name="T173">PIRMININKAS.</text:span><text:s/>Ačiū. Girdėjote motyvus. Pagrindinis – Valstybės valdymo ir savivaldybių komitetas – nepritarė. Prašom.<text:s/></text:p>
      <text:p text:style-name="Roman"><text:span text:style-name="T174">J.JURKUS.<text:s/></text:span>Mūsų komitetas nepritarė ir aš galiu pakartoti, kad pritarus siūlomai pataisai nebūtų galima sukurti vieningos valstybės kelių sistemos. Svarstant šį klausimą dalyvavo kelių direkcijos atstovai, jie mūsų pritarimą palaikė.<text:s/></text:p>
      <text:p text:style-name="Roman"><text:span text:style-name="T175">PIRMININKAS.</text:span><text:s/>Ačiū. Dabar motyvai už, motyvai prieš. Motyvai prieš – P.Papovas.<text:s/></text:p>
      <text:p text:style-name="Roman"><text:span text:style-name="T176">P.PAPOVAS.</text:span><text:s/>Gerbiamieji kolegos, yra Valstybės ir savivaldybių turto valdymo ir disponavimo juo įstatymas ir ten yra nustatyta visa tvarka, kaip turtas iš valstybės perduodamas savivaldybėms, arba atvirkščiai. Todėl šitame įstatyme nereikia nustatyti tvarkos. Ta tvarka yra<text:s/>ten nustatyta. Siūlau nepritarti, tai perteklinis tvarkos nustatymas.<text:s/></text:p>
      <text:p text:style-name="Roman"><text:span text:style-name="T177">PIRMININKAS.</text:span><text:s/>Gerbiamieji kolegos, girdėjote motyvus prieš, motyvų už nėra. Kas manote, kad reikia pritarti Ekonomikos komitetui, balsuojate už, kas manote, kad reikia pritarti pagrindiniam komitetui, tai yra Valstybės valdymo ir savivaldybių, balsuojate prieš arba susilaikote.<text:s/></text:p>
      <text:p text:style-name="Roman">Už – 20, prieš – 7, susilaikė 17. Pataisai nepritarta.<text:s/></text:p>
      <text:p text:style-name="Roman">Gerbiamieji kolegos, ar galime dabar pritarti visam įstatymo projektui po svarstymo bendru sutarimu? Galima. Ačiū. Pritarta.<text:s/></text:p>
      <text:p text:style-name="Roman">Norite kalbėti prieš?</text:p>
      <text:p text:style-name="Roman"><text:span text:style-name="T178">A.BUTKEVIČIUS.</text:span><text:s/>Aš noriu pasakyti keletą minčių.<text:s/></text:p>
      <text:p text:style-name="Roman"><text:span text:style-name="T179">PIRMININKAS.</text:span><text:s/>Tada mums teks balsuoti. Prašom. A.Butkevičius.<text:s/></text:p>
      <text:p text:style-name="Roman"><text:span text:style-name="T180">A.BUTKEVIČIUS.</text:span><text:s/>Aš nesu kategoriškai prieš, bet aš norėjau kalbėti dėl 4 straipsnio, kuriame parašyta, kad pasiūlymas Vyriausybei. Visiškai nesuprantamas tas pasiūlymas, kad Vyriausybė išnagrinėja galimybes ir parengia siūlymus padidinti Kelių priežiūros ir plėtros programos finansavimo įstatymo 11 straipsnio 4 dalyje numatytą kelių priežiūros ir plėtros programos finansavimo lėšų dalį vietinės reikšmės keliams bei gatvėms tiesti, taisyti ir prižiūrėti. Tai yra ne šio įstatymo esmė, reikia šią nuorodą padaryti į visiškai kitą įstatymą. Kelių priežiūros ir plėtros programos finansavimo tvarka yra nustatyta visiškai kitame įstatyme. Čia nebent galėtų būti priimtas protokolinis nutarimas arba kreipimasis. O pasiūlymą įrašyti į įstatymą kaip atskirą straipsnį nėra visiškai jokios logikos. Aš manau, kad iki priėmimo reikėtų ištaisyti tą klaidą.<text:s/></text:p>
      <text:p text:style-name="Roman"><text:span text:style-name="T181">PIRMININKAS.</text:span><text:s/>Gerbiamieji kolegos, čia nėra principinis dalykas. Ar jūs dabar reikalausite balsuoti dėl viso įstatymo?<text:s/></text:p>
      <text:p text:style-name="Roman"><text:span text:style-name="T182">A.BUTKEVIČIUS.</text:span><text:s/>Nereikalauju balsuoti.<text:s/></text:p>
      <text:p text:style-name="Roman"><text:span text:style-name="T183">PIRMININKAS.</text:span><text:s/>Labai ačiū. Vadinasi, čia tik pastaba priėmimui. Manau, kad iki priėmimo tai galima bus suderinti. Bendru sutarimu pritariame po svarstymo. Ačiū.</text:p>
      <text:p text:style-name="Roman"/>
      <text:p text:style-name="Roman12"><text:span text:style-name="T184">Įstatymo „Dėl asmenų, laikomų nuolat gyvenančiais arba gyvenančiais Lietuvos Respublikoje" pripažinimo netekusiu galios įstatymo projektas Nr.IXP-697(2). Įstatymo „Dėl Lietuvos Respublikos pilietybės įstatymo įgyv</text:span><text:span text:style-name="T185">endinimo tvarkos“, Valstybinių socialinio draudimo pensijų įstatymo, Šalpos (socialinių) pensijų įstatymo, Mokslininkų valstybinių pensijų laikinojo įstatymo, Valstybinių pensijų įstatymo, Sveikatos draudimo įstatymo pakeitimo ir papildymo projektas Nr.IXP</text:span><text:span text:style-name="T186">-1803 (</text:span><text:span text:style-name="T187">pateikimas</text:span><text:span text:style-name="T188">)</text:span></text:p>
      <text:p text:style-name="Roman"/>
      <text:p text:style-name="Roman">Imamės kito darbotvarkės klausimo – įstatymo “Dėl asmenų, laikomų nuolat gyvenančiais arba gyvenančiais Lietuvos Respublikoje” pripažinimo netekusiu galios įstatymo projekto Nr.IXP-697. Pranešėjas – vidaus reikalų ministras J.Bernatonis. Ir kartu lydintis įstatymas – įstatymo “Dėl Lietuvos Respublikos pilietybės įstatymo įgyvendinimo tvarkos”, Valstybinių socialinio draudimo pensijų įstatymo, Šalpos (socialinių) pensijų įstatymo, Mokslininkų valstybinių pensijų laikinojo įstatymo, Valstybinių pensijų įstatymo, Sveikatos draudimo įstatymo pakeitimo ir papildymo projektas Nr.IXP-1803. Jis yra lydintis. Kviečiu juos abu pateikti vidaus reikalų ministrą.<text:s/></text:p>
      <text:p text:style-name="Roman"><text:span text:style-name="T189">J.BERNATONIS.</text:span><text:s/>Gerbiamasis posėdžio pirmininke, gerbiamieji kolegos Seimo nariai, teikiamas patobulintas įstatymas “Dėl asmenų, laikomų nuolat gyvenančiais arba gyvenančiais Lietuvos Respublikoje” pripažinimo netekusiu galios įstatymo projektas. Šio projekto tikslas – panaikinti asmens nuolatinės gyvenamosios vietos ir gyvenamosios vietos nustatymo kriterijus, nustatytus įstatyme “Dėl asmenų, laikomų nuolat gyvenančiais arba gyvenančiais Lietuvos Respublikoje”. Šiame įstatyme nustatyti reikalavimai asmeniui, laikomam nuolat gyvenančiu, pagal Lietuvos Respublikos gyventojų registro įstatymą, Seimo rinkimų įstatymą, Prezidento rinkimų įstatymą, Pilietybės įstatymą, pagal įstatymą “Dėl užsieniečių teisinės padėties” ir pagal įstatymą “Dėl piliečių nuosavybės teisių į išlikusį nekilnojamąjį turtą atstatymo tvarkos ir sąlygų”. Įstatyme nustatyti kriterijai, pagal kuriuos Lietuvos Respublikos piliečiai laikomi nuolat gyvenančiais ar gyvenančiais Lietuvoje, taip pat kriterijai, pagal kuriuos užsieniečiai laikomi nuolat gyvenančiais Lietuvoje.<text:s/></text:p>
      <text:p text:style-name="Roman">Lietuvos Respublikos gyventojų registro įstatyme iš esmės tik pasakyta, kad registre kaupiami duomenys apie asmens gyvenamąją vietą. Šie duomenys į gyventojų registrą šiuo metu patenka teisės aktų nustatyta tvarka, kai asmenys kompetentingoms institucijoms pateikia duomenis apie savo gyvenamąją vietą, o vėliau pateks įgyvendinant Lietuvos Respublikos gyvenamosios vietos deklaravimo įstatymą. Šio įstatymo 3 straipsnio 2 dalyje apibrėžta gyvenamosios vietos, kurią asmuo turėtų deklaruoti, sąvoka.</text:p>
      <text:p text:style-name="Roman">Lietuvos Respublikos įstatyme “Dėl užsieniečių teisinės padėties”, kuris<text:s/>galioja nuo 1999 m. liepos 1 d., nustatyti pagrindai, kuriais remiantis užsieniečiui išduodamas leidimas laikinai ar nuolat apsigyventi Lietuvos Respublikoje. Užsienietis, kuris gauna leidimą nuolat gyventi Lietuvos Respublikoje, pagal šį įstatymą ir yra<text:s/>nuolat gyvenantis Lietuvos Respublikoje užsienietis.</text:p>
      <text:p text:style-name="Roman">Lietuvos Respublikos įstatymas “Dėl piliečių nuosavybės teisių į išlikusį nekilnojamąjį turtą atstatymo tvarkos ir sąlygų”, kaip žinote, šiuo metu negalioja ir vietoj jo 1997 m. buvo priimtas Piliečių nuosavybės teisių į išlikusį nekilnojamąjį turtą atkūrimo įstatymas, kuris nenustato reikalavimų asmeniui nuolat gyventi Lietuvos Respublikoje.<text:s/></text:p>
      <text:p text:style-name="Roman">Taigi įgyvendinant Lietuvos Respublikos gyventojų registro įstatymo, Lietuvos Respublikos įstatymo “Dėl užsieniečių teisinės padėties” bei Lietuvos Respublikos piliečių nuosavybės teisių į išlikusį nekilnojamąjį turtą atkūrimo įstatymo nuostatas, įstatymas “Dėl asmenų, laikomų nuolat gyvenančiais arba gyvenančiais Lietuvos Respublikoje” šiandien jau nėra aktualus.<text:s/></text:p>
      <text:p text:style-name="Roman">Atsižvelgiant į tai, kad kituose galiojančiuose teisės aktuose yra vartojama asmenų, nuolat gyvenančių Lietuvoje, sąvoka, kuri nėra apibrėžta, kartu su šiuo projektu yra teikiamas Lietuvos Respublikos įstatymo dėl Lietuvos Respublikos pilietybės įstatymo įgyvendinimo tvarkos, Valstybinių socialinio draudimo pensijų įstatymo, Šalpos (socialinių) pensijų įstatymo, Mokslininkų valstybinių pensijų laikinojo įstatymo, Valstybinių pensijų įstatymo, Sveikatos draudimo įstatymo tam tikrų straipsnių pakeitimo ir papildymo įstatymo projektas.</text:p>
      <text:p text:style-name="Roman">Teikiamame įstatymo projekte siūloma nustatyti, kad nuolat gyvenančiu Lietuvoje laikomas pilietis, kurio duomenys apie gyvenamąją vietą Lietuvos Respublikoje įrašyti į Lietuvos Respublikos gyventojų registrą arba kuris vadovaujantis Lietuvos Respublikos civiliniu kodeksu Vyriausybės nustatyta tvarka yra pripažintas turinčiu nuolatinę gyvenamąją vietą Lietuvos Respublikoje, arba užsienietis, kuris turi leidimą nuolat gyventi Lietuvos Respublikoje ir kurio duomenys apie gyvenamąją vietą Lietuvos Respublikoje įrašyti į gyventojų registrą. Dėl šio įstatymo yra įvertintos mūsų Teisės departamento išvados ir bus galima svarstant pagrindiniame komitete pateikti platesnius argumentus.<text:s/></text:p>
      <text:p text:style-name="Roman">Priėmus įstatymų pataisas neigiamų padarinių mes nenumatome. Prašyčiau gerbiamuosius kolegas Seimo narius pritarti po pateikimo šiems įstatymų projektams.<text:s/></text:p>
      <text:p text:style-name="Roman"><text:span text:style-name="T190">PIRMININKAS.</text:span><text:s/>Dėkoju gerbiamajam ministrui. Jūsų nori paklausti 2 Seimo nariai. Pirmasis klausia A.Lydeka.</text:p>
      <text:p text:style-name="Roman"><text:span text:style-name="T191">A.LYDEKA.<text:s/></text:span>Ačiū, posėdžio pirmininke. Ekscelencija, iš esmės pritardamas siūlomiems įstatymų projektams, vis dėlto norėčiau patikslinti. Ar nėra tam tikros painiavos sąvokose lydinčiajame įstatyme kalbant apie nuolat gyvenančius Lietuvoje asmenis? Viename straipsnyje kalbama apie užsienietį, kitame – apie<text:s/>asmenį be pilietybės, kitame – apie kitos valstybės pilietybę turintį asmenį ir t.t. Ar mes vienodai suprasime kiekviename straipsnyje daromą pakeitimą?</text:p>
      <text:p text:style-name="Roman"><text:span text:style-name="T192">J.BERNATONIS.</text:span><text:s/>Iš tiesų atskiruose įstatymuose sąvokos yra vartojamos įvairios, todėl, mūsų manymu, šiuose įstatymuose ir reikėtų apibrėžti, ką tos sąvokos reiškia. Kai kuriais atvejais jos yra tapačios, kai kurios skiriasi. Tokia yra Seimo kanceliarijos Teisės departamento išvada, kurią jūs pateikėte klausimu. Mūsų manymu, ta išvada nėra priimtina, bet pagrindiniame komitete bus galima apsvarstyti. Mes manome, dėl to, kad specialus įstatymas pripažįstamas netekusiu galios, kituose įstatymuose turi būti apibrėžtos tos sąvokos, kurios juose yra vartojamos, nes kiekviename įstatyme yra tam tikra specifika.</text:p>
      <text:p text:style-name="Roman"><text:span text:style-name="T193">PIR</text:span><text:span text:style-name="T194">MININKAS.</text:span><text:s/>Dėkoju. Klausia Seimo narys A.Sysas.</text:p>
      <text:p text:style-name="Roman"><text:span text:style-name="T195">A.SYSAS.</text:span><text:s/>Gerbiamasis ministre, aš norėčiau pasitikslinti. Jūsų pateiktame įstatymo aiškinamajame rašte yra paminėtas ir Darbo sutarties įstatymas. Deja, toliau kalbant apie įstatymą, tiek jo paprastąjį projektą, tiek lyginamąjį, Darbo sutarties įstatymo nelieka. Ar tai yra spausdinimo klaida, nes, kiek pamenu, Darbo sutarties įstatyme irgi yra apibrėžimas tų piliečių, kurie nuolat gyvena? Ačiū.</text:p>
      <text:p text:style-name="Roman"><text:span text:style-name="T196">J.BERNATONIS.</text:span><text:s/>Dėkoju už klausimą. Iš tiesų tai yra techninė klaida.<text:s/>Pateiktas aiškinamasis raštas, kuris buvo pirmajam projektui. Čia yra teikiamas patobulintas projektas. Mes matėme, kad internete yra tas aiškinamasis raštas, kuris buvo pirmajam projektui. Aiškinamės, kaip tai atsitiko, bet tai yra techninės klaidos. Dabar yra pateikta ir darbotvarkėje, ir pats projektas pateiktas tas, kuris turėtų būti svarstomas. Tai buvo pirminis variantas.</text:p>
      <text:p text:style-name="Roman"><text:span text:style-name="T197">PIRMININKAS.</text:span><text:s/>Dėkoju, gerbiamasis ministre. Jūs atsakėte į visus Seimo narių klausimus. Ačiū. Ar galime bendru sutarimu pritarti po<text:s/>pateikimo, kolegos? Galime. Pritariame abiem projektams. Pagrindinis komitetas – Teisės ir teisėtvarkos komitetas dėl pagrindinio projekto, o papildomas – Valstybės valdymo ir savivaldybių komitetas. Svarstymo data – lapkričio 7 diena. Sutariame? Sutariame bendru sutarimu.<text:s/></text:p>
      <text:p text:style-name="Roman">O dėl lydinčiojo teisės akto pagrindinis komitetas – Žmogaus teisių komitetas, papildomi: Socialinių reikalų ir darbo komitetas, Sveikatos reikalų komitetas ir Teisės ir teisėtvarkos komitetas. Ar galime sutarti bendru sutarimu? Sutariame. Svarstymo data – lapkričio 7 diena. Ačiū, kolegos.</text:p>
      <text:p text:style-name="Roman">Darbotvarkės 1-7 klausimas – Dizaino įstatymo projektas. Pranešėjas – teisingumo ministras V.Markevičius. Pranešėjo nematau. Todėl šį klausimą nukelkime į antradienio darbotvarkę. Ar galime tai padaryti bendru sutarimu, kolegos, nes nematau pranešėjo? Kolegos, fiksuojame, kad Dizaino įstatymo projekto pateikimas įvyks antradienį, spalio 1 dieną.</text:p>
      <text:p text:style-name="Roman"/>
      <text:p text:style-name="Roman12">Seimo nutarimo „Dėl Seimo nutarimo „Dėl Seimo V (rudens) sesijos darbų programos“ priedėlio papildymo“ projektas Nr.IXP-1908 (<text:span text:style-name="T198">pateikimas, svarstymas ir priėmimas</text:span>)</text:p>
      <text:p text:style-name="Roman"/>
      <text:p text:style-name="Roman">Imuosi darbotvarkės 1 rezervinio klausimo – Seimo nutarimo “Dėl Seimo nutarimo “Dėl Seimo V (rudens) sesijos darbų programos” priedėlio papildymo” projekto. Pranešėjas – Č.Juršėnas. Gerbiamieji kolegos, kviesčiau Č.Juršėną į tribūną. (<text:span text:style-name="T199">Balsai salėje</text:span>) Gerbiamieji kolegos, šiandien labai neorganizuota Seimo narių diena.</text:p>
      <text:p text:style-name="Roman"><text:span text:style-name="T200">Č.JURŠĖNAS.</text:span><text:s/>Diena labai organizuota, bet kai kurie dalykai daromi nenustatytu laiku.<text:s/></text:p>
      <text:p text:style-name="Roman"><text:span text:style-name="T201">PIRMININKAS.</text:span><text:s/>Darbotvarkės rezervinis klausimas, kolegos.</text:p>
      <text:p text:style-name="Roman"><text:span text:style-name="T202">Č.JURŠĖNAS.</text:span><text:s/>Mielieji kolegos, mes jau iš principo buvome susitarę ir Seniūnų sueigoje, kad į šios dienos darbotvarkę įrašome du klausimus, susijusius su nuosavybės atkūrimo reikalais, ir šiandien iš ryto Seime susitarėme dėl kolegos V.Einorio siūlomo<text:s/>klausimo dėl mokesčių. Kadangi šių visų trijų dalykų, konkrečiai V.Einorio, P.Papovo ir V.Tomaševskio klausimų, sesijos darbų programoje nėra, kviečiu įrašyti papildomai tuos klausimus į darbų programą.<text:s/></text:p>
      <text:p text:style-name="Roman"><text:span text:style-name="T203">PIRMININKAS.</text:span><text:s/>Gerbiamieji kolegos, niekas nenori paklausti. Ar galime pritarti po pateikimo? Kolegos dėl balsavimo motyvų, motyvai… (<text:span text:style-name="T204">Balsai salėje</text:span>)<text:span text:style-name="T205"><text:s/></text:span>Klausimams buvo atviras laikas ir niekas nebuvo užsirašęs.<text:s/></text:p>
      <text:p text:style-name="Roman"><text:span text:style-name="T206">E.MASIULIS.</text:span><text:s/>Gerbiamasis posėdžio pirmininke, visą tą laiką buvo uždėta plyta.<text:s/></text:p>
      <text:p text:style-name="Roman"><text:span text:style-name="T207">PIRMININKAS.</text:span><text:s/>Jūs puikiai suprantate, kad kompiuterinės technologijos skaičiuoja laiką ir plyta atsiranda ne iš karto. Taigi jūs praleidote jums skirtą laiką.<text:s/></text:p>
      <text:p text:style-name="Roman"><text:span text:style-name="T208">E.MASIULIS.</text:span><text:s/>Jūs sugebate iš karto plytą uždėti.<text:s/></text:p>
      <text:p text:style-name="Roman"><text:span text:style-name="T209">PIRMININKAS.</text:span><text:s/>Česlovai Juršėnai, kviečiame. Klausimas jautrus, matote,<text:s/>Liberalų frakcijos seniūnas nori jūsų paklausti. Prašom grįžti į tribūną, mes plytą nuimsime.<text:s/></text:p>
      <text:p text:style-name="Roman"><text:span text:style-name="T210">Č.JURŠĖNAS.</text:span><text:s/>Prašyčiau plytą dėti į kitą vietą.</text:p>
      <text:p text:style-name="Roman"><text:span text:style-name="T211">E.MASIULIS.</text:span><text:s/>Ačiū. Gerbiamasis pranešėjau, prieš gerą savaitę pristatydamas rudens sesijos darbų programą mušėtės<text:s/>į krūtinę ir apgailestavote, kad labai daug įstatymų yra rudens sesijos darbų programoje ir žadėjote dėti visas pastangas, kad jų mažėtų. Šiandien jūs lyg ir elgiatės priešingai.<text:s/></text:p>
      <text:p text:style-name="Roman"><text:span text:style-name="T212">Č.JURŠĖNAS.</text:span><text:s/>Aš elgiuosi taip, kaip diktuoja situacija, o situacija yra tokia, kad, kaip žinote, Seimo daugumai nepavyko įveikti Prezidento veto ir mes neturime kai kurių įstatymų ir kai kurių nuostatų. Ryšium su tuo atsirado atitinkami pasiūlymai ir mes juos turime nagrinėti neatidėliodami po Naujųjų metų ir neatsižvelgdami į dvigubą rinkimų kampaniją.<text:s/></text:p>
      <text:p text:style-name="Roman"><text:span text:style-name="T213">PIRMININKAS.</text:span><text:s/>Ačiū. Klausia P.Jakučionis.<text:s/></text:p>
      <text:p text:style-name="Roman"><text:span text:style-name="T214">P.JAKUČIONIS.</text:span><text:s/>Dėkoju. Norėčiau paklausti dėl 19 punkto Piliečių nuosavybės į išlikusį nekilnojamąjį turtą atkūrimo įstatymo pateikimo. Gerbiamasis Seimo Pirmininko pavaduotojau, jūs labai gerai žinote Seimo statutą. Seimo statutas byloja apie tai, kad atmesti įstatymai gali būti pateikiami tik po šešių mėnesių. Kodėl jis vėl antrą kartą čia šiandien figūruoja?</text:p>
      <text:p text:style-name="Roman"><text:span text:style-name="T215">Č.JURŠĖNAS.</text:span><text:s/>Čia ne tas pats. Ne tas pats. Jums atrodo tas pats, o man ir kolegoms atrodo, kad ne tas pats.<text:s/></text:p>
      <text:p text:style-name="Roman"><text:span text:style-name="T216">P.JAKUČIONIS.</text:span><text:s/>Na. (<text:span text:style-name="T217">Juokas</text:span>)</text:p>
      <text:p text:style-name="Roman"><text:span text:style-name="T218">Č.JURŠĖNAS.</text:span><text:s/>Paskui, kai bus pateikimas, kolegos galės daugiau pasakyti.</text:p>
      <text:p text:style-name="Roman"><text:span text:style-name="T219">PIRMININKAS.</text:span><text:s/>Ačiū, gerbiamasis pranešėjau, jūs atsakėte į visus išsamius klausimus. Dėkoju. Ar galime, kolegos, po pateikimo bendru<text:s/>sutarimu pritarti šiam Seimo nutarimui? Galima? Negalima. Gerai, prašome vienas – už, vienas – prieš ir balsuosime. Norinčių kalbėti už ir prieš nematau. Balsuojame, kolegos. Balsuojame. Kas pritaria po pateikimo, balsuoja už, kas mano kitaip – prieš arba<text:s/>susilaiko.<text:s/></text:p>
      <text:p text:style-name="Roman">Už – 39, prieš – 3, susilaikė 11. Po pateikimo Seimo nutarimui pritarta. Kas norėtų dalyvauti svarstyme, kolegos? Norinčių nematau. Gal galime iškart pradėti priėmimą? Galime. Prašome Č.Juršėną į tribūną. Du straipsniai. Prašom prašom, kolega.<text:s/>Tvarka yra tvarka. 1 straipsnis. Ar yra norinčių kalbėti dėl 1 straipsnio? Nesmagu, kai tribūnoje nieko nėra.</text:p>
      <text:p text:style-name="Roman"><text:span text:style-name="T220">Č.JURŠĖNAS.</text:span><text:s/>Pastabų ir pasiūlymų nebuvo gauta.<text:s/></text:p>
      <text:p text:style-name="Roman"><text:span text:style-name="T221">PIRMININKAS.</text:span><text:s/>Ačiū. Norinčių kalbėti nematau. Ar galime balsuoti dėl 1 straipsnio? Balsuojame. Prašome.<text:s/></text:p>
      <text:p text:style-name="Roman">Už – 40, prieš – 3. 1 straipsnis priimtas.</text:p>
      <text:p text:style-name="Roman">Dėl 2 straipsnio pastabų nėra. Ar galime priimti 2 straipsnį bendru sutarimu? Galime. Ačiū. 2 straipsnis priimtas bendru sutarimu.</text:p>
      <text:p text:style-name="Roman">Gerbiamieji kolegos, dėl viso Seimo nutarimo ar yra norinčių kalbėti? Norinčių kalbėti nematau. Taigi balsuosime dėl viso Seimo nutarimo, kolegos. Kas manote, kad reikia jį priimti, balsuojate už, kas manote kitaip – prieš arba susilaikote.<text:s/></text:p>
      <text:p text:style-name="Roman">Už – 43, prieš – 2, susilaikė 10. Seimo nutarimas “Dėl Seimo nutarimo “Dėl Seimo V (rudens) sesijos darbų programos” priedėlio papildymo” priimtas.<text:s/></text:p>
      <text:p text:style-name="Roman"/>
      <text:p text:style-name="Roman12">Ūkininkų ir žemės ūkio bendrovių atleidimo nuo žemės mokesčio 2002 m. antrąjį pusmetį įstatymo projektas Nr.IXP-1907 (<text:span text:style-name="T222">pateikimas</text:span>) (<text:span text:style-name="T223">siūloma svarstyti ypatingos skubos tvarka</text:span>)</text:p>
      <text:p text:style-name="Roman"/>
      <text:p text:style-name="Roman">Taigi dabar, kolegos,<text:s/>kviečiu į tribūną pranešėją V.Einorį. Ūkininkų ir žemės ūkio bendrovių atleidimo nuo žemės mokesčio 2002 m. antrąjį pusmetį įstatymo projektas Nr.IXP-1907. Prašome, pranešėjau. Pateikimas.<text:s/></text:p>
      <text:p text:style-name="Roman"><text:span text:style-name="T224">V.EINORIS.</text:span><text:s/>Gerbiamasis posėdžio pirmininke, gerbiamieji kolegos.<text:s/>Man atrodo, jau būtų nepatogu jus gaišinti ir aiškinti, kokia situacija šiais metais dėl sausros susidarė kaime. Bet truputį galiu pakartoti. Dėl, galima sakyti, sunaikintų žalienų ūkininkai ir bendrovės negalėjo pasirengti reikiamo kiekio pašarų. Iškilo pavojus žiemą išlaikyti gyvulius, todėl dėl sausros, dėl šitų pašarų ir dėl nukritusių pieno supirkimo, gyvulių kainų ūkininkai priversti nenumatytais tempais realizuoti gyvulius. Galima pasakyti, pieno kainos nukrito iki 20–35 centų pagal rūšį ir apie 30%<text:s/>nedengia padarytų išlaidų pieno gamyboje, už galvijieną moka 0,80–1,20 Lt už kilogramą gyvo svorio, o savikaina pagal instituto skaičiavimą siekia apie 4 Lt, galite įsivaizduoti, į kokią padėtį pakliuvo ekonomika. Vyriausybė, žinoma, ėmėsi tam tikrų priemonių, skyrė apie 40 mln. nors iš dalies padengti padarytus nuostolius, o nuostolių padaryta pagal Žemės ūkio ministerijos sudarytos tarpžinybinės komisijos įtraukiant Žemės ūkio mokslo institutų darbuotojus, apskaičiavimus, nuostolių padaryta apie 320 mln.<text:s/>Žinoma, tie 40 mln. truputį palengvina padėtį, tačiau mes žinome, iš kur tie pinigai paimti, nes jie yra paimti iš tos pačios kišenės, iš skirtų žemės ūkiui nepanaudotų lėšų skiriant tiksliniam finansavimui, neva nuostolių padengimui. Todėl aš manau, labai<text:s/>laiku būtų mums, Seimui, priimti šį teikiamą įstatymo projektą dėl atleidimo nuo žemės mokesčio bent už antrąją šių metų pusę. Tai siektų, jeigu rimtai susumuotume rezultatus, čia yra pasakyta apie 15 mln., bet mes žinome, kad už pirmąjį pusmetį kai kurie<text:s/>yra įsiskolinę, ir šis skaičius, žinoma, būtų mažesnis, faktiškai tarp 10–11 mln. Žinoma, būtų padaryta tam tikra kompensacija dėl sausros. Aš manau, čia būtų daugiau simbolinis Seimo parodymas, kad mes matome šitą tragišką padėtį ir kad mes gyvename su tomis bėdomis kartu su jais. Todėl aš jus kviesčiau ir prašyčiau palaikyti šį pateiktą įstatymo projektą.</text:p>
      <text:p text:style-name="Roman"><text:span text:style-name="T225">PIRMININKAS.</text:span><text:s/>Gerbiamasis pranešėjau, jūsų nori paklausti trys Seimo nariai. Prašom. Pirmasis klausia G.Mikolaitis.</text:p>
      <text:p text:style-name="Roman"><text:span text:style-name="T226">G.MIKOLAITIS.<text:s/></text:span>Gerbiamasis pranešėjau, jūs labai išsamiai išsakėte šios vasaros nuostolius žemės ūkiui, bet kodėl siūlote tik už pusmetį, o ne už visus metus atleisti nuo žemės mokesčio?</text:p>
      <text:p text:style-name="Roman"><text:span text:style-name="T227">V.EINORIS.</text:span><text:s/>Dėkui už klausimą. Matote, už pirmą pusmetį 5 mln. mokesčių, pagal turimus duomenis, jau yra sumokėta. Dalis savivaldybių pagal jiems suteiktas teises yra atleidusios. Todėl mes manome, kad už visus metus imti jau netikslinga. Būtų gerokai tikslingiau, kad mes paimtume dar ir už ateinančių metų pirmąjį pusmetį, tai būtų labai teisinga. Bet aš bijau<text:s/>teikti tuos skaičius, nes jeigu mes kalbėsime apie atleidimą nuo žemės mokesčių iš centro, savivaldybės reikalaus kompensacijos. Žinodamas biudžeto, valstybės piniginės padėtį, aš nedrįsau to siūlyti.<text:s/></text:p>
      <text:p text:style-name="Roman"><text:span text:style-name="T228">PIRMININKAS.</text:span><text:s/>Ačiū. Klausia A.Butkevičius.</text:p>
      <text:p text:style-name="Roman"><text:span text:style-name="T229">A.BUTKEVIČIU</text:span><text:span text:style-name="T230">S.</text:span><text:s/>Gerbiamasis pranešėjau, vis dėlto žemės nuomos mokestis yra savivaldybės mokestis. Aš puikiai suprantu tą problemą, susidariusią šiuo metu žemės ūkio sektoriuje. Bet kaip reaguos savivaldybės, ypač tos, kurios jau yra atleidusios vos ne šimtą procentų nuo žemės nuomos mokesčio? Tai vienas klausimas. Ir antras klausimas būtų tai, ar vis dėlto yra suderinta su Finansų ministerija arba Vyriausybe, iš kurio straipsnio dar šiemet bus paimtos lėšos ir skirtos savivaldybėms kompensuoti negautas pajamas?</text:p>
      <text:p text:style-name="Roman"><text:span text:style-name="T231">V.EINOR</text:span><text:span text:style-name="T232">IS.</text:span><text:s/>Aš manau, kad pagal Biudžeto sandaros įstatymą, jeigu mes kalbame, kad reikia padaryti kokias nors pataisas, tai susiję su savivaldybių biudžeto rodikliais, todėl, žinoma (aš taip suprantu), Vyriausybė privalės rasti tam tikrą lėšų dalį ir savivaldybėms kompensuoti. Bet supraskime, kad yra daug savivaldybių, kurios šimtu procentu atleido nuo žemės mokesčio. Kitos atleido trečdalį, pusę tos sumos. Todėl, aš manau, jeigu mes priimsime šį įstatymą, bus padaryta visiems vienoda tam tikra kompensacija, nes sausra palietė ir turtingą, ir vargšą, neaplenkė nė vieno. Aš manau, kad šis įstatymas suvaidins iš tikrųjų teigiamą vaidmenį vien dėl to, kad mes labai rimtai matome šitą problemą.</text:p>
      <text:p text:style-name="Roman"><text:span text:style-name="T233">PIRMININKAS.</text:span><text:s/>Klausia E.Masiulis.</text:p>
      <text:p text:style-name="Roman"><text:span text:style-name="T234">E.MASIULIS.</text:span><text:s/>Ačiū. Gerbiamasis pranešėjau,<text:s/>tikrai keliate labai aktualią problemą. Vienas jūsų kolega ragina atleisti nuo mokesčio grybų ir uogų rinkėjus, jūs siūlote kur kas plačiau, globaliau pažiūrėti į šią problemą. Džiaugiuosi, kad jūs šnekate kaip liberalas, nes mes irgi kalbame apie tai, kad<text:s/>nuo mokesčių reikia atleisti, bet kodėl tiktai pusmečiui ar metams? O kaip jūs galvojate, jeigu visam laikui atleistume, tokiu būdu leisdami Lietuvos kaimo žmogui dirbti ir užsidirbti?</text:p>
      <text:p text:style-name="Roman"><text:span text:style-name="T235">V.EINORIS.</text:span><text:s/>Aš, kaip agrarininkas, žinoma, į kelį pabučiuočiau jums, jeigu tai būtų padaryta, bet, matyt, valstybė šiandieną neturi tokios galimybės ir turbūt negalima taip daryti. Jeigu normaliomis sąlygomis, tai žemės mokestis nėra didelis ir jis yra pakeliamas. Bet kai šiandien kiekvienas centas yra brangus ir didžiuliai nuostoliai, galų gale kiekvienas centas tarnaus pasiruošimui kitiems metams – techniką remontuoti, kurą įsigyti, trąšų, chemikalų įsigyti, galų gale yra ir kiti mokesčiai. Žinoma, čia toli gražu ne tiek, kiek reikia, bet pagal galimybes ir pagal bendrą mūsų<text:s/>skaudulį. Jiems bus truputį lengviau, nes jie matys, kad mes tai matome. Mažai kalbame apie tai. Galbūt reikėtų rodyti didesnį supratimą mums visiems, kas atsitiko kaime. Čia tikrai yra ne perdėtas, bet tragiškas dalykas.<text:s/></text:p>
      <text:p text:style-name="Roman">Dabar iškyla vienas momentas, apie kurį mes nekalbėjome. Mes manėme, kad sausra padarė nuostolių šių metų derliui, pašarų bazei ir t.t. Rugpjūčio pabaigoje ir rugsėjo pradžioje, optimaliausiais terminais, pasėjo kviečius. Žemė buvo suarta ir nesusigulėjusi, kvietys išleido daigą ir nudžiūvo, ir tuos plotus reikia persėti. Pasėjo žieminius rapsus, rapsai nesudygo. Pagal komisijos duomenis, geriausiu atveju sudygo 20%. Žieminių rapsų sėjos terminai praėjo, atsėt jų negalima, rapsai jau žuvo (pajaminga šaka yra rapsai), tai reikia dabar atsėti žiemkenčiais. O terminai spaudžia, beveik nebegalima sėti. Tegul ir negausime tokio derliaus, bet dalis bus ir kitais metais.</text:p>
      <text:p text:style-name="Roman"><text:span text:style-name="T236">PIRMININKAS.</text:span><text:s/>Gerbiamasis pranešėjau, jeigu galima, prašom trumpiau atsakyti į klausimą, nes mes nespėsime.</text:p>
      <text:p text:style-name="Roman"><text:span text:style-name="T237">V.EINORIS.</text:span><text:s/>Nepasėjęs<text:s/>neturėsi ir ko pjauti, žinoma.</text:p>
      <text:p text:style-name="Roman"><text:span text:style-name="T238">PIRMININKAS.</text:span><text:s/>Gerbiamasis pranešėjau, ačiū, tikrai jūs atsakėte į visus klausimus. Ar galime pritarti bendru sutarimu po pateikimo? Ar yra bendras sutarimas? Yra. Gerbiamieji kolegos, norėčiau paskelbti, kad yra Seimo Pirmininko teikimas svarstyti šį įstatymą ypatingos skubos tvarka, tačiau yra gana daug Teisės departamento pataisų. Ar nesutiktumėte, kad būtų svarstomas skubos tvarka antradienį? Tuomet būtų galima ištaisyti pastabas ir atsižvelgti į Biudžeto ir finansų komiteto pageidavimus. Jūs sutinkate, kad būtų svarstoma skubos tvarka?<text:s/></text:p>
      <text:p text:style-name="Roman"><text:span text:style-name="T239">V.EINORIS.</text:span><text:s/>Ar galima?<text:s/></text:p>
      <text:p text:style-name="Roman"><text:span text:style-name="T240">PIRMININKAS.</text:span><text:s/>Prašom.</text:p>
      <text:p text:style-name="Roman"><text:span text:style-name="T241">V.EINORIS.</text:span><text:s/>Aš nežinau, mes rengdami tekstą derinome su Teisės departamentu, kaip būtų geriau įforminti. Aš nematau reikalo… Seimo Pirmininkas sutiko ir pasiūlė, aš prašyčiau palaikyti Seimo Pirmininko parodytą dėmesį.</text:p>
      <text:p text:style-name="Roman"><text:span text:style-name="T242">PIRMININKAS.</text:span><text:s/>Gerbiamasis kolega, jūs norėtumėte, kad mes šiandien ir priimtume? Tuo tarpu galiu pasakyti, kad yra Biudžeto ir finansų komiteto ir Teisės departamento pastaba, parašyta<text:s/>labai aiškiai: “Žemės mokesčio įstatyme įtvirtinta, kad žemės mokesčio mokėtojai yra privačios žemės savininkai, o žemės ūkio bendrovės nėra žemės savininkai ir jos moka žemės nuomos mokestį. Todėl jų atleidimas nuo mokesčių nėra šio įstatymo dalykas.” Aš<text:s/>manau, kad, ko gero, mums antradienį būtų galima suderinti pozicijas ir antradienį priimti. Jeigu jūs sutinkate, priimame ypatingą skubą, bet su sąlyga, kad antradienį mes sutvarkome viską, kas yra, ir priimame normaliai. Čia viena diena tikrai nieko nekeičia. Ačiū. Sutarta. Tuomet priėmimas būtų antradienį.<text:s/></text:p>
      <text:p text:style-name="Roman">Aš kviesčiau Biudžeto ir finansų komitetą ir Kaimo reikalų komitetą dar padirbėti ir suderinti pozicijas. Aš kreipiuosi į G.Kniukštą ir į A.Butkevičių. Pagrindinis komitetas – Kaimo reikalų komitetas,<text:s/>papildomas… Atsiprašau, pagrindinis – Biudžeto ir finansų komitetas, o papildomas – Kaimo reikalų. Sutinkam? Sutinkame. Gerai, kolegos. Tuomet paprašysime šių abiejų komitetų pirmininkus labai operatyviai, kad antradienį būtų galima priimti. Ačiū.</text:p>
      <text:p text:style-name="Roman">Gerbiamieji kolegos, kitas darbotvarkės klausimas – Piliečių nuosavybės teisių į išlikusį nekilnojamąjį turtą atkūrimo… (<text:span text:style-name="T243">Balsai salėje: “Pertrauka!”</text:span>)</text:p>
      <text:p text:style-name="Roman">Pertraukos norite. Maniau, kad iki 12 val. galime padirbėti. Gerai, kolegos, pertrauka. 12 val. bus kiti projektai. Labai ačiū. Geros joms pertraukos.<text:s/></text:p>
      <text:p text:style-name="Roman">Pertrauka iki 12 val., kaip patvirtinta darbotvarkėje.</text:p>
      <text:p text:style-name="Roman"/>
      <text:p text:style-name="Roman"/>
      <text:p text:style-name="P244">Pertrauka</text:p>
      <text:p text:style-name="Roman"/>
      <text:p text:style-name="Roman"/>
      <text:p text:style-name="Roman"><text:span text:style-name="T245">PIRMININKAS (Č.JURŠĖNAS).<text:s/></text:span>Tęsiame posėdį, ir tai patvirtindami užsiregistruokime. Kiekvienas rezultatas yra rezultatas. Prašom registruotis. Kol kas<text:s/>devyniolika, bet, aš manau, mes galime išspręsti vieną klausimą, dėl kurio iš principo sutarėm, kai buvo priimamas atitinkamas įstatymas. Tikiuosi, jūs visi turite mano pasiūlytą protokolinį nutarimą. Ar galime bendru sutarimu priimti? Galime. Ačiū, kolegos. Ačiū. Dirbam toliau.<text:s/></text:p>
      <text:p text:style-name="Roman"/>
      <text:p text:style-name="Roman12">Piliečių nuosavybės į išlikusį nekilnojamąjį turtą atkūrimo įstatymo 10 ir 21 straipsnių pakeitimo įstatymo projektas Nr.IXP-1880 (<text:span text:style-name="T246">pateikimas</text:span>)</text:p>
      <text:p text:style-name="Roman"/>
      <text:p text:style-name="Roman">Kompleksinis 1-9 klausimas – Piliečių nuosavybės teisių į išlikusį nekilnojamąjį turtą<text:s/>atkūrimo įstatymo 10 ir 21 straipsnių pakeitimo įstatymo projektas Nr.IXP-1880. Pateikimas. Pranešėjas – kolega Seimo narys V.Tomaševski. Prašom.<text:s/></text:p>
      <text:p text:style-name="Roman"><text:span text:style-name="T247">V.TOMAŠEVSKI.<text:s/></text:span>Gerbiamasis posėdžio pirmininke, gerbiamieji Seimo nariai, leiskite jums pateikti Piliečių nuosavybės teisių į išlikusį nekilnojamąjį turtą atkūrimo įstatymo 10 ir 21 straipsnių pakeitimo įstatymo projektą.<text:s/></text:p>
      <text:p text:style-name="Roman">10 ir 21 straipsnių pakeitimams jau šių metų liepos 4 d. Seimas pritarė bendru sutarimu, bet minėtos pataisos neįsigaliojo, nes Prezidentas įstatymą vetavo. Ten buvo ir daugiau straipsnių. Reikia pažymėti, kad 10 ir 21 straipsnių pakeitimams Prezidentas neturėjo pastabų. Seimas veto neatmetė, bet ir nepritarė Prezidento pasiūlymams. Dėl to šios Seimo priimtos pataisos neįsigaliojo, o tūkstančiai<text:s/>savininkų prarado teisę atgauti nuosavybę.<text:s/></text:p>
      <text:p text:style-name="Roman">Įstatymo projekto 10 straipsnio 4 dalyje siūlau dokumentų, patvirtinančių pilietybę bei giminystės ryšį su savininku, pateikimo datą pratęsti iki 2003 m. liepos 1 dienos, nes archyvai nepajėgė iki šių metų liepos 1 d. visų norinčių aprūpinti pažymomis. Vasarą gavau Archyvų departamento generalinio direktoriaus V.Grigoraičio atsakymą į paklausimą, kuriame jis teigia (cituoju): “Šiuo metu archyve yra per 1000 nenagrinėtų prašymų. Turimų prašymų kiekio archyvas per<text:s/>nustatytą terminą įvykdyti negali.”<text:s/></text:p>
      <text:p text:style-name="Roman">21 straipsnyje siūloma terminą pakeisti pareikštą valią dėl būdo, kuriuo valstybė atlygina už išperkamą nekilnojamąjį turtą, ir valią dėl nuosavybės teisių atkūrimo būdo į iki 1995 m. miestams nustatyta tvarka priskirtose teritorijose turėtą žemę, nustatyti 2003 m. sausio 1 d., nes šių metų balandžio mėn. buvo priimti įstatymo pakeitimai, o rugsėjo mėn. priimtas atitinkamas Vyriausybės nutarimas, iš esmės keičiantis žemės grąžinimo sąlygas ir būdą miestuose.<text:s/></text:p>
      <text:p text:style-name="Roman">Pagal Seimo<text:s/>Teisės departamento išvadą projektas iš esmės atitinka juridinės technikos reikalavimus. Prašau gerbiamuosius Seimo narius pritarti minėtam įstatymui po pateikimo.<text:s/></text:p>
      <text:p text:style-name="Roman"><text:span text:style-name="T248">PIRMININKAS.</text:span><text:s/>Ačiū. Jūsų nori paklausti du Seimo nariai. Pirmasis – G.Kniukšta. Prašom, kolega.<text:s/></text:p>
      <text:p text:style-name="Roman"><text:span text:style-name="T249">G.KNIUKŠTA.</text:span><text:s/>Dėkoju, posėdžio pirmininke. Gerbiamasis pranešėjau, iš tikrųjų nuo šių metų liepos 1 d. piliečiai neturi teisės pateikti giminystės ryšį ir nuosavybės teises įrodančių dokumentų, o archyvai nespėja išduoti prašomų pažymėjimų. Gal, jūsų nuomone, būtų tikslinga šiuo įstatymo projektu pratęsti siūlomus terminus iki kitų metų liepos 1 d., nes 10 tūkst. piliečių ieško nuosavybės teisę įrodančių dokumentų?<text:s/></text:p>
      <text:p text:style-name="Roman"><text:span text:style-name="T250">V.TOMAŠEVSKI.<text:s/></text:span>Aš ir siūlau dėl dokumentų, patvirtinančių nuosavybę, pratęsti iki kitų metų liepos 1 d., o dėl būdo – iki sausio 1 d., nors galima pratęsti ir dėl būdo, nes naujasis Vyriausybės nutarimas įsigaliojo tik vakar.<text:s/></text:p>
      <text:p text:style-name="Roman"><text:span text:style-name="T251">PIRMININKAS.</text:span><text:s/>Ačiū. Ir dar nori klaust J.Budrevičius. Prašom.<text:s/></text:p>
      <text:p text:style-name="Roman"><text:span text:style-name="T252">J.BUDREVIČIUS.<text:s/></text:span>Aš norėjau pasiteirauti pranešėjo, kelintą kartą mes jau pratęsiam terminą, ar jūs skaičiavote? Aš neįsitikinęs, bet, man atrodo, 1997 m. buvo vienas terminas, 2001 m. – kitas terminas, dabar – trečias kartas. Ar tai jau galutinis, ar sustosime kada nors?<text:s/></text:p>
      <text:p text:style-name="Roman"><text:span text:style-name="T253">V.TOMAŠEVSKI.<text:s/></text:span>Mes dėl vieno termino jau<text:s/>sustojome – prašymų padavimo terminas galiojo iki sausio 1 d., o dėl dokumentų, patvirtinančių nuosavybę, iš esmės ne visada kalti savininkai, kadangi archyvai nepajėgia išspręsti visų prašymų.<text:s/></text:p>
      <text:p text:style-name="Roman"><text:span text:style-name="T254">PIRMININKAS.</text:span><text:s/>Ačiū. Visi norėję paklausti paklausė. Ačiū, gerbiamasis pranešėjau. Aš matau, kad visuotinio sutarimo nebus. Ar bus? (<text:span text:style-name="T255">Balsai salėje</text:span>) Galime bendru sutarimu? Ačiū. Ateis laikas. Seimo seniūnų sueiga siūlo, kad pagrindinis būtų Valstybės valdymo ir savivaldybių komitetas. Sutikime. Ačiū. O papildomi net du – Teisės ir teisėtvarkos ir Kaimo reikalų komitetai. Sutinkame? Dėl datos aš siūlau pasitarti, kai bus pateiktas antrasis projektas, nes yra dvi datos: viena – spalio 10 d., kita – spalio 29 diena. Gal per vidurį reikėtų. Kai ateis kito klausimo pranešėjas P.Papovas, galutinai susitarsime.<text:s/></text:p>
      <text:p text:style-name="Roman"/>
      <text:p text:style-name="Roman12">Piliečių nuosavybės į išlikusį nekilnojamąjį turtą atkūrimo įstatymo preambulės, 2, 10, 12, 13, 15, 16, 20, 21 straipsnių pakeitimo ir papildymo įstatymo projektas Nr.IXP-1893 (<text:span text:style-name="T256">pateikimas</text:span>)</text:p>
      <text:p text:style-name="Roman"/>
      <text:p text:style-name="Roman">Kitas klausimas – Piliečių<text:s/>nuosavybės teisių į išlikusį nekilnojamąjį turtą atkūrimo įstatymo preambulės, 2, 10, 12, 13, 15, 16, 20 ir 21 straipsnių pakeitimo ir papildymo įstatymo projektas Nr.IXP-1893. Pateikimas. Pranešėjas – kolega P.Papovas. Prašom.<text:s/></text:p>
      <text:p text:style-name="Roman"><text:span text:style-name="T257">P.PAPOVAS.</text:span><text:s/>Gerbiamasis posėdžio pirmininke, gerbiamieji kolegos, mūsų su G.Didžioku pateiktas įstatymo projektas yra susijęs su ką tik pateikto įstatymo projekto viena dalimi – dėl terminų. Tačiau kita dalis susijusi su tuo, kad dėl to, jog Prezidentas vetavo Seimo priimtą įstatymą<text:s/>ir po to buvo nepriimti Prezidento teikti pasiūlymai ir visas įstatymas, dabartiniu metu gyvenamųjų namų grąžinimas pagal dar anksčiau priimtą įstatymą, kuris galbūt buvo ne visai tobulas, iš esmės neįgyvendinamas, nes Vyriausybė negali nustatyti tvarkos,<text:s/>kadangi ji mano, jog kai kurioms galiojančio įstatymo nuostatoms neįmanoma nustatyti tvarkos ir neįmanoma tų nuostatų įgyvendinti, tai yra nustatyti, ar piliečiams iki 1940 m. birželio 15 d. buvo išvaržytas ir įkeistas turtas, nes tokius duomenis surasti yra labai sudėtinga. Štai vėlgi mes siūlome, kad ta nuostata būtų išbraukta iš dabar galiojančio įstatymo.<text:s/></text:p>
      <text:p text:style-name="Roman">Taip pat svarbi nuostata, dėl kurios Vyriausybė mano, kad taip pat neįmanoma įgyvendinti įstatymo, yra ta, kad buvo nustatyta, jog vertė nustatoma atskaičius grąžintino turto savininkui pagerinto buto ar namo išlaidas. Taigi ir ta nuostata yra išbraukiama.<text:s/></text:p>
      <text:p text:style-name="Roman">Toliau. Žinoma, daugiausiai ginčų, dėl ko Prezidentas siūlė atidėti įstatymo įsigaliojimą iki kitų metų balandžio 1 d., yra 15 straipsnis dėl valstybės paimamų ir išperkamų gyvenamųjų namų ir jų dalių. Mes su kolega G.Didžioku šį straipsnį patobulinome pagal galiojantį įstatymą, kuris buvo tobulintas ir įsigaliojo 1997 m. liepos 1 dieną. Patobulintas pagal šio įstatymo 1 straipsnį, dabar tos nuostatos taip pat galioja (1 straipsnis – “Įstatymo paskirtis ir sąvokos”), ir atsižvelgiant į 2 dalies 3 punktą, kuriame yra pasakyta, kad valstybės išperkamas nekilnojamasis turtas yra nekilnojamasis turtas, kurį dėl šiame įstatyme nurodytų priežasčių paima ir<text:s/>išperka valstybė ir atlygina jo savininkui šiame įstatyme nurodytais būdais. Taigi pritaikyta štai ši sąvoka ir yra patobulintas 15 straipsnis. Dabar 15 straipsnis susideda iš vienos dalies, anksčiau susidėjo iš dviejų dalių. Yra gauta Teisės departamento<text:s/>išvada. Išvada iš esmės yra teigiama, tik yra abejonių dėl 15 straipsnio 1 dalies 4 punkto. Ir mes patys, ir, matyt, pagrindinis komitetas šią dalį tikslins, kad nebūtų abejonių dėl paimamų ir išperkamų gyvenamųjų namų, į kuriuos yra atkurtos nuosavybės teisės, bet negrąžintas gyvenamasis namas, nes, galima sakyti, ne visai teisėtai neišduoti valstybės garantiniai dokumentai. Ši nuostata yra suformuluota atsižvelgiant į daugkartinius Konstitucinio Teismo sprendimus, kad daiktinė teisė įsigalioja tik tada, kai yra įvykdytos įstatymo nustatytos garantijos. Taigi mes dar kartą pakartojome, kad turi būti įvykdytos įstatyme nustatytos garantijos, tada įsiteisėja grąžintino turto daiktinė teisė. Tokios pastabos.<text:s/></text:p>
      <text:p text:style-name="Roman">O dėl terminų, žinoma, bus galima tikslinti. Mes siūlome iki kitų metų balandžio 1 d., nes iš tikrųjų, kaip čia ir kolega V.Tomaševski sakė, kad archyvai nespėja, ir labai svarbus motyvas yra dėl valios pakeitimo. Tai susiję su Konstitucinio Teismo sprendimu, su mūsų priimta įstatymo pataisa ir, žinoma, pavėluota Vyriausybės nustatyta tvarka, kuri įsigaliojo tik dabar, dėl miesto žemės. Dėl šių priežasčių manome, kad terminus reikia pratęsti. Žinoma, dėl jų būtų galima diskutuoti, ar balandžio 1 d., ar liepos 1 d., ar sausio 1 diena. Ačiū.</text:p>
      <text:p text:style-name="Roman"><text:span text:style-name="T258">PIRMININKAS.</text:span><text:s/>Aš labai atsiprašau, gerbiamasis pranešėjau, būkite malonus pasilikti, nes 2 Seimo nariai nori paklausti. Pirmiausia kolega P.Jakučionis. Prašom.</text:p>
      <text:p text:style-name="Roman"><text:span text:style-name="T259">P.JAKUČIONIS.</text:span><text:s/>Dėkoju. Gerbiamasis kolega, šiandien jau kelintą kartą ginčijamės, kad jūsų teikiamas įstatymo projektas yra analogiškas Prezidento vetuotam įstatymo projektui savo esme, dar kartą pabrėžiu, savo esme. Jūs dabar kalbėjote apie skirtumus. Tai yra ne esminiai skirtumai, kiti terminai, viena kita neesminė nuostata išbraukta. Tačiau, mūsų nuomone, esmė yra ta, kad namai yra paimami iš savininkų, ir valstybė už juos kada nors, po 10 metų, atlygins. Ta nuostata yra paliekama. Ar jūs trumpai drūtai pasakytumėte, kuo skiriasi šis jūsų teikiamas įstatymo projektas nuo Prezidento vetuoto įstatymo projekto? Aš supratau, kai kurias aplinkybes jūs čia dėstėte iš ankstesnio, dar nevetuoto įstatymo.<text:s/></text:p>
      <text:p text:style-name="Roman"><text:span text:style-name="T260">P.PAPOVAS.</text:span><text:s/>Ačiū, gerbiamasis kolega, už klausimą. Iš tikrųjų 15 straipsnyje yra sprendžiamos tos pačios problemos, t.y. gyvenamųjų namų išpirkimas. Tačiau dabar galiojančiame įstatyme ir tame įstatyme, kurį buvo priėmęs Seimas, buvo kita nuostata, negu dabar siūloma. Aš manau, kad ta nuostata suklaidino ir Prezidentą, nes ten buvo aiškiai pasakyta, jog paimama visuomenės poreikiams, o jeigu yra tokia nuostata, tuomet lyg ir reikėtų taikyti Civilinį kodeksą. Tačiau šis įstatymas, Išlikusio nekilnojamojo turto grąžinimo įstatymas, yra specialus įstatymas ir Konstitucinis Teismas yra ne kartą pasakęs, kad tai specialus įstatymas, ir šio specialaus įstatymo specialios nuostatos taikomos tik atkuriant nuosavybės teises. O bendros Civilinio kodekso nuostatos, ten taip ir buvo pasakyta, netaikomos. Todėl mes ir pavartojome tas sąvokas, kurios yra įstatyme, kurios buvo priimtos 1997 m. liepos 1 d., kad valstybės išperkamas turtas pagal<text:s/>šį specialų įstatymą, kai dėl nurodytų priežasčių valstybė paima ir išperka. Tai štai ir yra esminis skirtumas tarp to priimto įstatymo ir šio projekto. Priežastys čia yra nurodytos ir išpirkimas taip pat yra nurodytas bendrąja tvarka pagal šį įstatymą.</text:p>
      <text:p text:style-name="Roman"><text:span text:style-name="T261">P</text:span><text:span text:style-name="T262">IRMININKAS.</text:span><text:s/>Ačiū. Dabar kolega A.Stasiškis. Prašom.</text:p>
      <text:p text:style-name="Roman"><text:span text:style-name="T263">A.N.STASIŠKIS.<text:s/></text:span>Ačiū. Pone pranešėjau, tai, ką jūs dabar kalbate, yra ne visai taip, nes Prezidento veto viena iš pagrindinių aplinkybių ir buvo abejonė dėl to pavadinimo, kad visuomenės reikmėms paimamas<text:s/>turtas. Tuo tarpu čia jūs tą patį teiginį ir tas pačias nuostatas teikiate. Bet aš noriu atkreipti dėmesį į kitą, mano supratimu, paprastesnį ir svarbesnį dalyką. Tiek neseniai atmestas įstatymas, tiek dabar jūsų teikiamas įstatymas susijęs su tais pačiais<text:s/>įstatymo straipsniais ir punktais. Galbūt tekste vienas ar kitas sakinys skiriasi vienu ar dviem žodžiais, bet susijęs su tomis pačiomis nuostatomis to paties įstatymo ir tais pačiais straipsniais. Taigi mano klausimas labai paprastas, procedūrinis. Kaip<text:s/>tai derinasi su mūsų Statuto 161 straipsniu? Gal ponas posėdžio pirmininkas galėtų perskaityti Statuto 161 straipsnį?</text:p>
      <text:p text:style-name="Roman"><text:span text:style-name="T264">P.PAPOVAS.</text:span><text:s/>Ačiū už klausimą. Aš galėčiau gana biurokratiškai atsakyti, kad Teisės departamentas juridinės technikos požiūriu šio įstatymo<text:s/>projektui nepateikė jokių pastabų. Tačiau, atsakydamas iš esmės, galiu tik pakartoti. Iš esmės skiriasi, nes Prezidentas siūlė atidėti 15 straipsnio įsigaliojimą, jis nevetavo jo, nesiūlė pakeitimų, o siūlė tik jo įsigaliojimą atidėti iki balandžio 1 dienos. Tai iš esmės skiriasi. Ten buvo nuostata paėmimas visuomenės poreikiams, o paėmimas visuomenės poreikiams taikomas pagal Civilinį kodeksą. Šiuo atveju yra taikoma šio specialaus įstatymo nuostata ir paimtos sąvokos, kurios, dar kartą sakau, priimtos tada, kai konservatoriai buvo valdžioje. Ta nuostata yra paimta ir įteisinta taip, kaip ir visam kitam turtui, taip pat ir gyvenamiesiems namams, nors gyvenamiesiems namams ta nuostata taip pat buvo taikoma. Kai gyvenamieji namai buvo pertvarkyti, tai buvo paimama ir išperkama. Šiuo atveju nuostata šiek tiek kitokia, bet ta nuostata taikoma gyvenamiesiems namams. Taigi iš esmės skiriasi ano įstatymo ir vetuoto įstatymo, ir šio projekto nuostatos.<text:s/></text:p>
      <text:p text:style-name="Roman"><text:span text:style-name="T265">PIRMININKAS.</text:span><text:s/>Ačiū, gerbiamasis pranešėjau. Nematau norinčių kalbėti dėl balsavimo motyvų. Tai gal galime bendru sutarimu? Yra. Atsiprašau. Kolega A.Stasiškis – nuomonė prieš. Prašom.</text:p>
      <text:p text:style-name="Roman"><text:span text:style-name="T266">A.N.STASIŠKIS.<text:s/></text:span>Mano nuomonė labai paprasta. Seimo statutas draudžia tokį įstatymo projektą pradėti svarstyti. Įstatymo projektas visiškai identiškas tik atmestam. Nesvarbu, kad ten koks nors žodis skiriasi ar nesiskiria, bet yra susijęs su to paties įstatymo tais pačiais straipsniais, tų pačių straipsnių tom pačiom dalim ir tais pačiais punktais. Todėl Statuto 161 straipsnyje sakoma, kad nuo atmetimo dienos analogiškas įstatymo projektas gali būti teikiamas svarstyti po pusės metų. Todėl šis svarstymas ir šis teikimas yra neteisėti ir pažeidžia mūsų Statutą. Taigi negalima jo dabar svarstyti.<text:s/></text:p>
      <text:p text:style-name="Roman"><text:span text:style-name="T267">PIRMININKAS.</text:span><text:s/>Ačiū. Dėkoju. Dabar nuomonė už – E.Klumbys. Prašom, kolega.</text:p>
      <text:p text:style-name="Roman"><text:span text:style-name="T268">E.KLUMBYS.</text:span><text:s/>Gerbiamasis Seimo vicepirmininke, gerbiamieji kolegos. Manau, kad mes čia galime daug diskutuoti apie procedūrinius dalykus, tačiau problema egzistuoja, egzistuoja didelė problema ir padarius vieną žingsnį bandoma daryti kitą žingsnį, galbūt geresnį. Aš manau, kad tai yra dar vienas bandymas išspręsti tą tikrai sunkią problemą, ir aš manau, kad mes turime dabar pritarti po pateikimo, po to svarstymo stadijoje galbūt kas nors pasikeis ar pagerės, todėl aš siūlau balsuoti<text:s/>už.</text:p>
      <text:p text:style-name="Roman"><text:span text:style-name="T269">PIRMININKAS.</text:span><text:s/>Ačiū. Mielieji kolegos, prašome pasiruošti ir balsuosime. Balsuojame, ar pritariame po pateikimo ir pradedame atitinkamas tolesnes procedūras. Prašome balsuoti.</text:p>
      <text:p text:style-name="Roman">Už – 50, prieš – 11, susilaikė 7. Pritarta. Seniūnų sueiga siūlo, kad kaip ir<text:s/>ankstesniu atveju pagrindinis būtų Valstybės valdymo ir savivaldybių komitetas, o papildomi – Teisės ir teisėtvarkos bei Kaimo reikalų komitetai. Sutinkam? Ačiū. Ir dabar, gerbiamieji kolegos, dėl datos. Minutėlę! Aš matau, gerbiamasis Andriau. Pirmuoju atveju buvo siūloma spalio 10 d., antruoju – spalio 29 d., tai gal imam per vidurį – spalio 17 dieną? Spalio 17 d., gerai? Abu projektai spalio 17 dieną. Ačiū ir dabar, matyt, replikos. Pirmiausia kolega A.Kubilius, po to kiti kolegos. Prašom.</text:p>
      <text:p text:style-name="Roman"><text:span text:style-name="T270">A.KUBILIUS.</text:span><text:s/>Gerbiamasis posėdžio pirmininke, mano įsitikinimu, savo turiniu ir apimtimi tai yra visiškai skirtingi projektai. Kolegos V.Tomaševskio siūlymas yra visai kas kita, jis gali būti nagrinėjamas spalio 9 d. ar kada norime, o kiti pasiūlymai iš esmės pakartoja jau anksčiau atmestus, ir skubėjimas juos svarstyti yra tik skubėjimas užbėgti Konstitucinio Teismo sprendimui už akių. Todėl mūsų frakcija siūlo ir prašo, kad Etikos ir procedūrų komisija išnagrinėtų, ar šiandieninis pateikimas yra teisėtas ir suderinamas<text:s/>su Statuto normomis.</text:p>
      <text:p text:style-name="Roman"><text:span text:style-name="T271">PIRMININKAS.</text:span><text:s/>Jūsų valia. Etikos ir procedūrų komisijos pirmininkas kolega A.Salamakinas išgirdo. Dabar dar kolega P.Gražulis. Prašom.</text:p>
      <text:p text:style-name="Roman"><text:span text:style-name="T272">P.GRAŽULIS.</text:span><text:s/>Aš norėjau pasakyti, kad mano balsavimą laikytumėte prieš, nes supainiojau mygtukus.</text:p>
      <text:p text:style-name="Roman"><text:span text:style-name="T273">PIRM</text:span><text:span text:style-name="T274">ININKAS.</text:span><text:s/>Pasitaiko ir rimtiems.</text:p>
      <text:p text:style-name="Roman">Taigi už – 49, prieš – 12. Čia protokolui. Ir dar kolega V.Tomaševski.</text:p>
      <text:p text:style-name="Roman"><text:span text:style-name="T275">V.TOMAŠEVSKI.<text:s/></text:span>Gerbiamasis posėdžio pirmininke, aš manau, kad pirmąjį įstatymą reikia svarstyti kuo skubiau, nes faktiškai jau sustojo šitas procesas, ir<text:s/>gal mes turime galimybę svarstyti skubos tvarka. Bet ne 17 dieną, o vėliausiai 10 d., kaip numatyta. (<text:span text:style-name="T276">Balsai salėje</text:span>)<text:span text:style-name="T277"><text:s/></text:span></text:p>
      <text:p text:style-name="Roman"><text:span text:style-name="T278">PIRMININKAS.</text:span><text:s/>Gerbiamieji kolegos, aš noriu visų klausti ir, kiek supratau, net ir iš oponentų yra, švelniai tariant, šioks toks supratimas. Tai ar galime sutarti, kad kolegos V.Tomaševskio pateiktas projektas būtų nagrinėjamas spalio 8 dieną? Galime sutikti? (<text:span text:style-name="T279">Balsai salėje</text:span>)<text:span text:style-name="T280"><text:s/></text:span>Galime. Gerai. Tada patiksliname. Pirmasis projektas – spalio 8 dieną, o antrasis projektas – spalio 17 dieną. (<text:span text:style-name="T281">Balsai<text:s/></text:span><text:span text:style-name="T282">salėje</text:span>)<text:span text:style-name="T283"><text:s/></text:span>Jis yra sudėtingesnis, ar spėsite? Jeigu jūs išnagrinėsite anksčiau, tai Seniūnų sueiga galės patikslinti. Tegul lieka ta tarpinė – spalio 17 d. data. Spėsite anksčiau, pateiksite Sekretoriatui ir Seniūnų sueiga, manau, įtrauks.<text: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o projektas<text:s/>Nr.IXP-1085(2A) (<text:span text:style-name="T284">pateikimas</text:span>)</text:p>
      <text:p text:style-name="Roman"/>
      <text:p text:style-name="Roman">Kolegos, darbotvarkės 10 klausimas. Kviečiu į tribūną pranešėją, kolegą Seimo narį A.Butkevičių.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o projektas Nr.IXP-1085(2A). Pateikimo stadija. Prašom, pranešėjau.</text:p>
      <text:p text:style-name="Roman"><text:span text:style-name="T285">A.BUTKEVIČIUS.</text:span><text:s/>Gerbiamasis posėdžio pirmininke, gerbiamieji kolegos. Parengto įstatymo projekto tikslas atsižvelgiant į turimus valstybės finansinius išteklius pakeisti kompensacijos už išperkamą žemę, mišką, vandens telkinius išmokėjimo terminus atskiroms asmenų grupėms. Siekiant išlaikyti stabilią makroekonominę situaciją siūloma patikslinti asmenų, kuriems kompensacijos už mišką, vandens telkinius turi būti išmokėtos iki 2003 m. rugpjūčio 1 d., sąrašą, t.y. nustatyti, kad iki šios datos kompensacijos išmokamos pirmos grupės invalidams ir 1918–1920 m. nepriklausomybės kovų kariams savanoriams, o pasipriešinimo, rezistencijos dalyviams, politiniams kaliniams, tremtiniams ir Vyčio kryžiaus ordinu iki 1940 m. birželio 15 d. apdovanotiems asmenims, jų sutuoktiniams, tėvams, įtėviams, vaikams, įvaikiams – iki 2007 metų sausio 1 dienos.<text:s/></text:p>
      <text:p text:style-name="Roman">Šio įstatymo pataisa yra teikiama dėl kelių priežasčių. Pirmiausia to neleidžia finansinės valstybės galimybės, antra, tai labai stipriai paveiktų Lietuvos finansinę situaciją, reikėtų peržiūrėti ateinančių metų biudžeto išlaidas ir šalies ūkiui tikrai būtų labai liūdnos pasekmės. Ačiū.</text:p>
      <text:p text:style-name="Roman"><text:span text:style-name="T286">PIRMININKAS.</text:span><text:s/>Ačiū. Gerbiamasis pranešėjau, 7 Seimo nariai nori klausti. Pirmasis – G.Kniukšta. Prašom, kolega.</text:p>
      <text:p text:style-name="Roman"><text:span text:style-name="T287">G.KNIUKŠTA.</text:span><text:s/>Dėkoju, pone posėdžio pirmininke. Gerbiamasis pranešėjau, aš sutinku su jumis,<text:s/>kad esant ribotoms valstybės galimybėms mokėti kompensacijas už valstybės išperkamą nekilnojamąjį turtą tenka apsispręsti dėl kompensacijų mokėjimo terminų, todėl neabejoju, kad toks projektas yra būtinas. Tačiau jūs puikiai žinote, kad ir aš, ir gerbiamasis mano kolega J.Karosas yra pateikę ir Seimas po svarstymo pritarė to paties 7 straipsnio papildymui nuostatomis, kurios leistų šiek tiek pagerinti labiausiai socialiai pažeidžiamų žmonių padėtį, t.y. sunkiomis ligomis sergančių asmenų, sulaukusių garbingo amžiaus asmenų ir ištiktų stichinių nelaimių žmonių. Juo labiau kad šiam tikslui Vyriausybė kasmet turėtų iš kompensacijoms skirtos sumos skirti tik dalį ir tai padėtų objektyviau paskirstyti kompensaciją žmonėms, kurių materialinė padėtis yra pati blogiausia. Ar jūs nesutiktumėte savo teikiamo projekto priėmimo suderinti su mano minėtais įstatymais, kurie, kaip minėjau, susiję su labiausiai socialiai pažeidžiamais žmonėmis? Ačiū.</text:p>
      <text:p text:style-name="Roman"><text:span text:style-name="T288">A.BUTKEVIČIUS.</text:span><text:s/>Ačiū už klausimą. Svarstant komitete šį įstatymo projektą tikrai bus atsižvelgta į jūsų įstatymo pataisas, kurioms buvo pritarta po svarstymo, ir kartu su Finansų ministerijos specialistais bus galima aptarti. Šio įstatymo projektas yra parengtas Finansų ministerijos. Jie, aišku, yra atlikę skaičiavimus ir ateinantiems metams yra numatę 35 mln. litų. Reikėtų pažiūrėti, kokios yra galimybės.</text:p>
      <text:p text:style-name="Roman"><text:span text:style-name="T289">PIRMININKAS.</text:span><text:s/>Ačiū. Kolega P.Jakučionis. Prašom.</text:p>
      <text:p text:style-name="Roman"><text:span text:style-name="T290">P.JAKUČIONIS.</text:span><text:s/>Dėkoju. Gerbiamasis kolega, jeigu dėl anksčiau svarstyto įstatymo buvo kažkokių netikrų argumentų, tai šiam įstatymui tokių argumentų, kad jis turėtų būti svarstomas nepraėjus šešiems mėnesiams po jo atmetimo, aš nematau, nes iš tikrųjų kitų metų liepos 1 d. dar yra po metų, tai kodėl mes čia skubame tą pataisą priimti? Būtų toks klausimas.<text:s/></text:p>
      <text:p text:style-name="Roman">Antra. Pagal jūsų siūlymą labai maža grupė žmonių (aš norėčiau būti solidarus su prelegentu) iki kitų metų rugpjūčio 1 d. gaus tas kompensacijas. Pagrindinė grupė, t.y. politiniai kaliniai ir tremtiniai, lieka iki 2007 metų sausio 1 dienos. Ar nereikėtų tą pirmąją grupę iki rugpjūčio<text:s/>1 dienos išplėsti. Ar leistų tai, kaip jūs minėjote, biudžeto galimybės?</text:p>
      <text:p text:style-name="Roman"><text:span text:style-name="T291">A.BUTKEVIČIUS.</text:span><text:s/>Kaip aš jau minėjau, šio įstatymo pataisa yra daroma dėl to, kad neleidžia finansinės galimybės. Aišku, galima būtų išmokėti didesnę pinigų sumą tik tokiu atveju, jeigu mes, politikai ir Vyriausybė, sutartume, jog ateinančiais metais sumažinsime lėšas švietimui, sveikatos apsaugai, investicinei programai ir kitoms sritims. (<text:span text:style-name="T292">Triukšmas salėje</text:span>)<text:span text:style-name="T293"><text:s/></text:span>Bet tai, aš manau, būtų visiškai neteisingas sprendimas, ir tam yra numatyta 35<text:s/>mln. ateinančiais metais. Aš manau, kad ta suma yra gana nemaža ir tikriausiai pirmi metai.<text:s/></text:p>
      <text:p text:style-name="Roman">O kitas aspektas yra, aš jums galiu pasakyti, kad nuosavybės teisių atkūrimui reikia 2 mlrd. 55 mln. litų. Iš viso, tai mano asmeninė nuomonė, šis įstatymas buvo<text:s/>priimtas politiniais motyvais, visiškai nepagrįstas ekonomine logika.<text:s/></text:p>
      <text:p text:style-name="Roman"><text:span text:style-name="T294">PIRMININKAS.</text:span><text:s/>A.Stasiškis. Prašom, kolega. A.Stasiškis.</text:p>
      <text:p text:style-name="Roman"><text:span text:style-name="T295">A.N.STASIŠKIS.<text:s/></text:span>Ačiū, posėdžio pirmininke. Pone pranešėjau, aš išgirdau jūsų keistą teiginį, kad kompensacija už nekilnojamąjį turtą yra nepagrįsta ir priimta politiniais motyvais. Išeitų, kad bolševikų nusavinimas buvo labai pagrįstas ir politiškai neblogas dalykas. Jeigu turtas yra atimtas, jį reikia išpirkti. Tačiau mano klausimas yra kitas. Pirmiausia pastaba. Iš tikrųjų šis įstatymas negali būti svarstomas, nes jis yra visiškai identiškas atmestajam. Tai vienas dalykas.<text:s/></text:p>
      <text:p text:style-name="Roman">Antras dalykas, sakyčiau, yra dalykinis. Dvi klausimo dalys. Pirma. Kadangi šiais metais turėjo būti išmokamos kompensacijos, nes terminas buvo nustatytas iki kitų metų rugpjūčio 1 d., kiek šiais metais išmokėta? Nes jūsų motyvacija, kad Vyriausybė neturi, valstybė neturi pinigų, irgi yra politiškai motyvuotas motyvas, o ne rimtas.<text:s/></text:p>
      <text:p text:style-name="Roman">Dabar toks dalykas. Politiniai kaliniai, tremtiniai, didesnė dalis šių žmonių, kurie atsisakė žemės, yra vieniši ir senyvi žmonės. Kitaip sakant, šio įstatymo pataisą galima traktuoti taip: laukiama, kol išmirs, ir kadangi jie neturi įpėdinių, tai valstybei nereikės mokėti. Ar nebuvo svarstoma, kad reikėtų išmokėti nors tiems žmonėms, kurie neturi įpėdinių, kad jie galėtų savo senatvės paskutines dienas nors kiek palengvinti?</text:p>
      <text:p text:style-name="Roman"><text:span text:style-name="T296">A.BUTKEVIČIUS.</text:span><text:s/>Ačiū už klausimą. Pirmiausia dėl bolševikų ir kitų žmonių. Į tai visiškai nebuvo gilintasi ir tam nėra kada skirti laiko. Aš noriu pasakyti, kodėl, mano manymu, buvo priimtas politinis sprendimas. Todėl, kad Biudžeto ir finansų komitetas praeitoje kadencijoje nesulaukė jokių finansinių ar ekonominių skaičiavimų, dėl to aš galiu drąsiai tai teigti ir šiandien. Tik visiškai neseniai buvo atlikti skaičiavimai, koks yra poreikis … valstybės finansiniai įsipareigojimai. Aišku, jūsų, konservatorių, valdymo laikais buvo stengiamasi išmokėti tikrai ne pagal savo finansines galimybes. Buvo pasiektas 3 mlrd. kreditorinis įsiskolinimas, kurį paskui reikėjo likviduoti per dvejus trejus metus. Tai šalies ekonomikai turėjo labai neigiamos įtakos. Aš čia kalbu daugiau kaip ekonomistas, o ne kaip politikas.<text:s/></text:p>
      <text:p text:style-name="Roman">Yra labai geras posakis, kurį dažnai pritaiko ir Lietuvai. Sako: “Duosiu jums milijoną dolerių ir padarykite valstybę turtingą.” Kai kurie buvusios Tarybų Sąjungos valstybių vadovai pasirenka labai paprastą metodą: kiekvienam padalija po vieną dolerį ir tuo metu dar daugiau skurdžių atsiranda.</text:p>
      <text:p text:style-name="Roman"><text:span text:style-name="T297">PIRMININKAS.</text:span><text:s/>Ačiū. Klausia kolega G.Mikolaitis. Prašom.</text:p>
      <text:p text:style-name="Roman"><text:span text:style-name="T298">G.MIKOLAITIS.<text:s/></text:span>Ačiū.<text:s/>Gerbiamasis pranešėjau, mes visi kalbėjome, kad 2% krašto apsaugai ir panašiai, kol bus NATO narė. Šių metų rudenį mes turėtume būti pakviesti. Tai gal jau nuo kitų metų dalį lėšų galėtume skirti kompensavimui už žemę ir išlikusį turtą? Ar tas skaičiuojama, ar ne? Nes stojant į Europos Sąjungą dėl 47 straipsnio, kaip mes minėjome… kad būtų baigta reforma ir atsiskaityta su visais. Pagal šią įstatymo pataisą mes toliname nuo savęs Europos Sąjungą. Kaip jūs manote?</text:p>
      <text:p text:style-name="Roman"><text:span text:style-name="T299">A.BUTKEVIČIUS.</text:span><text:s/>Ačiū už klausimą. Geras klausimas. Bet aš manau, duodant tam tikrus pažadus ir priimant, kaip minėjau anksčiau, kai kuriuos įstatymus, vis dėlto pirmiausia turi vyrauti ekonominė logika, kokios bus pasekmės ekonomikai, jeigu mes sukauptas lėšas išdalinsime arba kompensuosime. Vis dėlto reikia prisiminti Vakarų valstybių praktiką, kaip Vokietija pasielgė, kuri yra finansiškai turtinga valstybė. Mums dar daug ko reikia pasimokyti. Aš manau, kad kelias, kuris yra dabar pasirinktas, kai reikės mokėti po 35 mln. už žemę, vandens telkinius,<text:s/>mišką, 15 mln. už nekilnojamąjį turtą, taip pat 105 mln. litų ateinančiais metais yra numatyta santaupoms kompensuoti, yra labai, labai didelė suma. Ir dar visuomenės reikėtų paklausti, kaip jaunimas reaguoja į tokias išmokas. Nes tai tikrai didelės sumos<text:s/>ir jos ekonomikos augimui nedaro didelės įtakos.<text:s/></text:p>
      <text:p text:style-name="Roman"><text:span text:style-name="T300">PIRMININKAS.</text:span><text:s/>Kolegė B.Vėsaitė. Prašom.</text:p>
      <text:p text:style-name="Roman"><text:span text:style-name="T301">B.VĖSAITĖ.</text:span><text:s/>Gerbiamasis pranešėjau, aš norėčiau, kad jūs dar sykį paminėtumėte tą sumą, kuri numatyta kompensacijoms už nekilnojamąjį turtą. Kaip jūs manote, ar ši suma, kuri yra visų mokesčių mokėtojų, tarp jų ir labai jauno amžiaus, negalėtų būti efektyviau panaudota kitoms sritims, sakykim, švietimui, sveikatos apsaugai ir kitiems dalykams?<text:s/></text:p>
      <text:p text:style-name="Roman">O konservatoriams norėčiau priminti, kad, beje, ir jų valdymo laikais kompensacijų už žemę mokėjimas buvo sustabdytas. Deja, ta Vyriausybė, kurią jūs dabar keikiate, jūsų vykdytą politiką tęsia. Privalo tęsti.</text:p>
      <text:p text:style-name="Roman"><text:span text:style-name="T302">PIRMININKAS.</text:span><text:s/>Prašom.</text:p>
      <text:p text:style-name="Roman"><text:span text:style-name="T303">A.BUTKEVIČIUS.</text:span><text:s/>Ačiū už klausimą. Galiu priminti, kad nuosavybės teisių atkūrimui dar yra likę 2 mlrd.<text:s/>55 mln. litų ir santaupų atkūrimui yra numatyta 2 mlrd. 122 mln. litų. (<text:span text:style-name="T304">Balsai salėje</text:span>) O jeigu šis įstatymas būtų nepriimtas, tai kitais metais reikėtų išmokėti 257, 5 mln. litų.</text:p>
      <text:p text:style-name="Roman"><text:span text:style-name="T305">PIRMININKAS.</text:span><text:s/>Ačiū. Ir paskutinysis klausia kolega E.Skarbalius. Prašom.<text:s/></text:p>
      <text:p text:style-name="Roman"><text:span text:style-name="T306">E.S</text:span><text:span text:style-name="T307">KARBALIUS.</text:span><text:s/>Ačiū, posėdžio pirmininke. Jeigu aš teisingai išgirdau, kad jūs norite įtraukti nepriklausomybės atkūrimo 1918–1920 metų dalyvius, iš kurių, jūs man pasakykite, ar bent vienas gyvas yra likęs, į šį sąrašą, tai, aš manau, jūs tyčiojatės. O jeigu<text:s/>nesityčiojate, tai dar įtraukite 1863 metų sukilimo dalyvius. Tai būtų vienas dalykas.<text:s/></text:p>
      <text:p text:style-name="Roman">Antras dalykas dėl pinigų. Jeigu mes randame pinigų Gedimino prospektui, o žmonėms nerandame, tada atsakykite į klausimą, kas yra svarbiau: Vilniaus centrinė gatvė ar Lietuvos ir Žemaitijos gyventojai?<text:s/></text:p>
      <text:p text:style-name="Roman">Ir trečias klausimėlis būtų. Jūs rašykite tai, ką planuojate ir žadate įvykdyti savo kadencijos laikotarpiu, t.y. 2003–2004 metais, o ne kalbėkite apie 2007 metus, kai jau bus kito Seimo laikotarpis, kad negalėtumėte permetinėti strėlių sakydami, kad mes būtume tikrai sumokėję, bet mums neleido. Ačiū.</text:p>
      <text:p text:style-name="Roman"><text:span text:style-name="T308">A.BUTKEVIČIUS.</text:span><text:s/>Ačiū už tris pateiktus klausimus. Šis įstatymo projektas yra parengtas Finansų ministerijos. Jie turi konkrečius skaičiavimus ir žino, kiek dar yra likę žmonių, kurie nėra gavę kompensacijų už žemę arba mišką, arba vandens telkinius. Tikrai yra žmonių, kaip jūs minėjote, kurie yra 1918–1920 metų nepriklausomybės kovų kariai savanoriai. Šiuo atveju, kolega, jūs esate netikslus. Manau, nereikia būti tokiam kategoriškam, būtų galima ateiti ir pasiaiškinti.<text:s/></text:p>
      <text:p text:style-name="Roman">Kitas jūsų klausimas dėl Gedimino prospekto asfaltavimo ir t.t. Žinote, ten yra visiškai kitos pinigų sumos. Jeigu tikrai būtų galima išspręsti kompensacijų klausimą, manau, tas lėšas būtų galima atimti iš Gedimino prospekto. Bet, deja, tos lėšos sudaro tik tūkstančio tūkstantąją dalį nuo… (<text:span text:style-name="T309">Balsas salėje</text:span>)</text:p>
      <text:p text:style-name="Roman"><text:span text:style-name="T310">PIRMININKAS.</text:span><text:s/>Ačiū. Prašom netriukšmauti. (<text:span text:style-name="T311">Balsas salėje</text:span>)<text:span text:style-name="T312"><text:s/></text:span>Triukšmaujate. Ačiū, gerbiamasis pranešėjau.</text:p>
      <text:p text:style-name="Roman"><text:span text:style-name="T313">A.BUTKEVIČIUS.</text:span><text:s/>Ir atsakysiu į trečią klausimą, kolega. Kodėl yra numatyta 2007 m. data? Todėl, kad ekonomistai ir valstybė turi turėti savo strategiją, turi turėti savo skaičiavimus. Niekas negyvena šia diena, o galvoja apie ateitį ir apie perspektyvą.</text:p>
      <text:p text:style-name="Roman"><text:span text:style-name="T314">PIRMININKAS.</text:span><text:s/>Ačiū, gerbiamasis pranešėjau. Ar galime bendru sutarimu, ar nori kas būtinai kalbėti dėl balsavimo motyvų? Gal bendru sutarimu? Ačiū. Bendru sutarimu… Ne, negalima bendru sutarimu. Tada prašom balsuoti. Kas už tai, kad būtų pritarta po pateikimo, balsuoja už, kas mano kitaip, kitaip ir balsuoja.<text:s/></text:p>
      <text:p text:style-name="Roman">Už – 37, prieš – 8, susilaikė 9. Pritarta.<text:s/></text:p>
      <text:p text:style-name="Roman">Seniūnų sueiga siūlo, kad pagrindinis komitetas būtų Biudžeto ir finansų komitetas, o papildomi – Kaimo reikalų ir Socialinių reikalų ir darbo komitetai. Sutinkame? Siūloma nagrinėti spalio 29 d. Ačiū.<text:s/></text:p>
      <text:p text:style-name="Roman"/>
      <text:p text:style-name="Roman12">Azartinių lošimų įstatymo 20 straipsnio pakeitimo įstatymo projektas Nr.IXP-1262 (<text:span text:style-name="T315">pateikimas</text:span>)</text:p>
      <text:p text:style-name="Roman"/>
      <text:p text:style-name="Roman">Dabar, gerbiamieji kolegos, imamės viso Azartinių lošimų įstatymo pataisų paketo. Pirmoji B.Vėsaitė. Prašom. Azartinių lošimų įstatymo 20 straipsnio pakeitimo įstatymo projektas Nr.IXP-1262. Prašom.<text:s/></text:p>
      <text:p text:style-name="Roman"><text:span text:style-name="T316">B.VĖSAITĖ.</text:span><text:s/>Gerbiamieji kolegos, mano pasiūlymo esmė – privaloma asmenų, atvykusių į kazino, registracija. Remiantis Vakarų Europos lošimų namų kazino patirtimi, būtų galima vykdyti atėjusių lošti žmonių amžiaus kontrolę, taip pat būtų galima išaiškinti įvairius nusikaltėlius, būtų galima rinkti duomenis sociologiniams, ekonominiams ir finansiniams tyrimams. Taip pat mes esame priėmę korupcijos mažinimo strategiją. Tai čia būtų viena iš pinigų plovimo prevencijos priemonių. Siūlyčiau<text:s/>pritarti.<text:s/></text:p>
      <text:p text:style-name="Roman"><text:span text:style-name="T317">PIRMININKAS.</text:span><text:s/>Ačiū. Jūsų nori paklausti trys Seimo nariai. Pirmasis kolega A.Poplavski. Prašom.<text:s/></text:p>
      <text:p text:style-name="Roman"><text:span text:style-name="T318">A.POPLAVSKI.<text:s/></text:span>Ačiū, posėdžio pirmininke. Gerbiamoji pranešėja, man kilo tam tikrų abejonių dėl jūsų pasiūlymo. Ar jūs nemanote, kad dalis žmonių, kurie ateina į lošimų namus, visiškai neketina lošti. O apskritai gali nueiti į barą, pažiūrėti programą ir panašiai. Ta prievolė, man atrodo, yra tam tikras žmogaus teisių pažeidimas. Plius dar užsienio šalyse privalomai registruojami asmenys, kurie įsigyja žetonų už 1000 eurų. Ar jūs nemanote, kad reikia nustatyti tam tikrą pinigų sumą, kurią išleidus, tas asmuo turėtų registruotis?<text:s/></text:p>
      <text:p text:style-name="Roman"><text:span text:style-name="T319">B.VĖSAITĖ.</text:span><text:s/>Dėl jūsų pirmojo klausimo. Manau, kad, norint pasėdėti bare ar paklausyti programos, nebūtina eiti į lošimo namus. Šis argumentas nėra rimtas. O dėl jūsų antrojo klausimo. Manau, iš tikrųjų pasiūlymas svarstytinas. Jeigu jūs pritarsite 1 daliai, tai būtų galima jį dar detaliau pasvarstyti ir jis, ko gero, tinkamas.<text:s/></text:p>
      <text:p text:style-name="Roman"><text:span text:style-name="T320">PIRMININKAS.</text:span><text:s/>Ačiū. Kolega V.Fiodorov. Prašom.<text:s/></text:p>
      <text:p text:style-name="Roman"><text:span text:style-name="T321">V.FIODO</text:span><text:span text:style-name="T322">ROV.<text:s/></text:span>Ačiū. Iš esmės kolega A.Poplavski uždavė tą patį klausimą, kurį aš norėjau užduoti. Bet aš noriu tik paklausti. Kaip jūs žiūrite į tą dalyką, kad 20 straipsnis skamba: “Lošėjo tapatybės nustatymas”. Jūs norite visų, kurie atėjo į kazino, tapatybę nustatyti. Ar čia to straipsnio dalykas?<text:s/></text:p>
      <text:p text:style-name="Roman"><text:span text:style-name="T323">B.VĖSAITĖ.</text:span><text:s/>Taip, būtent to.<text:s/></text:p>
      <text:p text:style-name="Roman"><text:span text:style-name="T324">V.FIODOROV.<text:s/></text:span>Tai čia lošėjų?<text:s/></text:p>
      <text:p text:style-name="Roman"><text:span text:style-name="T325">B.VĖSAITĖ.</text:span><text:s/>Taip, lošėjo tapatybės nustatymas.<text:s/></text:p>
      <text:p text:style-name="Roman"><text:span text:style-name="T326">PIRMININKAS.</text:span><text:s/>Ačiū. A.Kubilius, paskutinis.<text:s/></text:p>
      <text:p text:style-name="Roman"><text:span text:style-name="T327">A.KUBILIUS.</text:span><text:s/>Gerbiamoji pranešėja, klausimas iš dviejų dalių. Pirma dalis. Kiek kartų, jūsų manymu, dar bus taisomas Azartinių lošimų įstatymas ir ar tai nėra nauja lošimų rūšis taisyti Azartinių lošimų įstatymą? Antra klausimo dalis. Aš visiškai sutinku su jūsų nuogąstavimu, kurį jūs išsakėte, kad lošimų namai turi daug galimybių tapti nusikaltėlių korupcijos ir pinigų plovimo vieta, ką mes ne vieną kartą sakėme iš pat pradžių svarstant įstatymą. Ar, jūsų manymu, nebūtų kur kas paprasčiau uždrausti lošimų namus kaip potencialų pavojų, grasantį visais tais pavojais, kuriuos jūs minėjote.<text:s/></text:p>
      <text:p text:style-name="Roman"><text:span text:style-name="T328">B.VĖSAITĖ.</text:span><text:s/>Dėl jūsų pirmojo klausimo. Manau, kiek bus Seimo narių pasiūlymų, tiek ir svarstysime šitą įstatymą. Dėl antrojo klausimo. Seimas pritarė legalizavimui to, kas jau dabar yra, ir siekiame sukurti geriausią įstatymų bazę. Tiek.<text:s/></text:p>
      <text:p text:style-name="Roman"><text:span text:style-name="T329">PIRM</text:span><text:span text:style-name="T330">ININKAS.</text:span><text:s/>Ačiū, gerbiamoji pranešėja. Visi, norėję paklausti, paklausė. Ar galime bendru sutarimu? Ne. Nori kas nors būtinai kalbėti dėl balsavimo motyvų, ar galime iš karto balsuoti? Galime. Ačiū. Prašom balsuoti. Kas už tai, kad būtų pritarta po pateikimo, prašom balsuoti.<text:s/></text:p>
      <text:p text:style-name="Roman">Už – 23, prieš – 4, susilaikė 16. Pritarta. Pagrindiniu komitetu siūlomas – Biudžeto ir finansų komitetas. Nagrinėsime Seime spalio 29 dieną. Sutinkame? Ačiū. Manau, kad Biudžeto ir finansų komitetas, nagrinėdamas ir šitą, ir kitus klausimus, atsižvelgs ir į Europos Teisės departamento plačias išvadas.<text:s/></text:p>
      <text:p text:style-name="Roman"/>
      <text:p text:style-name="Roman12">Azartinių lošimų įstatymo 16 ir 28 straipsnių pakeitimo įstatymo projektas Nr.IXP-1470 (<text:span text:style-name="T331">pateikimas</text:span>)</text:p>
      <text:p text:style-name="Roman"/>
      <text:p text:style-name="Roman">Dabar kviečiu kolegą V.Žalnerauską į tribūną. Prašom. Azartinių lošimų įstatymo 16 ir<text:s/>28 straipsnių pakeitimo įstatymo projektas Nr.IXP-1470. Taip pat pateikimas. Jeigu kolega galėtų trumpai, būtų gražu, nes artėja Vyriausybės valanda.<text:s/></text:p>
      <text:p text:style-name="Roman"><text:span text:style-name="T332">V.ŽALNERAUSKAS.<text:s/></text:span>Gerbiamieji Seimo nariai, teikiu Azartinių lošimų įstatymo 16 ir 28 straipsnių pakeitimo<text:s/>įstatymo projektą. Esmė yra tokia. Dabartine Azartinių lošimų įstatymo redakcija lošimų automatai priskiriami prie matavimo priemonių ir jie yra įrašomi į matavimo priemonių registrą Metrologijos įstatymo nustatyta tvarka. Siūlau lošimų automatus įrašyti<text:s/>ne į matavimo priemonių registrą, bet į specialų registrą, kurį tvarkytų Lošimų priežiūros komisija.<text:s/></text:p>
      <text:p text:style-name="Roman">Dabar labai trumpai, keliais žodžiais, pasakysiu kodėl taip. Įvairiai samprotaujant, lošimų automatą gal ir būtų galima pavadinti lyg ir tolimu matavimo priemonių giminaičiu. Tačiau Metrologijos įstatyme pasakyta, kad matavimo priemonės tikrinamos bandymų būdu. O lošimų automatą geriausia būtų apibūdinti kaip atsitiktinių skaičių generatoriumi, tai yra atsitiktinio dydžio. Visi mes esame baigę ne mažiau kaip vidurinę mokyklą ir iš matematikos žinome, kad atsitiktinio dydžio tikimybė nepriklauso nuo prieš tai buvusio dydžio. Kitaip sakant, jeigu metėme monetą ir iškrito, tarkim, herbas į viršų, tai nieko negalime pasakyti, kokią įtaką tai turi būsimo metimo rezultatui. Taigi lošimų automatų tokiais metodais, kokie numatyti Metrologijos įstatyme, tikrinti neįmanoma. Štai ir viskas.<text:s/></text:p>
      <text:p text:style-name="Roman"><text:span text:style-name="T333">PIRMININKAS.</text:span><text:s/>Ačiū. Jūsų nori paklausti du Seimo nariai. A.Poplavski. Prašom, kolega.<text:s/></text:p>
      <text:p text:style-name="Roman"><text:span text:style-name="T334">A.POPLAVSKI.</text:span><text:s/>Gerbiamasis pranešėjau, norėjau<text:s/>paklausti, ar jūsų pataisos kiek nors pagerintų apskaitą? Kokia pagrindinė jūsų pataisų esmė?<text:s/></text:p>
      <text:p text:style-name="Roman"><text:span text:style-name="T335">V.ŽALNERAUSKAS.<text:s/></text:span>Netvarka yra šioje Azartinių lošimų įstatymo vietoje. Aš manau, tai bus vienas iš kelių dar reikalingų žingsnių, kad būtų įvesta tvarka. Šiuo metu lošimų automatams bandomi taikyti tie patikros būdai, kurie numatyti Metrologijos įstatyme, ir tas niekaip neišeina. Realiai šiuo metu, kiek man žinoma, sukurta metodika, pagal kurią patikrina tik tiek, ar lošimų automatai netrukdo televizijai ir ar jie<text:s/>nenutrenks žaidėjo, ar jis negaus elektros smūgio. Patikros kaip tokios apskritai nėra.<text:s/></text:p>
      <text:p text:style-name="Roman"><text:span text:style-name="T336">PIRMININKAS.</text:span><text:s/>Ir kolega A.Stasiškis. Prašom.</text:p>
      <text:p text:style-name="Roman"><text:span text:style-name="T337">A.N.STASIŠKIS.<text:s/></text:span>Man įdomi tokia filosofija apie atsitiktinius skaičius. Man atrodo, kad žaidimo automatas yra toks prietaisas, kuris, esant vienodoms sąlygoms, turi pakartoti tą patį rezultatą, t.y. atlikti tą patį judesį, užfiksuoti tą patį srovės stiprumą ir t.t., esant vienodoms sąlygoms. Kas šitą užtikrina? Turbūt tam tikra patikra. Tai viena klausimo dalis.</text:p>
      <text:p text:style-name="Roman">Antroji dalis.<text:s/>Jūs esate specialistas, daug domėjotės šitais dalykais kitose valstybėse, kuriose sena lošėjų profesija, kazino ir lošimo automatai. Kaip ten vyksta šitie dalykai: kas atlieka patikrą, kokie yra metodai?</text:p>
      <text:p text:style-name="Roman"><text:span text:style-name="T338">V.ŽALNERAUSKAS.<text:s/></text:span>Ačiū, labai geras klausimas. Jis man kaip tik leis truputį paaiškinti. Štai mes matome per televiziją loteriją, būgne sukasi kamuoliukai ir koks nors iškrenta. Jeigu kalbėsime apie srovės stiprumą, šiuo atveju būgno sukimosi greitį, gravitacijos jėgas, dar ką nors, vis tiek niekaip negalime<text:s/>užtikrinti, kad būtent tokiu greičiu sukantis loterijos būgnui iškris būtent tokiu skaičiumi pažymėtas kamuoliukas. Tai yra ne filosofija, ką aš sakiau, tai yra matematika. Na, matematika yra nepartinis mokslas, noriu pridurti.</text:p>
      <text:p text:style-name="Roman">Dėl antrojo, kaip kitose valstybėse. Kitose valstybėse tai nepriskiriama matavimo priemonėms. Tikrinimas, galima pasakyti, kaip statistika. Tai yra lošimo automatuose, tarp jų ir tuose, kurie yra atvežti į Lietuvą, yra tokia galimybė kaip, tarkime, kasos aparatuose, kad inspektorius<text:s/>galėtų paimti rodmenis, kokie rezultatai buvo anksčiau. Štai iš šių gautų parametrų galima spręsti, ar lošimo automatas tikrai per praėjusį laiką atitiko tai, ko iš jo reikalaujama.<text:s/></text:p>
      <text:p text:style-name="Roman">Dar kartą sakau, remiantis tikimybių teorija galima tik tikrinti tai, kaip buvo anksčiau, o prognozuoti ateities negalima.</text:p>
      <text:p text:style-name="Roman"><text:span text:style-name="T339">PIRMININKAS.</text:span><text:s/>Ačiū. Jūs atsakėte į visus klausimus. Ar galime bendru sutarimu pritarti? Galime. Ačiū. (<text:span text:style-name="T340">Balsai salėje</text:span>) Susiprato. Taigi pritariame po pateikimo. Pagrindinis – Biudžeto ir finansų komitetas, nagrinėsime spalio 29 dieną. Sutinkame? Ačiū.</text:p>
      <text:p text:style-name="Roman"/>
      <text:p text:style-name="Roman12">Azartinių lošimų įstatymo 2 straipsnio pakeitimo įstatymo projektas Nr.IXP-1879. Azartinių lošimų įstatymo 12 straipsnio pakeitimo ir papildymo įstatymo projektas Nr.IXP-1883 (<text:span text:style-name="T341">pateikimas</text:span>)</text:p>
      <text:p text:style-name="Roman"/>
      <text:p text:style-name="Roman">Gerbiamieji kolegos,<text:s/>iki Vyriausybės valandos liko 5 minutės. Jeigu kolega B.Bradauskas, kuris turėtų referuoti du projektus, Azartinių lošimų įstatymo 2 straipsnį ir 12 straipsnį, atėjęs kai ką pasakytų, o jūs kuris nors vienas paklaustumėt, gal iš tikrųjų spėtume. Prašom.</text:p>
      <text:p text:style-name="Roman"><text:span text:style-name="T342">B.</text:span><text:span text:style-name="T343">BRADAUSKAS.<text:s/></text:span>Labai trumpai pateikiu gerbiamojo G.Šivicko pataisą dėl to, kad automatai nėra matavimo priemonė, bet valstybinė patikra juose turi būti, todėl… perkelti iš matavimo priemonių į kitą registrą, kurį turėtų tvarkyti priežiūros tarnyba. Prašom pritarti.</text:p>
      <text:p text:style-name="Roman"><text:span text:style-name="T344">PIRMININKAS.</text:span><text:s/>Ačiū. Dabar dėl 12 straipsnio, paskui dėl abiejų kartu paklausinės. Dėl 12 straipsnio, dėl jūsų paties.</text:p>
      <text:p text:style-name="Roman"><text:span text:style-name="T345">B.BRADAUSKAS.<text:s/></text:span>Dėl 12 straipsnio. Čia yra parama smulkiems lošimo namams. Mes jau tą klausimą ne kartą svarstėme, kad būtų leista statyti ne daugiau kaip du B kategorijos lošimo automatus kavinėse, restoranuose ir t.t.<text:s/></text:p>
      <text:p text:style-name="Roman"><text:span text:style-name="T346">PIRMININKAS.</text:span><text:s/>Ačiū. Nori paklausti trys Seimo nariai. Prašom. B.Vėsaitė – pirmoji.</text:p>
      <text:p text:style-name="Roman"><text:span text:style-name="T347">B.VĖSAITĖ.</text:span><text:s/>Gerbiamasis kolega, ar jūs nenusižengiate Statutui? Turint minty, kad Seimas<text:s/>neseniai nepritarė, kad B kategorijos automatai būtų statomi bet kur, taip pat ir kavinėse, baruose ir biliardinėse, kur lankosi jaunimas ir kur jūs niekaip negalėsite kontroliuoti žmonių amžiaus. Uždarėme duris, o jūs vėl teikiate tokį pasiūlymą. Man atrodo, tiesiog jūs pažeidžiate Statutą.</text:p>
      <text:p text:style-name="Roman"><text:span text:style-name="T348">B.BRADAUSKAS.<text:s/></text:span>Šiuo metu aš Statuto nekontroliuoju. Yra kas kontroliuoja ir galės tai patikrinti.</text:p>
      <text:p text:style-name="Roman"><text:span text:style-name="T349">PIRMININKAS.</text:span><text:s/>Patikrinsime. Man atrodo, kad ten buvo kitas atvejis, gerbiamoji kolege. Ten buvo pataisos įstatymui, o ne atskiras įstatymas, prašom nepainioti.</text:p>
      <text:p text:style-name="Roman">Toliau – kolega A.Vazbys. Prašom.</text:p>
      <text:p text:style-name="Roman"><text:span text:style-name="T350">A.VAZBYS.</text:span><text:s/>Gerbiamasis pranešėjau, jūs minėjote paramą smulkiajam verslui, bet kartu ir pats pripažinote, kad čia ne smulkiojo verslo problema, bet mėginimas įteisinti pavienius lošimo<text:s/>automatus, ką jau Seimas buvo atmetęs. Noriu jūsų paklausti. Nuo to laiko praėjo tik keli mėnesiai. Ar kas nors pasikeitė iš esmės, atsirado kokių nors naujų motyvų, ar tiesiog jūs tą pataisą registruojate tikėdamasis, kad kitaip susiklostys dauguma ir pavyks šį kartą įteisinti tuos pavienius automatus? Ačiū.</text:p>
      <text:p text:style-name="Roman"><text:span text:style-name="T351">B.BRADAUSKAS.<text:s/></text:span>Niekas nepasikeitė nuo to laiko. Mano nuostata buvo ir tada tokia, kad mes turėtume leisti statyti pavienius automatus, sakykime, ribotai, iki dviejų automatų, kaip siūlau, kavinėse, restoranuose ir kitur. Tai yra smulkių lošimo namų reikalas. Manau, draudimas pastatyti tuos automatus mano siūlomose vietose būtų rėmimas tik stambaus kapitalo, kuris gali turėti stambius lošimo namus, stalus ir t.t. Todėl nematau nieko blogo, jeigu mes jau legalizavome, tai leiskime statyti automatus tose vietose, kur siūlau. Tai padėtų likviduoti ir nelegalius lošimo namus.<text:s/></text:p>
      <text:p text:style-name="Roman"><text:span text:style-name="T352">PIRMININKAS.</text:span><text:s/>Ir A.Poplavski. Prašom, kolega.</text:p>
      <text:p text:style-name="Roman"><text:span text:style-name="T353">A.POPLAVSKI.<text:s/></text:span>Ačiū, posėdžio pirmininke. Gerbiamasis pranešėjau, norėjau paklausti dėl G.Šivicko pataisos. Skirtumas tarp žaidimo ir lošimo automatų, be abejo, yra didelis. Reikia pripažinti, kad dalis žaidimo automatai imituoja lošimo automatus. Žaidimo automatuose naudojami grynieji pinigai. Ir atsisakyti bendros tvarkos, manyčiau, yra nelogiška.</text:p>
      <text:p text:style-name="Roman">Dėl pavienių automatų statymo. Man kelia nuostabą tam tikras ciniškumas. Seimas du kartus atmetė šį pasiūlymą, o jūs vis dėlto drįstate dar kartą teikti. Aš nežinau, man atrodo, kad tai yra tam tikras Seimo nuomonės negerbimas.</text:p>
      <text:p text:style-name="Roman"><text:span text:style-name="T354">B.BRADAUSKAS.<text:s/></text:span>Dėl pirmo<text:s/>klausimo. Patikros neatsisakoma, bus tik perkelta į kitą registrą, bus atliekama valstybinė patikra. Dėl G.Šivicko pataisos nematau nieko blogo.<text:s/></text:p>
      <text:p text:style-name="Roman">Dėl antrojo klausimo. Kiekvienam Seimo nariui yra suteikta teisė teikti pasiūlymus. Aš nemanau, kad teikdamas<text:s/>pasiūlymus Seimo narys, nekomentuodamas kai kurių Seimo narių elgesio ir panašiai, galėtų įžeisti Seimą.</text:p>
      <text:p text:style-name="Roman"><text:span text:style-name="T355">PIRMININKAS.</text:span><text:s/>Ačiū, gerbiamasis pranešėjau. Dabar išsiaiškinkime, ar dėl abiejų reikalaujama balsuoti, ar vienam galime pritarti, tai yra kolegos G.Šivicko – dėl 2 straipsnio, galime pritarti? Galime. Irgi turime balsuoti? Gerai. Tada prašom.<text:s/></text:p>
      <text:p text:style-name="Roman">B.Vėsaitė – nuomonė prieš. Aš prašau Vyriausybės narių truputėlį pakentėti, per 1-2 minutes baigsime. B.Vėsaitė. Prašom.</text:p>
      <text:p text:style-name="Roman"><text:span text:style-name="T356">B.VĖSAITĖ.</text:span><text:s/>G.Šivicko siūlymui pritariu. Atsisakau žodžio.</text:p>
      <text:p text:style-name="Roman"><text:span text:style-name="T357">PIRMININKAS.</text:span><text:s/>Ačiū. A.Stasiškis, matyt, vis dėlto nuomonė prieš. Prašom.</text:p>
      <text:p text:style-name="Roman"><text:span text:style-name="T358">A.N.STASIŠKIS.<text:s/></text:span>Taip, aš dėl paskutinio teikimo…</text:p>
      <text:p text:style-name="Roman"><text:span text:style-name="T359">PIRMININKAS.</text:span><text:s/>12 straipsnio, taip?</text:p>
      <text:p text:style-name="Roman"><text:span text:style-name="T360">A.N.STASIŠKIS.<text:s/></text:span>Taip.<text:s/></text:p>
      <text:p text:style-name="Roman"><text:span text:style-name="T361">PIRMININKAS.</text:span><text:s/>Prašom.</text:p>
      <text:p text:style-name="Roman"><text:span text:style-name="T362">A.N.STASIŠKIS.<text:s/></text:span>Iš tikrųjų negalima šito daryti. Koncentruoju jūsų dėmesį į procedūrinius dalykus. Jeigu mes tą precedentą padarysime Seime, kad atmetus ir nesilaikant Statuto bet kada ir bet kas teikia kitą dieną tuos pačius analogiškus pasiūlymus, tai mes visiškai pražūsime. Aš šį kartą kalbu ne iš<text:s/>politikos, partijos ar frakcijos pozicijų, bet prašau laikytis procedūrų. Negalima teikti to paties dalyko prieštaraujant Statutui.</text:p>
      <text:p text:style-name="Roman"><text:span text:style-name="T363">PIRMININKAS.</text:span><text:s/>Ačiū. Aš prašyčiau tik atskirti, mes paskui išsiaiškinsime. Kai viso įstatymo projektas, ar jis teikiamas iš vieno, ar kelių straipsnių, ar kai yra šiaip pasiūlymas salėje dėl kito įstatymo, čia nėra vienas ir tas pats procedūriškai, bet pasiaiškinsime.<text:s/></text:p>
      <text:p text:style-name="Roman">Prašom. A.Macaitis.<text:s/></text:p>
      <text:p text:style-name="Roman"><text:span text:style-name="T364">A.MACAITIS.</text:span><text:s/>Ačiū. Aš nesiaiškinsiu dėl procedūrų. Jeigu taip yra, tai, matyt, bus į tai atsižvelgta. Sutinku, kad procedūrų pažeisti negalima. Bet iš esmės dėl antrojo teikimo – dėl riboto išlošimo automatų – aš irgi manau, kad pritarti reikia, nes tai yra ekonominiai dalykai. Be to, atsiminkite – smulkusis verslas ir dabar turi tuos žaidimų automatus, juos reikės išmesti ir panašiai. Čia yra daug daug niuansų. Be abejo, stambieji lošėjai ir kazino organizatoriai darys viską, kad “užmuštų” tą smulkųjį ir suvytų visus į tuos stambiuosius, bet tai nebūtų teisinga. Aš manau, tikrai reikėtų pritarti. Ačiū.</text:p>
      <text:p text:style-name="Roman"><text:span text:style-name="T365">PIRMININKAS.</text:span><text:s/>Ačiū. Mielieji kolegos, dar kartą noriu paklausti: dėl 2 straipsnio ir atitinkamo įstatymo nebalsuojame, pritariame po pateikimo, taip? O dabar balsuojame tik dėl ketvirtojo siūlymo, t.y. Azartinių lošimų įstatymo 12 straipsnio pakeitimo ir papildymo įstatymo, nes dėl jo nuomonės išsiskyrė. Prašom balsuoti. Kas už tai, kad būtų pritarta po pateikimo, balsuojate už, o kas manote kitaip, prašom kitaip ir balsuoti.<text:s/></text:p>
      <text:p text:style-name="Roman">Už – 19, prieš – 21, 7 susilaikė. Nepritarta. Atiduodame iniciatoriui tobulinti? Tegul tobulina iki begalybės. (<text:span text:style-name="T366">Balsai salėje</text:span>) Tobulinti? Gerai. Tada alternatyviai balsuojame. Už atmetimą – mygtukas “už”, už tobulinimą – mygtukas “prieš”. Ar aišku? Už atmetimą – mygtukas “už”, už tobulinimą – mygtukas “prieš”. Prašom balsuoti. Atmetimas – “už”, tobulinimas – “prieš”.<text:s/></text:p>
      <text:p text:style-name="Roman">Už atmetimą – 21, už tobulinimą – 25. Atiduodame autoriui tobulinti.<text:s/></text:p>
      <text:p text:style-name="Roman">Noriu pranešti, kad dar dviejų klausimų iš to komplekso nepateiksime, nes pranešėjas lyg ir susirgęs, prašė vėliau.<text:s/></text:p>
      <text:p text:style-name="Roman"/>
      <text:p text:style-name="Roman12">Vyriausybės valanda</text:p>
      <text:p text:style-name="Roman"/>
      <text:p text:style-name="Roman">Taigi<text:s/>šiek tiek pavėlavę galime pradėti Vyriausybės valandą. Pirmasis klausia opozicinės frakcijos seniūnas E.Masiulis. Vieną sekundę! Tegul premjeras atsisės. Prašom. Pirmasis klausia E.Masiulis. Ruošiasi A.Kubilius.</text:p>
      <text:p text:style-name="Roman"><text:span text:style-name="T367">E.MASIULIS.</text:span><text:s/>Ačiū, gerbiamasis posėdžio pirmininke. Gerbiamieji Vyriausybės nariai, gerbiamasis premjere, leiskite iš pradžių pasveikinti su visai nesenai paminėtu jūsų 70-mečiu. Linkiu sveikatos ir gero bei teisingo darbo Lietuvai.</text:p>
      <text:p text:style-name="Roman"><text:span text:style-name="T368">PIRMININKAS.</text:span><text:s/>Galime paploti. (<text:span text:style-name="T369">Plojimai</text:span>)</text:p>
      <text:p text:style-name="Roman"><text:span text:style-name="T370">A.M.Brazauskas.</text:span><text:s/>Nuoširdžiai<text:s/>dėkoju.<text:s/></text:p>
      <text:p text:style-name="Roman"><text:span text:style-name="T371">E.MASIULIS.</text:span><text:s/>Kartu norėčiau jūsų paklausti. Vakar Vyriausybė pritarė 2003 metų valstybės biudžeto projektui. Iš šio projekto matyti, kad yra planuojamos didesnės pajamos į biudžetą, atitinkamai ir išlaidos yra planuojamos didesnės – apie 700 mln. litų. Kartu yra žinoma, kad finansų ministrė turės vykti (o gal jau ir išvyko) į Niujorką susitikti su Pasaulio banko atstovais, kad apgintų poziciją, kodėl Lietuva, turėdama arba prognozuodama didesnes biudžeto pajamas, vis dėlto elgiasi galbūt ne visai teisingai makrofinansų prasme: ne mažina deficitą, ką galėtų daryti, o tuos pinigus, tas pajamas paverčia išlaidomis. Gerbiamasis premjere, ar tai yra… Jūs vis tiek esate ne vienadienis politikas ir dedate ilgalaikio valstybės gyvenimo pamatus. Kaip jūs vertintumėte tokį akcentą, kad vis dėlto ne deficitas yra mažinamas, o yra didinamos išlaidos? Ar čia nėra artėjančių rinkimų kvapo?</text:p>
      <text:p text:style-name="Roman"><text:span text:style-name="T372">PIRMININKAS.</text:span><text:s/>Ačiū. Vieną minutėlę! Gerbiamasis premjere, žinoma, išimtis dėl to, kad buvo sveikinimas, o šiaip reikėtų spėti paklausti per vieną minutę. Prašom.</text:p>
      <text:p text:style-name="Roman"><text:span text:style-name="T373">A.M.Brazauskas.</text:span><text:s/>Ačiū. Yra du dalykai: yra biudžeto deficitas, yra valstybės skola. Tai dvi skirtingos sąvokos. Aš manau, kad jų nereikia painioti. Mes su jumis dabar kalbame turbūt apie biudžetą ir biudžeto deficitą.<text:s/></text:p>
      <text:p text:style-name="Roman">Taip, mes, be jokių abejonių, galvojame apie ateitį, bet matome didžiulius įvairių mūsų gyvenimo sektorių poreikius, ypač sveikatos apsaugos, švietimo, valstybės tvarkos, saugumo reikalų. Vyriausybė priėjo prie išvados, kad mes biudžeto deficito nemažinsime. Jis nėra tragiškai didelis, tuo labiau kad pastaruoju metu skolinimasis tapo pigus, labai mažos palūkanos ir mes perskolindami gauname papildomų finansinių išteklių.<text:s/></text:p>
      <text:p text:style-name="Roman">Kaip jūs žinote, šių metų liepos mėnesį mes pasiūlėme kaip tik sumažinti skolos aptarnavimo reikalus beveik per 50 mln. litų ir tai panaudojome labai svarbiems valstybės reikalams. Mes po svarstymo priėjome prie išvados, kad nereikėtų jo mažinti. Tai nėra koks nors labai didelis neigiamas apskritai valstybių gyvenimo reiškinys. Yra kiti rodikliai, kurie charakterizuoja finansinius valstybės stabilumo reikalus. Tai einamosios skolos deficitas, fiskalinis deficitas, kuris sudaro tiktai apie 1,5% ir jo negalima lyginti su tuo, kas buvo prieš trejus ar ketverius metus, kai fiskalinis deficitas buvo<text:s/>7%, kai Lietuvoje buvo beveik finansinis krachas. Mes galime išlaikyti tuos pagrindinius finansinius rodiklius ne valstybės interesų finansavimo sąskaita, ypač tokių jautrių sričių, kurias aš jau minėjau. Mes vis dėlto numatome (dabar aš tiksliai skaičių nepasakysiu) papildomai apie 80 mln. litų sveikatos apsaugai, gerokai padidinome švietimui, aukštajam mokslui. Mes siūlome nuo liepos mėnesio apie 20% padidinti atlyginimus aukštųjų mokyklų dėstytojams ir daugelį kitų tokių dalykų. Kai mes pateiksime biudžetą, jūs pamatysite, kam mes skiriame lėšas. Jeigu jūs manysite, kad reikia dengti biudžeto deficitą, prašom, bet mūsų, kaip Vyriausybės, pagal Konstituciją turinčios prerogatyvą teikti biudžeto projektą, nuomonė yra tokia, kad šiandien nereikėtų mažinti. Nereikėtų. Ateis laikas, aš manau, kai ekonomika dar labiau pajudės į priekį. Po metų, kitų bus galima palaipsniui mažinti ir valstybės skolą, ir skolinimosi apimtis biudžete taip pat bus galima mažinti, bet reikia dar gerokai padirbėti, tuo labiau kad poreikis finansuoti objektyviai yra iš tikrųjų labai didelis. Objektyviai mes šiandien dar nesugebame perskirstyti didesnės bendrojo vidaus produkto dalies per konsoliduotą biudžetą. O tai reikėtų daryti. Mes dedame pastangas. Šis procesas šiek tiek pagerėjo,<text:s/>tikiuosi, kad ateityje jis dar labiau pagerės. Jūsų teismui bus atiduotas biudžetas, prašom spręsti.</text:p>
      <text:p text:style-name="Roman"><text:span text:style-name="T374">PIRMININKAS.</text:span><text:s/>Ačiū. Klausia kitos opozicinės frakcijos lyderis A.Kubilius. Ruošiasi G.Purvaneckienė.<text:s/></text:p>
      <text:p text:style-name="Roman"><text:span text:style-name="T375">A.KUBILIUS.</text:span><text:s/>Aš norėjau paklausti ūkio ministro, bet gal ir premjeras padės, nes iš tikrųjų norėčiau užduoti gal tokio makroekonominį klausimą, pratęsdamas tą diskusiją, kurią pradėjo E.Masiulis.</text:p>
      <text:p text:style-name="Roman">Prieš porą savaičių mus pasiekė žinia, kad pasaulio ekonomikos forumo ir Harvardo universiteto darytuose tyrimuose<text:s/>matuojant įvairių pasaulio šalių konkurencingumo lygį Lietuva iš praeitais metais turėtos 42 ar 43 vietos nusmuko į 49, užleidusi savo vietą Latvijai. Estai taip pat pakilo iš 29 į 27 vietą. Tai vienas faktas. Antras faktas yra tas, kad per šiuos metus Lietuvos eksporto augimo tempai labai sumažėjo, palyginti su praeitais ir užpraeitais metais, ir siekia turbūt tik kelis procentus.<text:s/></text:p>
      <text:p text:style-name="Roman">Ar tame šių dienų Lietuvos ekonomikos gero augimo fone, kai ekonomika auga po 5 ar 6%, šie ženklai, kuriuos aš minėjau, t.y. konkurencingumo smukimas ir eksporto, augimo sustojimas neverčia pradėti nerimauti ir galvoti apie tai, kad iš tikrųjų mums stinga ilgalaikių strategijų ir jų įgyvendinimo stiprinant konkurencingumą? Galbūt aš, priešingai negu E.Masiulis, paklausčiau šiuo atveju premjero, ar nemanytumėte, kad būtų, pavyzdžiui, tikslinga papildomai padidinti fiskalinį deficitą pusę procento, labai sąmoningai skiriant šias papildomas lėšas ekonomikos konkurencingumo, ar to, ką mes vadiname žinių ekonomika, plėtrai Lietuvoje, antraip dėmesio nekreipimas į tas problemas, kurias mes šiandien pradedame matyti, turės neigiamas ilgalaikes pasekmes.</text:p>
      <text:p text:style-name="Roman"><text:span text:style-name="T376">A.M.BRAZAUSKAS.</text:span><text:s/>Žinoma, Harvardo universiteto specialistai, tam tikra grupė žmonių, ekspertų turi savo nuomonę. Aš nemanau, kad taip toli<text:s/>esantis universitetas taip tiksliai gali įvertinti Lietuvos ekonominę padėtį. Tai pirmas dalykas.</text:p>
      <text:p text:style-name="Roman">Antra, jeigu kalbėtume apie ilgalaikes strategijas, tai turbūt Seimas galėtų įsirašyti į savo darbotvarkę, nes mes pateikėme labai gerus darbus – Lietuvos plėtrą, ekonomiką, socialinį gyvenimą iki 2015 metų. Atliktas labai rimtas darbas ir aš manau, jeigu Seimas pradės detaliai nagrinėti, pamatys, ką mes, kaip Vyriausybė, siūlome ne tokioje artimoje ateityje, t.y. 15 metų laikotarpiu.<text:s/></text:p>
      <text:p text:style-name="Roman">Dabar dėl konkurencingumo. Žinoma, galima įvairiai kalbėti, faktorių yra labai daug, bet tai, kad apie 50% pramoninės produkcijos šiandien mes eksportuojame į Europos Sąjungą, į Vakarų Europą, man atrodo, šis rodiklis didelių komentarų nereikalauja. Tai yra visiškai akivaizdus dalykas, ir ši eksporto dalis kasmet didėja, ir aš nė kiek neabejoju, kad ir šiais metais didės.<text:s/></text:p>
      <text:p text:style-name="Roman">Dabar dėl eksporto. Eksporto kritimą iš esmės sudarė blogas “Mažeikių naftos” perdirbimo įmonės darbas. 18% eksporto sudaro “Mažeikių naftos” perdirbimo įmonės<text:s/>produkcija ir 18% sudarė šis kritimas. Kaip teigia statistika, apie 16% “Mažeikių naftos” perdirbimo įmonės sumažėjusių apimčių sumažėjo eksporto sąskaita. Tikėsimės, kad ateityje Mažeikių įmonė dirbs daug geriau. Aš sutinku su jumis, kad yra neigiamas eksporto ir importo balansas, ir gana akivaizdus neigiamas balansas, bet pagrindinė priežastis yra “Mažeikių naftos” perdirbimo įmonė.<text:s/></text:p>
      <text:p text:style-name="Roman"><text:span text:style-name="T377">PIRMININKAS.</text:span><text:s/>G.Purvaneckienė. Prašom. Ruošiasi G.Šileikis.<text:s/></text:p>
      <text:p text:style-name="Roman"><text:span text:style-name="T378">G.PURVANECKIENĖ.<text:s/></text:span>Ačiū, gerbiamasis pirmininke. Mano klausimas sveikatos apsaugos ministrui. Gerbiamasis ministre, mes visi žinome, kad pagal Vaiko teisių konvenciją, kurią esame ratifikavę, ir pagal Vaiko teisių apsaugos pagrindų įstatymą vaikais yra laikomi asmenys iki 18 metų. Pastaruoju metu jau visi įstatymai ir visos sritys, kuriose buvo įvairių traktavimų, persiorientuoja laikyti vaikais iki 18 metų. Kas naujo šioje sveikatos apsaugos ir sveikatos priežiūros sistemoje, kokia yra pažanga šioje srityje pereinant prie vaikų traktavimo iki 18 metų? Ačiū.</text:p>
      <text:p text:style-name="Roman"><text:span text:style-name="T379">K.R.DOBROVOL</text:span><text:span text:style-name="T380">SKIS.<text:s/></text:span>Ačiū už klausimus. Tas klausimas tikrai buvo aktualus ir vyko aktyvios diskusijos įvairiose darbo grupėse, taip pat ir Vyriausybėje. Kaip tik šią savaitę Seime buvo pateikta nauja Sveikatos draudimo įstatymo redakcija. Tame įstatyme visur jau yra pabrėžta, kad vaikais yra laikomi asmenys iki 18 metų. Keičiasi ir vaistų kompensavimo tvarka, ir reabilitacinio gydymo tvarka bei teikiamos paslaugos. Šis klausimas sulaukė didelių diskusijų, nes tai susiję su finansavimu. Tam reikėjo papildomų lėšų pervedant nuo 16 metų iki 18 metų. Visuose Sveikatos apsaugos ministerijos dokumentuose dabar rašoma 18 metų. Pagrindinis įstatymas, kuris yra Seime, ir norėtume, kad jis kuo greičiau būtų priimtas, yra Privalomojo sveikatos draudimo įstatymas.</text:p>
      <text:p text:style-name="Roman"><text:span text:style-name="T381">PIRMININKAS.</text:span><text:s/>Ačiū.<text:s/>Klausia G.Šileikis. Prašom, kolega. Ruošiasi kolega A.Poplavski.</text:p>
      <text:p text:style-name="Roman"><text:span text:style-name="T382">G.ŠILEIKIS.<text:s/></text:span>Gerbiamasis premjere, išties malonu jus pasveikinti su garbingu jubiliejumi ir be visų tų gražių linkėjimų, kuriuos jūs jau esate gavęs, norėtųsi palinkėti, kad ta jūsų vykdoma politika būtų brandi, toliaregiška, daugiau dėmesio kreipiant į regionus.<text:s/></text:p>
      <text:p text:style-name="Roman">Aš norėčiau jūsų paklausti. Pasižiūrėjus į 2003 metų biudžeto projektą, Panevėžys, taip pat kitais metais švenčiantis gražų ir solidų 500 metų jubiliejų… investicijų eilutėje yra visiškas nulis. Leiskite paklausti, ar, kaip jūsų vienas aukštas partietis sakė, Panevėžys gaus pinigus tik tada, kai jam vadovaus socialdemokratas, ar Panevėžys ir jo apylinkės tinkamos tik medžioklės plotams? Ačiū.</text:p>
      <text:p text:style-name="Roman"><text:span text:style-name="T383">A.M.BRAZAUSKAS.</text:span><text:s/>Pirmiausia aš nežinau, kur<text:s/>jūs žiūrėjote biudžetą. Mes jums dar jo nepateikėme. Mūsų vidaus virtuvė yra mūsų virtuvė. Mes dar patys svarstome biudžetą, tiesa, iš principo jį priėmėme, bet dar savaitę palikome įvairioms pastaboms, kurios iškilo vakar svarstymo metu, realizuoti. Antras dalykas, šitaip dalyti pinigus – vienam miestui tiek, kitam tiek, vienam rajonui tiek, trečiam tiek, mes negalime, turi būti konkretūs objektai, konkretūs reikalavimai. Aš neatsimenu mintinai viso biudžeto, bet aš žinau, kad Panevėžio bibliotekos statybai tikrai yra numatyti pinigai. Būtų įdomu, jeigu kalbėtume apie kokius nors konkrečius objektus, apie kokį nors konkretų poreikį. O šitaip dalyti kastuvais pinigus į kairę ir į dešinę nė viena valstybė sau neleidžia. Turi būti labai konkretūs objektai, ir<text:s/>jeigu tokie objektai yra, galima juos nagrinėti ir galima svarstyti. Sakykim, vaikų globos namai ten eina pagal daugelį eilučių, aš nežinau, kokį jūs matėte variantą ir kaip jis pas jus pateko, nes mes patys dar jo niekur nesame paskelbę, niekur nesame oficialiai pateikę. Norėtume, kad kol jis oficialiai nepateiktas parlamente, nebūtų daroma jokių išvadų.<text:s/></text:p>
      <text:p text:style-name="Roman">Apskritai mes perėmėme labai nenormalų investicinį projektą, kuriame praeitais metais nebuvo numatytas finansavimas to, kas buvo numatyta parlamento patvirtintame 2001 metų biudžete. Kai mes inventorizavome visas pradėtas statybas, tai jų, pasirodo, yra beveik už 4 milijardus litų, nors per metus investiciniam projektui skiriama vidutiniškai apie 1 mlrd. 300 mln., iš jų 25% eina Krašto apsaugos ministerijai, tiems reikalams, kad išlaikytume 2% nuo bendrojo vidaus produkto. Milžiniška dalis biudžetinių, kaip tik biudžetinių lėšų tenka krašto apsaugai. Žinoma, šie skaičiai nepalyginami su švietimu, su aukštuoju mokslu, su ligoninių užbaigimu, kurios pradėtos,<text:s/>pradėtos. Buvo pradėtos keletas ligoninių ir visoms po 500 tūkst., po 300 tūkst., po milijoną duota, o kainuoja po 60–80 mln. Vilniaus greitosios pagalbos ligoninę tiesiog gyvybiškai svarbu baigti, kad galima būtų… visą reformą Vilniaus mieste, kur yra 22<text:s/>ligoninės, vieną kartą vis dėlto reikia sutvarkyti visą šį ūkį.</text:p>
      <text:p text:style-name="Roman"><text:span text:style-name="T384">PIRMININKAS.</text:span><text:s/>Ačiū. A.Poplavski klausia. Ruošiasi kolega G.Mikolaitis.</text:p>
      <text:p text:style-name="Roman"><text:span text:style-name="T385">A.POPLAVSKI.<text:s/></text:span>Ačiū posėdžio pirmininkui. Aš turiu klausimą gerbiamajam švietimo ir mokslo ministrui. Gerbiamasis ministre,<text:s/>iki šiol aš buvau įsitikinęs, kad esate iš tų žmonių, iš tų gal retų ministrų, kurie iki galo laikosi savo vieną kartą duoto žodžio. Jeigu pamenate, šių metų balandžio mėnesį buvo ministerijos susitikimas su viso Vilnijos krašto kitataučių mokyklų aktyvu,<text:s/>ir jūs tvirtai pažadėjote, kad statomame name Šalčininkuose butus gaus visų mokyklų pedagogai. Tas namas pastatytas iš Pietryčių Lietuvos plėtros programos, o butus gavo vienos mokyklos pedagogai, t.y. lietuviškos mokyklos pedagogai. Aš noriu paklausti, ar tokie dalykai neblogina santykių, nesukelia chaoso, neduoda peno vietiniams ekstremistams, demagogams plėtoti tas savo teorijas? Kodėl jūs nesilaikote vieną kartą duoto žodžio? (<text:span text:style-name="T386">Balsas salėje</text:span>)</text:p>
      <text:p text:style-name="Roman"><text:span text:style-name="T387">A.MONKEVIČIUS.<text:s/></text:span>Ačiū už klausimą. Pirmiausia aš tokio žodžio tokio nesu davęs ir negalėjau duoti, nes šis pastatas, jo butų paskirstymą ir dalininkai statybos… reglamentuoja teisės aktai, ir aš negaliu duoti žodžių, prasilenkdamas su teisės aktais. Tokio žodžio tikrai nebuvau davęs. Aš tik sakiau, kad mes paskirstysime taip, kaip reglamentuoja teisės aktai. O teisės aktai yra tokie, kad savivaldybės indėlis yra vienam butui. Tą vieną butą jie ir gauna. O kiti butai, kaip reglamentuoja teisės aktai, paskirstyti tai mokyklai, apie kurią jūs ir kalbėjote. Aš nieko daugiau pažadėti negalėjau ir šiuo atveju tikrai savo žodžio nepažeidžiau. Ačiū.</text:p>
      <text:p text:style-name="Roman"><text:span text:style-name="T388">PIRMININKAS.</text:span><text:s/>Ačiū. Klausia G.Mikolaitis. Ruošiasi V.Šustauskas.</text:p>
      <text:p text:style-name="Roman"><text:span text:style-name="T389">G.MIKOLAITIS.<text:s/></text:span>Ačiū. Aš norėčiau paklausti gerbiamojo premjero. Mums labai akivaizdu, kad, matyt, Vilniaus meras, kaip<text:s/>aš praeitame posėdyje minėjau, dėl jaunimo, dėl transporto nesugeba susitvarkyti mieste. Gerai, kad rinkimai netoli, turbūt bus kitas. Bet dabar į Vilniaus miesto sprendimus įtraukta Vyriausybė. Jinai ir taip užimta, bet dar padeda Vilniaus miestui. Kodėl<text:s/>visos Lietuvos gyventojai, dirbantys valstybinėse įstaigose, turi turėti nepatogumų dėl Vilniaus miesto? Aš turiu galvoje darbo laiko pakeitimą nuo spalio 1 dienos. Šiandien pasipylė daug skambučių ir žmonės tiesiogiai kaltina: “Kodėl mes, gyvenantys Kelmėje, turime spręsti Vilniaus problemas?” Ačiū.</text:p>
      <text:p text:style-name="Roman"><text:span text:style-name="T390">A.M.BRAZAUSKAS.</text:span><text:s/>Na, visų pirma ne tik Vilniaus. Kamščiai yra ir Kaune, ir Klaipėdoje. Mes surinkome informaciją. Vyriausybės kancleris ponas Z.Kaminskas labai išsamiai tarėsi su daugeliu miestų, ir dėl Vilniaus, žinoma. Jūs patys matote, kas darosi Vilniuje. Kas darosi Kaune, gal mes nematome, bet mes girdime tokius signalus ir ieškome būdų vis dėlto palengvinti šią dalią, kuri teko Vilniaus miestui, ypač pastaruoju metu, kai pagrindinės gatvės miesto centre yra uždarytos, kai dar nepastatytas tiltas, kuris turėtų sumažinti tai. Ieškodami būdų priėjome prie išvados, kad darbo pradžios tvarkaraštį vis dėlto šiek tiek reikėtų pakoreguoti. Jūs šiandien irgi esate iš dalies Vilniaus miesto gyventojas, gal jums nereikia toli važiuoti. Bet žmonės vėluoja į darbą, studentai – į paskaitas, vaikai – į mokyklas – tai nėra geras reiškinys. Mes visi turime ieškoti būdų tai pagerinti. Niekas specialiai nepataikauja Vilniaus miestui. Bet aš manau, kad yra mūsų bendras uždavinys ieškoti būdų pagerinti situaciją. Ir čia jokių politinių motyvų ar ko nors kito nėra, o koks bus meras, pažiūrėsime.</text:p>
      <text:p text:style-name="Roman"><text:span text:style-name="T391">J.BERNATONIS.</text:span><text:s/>Gal galima trumpai papildyti premjerą?<text:s/></text:p>
      <text:p text:style-name="Roman"><text:span text:style-name="T392">PIRMININKAS.</text:span><text:s/>Prašom.</text:p>
      <text:p text:style-name="Roman"><text:span text:style-name="T393">J.BERNATONIS.</text:span><text:s/>Aš norėčiau pasakyti gerbiamajam Seimo nariui, kad buvo dirbama nuo 9 valandos ir niekas, jokia savivaldybė neprotestavo. Aš manyčiau, kad tai daugiau susiję su savivaldybių rinkimais nei su laiko pakeitimu. Tiesiog atskiriems politikams trūksta idėjų savo rinkiminėms programoms ir jie dabar dėl to išnaudoja šį laiko pakeitimą.<text:s/></text:p>
      <text:p text:style-name="Roman"><text:span text:style-name="T394">PIRMININKAS.</text:span><text:s/>Ačiū. Klausia V.Šustauskas. Ruošiasi P.Papovas.</text:p>
      <text:p text:style-name="Roman"><text:span text:style-name="T395">V.ŠUSTAUSKAS.<text:s/></text:span>Laba diena, gerbiamasis premjere, ministrai. Mano klausimas dėl Lietuvos karių siuntimo į Afganistaną gaudyti O.bin Ladeno teroristų. Klausimas toks. Jūs<text:s/>keleri metai nepagaunate teroristo R.Zamolskio, neišaiškinate Bražuolės diversijos, neišaiškinate J.Abromavičiaus teroristinio akto, sprogdinimo. Kai žūva žmogus, sprogdinama, manau, yra priskiriama prie terorizmo. Ar krašto apsaugos ministras negalėtų jėgerių bataliono mesti pirmiausia sugauti R.Zamolskį, tuomet jau pasirūpinti Afganistane O.bin Ladenu. Pirmiausia gal teroristus išgaudykime čia, Lietuvoje, kur tiek susprogdintų mašinų, tiek žmonių žuvo, Bražuolės tiltas neišaiškintas (konservatoriai norėjo<text:s/>man primesti, kad aš sprogdinau, nors aš nežinau, kur ta Bražuolė stovi). (<text:span text:style-name="T396">Balsai salėje</text:span>) Ir visos tos bylos, diversijos, terorizmas – viskas šiandien neaišku. Tai pasidarykime tvarką, paskui važiuokime į kitas pasaulio valstybes gaudyti O.bin Ladeno. Ačiū.</text:p>
      <text:p text:style-name="Roman"><text:span text:style-name="T397">PIRMININKAS.</text:span><text:s/>Prašom.</text:p>
      <text:p text:style-name="Roman"><text:span text:style-name="T398">L.LINKEVIČIUS.<text:s/></text:span>Ačiū. Kur stovi Bražuolė, jums galėsime parodyti. O dėl kitų klausimų, kaip katės turi gaudyti peles, taip ir valstybėje atitinkamai funkcijos padalintos. Jeigu kariuomenė bus mesta spręsti problemas viduje, tapsime jau ne demokratine valstybe, jeigu rimtai atsakyčiau į jūsų klausimą, o kokia nors, neminėsiu pavyzdžių, mes nenorime ja tapti. Todėl neturėtume plakti visko į vieną pusę. Aišku, yra problemų, yra nesugautų nusikaltėlių, tačiau tos bylos yra nagrinėjamos, kompetentingos institucijas jas sprendžia. Bet dabar blaškytis iš vieno kraštutinumo į kitą, matyt, vargu ar būtų labai solidu.<text:s/></text:p>
      <text:p text:style-name="Roman"><text:span text:style-name="T399">PIRMININKAS.</text:span><text:s/>Ačiū.</text:p>
      <text:p text:style-name="Roman"><text:span text:style-name="T400">J.BERNATONIS.</text:span><text:s/>Gal galima būtų papildyti, nes mūsų ministerijos kai kurios funkcijos taip pat buvo paliestos gerbiamojo Seimo nario klausime. Aš norėčiau pasakyti, kad, mano įsivaizdavimu, iš tiesų policijos veikla pagerėjo, vis daugiau rezonansinių nusikaltimų išaiškinama. Aš manau, kad ir jūsų minėtas asmuo anksčiau ar vėliau bus sugautas ir teisiamas. Kai kurios bylos nebuvo išnagrinėtos, jos nagrinėjamos, tačiau, kaip suprantate, čia jau vykdomoji valdžia mažai ką gali jums padėti atsakydama. Reikėtų kreiptis į prokuratūrą, į teismus.</text:p>
      <text:p text:style-name="Roman"><text:span text:style-name="T401">PIRMININKAS.</text:span><text:s/>Ačiū. Klausia P.Papovas. Ruošiasi kolega S.Lapėnas.</text:p>
      <text:p text:style-name="Roman"><text:span text:style-name="T402">P.PAPOVAS.</text:span><text:s/>Ačiū, pirmininke. Mano klausimas būtų finansų ministrei, bet kadangi jos nėra, norėčiau paklausti vidaus reikalų ministro, kaip atsakingo už savivaldos politikos reikalus.<text:s/></text:p>
      <text:p text:style-name="Roman">Finansų ministrė paskelbė, kad kitais metais nė vienos valstybės įstaigos biudžetas<text:s/>nemažės. Tačiau pasižiūrėjus į tuos preliminarius skaičius, kurie yra savivaldybių savoms funkcijoms, 45 savivaldybėms pajamos mažėja. Vadinasi, jų įstaigos ir ypač administracija bus finansuojama mažiau, lyginant su praėjusiais metais. Čia be kapitalo investicijų ir be valstybės deleguotų funkcijų. Yra dar biudžetinės įstaigos, kurios yra finansuojamos iš savų finansinių išteklių. Kaip jūs vis dėlto darysite įtaką iki to biudžeto patvirtinimo, kad ši situacija būtų ištaisyta?</text:p>
      <text:p text:style-name="Roman"><text:span text:style-name="T403">J.BERNATONIS.</text:span><text:s/>Na, visų pirma aš norėčiau paneigti žiniasklaidoje pasirodžiusias pono B.Ropės mintis, kurias jis vakar išsakė ir Vyriausybės posėdyje, apie tai, kad 200 mln. litų mažėja savivaldybių biudžetas. Savivaldybių biudžetas didėja 14 mln., galbūt problemų turi tik konkrečios savivaldybės. Manyčiau, Seimas svarstys biudžetą ir tuomet galės daryti kokius nors pakeitimus, nes šia prasme mūsų ministerija savivaldybių reikalų nekuruoja. Jeigu mums bus suteikti tokie Seimo įgaliojimai, suprantama, tuomet rūpinsimės ir savivaldybių biudžetu.</text:p>
      <text:p text:style-name="Roman"><text:span text:style-name="T404">PIRMININKAS.</text:span><text:s/>Ačiū. Klausia S.Lapėnas. Ruošiasi R.Juknevičienė.</text:p>
      <text:p text:style-name="Roman"><text:span text:style-name="T405">S.LAPĖNAS.<text:s/></text:span>Gerbiamasis premjere, teko susipažinti su “Eltos” pranešimu, kad artimiausiu metu Vyriausybė turėtų patvirtinti verslo liudijimų išdavimo gyventojams tvarką bei patvirtinti individualios veiklos, kuria gali būti verčiamasi turint verslo liudijimą, rūšių sąrašą. Ganėtinai daug buvo kritikuojama iki šiol galiojanti patentų išdavimo tvarka, ydinga ta praktika, kai ribojamas veiklos rūšių skaičius, kam gali ūkio subjektas teikti paslaugas ir kam negali, kad mokestis nepriklauso nuo gaunamų pajamų. Lenkai jau seniai tai suvokė ir pagal veiklos rūšis nustatė procentinius mokesčius nuo pajamų ir išlaidų skirtumo. Rusai tai suvokė įvesdami sustambinto mokesčio modelį nuo šių metų rugpjūčio 1 dienos. Na, mums, lietuviams, vėl, ko gero, išeina kaip visada. Ganėtinai daug buvo sulaužyta iečių dėl apskaitos įvedimo patentininkams. Šiandien tai iš esmės tampa norma. Kyla klausimas, kokiu tikslu tai buvo daroma? Juk iš esmės niekas nesikeičia,<text:s/>jei patentinės veiklos dabartinės nuostatos bus perkeltos į verslo liudijimų išdavimo tvarką. Viskas sėkmingiau būtų sprendžiama…</text:p>
      <text:p text:style-name="Roman"><text:span text:style-name="T406">PIRMININKAS.</text:span><text:s/>Laikas. Prašom klausti.</text:p>
      <text:p text:style-name="Roman"><text:span text:style-name="T407">S.LAPĖNAS.<text:s/></text:span>Esminis dalykas, siūlyčiau neskubėti priimti šios tvarkos ir ją priimti tik įvertinus visus siūlymus, bent jau atsižvelgus į kaimyninių šalių praktiką. Ačiū.</text:p>
      <text:p text:style-name="Roman"><text:span text:style-name="T408">PIRMININKAS.</text:span><text:s/>Prašom.</text:p>
      <text:p text:style-name="Roman"><text:span text:style-name="T409">P.ČĖSNA.<text:s/></text:span>Ačiū už klausimą. Norėčiau tiek pasakyti. Tai yra dar tik diskusijų lygio ir jokių konkrečių pasiūlymų Vyriausybei nebuvo pateikta ir iki Vyriausybės dar neatėjo. Dar nėra priimti sprendimai, kiek man žinoma, toje srityje. Yra tik diskusijos.</text:p>
      <text:p text:style-name="Roman"><text:span text:style-name="T410">PIRMININKAS.</text:span><text:s/>Prašom patikslinti. Dar S.Lapėnas nori patikslinti. Prašom.</text:p>
      <text:p text:style-name="Roman"><text:span text:style-name="T411">S.LAPĖNAS.<text:s/></text:span>Gerbiamasis ministre, aš remiuosi oficialiu “Eltos” išplatintu pranešimu,<text:s/>kad Vyriausybės jau rengiama tokia tvarka.</text:p>
      <text:p text:style-name="Roman"><text:span text:style-name="T412">A.M.BRAZAUSKAS.</text:span><text:s/>Gerai, mes pasistengsime ateinantį ketvirtadienį atsakyti. Iš tikrųjų aš neprisimenu, kad šiuo klausimu būtume priėmę kokį nors sprendimą.</text:p>
      <text:p text:style-name="Roman"><text:span text:style-name="T413">PIRMININKAS.</text:span><text:s/>Klausia R.Juknevičienė. Ruošiasi kolegė O.Babonienė.</text:p>
      <text:p text:style-name="Roman"><text:span text:style-name="T414">R.JUKNEVIČIENĖ.</text:span><text:s/>Gerbiamasis premjere, norėčiau pratęsti pokalbį su jumis dėl valstybės tarnautojų darbo laiko pakeitimo. Man atrodo, kad nereikėtų taip arogantiškai, kaip bando daryti vidaus reikalų ministras, atmesti Savivaldybių asociacijos nepasitenkinimą ir rimtai įsiklausyti. Pažiūrėkite, vėl didinama įtampa tarp centrinės valdžios, tarp Vilniaus, ir provincijos, jeigu taip būtų galima pasakyti. Tai visiškai nereikalingi dalykai. Vilniaus problema iš tikrųjų egzistuoja. Valdžia bando spręsti visos Lietuvos sąskaita. Iš tiesų sprendimas, kurį jūs priėmėte, manau, yra toks mechaniškas ir neapgalvotas. I.Degutienės konstruktyvus pasiūlymas peržiūrėti darbo valandas Vilniaus mieste buvo labai mechaniškai suprastas. Nežinau, ar buvo padaryti kokie nors tyrimai.<text:s/></text:p>
      <text:p text:style-name="Roman">Mano klausimas. Ar jūs neketinate vis dėlto peržiūrėti šio sprendimo dabar, kol nereikalingi ginčai ir nereikalingos aistros neįsiliepsnojo plačiau? Iš tikrųjų kenčia visa kita Lietuva.</text:p>
      <text:p text:style-name="Roman"><text:span text:style-name="T415">A.M.BRAZAUSKAS.</text:span><text:s/>Taip, ponia Juknevičiene, kai aš ėjau į šią valandą, norėjau jums pareikšti, kad neatsakinėsiu į jūsų klausimus, nes jūs viešai gatvėje mane išvadinote girtuokliu. Bet aš, būdamas džentelmenas, vis dėlto atsakysiu į šį klausimą.<text:s/></text:p>
      <text:p text:style-name="Roman">Yra mūsų, Vyriausybės, prerogatyva. Yra Vyriausybės prerogatyva. Mes tarėmės su savivaldybėmis, yra labai įvairių nuomonių. Žinoma, 60 savivaldybių – kiekvienas gali turėti savo nuomonę. Mes nemanome, kad pusės valandos pakeitimas kelia kokią nors problemą apskritai Lietuvos gyvenime ir savivaldybių gyvenime taip pat. Jeigu kyla toks opus klausimas vienai kitai savivaldybei, paliekame teisę pačioms spręsti, nuo kada dirbti. Nuo 7 val., tegul dirba nuo 7 val., nuo 10 val., tegul dirba nuo 10 valandos. Pagaliau nedarykime iš to visiškai paprasto dalyko kokios nors politikos,<text:s/>kurios čia visiškai nėra.<text:s/></text:p>
      <text:p text:style-name="Roman"><text:span text:style-name="T416">PIRMININKAS.</text:span><text:s/>Ačiū.</text:p>
      <text:p text:style-name="Roman"><text:span text:style-name="T417">J.BERNATONIS.</text:span><text:s/>Jeigu galima?</text:p>
      <text:p text:style-name="Roman"><text:span text:style-name="T418">PIRMININKAS.</text:span><text:s/>Prašom. Dar J.Bernatonis.</text:p>
      <text:p text:style-name="Roman"><text:span text:style-name="T419">J.BERNATONIS.</text:span><text:s/>Truputį noriu dar kartą arogantiškai papildyti jūsų klausimą. Yra tam tikros išlygos. Ten, kur specifika konkrečių institucijų reikalauja, kad būtų pradedama dirbti anksčiau, kad galėtų priimti piliečius, sakykim, ar kitus žmones galėtų priimti įvairiais klausimais, gali pradėti dirbti ir anksčiau, ir 7 val., ir 8 valandą. Čia daugiau kalbama apie pačią savivaldybės ar konkrečios institucijos kanceliariją, kad jų darbas būtų suvienodintas. Patikėkite manimi, kai dirbo nuo devynių valandų, nebuvo jokių nusiskundimų. Po to buvo pakeista dirbti nuo aštuonių valandų, vėl visi su tuo sutiko. O kai dabar nuo pusės devynių, kažkodėl kyla prieštaravimai. Aš vis dėlto tai sieju ne su Prezidento rinkimais, o su savivaldybių rinkimais.</text:p>
      <text:p text:style-name="Roman"><text:span text:style-name="T420">PIRMININKAS.</text:span><text:s/>R.Juknevičienė. Prašyčiau tik trumpai.</text:p>
      <text:p text:style-name="Roman"><text:span text:style-name="T421">R.JUKNEVIČIENĖ.</text:span><text:s/>Taip, gerbiamasis ministre, bet mechaniškas perkėlimas darbo laiko nuo pusės devynių iš esmės<text:s/>klausimo neišspręs, nes visi plūstels važiuoti pusę devynių. Esmė ta, kad reikėtų pažiūrėti, kur tie srautai eina, galbūt lanksčiai pažiūrėti į darbo pradžią įvairioms institucijoms Vilniaus mieste?</text:p>
      <text:p text:style-name="Roman"><text:span text:style-name="T422">J.BERNATONIS.</text:span><text:s/>Taip, aš dar kartą galiu atsakyti į patikslintą klausimą. Vyriausybėje buvo analizuojama, buvo sudaryta darbo grupė, kuriai vadovavo Vyriausybės kancleris, ir būtent buvo analizuojami srautai. Visi kamščiai, visi srautai kemšasi važiuojant į Vilniaus centrą. Aš dabar nesu paėmęs tos pažymos, konkrečiai, kokios gatvės, kokios sankryžos, nes visi važiuoja aštuntai valandai. Mokyklos ir toliau dirbs nuo aštuonių valandų, turi tokią galimybę dirbti. Taip yra nustatyta. Tas perkėlimas pusvalandžiu sumažins šiuos srautus. Pamatysite, kaip ir jums bus lengviau atvažiuoti į Seimą, nes jūs važiuojate ta trasa, kuri nuolat užsikiša. (<text:span text:style-name="T423">Balsai salėje</text:span>)</text:p>
      <text:p text:style-name="Roman"><text:span text:style-name="T424">PIRMININKAS.</text:span><text:s/>Labai ačiū. Kamščiai išnagrinėti, buteliai taip pat bus išnagrinėti. Dabar klausia O.Babonienė. Ruošiasi A.Klišonis.</text:p>
      <text:p text:style-name="Roman"><text:span text:style-name="T425">O.BABONIENĖ.<text:s/></text:span>Mano klausimas bus švietimo ir mokslo ministrui. Labai malonu ir šiandien noriu padėkoti jums ir jūsų ministerijos darbuotojams už pirmadienį pateiktą ilgalaikę mokyklų tobulinimo programą. Malonu, kad bus tęsiamos renovuoti mokyklos, aprūpinamos naujomis mokymo priemonėmis,<text:s/>savaime suprantama, daug dėmesio skiriant informacinėms technologijoms, įvairiausiais būdais bus gerinamas mokyklų kompiuterizavimas ir t.t. Noriu paklausti. Ar ne pats laikas išlaikant pusiausvyrą daugiau dėmesio skirti meninei, sportinei, darbinei veiklai, dvasinei kūrybai? Turiu minty, aprūpinti mokyklas muzikos instrumentais, svarstyti sporto aikštynų renovaciją. Taigi kokie planai šia linkme?</text:p>
      <text:p text:style-name="Roman"><text:span text:style-name="T426">A.MONKEVIČIUS.<text:s/></text:span>Ačiū už klausimą. Pirmiausia mokyklų tobulinimo programa – tai ilgametis darbas. Daugiau kaip trejus su puse metų buvo rengiama ši programa, buvo daug derybų. Ji yra skirta keisti sistemiškai visas mokyklas, visą tinklą, kiekvienoje savivaldybėje tolygiai, aprėpiant visas savivaldybes, visus miestus. Tikrai ten, be energijos ir renovacijos, yra labai<text:s/>svarbūs kiti komponentai. Kaip jūs sakėte, metodiniai, kvalifikacijos, būtent naujos mokymo priemonės, ypač virtualios, šiuolaikinės technologijos ir tinklo sutvarkymas, mokslinis, analitinis išnagrinėjimas ir eksperimentinis išbandymas. Taigi tai yra bandymas pirmą kartą Lietuvoje keisti visą švietimo sistemą modernėjimo linkme. Tai yra didžiulės investicijos, kurioms Vyriausybė ryžosi, ir iš tikrųjų tai reikėtų sveikinti.<text:s/></text:p>
      <text:p text:style-name="Roman">Apie kitą sritį, apie kurią kalbėjote. Esmė yra ta, kad meninio ugdymo įstaigos, muzikos mokyklos, kurių yra arti šimto, yra savivaldybių. Mums iš karto investuoti į šią sritį tikrai būtų keblu, tačiau žingsnis į priekį žengtas. Jeigu Seimas patvirtins šiais metais, yra didinama vaikų užimtumo programa. Jeigu taip, kaip Vyriausybė planuoja, bus patvirtinta (dabartiniame projekte yra numatyta paprastųjų lėšų), mes ketiname išskirti atskirą užimtumo fondą būtent menų mokykloms, kad būtų galima kuo efektyviau per konkursą kiekvienai institucijai gauti lėšų kuo didesniam vaikų skaičiaus kūrybiniam užimtumui. Tai Vyriausybė yra numačiusi. Jeigu Seimas patvirtins, bus padaryta kitais metais. Tai irgi yra naujiena. Ačiū.</text:p>
      <text:p text:style-name="Roman"><text:span text:style-name="T427">PIRMININKAS.</text:span><text:s/>Ačiū. Klausia kolega A.Klišonis. Ruošiasi A.Sysas.</text:p>
      <text:p text:style-name="Roman"><text:span text:style-name="T428">A.KLIŠONIS.</text:span><text:s/>Dėkoju, gerbiamasis posėdžio pirmininke. Aš norėčiau, gerbiamasis premjere, išgirsti atsakymą į praėjusios savaitės klausimą, kurį buvau uždavęs jums, kartu finansų ir ūkio ministrams. Tai yra dėl to, kaip bus Valstybinės ligonių kasos vykdomas pradelstų mokėjimų prevencijos įstatymas, nenumatant tam reikiamų asignavimų? Galbūt apie tai galėtumėte šiandien suteikti informaciją?<text:s/></text:p>
      <text:p text:style-name="Roman">Šiandien norėčiau užduoti klausimą ministrui R.Dobrovolskiui. Gerbiamasis ministre, aš ir kiti Seimo Sveikatos reikalų komiteto nariai gauname pakankamai daug gyventojų kreipimųsi<text:s/>dėl naujos tvarkos nuo šių metų gegužės mėnesio dėl to, kad ligonis nebegali kreiptis tiesiogiai pas specialistą be bendrosios praktikos gydytojo nukreipimo. Kaip jūs manote, ar netikslinga keisti šią tvarką? Pavyzdžiui, žmogui, sergančiam viena ar kita akių liga arba ausų, nosies, gerklės susirgimais, iš tikrųjų nereikėtų laukti eilėje prie bendrosios praktikos gydytojo. Kartu sumažėtų ir tų gydytojų užimtumas? Ačiū.</text:p>
      <text:p text:style-name="Roman"><text:span text:style-name="T429">K.R.DOBROVOLSKIS.<text:s/></text:span>Gal būtų galima atsakyti?</text:p>
      <text:p text:style-name="Roman"><text:span text:style-name="T430">PIRMININKAS.</text:span><text:s/>Prašom, prašom.</text:p>
      <text:p text:style-name="Roman"><text:span text:style-name="T431">K.R.DOBROVOLSKIS.</text:span><text:span text:style-name="T432"><text:s/></text:span>Norėjau atsakyti dėl naujos tvarkos norint patekti pas gydytojus specialistus. Yra patvirtinta Sveikatos apsaugos koncepcijoje, kad atsako už tą žmogų, teikia visą pagalbą ir jį nuolat prižiūri bendrosios praktikos gydytojas arba šeimos gydytojas, todėl visą informaciją pirmiausia turi turėti jis. Jeigu žmogus suserga kad ir ausies ar akies liga, jis turi ateiti pas šeimos gydytoją, kuris turi pažiūrėti ir nutarti, kad jam užtenka su ta sergančia akim pacientą pasiųsti pas rajono okulistą, nes tai yra rajono okulisto kompetencija, tačiau kitu atveju jis pasižiūri ir mato. Tarkim, serga katarakta. Vadinasi, rajono okulistas to nedarys. Ir jis, tiesiog aplenkdamas rajono okulistą, taupydamas paciento laiką, taupydamas ir žmogaus pinigus, iš karto pasiųs į tą<text:s/>centrą, kuriame katarakta yra operuojama. Taigi bendrosios praktikos gydytojas turi spręsti kur. Pacientui kartais labai sunku susigaudyti, ar reikia eiti pas kardiochirurgą ar kardiologą, pas antro ar trečio lygio okulistą. Jam padėti susiorientuoti, spręsti, turėti visą informaciją apie jį, jo vaikus ir visą šeimą turi bendrosios praktikos gydytojas arba šeimos gydytojas.</text:p>
      <text:p text:style-name="Roman"><text:span text:style-name="T433">PIRMININKAS.</text:span><text:s/>Ačiū. Klausia kolega A.Sysas. Ruošiasi… (<text:span text:style-name="T434">Balsas iš salės</text:span>)</text:p>
      <text:p text:style-name="Roman"><text:span text:style-name="T435">A.M.Brazauskas.</text:span><text:s/>Atsakymas bus, kai bus svarstomas biudžetas. Dabar į šį atskirą klausimą aš jums atsakyti negaliu. Mes sumažinome šiais metais skolą už vaistus nuo 386 mln. iki 320 mln. Tai buvo aštuonių ar devynių mėnesių rezultatas. Aš šiandien pasakyti, kiek dar sumažės skola, negaliu, bet ji, be abejo, bus mažinama, įvertinant visas mūsų finansines galimybes.</text:p>
      <text:p text:style-name="Roman"><text:span text:style-name="T436">PIRMININKAS.</text:span><text:s/>Ačiū.</text:p>
      <text:p text:style-name="Roman"><text:span text:style-name="T437">K.R.DOBROVOLSKIS.<text:s/></text:span>Gal būtų galima dar papildyti?</text:p>
      <text:p text:style-name="Roman"><text:span text:style-name="T438">PIRMININKAS.</text:span><text:s/>Prašom dar, ministre.</text:p>
      <text:p text:style-name="Roman"><text:span text:style-name="T439">K.R.DOBROVOLSKIS.<text:s/></text:span>Šiuo metu numatyta jau (…) sutarčiai, kuri buvo pasirašyta, papildyti, 24 mln. litų tuoj<text:s/>pat bus skiriama skoloms išmokėti.<text:s/></text:p>
      <text:p text:style-name="Roman"><text:span text:style-name="T440">PIRMININKAS.</text:span><text:s/>Ačiū. A.Sysas. Ruošiasi kolega A.Stasiškis.</text:p>
      <text:p text:style-name="Roman"><text:span text:style-name="T441">A.SYSAS.</text:span><text:s/>Ačiū, pirmininke. Norėčiau paklausti kolegės R.Dovydėnienės. Vakar “Žinių radijuje” ir vienoje iš televizijos laidų nuskambėjo, manau, visiška dezinformacija apie tai, kad jūs klaidinate Seimo narius svarstant Lietuvos televizijos ir radijo klausimus. Aš norėčiau žinoti jūsų reakciją į tai, kad buvo paskleista melaginga informacija.<text:s/></text:p>
      <text:p text:style-name="Roman"><text:span text:style-name="T442">R.DOVYDĖNIENĖ.</text:span><text:s/>Dėkui už klausimą. Iš tiesų vakar TV3 per “Žinias” paskleidė informaciją, neatitinkančią tikrovės, tarsi aš Švietimo, mokslo ir kultūros komiteto posėdyje, pasakydama savo nuomonę dėl to, kad Seimo nario R.Pavilionio pataisos dėl Nacionalinio radijo ir televizijos nėra visiškai laiku ir tai palaiko ir Socialdemokratų frakcija, tarsi tai pasakiau neturėdama tam pagrindo. Aš galiu pasakyti, kad frakcija Seimo nario R.Pavilionio siūlymus dėl Nacionalinio radijo ir televizijos misijos, būtent dekomercionalizavimo ir dėl tarybos sudėties, svarstė birželio 10 d. (yra protokolas), o frakcijos valdyba svarstė liepos 2 dieną ir rugsėjo 10 d. Šiandien aš pateikiau TV3 direkcijai savo paaiškinimus ir prašymą, kad paneigtų neteisingą informaciją.<text:s/></text:p>
      <text:p text:style-name="Roman"><text:span text:style-name="T443">PIRMININKAS.</text:span><text:s/>Ačiū. Klausia A.Stasiškis. Ruošiasi V.Saulis.</text:p>
      <text:p text:style-name="Roman"><text:span text:style-name="T444">A.N.STASIŠKIS.<text:s/></text:span>Ačiū, pirmininke. Mano klausimas būtų finansų ministrei, bet kadangi jos nėra, teks adresuoti ponui premjerui. Ką tiktai prieš ateinant Vyriausybei Seime buvo pateikta įstatymo pataisa, kuria kompensacijos už nekilnojamąjį turtą politiniams kaliniams ir tremtiniams nukeliamos į 2007 metus. Aš suprantu tam tikras finansines galimybes, bet galimybės visuomet turi tam tikrą diapazoną. Aš labai nenorėčiau kalbėti apie moralinius dalykus ir nusileisti iki emocijų, bet mane nustebino ne tiek pats to siūlymo turinys, kiek tiesmukumas. Šios kategorijos visi žmonės yra senyvo amžiaus. Tarp jų yra nemaža dalis žmonių, kurie būtent yra atsisakę nekilnojamojo turto, tai yra žemės, nes neturi įpėdinių, yra vieniši. Dalis jų gyvena labai vargingai ir kasmet tų vargstančių žmonių<text:s/>iš jų tarpo daugėja, nes sensta, nepajėgia patys savęs prižiūrėti, juos reikia globoti ir t.t. Aš tai neblogai žinau, nes dirbau visuomeninėse organizacijose. Todėl mano klausimas būtų toks: ar vis dėlto nevertėtų paieškoti ne tokio tiesmuko sprendimo? Galbūt galima išmokėti dalį ar visą kompensaciją tiems, kurie yra vieniši? Galbūt galima tą kompensaciją per bankus su tam tikra palūkanų ar tam tikra (…) paversti paskolomis? Galbūt galima nustatyti, kad kasmet būtų išmokama iki kokios nors sumos, kiek leidžia galimybės ir t.t? Ar nemanote, kad reikia paieškoti ne tokio tiesmuko sprendimo būdo? Ačiū.</text:p>
      <text:p text:style-name="Roman"><text:span text:style-name="T445">PIRMININKAS.</text:span><text:s/>Ačiū. Nepaisant klausimo sudėtingumo, vis tiek nereikia per daug viršyti limito. Prašom.</text:p>
      <text:p text:style-name="Roman"><text:span text:style-name="T446">A.M.Brazauskas.</text:span><text:s/>Žinoma, jūsų klausime yra nemažai tiesos.<text:s/>Kiek aš žinau, ir Vyriausybėje, ir čia, Seime, buvo bandoma ieškoti kokių nors principų, bet, žinote, senas žmogus yra senas žmogus. Ar jie priklauso tremtinių, nukentėjusių kategorijai, ar jis nepriklauso, bet vis dėlto jų amžius, gyvenimo būdas dabar, po<text:s/>daugelio metų, yra labai panašus. Aš nemanau, kad negalimas toks dalykas, bet jeigu vienai kategorijai mes padarome kokią nors išimtį, tai kita žmonių grupė irgi reikš savo pretenzijas, ir iš tikrųjų bus labai sunku tai padaryti. Jeigu taip, kaip buvo numatyta, reikėtų per metus biudžete numatyti apie 200 milijonų daugiau. Šiandien valstybė neturi tokių galimybių. Jokių galimybių neturi, todėl buvo pasiūlyta pailginti šį laikotarpį. Aš buvau šalininkas, kad vis dėlto būtų diferencijuota atsižvelgiant į tai, ar šeimoje apskritai yra bėda, serga žmogus, neturi pajamų, yra tam tikro amžiaus, bet kažkodėl niekas nesiėmė nustatyti tokios tvarkos, kuri galėtų būti taikoma. Niekas nesiėmė to padaryti. Iš tikrųjų turėtų būti daroma labai selektyviai, vietoje sudaryta komisija, darbo grupė, kuri individualiai į tai žiūrėtų. Pamatytume, ar tam žmogui iš tikrųjų galima taip panaudotas lėšas kompensuoti, ar ne.</text:p>
      <text:p text:style-name="Roman">Aš nemanau, kad tai yra baigtas klausimas. Kodėl, galima grįžti prie šio klausimo. Aš, pavyzdžiui, buvau šalininkas… Mes šiems metams buvome paskyrę 5, paskui šiek tiek padidinome (aš turiu omenyje pinigus turtui kompensuoti). Aš maniau, kad prie apskrities viršininko turėtų būti sudaryta grupė žmonių, kuri galėtų nuspręsti. Į ją konkrečiai kreiptųsi žmogus, kuris<text:s/>turi teisę į kompensaciją, kad tam žmogui būtų galima iš tikrųjų padėti, bet kažkodėl niekas nesiima šio darbo. Niekas nesiima. Seimas prieis prie išvados, galbūt bus galima sudaryti kokią nors grupę žmonių, sudaryti komisiją, parengti siūlymus, kaip racionaliai panaudoti tas lėšas. Jų nėra daug. Jeigu mes galėtume skirti šimtus milijonų, kas ginčytųsi? Bet valstybė ėmėsi milžiniško krūvio, kuris šiandien yra maždaug 1 mlrd. 100 mln., ir atsakomybės visuomenei. Kaip šią atsakomybę įvykdyti, realizuoti? Galima tik tokiu selektyviu būdu. Apskričių viršininkai sako, kad ateina žmogus, verkia, jam reikia nors keleto šimtų, nors 1000 ar dar kokios nors sumos pinigų, kurių šeimai būtinai reikia. Aš būčiau šalininkas, kad Seimas sudarytų tokią grupę ir pasiūlytų tvarką, kaip racionaliausiai panaudoti tuos pinigus. Tarp jų ir tremtiniams, ir jūsų organizacijos nariams, kurie turi teisę į kompensavimą. Aš visiškai pritarčiau.</text:p>
      <text:p text:style-name="Roman"><text:span text:style-name="T447">PIRMININKAS.</text:span><text:s/>Ačiū. Klausia V.Saulis. Ruošiasi R.Palaitis.</text:p>
      <text:p text:style-name="Roman"><text:span text:style-name="T448">V.SAULIS.</text:span><text:s/>Mano klausimas būtų sveikatos apsaugos ministrui.<text:s/></text:p>
      <text:p text:style-name="Roman">Norėčiau išgirsti jūsų nuomonę tokiu klausimu. Paskutiniuoju metu teko rimčiau pasidomėti pirminių sveikatos apsaugos įstaigų finansine situacija, kuri nėra labai gera. Gali taip atsitikti, kad, jų teigimu, gruodžio arba lapkričio mėnesiais jos privalės iš savo uždirbtų lėšų dengti išlaidas, susijusias su vaistų kompensavimu ir jų kvotomis. Kaip vieną iš tokių priežasčių įstaigų vadovai mini tokią situaciją, kad labi daug ligonių siunčiama konsultuotis, nustatyti diagnozę į apskrities ar respublikines ligonines. Tai, aišku, yra gerai, bet po konsultacijų ligoniai parsiveža išrašytus gydymui vaistus ne ant specialios formos recepto, kaip priklauso, bet ant paprasto balto popieriaus lapo. Ligoniui parvažiavus į polikliniką arba į rajono ligoninę, kuri jį siuntė konsultuotis, ji privalo skirti savo vaistus, savo kvotas ir panašiai. Ar, jūsų nuomone, tokia situacija yra teisinga, nes vis dėlto tos ligoninės gauna tam tikras įplaukas už konsultacijas, už diagnozavimą? Ačiū.</text:p>
      <text:p text:style-name="Roman"><text:span text:style-name="T449">R.K.DOBROVOLS</text:span><text:span text:style-name="T450">KIS.</text:span><text:s/>Ačiū už klausimą. Tas klausimas jau yra išspręstas, nes ministro įsakyme yra parašyta, kad konsultantai privalo patys išrašyti vaistus kiekvienam pacientui, o ne nukreipti bendrosios praktikos gydytojams. Anksčiau buvo tokia tvarka ir dažnai tuo naudodavosi – konsultantas stengdavosi parašyti, ką reikia daryti, ir tada vaistus išrašydavo bendrosios praktikos gydytojai. Dabar jau ne. Visi turėtų vykdyti tokį įsakymą. Galbūt vienas kitas kartais pasitaiko, tačiau iš esmės yra pakeista tokia tvarka.</text:p>
      <text:p text:style-name="Roman"><text:span text:style-name="T451">PIRMI</text:span><text:span text:style-name="T452">NINKAS.</text:span><text:s/>Ačiū. R.Palaitis. Ruošiasi V.Baravykas.</text:p>
      <text:p text:style-name="Roman"><text:span text:style-name="T453">R.PALAITIS.<text:s/></text:span>Ačiū, pirmininke. Mano klausimas būtų aplinkos ministrui.<text:s/></text:p>
      <text:p text:style-name="Roman">Gerbiamasis ministre, metų pradžioje mes per Vyriausybės valandą, jeigu prisimenate, kalbėjome apie apverktiną pajūrio, t.y. paplūdimių,<text:s/>arti Palangos, į pietus nuo Palangos, būklę. Tada jūs išreiškėte didelį susirūpinimą ir sakėte, kad tuo klausimu ką nors nuveiksite. Tai dabar klausimas toks: ar 2003 metų biudžete vis dėlto yra ta konkreti jūsų susirūpinimo išraiška, ar ne?</text:p>
      <text:p text:style-name="Roman"><text:span text:style-name="T454">A.KUNDROTAS.<text:s/></text:span>Ačiū už klausimą. Kaip pamenate, Seime buvo svarstyta ir Seimas pritarė Pajūrio juostos įstatymui. Buvo šiek tiek perskirstyti svarsčiai, kas už ką atsakingas ir kas ką turėtų daryti. Kaip žinote, apskritis gavo daugiau teisių ir daugiau pareigų šioje srityje. Aš visiškai nenoriu atsisakyti tos atsakomybės, nes problema yra tikrai rimta. Pavasarį, kada pradėjome svarstyti, ką mes galėtume skirti ir kam pirmiausia reikėtų skirti, pasirodė, kad, išskyrus mūsų saugomas teritorijas, kurioms esame parengę atitinkamus pakrančių tvarkymo planus (tai Kuršių nerijos nacionalinis parkas, kitos vietos), iš viso nėra aišku, ką daryti, ar ten tą smėlį vežti, ar pinti kopas, ar dar ką nors. Šiuo metu vyksta tos programos parengimas, ką daryti su pajūriu daug didesniu mastu<text:s/>negu vienas ar kitas koks nors atsitiktinis veiksmas. Tą programą mes atiduosime atitinkamai Klaipėdos apskričiai ir po to padėsime ją įgyvendinti. O šiaip tam veiksmui yra rezervuota apie 300 tūkstančių. Jeigu būtų aišku ir efektyvu, kaip juos panaudoti,<text:s/>tai būtų panaudota. Kadangi tie pinigai yra rėmimo programoje, jie bus persikelti ir į kitus metus, bet aš manau, kad Klaipėdos apskritis irgi rūpinasi savo finansavimu.</text:p>
      <text:p text:style-name="Roman"><text:span text:style-name="T455">PIRMININKAS.</text:span><text:s/>Ačiū. V.Baravykas – priešpaskutinis.</text:p>
      <text:p text:style-name="Roman"><text:span text:style-name="T456">V.BARAVYKAS.<text:s/></text:span>Ačiū. Mano klausimas būtų švietimo ministrui.<text:s/></text:p>
      <text:p text:style-name="Roman">Lankantis seniūnijose, susitinkant su gyventojais yra keliama problema. Ji tikriausiai yra tik Alytuje. Jos esmė tokia. Alytaus miesto savivaldybės institucijoms tarybos nutarimu priėmus sprendimą dėl apmokėjimo už papildomą ikimokyklinį ugdymą, buvo nustatyta, kad vaikai iš kitų savivaldybių, pavyzdžiui, Alytaus rajono, miesto savivaldybės ikimokyklinio ir papildomo ugdymo įstaigose bus išlaikomi bei ugdomi pagal tos savivaldybės ir atitinkamos ugdymo įstaigos pasirašytą vaikų išlaikymo ir ugdymo sutartį, pagal kurią kiekviena savivaldybė Alytaus miesto savivaldybei turės apmokėti savo teritorijoje gyvenančių vaikų išlaikymo ir mokymo išlaidas.</text:p>
      <text:p text:style-name="Roman">Priimdama šį sprendimą Alytaus miesto taryba, matyt, rėmėsi norminiais aktais, bendrai reglamentuojančiais vietos savivaldą ir švietimą. Kaip jums atrodo, ar teisingai pasielgė miesto taryba, ar nepažeisti vaikų teises reglamentuojantys dokumentai, nes kitos savivaldybės nesirašo išlaikymo sutarčių, o viskas gula ant tėvų pečių? Ar nereikėtų pagalvoti apie galimybes paspartinti papildomo ugdymo finansavimo problemos sprendimą ir jį susieti su moksleivio krepšeliu?</text:p>
      <text:p text:style-name="Roman"><text:span text:style-name="T457">A.MONKEVIČIUS.<text:s/></text:span>Ačiū už klausimą. Taip, tai yra problema. Mes tarpininkaujame, kad tai būtų išspręsta derybų būdu. Iš tikrųjų norminė<text:s/>bazė būtent taip ir reglamentuoja, kad jeigu vaikai gyvena savivaldybės teritorijoje ir nori lankyti ikimokyklines ar papildomo ugdymo įstaigas mieste, miestas tam turi turėti lėšų. Tačiau pagal dabartinę metodiką gauna savivaldybė, kurios teritorijoje vaikai gyvena. Tą, aišku, reglamentuoja dabartinė finansavimo sistema. Mes tarpininkaujame, kaip sakiau, kad būtų susitarta ir vaikai dėl to nekentėtų, bet tai yra jau tam tikra abiejų tarybų etikos problema. Mes tikrai skatiname, kad jos susitiktų, susitartų ir vaikų neskriaustų. Centrinė valdžia, mūsų institucijos, esant tai teisės bazei, kuri yra, išskyrus įtikinėjimus ir kalbas, šiuo metu daugiau nieko padaryti negali. Kaip jūs sakėte, ateityje yra numatoma ir toms sritims taikyti, kad pinigai būtų skiriami tiesiogiai vaikams. Tada ši problema savaime išnyktų, kaip dabar išspręsta krepšelio problema bendrojo lavinimo mokyklose. Taigi mes numatome, Vyriausybės programoje numatyta tai padaryti, tačiau šiandien merams, taryboms reikia susitarti, kad vaikai nekentėtų.</text:p>
      <text:p text:style-name="Roman"><text:span text:style-name="T458">PIRMININKAS.</text:span><text:s/>Ačiū. Ir paskutinysis klausia kolega A.Rimas. Prašom.</text:p>
      <text:p text:style-name="Roman"><text:span text:style-name="T459">A.RIMAS.</text:span><text:s/>Ačiū, gerbiamasis pirmininke. Mano klausimas būtų ūkio ministrui.<text:s/></text:p>
      <text:p text:style-name="Roman">Daugelis daugiabučių namų gyventojų sąžiningai moka už elektros energiją, tačiau atsiranda vienas kitas<text:s/>dėl įvairių priežasčių nemokantis. Alytaus elektros tinklų direktorius parašė raštą, kad numatoma nuo spalio 7 d. kasdien atjungti po keletą namų, nors tai prieštarauja Civiliniam kodeksui ir Elektros tiekimo ir vartojimo taisyklių 86 punktui. Kaip jūs vertinate direktoriaus veiksmus? Ar tai ne politinė akcija? Ir toliau noriu priminti, gerbiamasis ministre, beviltiškų skolų sutvarkymo klausimą. Mes buvom kalbėję dėl beviltiškų skolų už elektros energiją.</text:p>
      <text:p text:style-name="Roman"><text:span text:style-name="T460">P.ČĖSNA.<text:s/></text:span>Ačiū už klausimą. Jeigu yra pažeidžiami įstatymai ir taisyklės, tokiu atveju direktoriaus veiksmai…<text:s/></text:p>
      <text:p text:style-name="Roman"><text:span text:style-name="T461">PIRMININKAS.</text:span><text:s/>Minutę. Prašom, gerbiamasis ministre.</text:p>
      <text:p text:style-name="Roman"><text:span text:style-name="T462">P.ČĖSNA.<text:s/></text:span>Ačiū. Aš neturiu konkrečios informacijos. Pagal Seimo nario informaciją pasiaiškinsiu, kas įvyko Alytuje. Manau, kad namas nebus atjungtas. Alytaus tinklų direktorius negali prieštarauti nustatytai tvarkai ir įstatymams. Jeigu jūs turit medžiagą, aš su malonumu pasiimsiu. Manau, kad taip nebus, juo labiau kad dabar žiema. Nesąmonė.</text:p>
      <text:p text:style-name="Roman"><text:span text:style-name="T463">PIRMININKAS.</text:span><text:s/>Gerbiamasis premjere, gerbiamieji ministrai, malonūs kolegos Seimo nariai, Vyriausybės valanda baigta. Rytinis posėdis baigtas. Vakarinis – 15 valandą. Gerų piet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09.27 11:30:52</dc:description>
    <dc:subject/>
    <meta:initial-creator>KDTS</meta:initial-creator>
    <dc:creator>adlibuser</dc:creator>
    <meta:creation-date>2017-04-17T04:07:00Z</meta:creation-date>
    <dc:date>2017-04-17T04:07:00Z</dc:date>
    <meta:print-date>1999-09-10T12:13:00Z</meta:print-date>
    <meta:template xlink:href="Normal.dotm" xlink:type="simple"/>
    <meta:editing-cycles>2</meta:editing-cycles>
    <meta:editing-duration>PT0S</meta:editing-duration>
    <meta:document-statistic meta:page-count="1" meta:paragraph-count="3609" meta:word-count="21512" meta:character-count="158812" meta:row-count="5636" meta:non-whitespace-character-count="140909"/>
  </office:meta>
</office:document-meta>
</file>