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3.3472in">
        <style:tab-stops/>
      </style:paragraph-properties>
    </style:style>
    <style:style style:name="T2" style:parent-style-name="DefaultParagraphFont" style:family="text">
      <style:text-properties fo:font-size="11pt" style:font-size-asian="11pt" fo:language="lt" fo:country="LT"/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fo:margin-left="3.3472in">
        <style:tab-stops/>
      </style:paragraph-properties>
      <style:text-properties fo:language="lt" fo:country="LT"/>
    </style:style>
    <style:style style:name="P5" style:parent-style-name="Normal" style:family="paragraph">
      <style:paragraph-properties fo:margin-left="3.3472in">
        <style:tab-stops/>
      </style:paragraph-properties>
      <style:text-properties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 fo:text-align="center" fo:margin-top="0.1666in" fo:margin-bottom="0.25in" fo:line-height="150%"/>
    </style:style>
    <style:style style:name="T15" style:parent-style-name="DefaultParagraphFont" style:family="text">
      <style:text-properties fo:font-weight="bold" style:font-weight-asian="bold" fo:font-size="16pt" style:font-size-asian="16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lt" fo:country="L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T3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fo:font-size="12pt" style:font-size-asian="12pt" fo:language="lt" fo:country="LT"/>
    </style:style>
    <style:style style:name="T3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38" style:parent-style-name="Normal" style:family="paragraph">
      <style:paragraph-properties fo:text-align="justify" fo:line-height="200%"/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 fo:line-height="200%"/>
    </style:style>
    <style:style style:name="T40" style:parent-style-name="DefaultParagraphFont" style:family="text">
      <style:text-properties fo:font-size="12pt" style:font-size-asian="12pt" fo:language="lt" fo:country="LT"/>
    </style:style>
    <style:style style:name="T4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42" style:parent-style-name="Normal" style:family="paragraph">
      <style:paragraph-properties fo:text-align="justify" fo:line-height="200%"/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 fo:line-height="200%"/>
    </style:style>
    <style:style style:name="T44" style:parent-style-name="DefaultParagraphFont" style:family="text">
      <style:text-properties fo:font-size="12pt" style:font-size-asian="12pt" fo:language="lt" fo:country="LT"/>
    </style:style>
    <style:style style:name="T4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P48" style:parent-style-name="BodyText" style:family="paragraph">
      <style:text-properties style:font-name="Times New Roman"/>
    </style:style>
    <style:style style:name="P49" style:parent-style-name="Normal" style:family="paragraph">
      <style:paragraph-properties fo:text-align="justify" fo:line-height="200%"/>
    </style:style>
    <style:style style:name="T50" style:parent-style-name="DefaultParagraphFont" style:family="text">
      <style:text-properties fo:font-size="12pt" style:font-size-asian="12pt" fo:language="lt" fo:country="LT"/>
    </style:style>
    <style:style style:name="T5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3" style:parent-style-name="DefaultParagraphFont" style:family="text">
      <style:text-properties fo:font-size="12pt" style:font-size-asian="12pt" fo:language="lt" fo:country="LT"/>
    </style:style>
    <style:style style:name="T54" style:parent-style-name="DefaultParagraphFont" style:family="text">
      <style:text-properties fo:font-size="12pt" style:font-size-asian="12pt" fo:language="lt" fo:country="LT"/>
    </style:style>
    <style:style style:name="T55" style:parent-style-name="DefaultParagraphFont" style:family="text">
      <style:text-properties fo:font-size="12pt" style:font-size-asian="12pt" fo:language="lt" fo:country="LT"/>
    </style:style>
    <style:style style:name="P56" style:parent-style-name="Normal" style:family="paragraph">
      <style:paragraph-properties fo:text-align="justify" fo:line-height="200%"/>
      <style:text-properties fo:font-size="12pt" style:font-size-asian="12pt" fo:language="lt" fo:country="LT"/>
    </style:style>
    <style:style style:name="P57" style:parent-style-name="Normal" style:family="paragraph">
      <style:paragraph-properties fo:text-align="justify" fo:line-height="200%"/>
    </style:style>
    <style:style style:name="T58" style:parent-style-name="DefaultParagraphFont" style:family="text">
      <style:text-properties fo:font-size="12pt" style:font-size-asian="12pt" fo:language="lt" fo:country="LT"/>
    </style:style>
    <style:style style:name="T5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60" style:parent-style-name="Normal" style:family="paragraph">
      <style:paragraph-properties fo:text-align="justify" fo:line-height="200%"/>
    </style:style>
    <style:style style:name="T6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2" style:parent-style-name="DefaultParagraphFont" style:family="text">
      <style:text-properties fo:font-size="12pt" style:font-size-asian="12pt" fo:language="lt" fo:country="L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fo:font-size="12pt" style:font-size-asian="12pt" fo:language="lt" fo:country="LT"/>
    </style:style>
    <style:style style:name="T6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T67" style:parent-style-name="DefaultParagraphFont" style:family="text">
      <style:text-properties fo:font-weight="bold" style:font-weight-asian="bold" fo:font-size="12pt" style:font-size-asian="12pt"/>
    </style:style>
    <style:style style:name="P68" style:parent-style-name="Normal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fo:font-weight="bold" style:font-weight-asian="bold" fo:font-size="12pt" style:font-size-asian="12pt"/>
    </style:style>
    <style:style style:name="T7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72" style:parent-style-name="DefaultParagraphFont" style:family="text">
      <style:text-properties fo:font-weight="bold" style:font-weight-asian="bold" fo:font-size="12pt" style:font-size-asian="12pt"/>
    </style:style>
    <style:style style:name="P73" style:parent-style-name="Normal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74" style:parent-style-name="Normal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75" style:parent-style-name="Normal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fo:font-style="italic" style:font-style-asian="italic"/>
    </style:style>
    <style:style style:name="P78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79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80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81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82" style:parent-style-name="Normal" style:family="paragraph">
      <style:text-properties fo:font-style="italic" style:font-style-asian="italic"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2pt" style:font-size-asian="12pt"/>
    </style:style>
    <style:style style:name="TableColumn86" style:family="table-column">
      <style:table-column-properties style:column-width="2.8312in" style:use-optimal-column-width="false"/>
    </style:style>
    <style:style style:name="TableColumn87" style:family="table-column">
      <style:table-column-properties style:column-width="1.575in" style:use-optimal-column-width="false"/>
    </style:style>
    <style:style style:name="TableColumn88" style:family="table-column">
      <style:table-column-properties style:column-width="2.4368in" style:use-optimal-column-width="false"/>
    </style:style>
    <style:style style:name="Table85" style:family="table">
      <style:table-properties style:width="6.843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font-size="12pt" style:font-size-asian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TimesLT" fo:font-size="12pt" style:font-size-asian="12pt" fo:language="lt" fo:country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font-size="12pt" style:font-size-asian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Projektas Nr.<text:s/></text:span><text:span text:style-name="T3">IXP-783(4)</text:span></text:p>
      <text:p text:style-name="P4">Lyginamasis variantas</text:p>
      <text:p text:style-name="P5"/>
      <text:p text:style-name="P6"/>
      <text:p text:style-name="P7"/>
      <text:p text:style-name="P8"/>
      <text:p text:style-name="P9"/>
      <text:p text:style-name="P10">LIETUVOS RESPUBLIKOS</text:p>
      <text:p text:style-name="P11"><text:span text:style-name="T12">VALSTYBĖS TURTO PERDAVIMO SAVIVALDYBIŲ NUOSAVYBĖN ĮSTATYMO 3, <text:s/>4 IR 5 STRAIPSNIŲ PAPILDYMO<text:s/></text:span><text:span text:style-name="T13"><text:s/></text:span></text:p>
      <text:section text:name="Sect1" text:style-name="S1">
        <text:p text:style-name="P14"><text:span text:style-name="T15">ĮSTATYMAS</text:span></text:p>
        <text:p text:style-name="P16"><text:span text:style-name="T17">2002</text:span><text:span text:style-name="T18"><text:s/>m.<text:s/></text:span><text:span text:style-name="T19">rug</text:span><text:span text:style-name="T20">sėjo</text:span><text:span text:style-name="T21"><text:s/></text:span><text:span text:style-name="T22"><text:s text:c="2"/></text:span><text:span text:style-name="T23"><text:s/>d. Nr.<text:s/></text:span><text:span text:style-name="T24">IX-</text:span></text:p>
        <text:p text:style-name="P25">Vilnius</text:p>
      </text:section>
      <text:section text:name="Sect2" text:style-name="S2">
        <text:soft-page-break/>
        <text:p text:style-name="P26">(Žin., 1998, Nr.6-113 )</text:p>
        <text:p text:style-name="P27"/>
        <text:p text:style-name="P28"><text:span text:style-name="T29"><text:tab/></text:span><text:span text:style-name="T30">1 straipsnis. 3 straipsnio papildymas 5 dalimi</text:span></text:p>
        <text:p text:style-name="P31"><text:span text:style-name="T32"><text:tab/></text:span><text:span text:style-name="T33">Papildyti 3 straipsnį 5 dalimi:</text:span></text:p>
        <text:p text:style-name="P34"><text:span text:style-name="T35"><text:tab/>“</text:span><text:span text:style-name="T36">5. Savivaldybių nuosavybėn perduodami apskričių viršininkų, kitų valstybės institucijų, mišk</text:span><text:span text:style-name="T37">ų urėdijų, valstybinių parkų administracijų valdomi valstybei nuosavybės teise priklausantys vietinės reikšmės viešieji keliai.”<text:s/></text:span></text:p>
        <text:p text:style-name="P38"><text:tab/></text:p>
        <text:p text:style-name="P39"><text:span text:style-name="T40"><text:tab/></text:span><text:span text:style-name="T41">2 straipsnis. 4 straipsnio 2 dalies 4 punkto ir 6 dalies papildymas</text:span></text:p>
        <text:p text:style-name="P42"><text:tab/>1. 4 straipsnio 2 dalies <text:s/>4 punkte po žodžio “punktuose” įrašyti žodžius ir skaičių “bei 5 dalyje” ir šį punktą išdėstyti taip:</text:p>
        <text:p text:style-name="P43"><text:span text:style-name="T44"><text:tab/>“4) 3 straipsnio 3 dalies 1, 2, 3 ir 4 punktuose<text:s/></text:span><text:span text:style-name="T45">bei 5 dalyje</text:span><text:span text:style-name="T46"><text:s/>išvardytas turtas - pagal perdavimo-priėmimo aktus, kuriuose nurodomas objekto pavadinimas, adresas (vieta), nekilnojam</text:span><text:span text:style-name="T47">ojo turto techninės inventorizacijos data, balansinė ir likutinė vertė.”</text:span></text:p>
        <text:p text:style-name="P48"><text:tab/>2. 4 straipsnio 6 dalyje po žodžio “punktuose” įrašyti žodžius ir skaičių “bei 5 dalyje” ir šią dalį išdėstyti taip:</text:p>
        <text:p text:style-name="P49"><text:span text:style-name="T50"><text:tab/>“6. Šio įstatymo 3 straipsnio 3 dalies 2, 3 ir 4 punktuose<text:s/></text:span><text:span text:style-name="T51">bei 5</text:span><text:span text:style-name="T52"><text:s/>dalyje</text:span><text:span text:style-name="T53"><text:s/>nurodyti objektai perduodami neatsižvelgiant į tai, kada atlikta jų techninė inventorizacija. Techninės inventorizacijos<text:s/></text:span><text:soft-page-break/><text:span text:style-name="T54">duomenys tikslinami po turto perdavimo. Jeigu techninė inventorizacija iš viso nebuvo atlikta, turtas inventorizuojamas prieš j</text:span><text:span text:style-name="T55">o perdavimą savivaldybių nuosavybėn.”</text:span></text:p>
        <text:p text:style-name="P56"><text:tab/><text:tab/></text:p>
        <text:p text:style-name="P57"><text:span text:style-name="T58"><text:tab/></text:span><text:span text:style-name="T59">3 straipsnis. 5 straipsnio papildymas 3 dalimi<text:s/></text:span></text:p>
        <text:p text:style-name="P60"><text:span text:style-name="T61"><text:tab/></text:span><text:span text:style-name="T62">Papildyti 5 straipsnį 3 dalimi:</text:span></text:p>
        <text:p text:style-name="P63"><text:span text:style-name="T64"><text:tab/></text:span><text:span text:style-name="T65">“3. Turtui, perduotam savivaldybių nuosavybėn pagal 3 straipsnio 5 dalies nuostatą, prižiūrėti reikalingos lėšos tikslinamos<text:s/></text:span>.<text:span text:style-name="T66">kiekvi</text:span><text:span text:style-name="T67">enais metais, tvirtinant Kelių priežiūros ir plėtros programos sąmatą. “</text:span></text:p>
        <text:p text:style-name="P68"/>
        <text:p text:style-name="P69"><text:span text:style-name="T70"><text:tab/>4 straipsnis. Pasi</text:span><text:span text:style-name="T71">ū</text:span><text:span text:style-name="T72">lymas Vyriausybei</text:span></text:p>
        <text:p text:style-name="P73"/>
        <text:p text:style-name="P74"><text:tab/>Vyriausybė išnagrinėja galimybes ir parengia siūlymus padidinti Kelių priežiūros ir plėtros programos finansavimo įstatymo 11 straipsnio 4 dalyje numatytą Kelių priežiūros ir plėtros programos finansavimo lėšų dalį vietinės reikšmės keliams bei gatvėms tiesti, taisyti ir prižiūrėti.</text:p>
        <text:p text:style-name="P75"/>
        <text:p text:style-name="BodyText"><text:span text:style-name="T76"><text:tab/></text:span><text:span text:style-name="T77">Skelbiu šį Lietuvos Respublikos Seimo priimtą įstatymą.</text:span></text:p>
        <text:p text:style-name="P78"/>
        <text:p text:style-name="P79"/>
        <text:p text:style-name="P80">RESPUBLIKOS PREZIDENTAS</text:p>
        <text:p text:style-name="P81"/>
        <text:p text:style-name="P82">Projektą teikia:<text:s/></text:p>
      </text:section>
      <text:section text:name="Sect3" text:style-name="S3">
        <text:p text:style-name="P83"><text:span text:style-name="T84">Valstybės valdymo ir savivaldybių komitetas</text:span></text:p>
        <table:table table:style-name="Table85">
          <table:table-columns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Normal"><text:span text:style-name="T91">Komiteto pirmininkas</text:span></text:p>
            </table:table-cell>
            <table:table-cell table:style-name="TableCell92">
              <text:p text:style-name="P93"/>
            </table:table-cell>
            <table:table-cell table:style-name="TableCell94">
              <text:p text:style-name="Normal"><text:span text:style-name="T95">Petras Papovas</text:span></text:p>
            </table:table-cell>
          </table:table-row>
        </table:table>
        <text:p text:style-name="P96"><text:span text:style-name="T97">2002-09-1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brklep</meta:initial-creator>
    <dc:creator>adlibuser</dc:creator>
    <meta:creation-date>2017-04-17T04:15:00Z</meta:creation-date>
    <dc:date>2017-04-17T04:15:00Z</dc:date>
    <meta:print-date>2002-09-18T06:42:00Z</meta:print-date>
    <meta:template xlink:href="ist_proj.dot" xlink:type="simple"/>
    <meta:editing-cycles>2</meta:editing-cycles>
    <meta:editing-duration>PT0S</meta:editing-duration>
    <meta:document-statistic meta:page-count="2" meta:paragraph-count="34" meta:word-count="326" meta:character-count="2408" meta:row-count="68" meta:non-whitespace-character-count="2116"/>
  </office:meta>
</office:document-meta>
</file>