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200" svg:font-family="200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10" style:parent-style-name="DefaultParagraphFont" style:family="text">
      <style:text-properties style:font-name="200" fo:font-weight="bold" style:font-weight-asian="bold"/>
    </style:style>
    <style:style style:name="T11" style:parent-style-name="DefaultParagraphFont" style:family="text">
      <style:text-properties style:font-name="2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BodyText" style:family="paragraph">
      <style:paragraph-properties fo:line-height="150%"/>
    </style:style>
  </office:automatic-styles>
  <office:body>
    <office:text text:use-soft-page-breaks="true">
      <text:p text:style-name="P1"><text:s text:c="86"/>Lyginamasis variantas</text:p>
      <text:p text:style-name="P2"><text:s text:c="44"/>LIETUVOS <text:s/>RESPUBLIKOS</text:p>
      <text:p text:style-name="BodyText">TRANSPORTO PRIEMONIŲ SAVININKŲ IR VALDYTOJŲ CIVILINĖS ATSAKOMYBĖS PRIVALOMOJO DRAUDIMO ĮSTATYMO PAKEITIMO</text:p>
      <text:p text:style-name="BodyText"><text:s text:c="58"/>ĮSTATYMAS</text:p>
      <text:p text:style-name="BodyText"><text:s text:c="55"/>2002m.[…]d.,Nr.[…]</text:p>
      <text:p text:style-name="BodyText"><text:s text:c="64"/>Vilnius</text:p>
      <text:p text:style-name="BodyText"><text:s text:c="18"/><text:s text:c="34"/>(Žin.,2001,Nr.IX-378)</text:p>
      <text:p text:style-name="BodyText"/>
      <text:p text:style-name="BodyText">1straipsnis.10straipsnio ,draudimo sutarties galiojimo terminai,pakeitimas.</text:p>
      <text:p text:style-name="BodyText">10 straipsnio 1dalį papildyti tokiu sakiniu.<text:span text:style-name="T3">”Paprastąją draudimo sutartį <text:s/>draudikas privalo sudaryti su draudėju,jei pastar</text:span><text:span text:style-name="T4">asis pateikia konkrečių dienų grafiką metuose,kada jis naudosis transporto priemone.Tokiai draudimo sutarčiai įmokos yra apskaičiuojamos mėnesinės įmokos sumą,dalijant iš 30 ir gautą sumą dauginant iš grafike pateiktų dienų skaičiaus.”</text:span>Visą 10 straipsnio pirmą dalį išdėstyti taip:</text:p>
      <text:p text:style-name="BodyText">1.Paprastąją draudimo sutartį privaloma sudaryti ne trumpesniam kaip vieno mėnesio laikotarpiui.<text:span text:style-name="T5">Paprastąją draudimo sutartį draudikas privalo sudaryti su draudėju,jei pastarasis pateikia konkrečių dienų grafiką metuose,kada jis nau</text:span><text:span text:style-name="T6">dosis transporto priemone.Tokiai draudimo sutarčiai įmokos yra apskaičiuojamos ,mėnesinės įmokos sumą,dalijant iš 30 ir gautą sumą dauginant iš grafike pateiktų dienų skaičiaus.</text:span></text:p>
      <text:p text:style-name="BodyText"/>
      <text:p text:style-name="BodyText">2straipsnis.14straipsnio,bazinės draudimo įmokos ir koeficientai,pakeitimas.</text:p>
      <text:p text:style-name="BodyText">Pakeisti:</text:p>
      <text:p text:style-name="BodyText">2.1.šio straipsnio pirmos dalies pirmo sakinio skaičių “220 litų per metus”į<text:s/><text:span text:style-name="T7">“100litų per metus”</text:span>ir visą šio straipsnio pirmos dalies pirmą sakinį išdėstyti taip:</text:p>
      <text:p text:style-name="BodyText">1.Bazinės draudimo įmokos dydis lengviesiems automobiliams ir jų pagrindu sukonstruotoms transporto priemonėms,įskaitant mikroautobusus,kuriuose be vairuotojo vietos yra ne daugiau kaip 8 sėdimosios vietos, yra<text:s/><text:span text:style-name="T8">220</text:span><text:span text:style-name="T9"><text:s/></text:span><text:span text:style-name="T10">100<text:s/></text:span><text:span text:style-name="T11">litų per metus</text:span></text:p>
      <text:p text:style-name="BodyText">2.2.šio straipsnio antros dalies pirmo sakinio skaičių “375 litai per metus”į<text:s/><text:span text:style-name="T12">“200 litų per metus”<text:s/></text:span>ir visą<text:s/>šio straipsnio antros dalies pirmą sakinį išdėstyti taip:</text:p>
      <text:p text:style-name="BodyText">2.Bazinės draudimo įmokos dydis <text:s/>krovininiams automobiliams ir jų pagrindu sukonstruotoms <text:s/>transporto priemonėms <text:s/>yra<text:s/><text:span text:style-name="T13">375<text:s/></text:span><text:span text:style-name="T14">200</text:span><text:s/>litų per metus.</text:p>
      <text:p text:style-name="BodyText">2.3.šio straipsnio trečios dalies <text:s/>pirmo sakinio skaičių “350 litų per metus” į<text:span text:style-name="T15">”180 litų per metus”<text:s/></text:span>ir visą šio straipsnio <text:s/>trečios dalies pirmą sakinį išdėstyti taip:</text:p>
      <text:p text:style-name="BodyText">3.Bazinės draudimo įmokos dydis autobusams <text:s/>ir jų pagrindu sukonstruotoms transporto priemonėms yra<text:s/><text:span text:style-name="T16">350<text:s/></text:span><text:s/><text:span text:style-name="T17">180</text:span><text:s/>litų per metus.</text:p>
      <text:p text:style-name="BodyText">2.4.šio straipsnio<text:s/>ketvirtos dalies <text:s/>pirmo sakinio skaičių “80 litų per metus” į<text:s/><text:span text:style-name="T18">“50 litų per metus”<text:s/></text:span>ir visą šio straipsnio ketvirtos dalies pirmą sakinį išdėstyti taip:</text:p>
      <text:p text:style-name="BodyText">4.Bazinės draudimo įmokos dydis motociklams ,motoroleriams ir jų pagrindu sukonstruotoms transporto priemonėms yra<text:s/><text:span text:style-name="T19">80</text:span><text:s/><text:span text:style-name="T20">50</text:span><text:s/>litų per metus.</text:p>
      <text:p text:style-name="BodyText">2.5.šio straipsnio penktos dalies pirmo sakinio skaičių “80 litų per metus” į<text:s/><text:span text:style-name="T21">“50 litų per metus”<text:s/></text:span>ir visą šio straipsnio penktos dalies pirmą sakinį išdėstyti taip:</text:p>
      <text:p text:style-name="BodyText">5.Bazinės draudimo įmokos dydis traktoriams ir savaeigiams<text:s/>mechanizmams yra<text:s/><text:span text:style-name="T22">80</text:span><text:s/><text:span text:style-name="T23">50</text:span><text:s/>litų per metus.</text:p>
      <text:p text:style-name="BodyText"/>
      <text:p text:style-name="BodyText">2.6.šio straipsnio šeštoje dalyje <text:s/>skaičių “350 litų per metus” į<text:s/><text:span text:style-name="T24">“180 litų per metus”<text:s/></text:span>ir visą šio straipsnio šeštą dalį išdėstyti taip:</text:p>
      <text:p text:style-name="BodyText">6.Bazinės draudimo įmokos dydis troleibusams yra<text:s/><text:span text:style-name="T25">350</text:span><text:s/><text:span text:style-name="T26">180</text:span><text:s/>litų per metus.</text:p>
      <text:soft-page-break/>
      <text:p text:style-name="BodyText">3straipsnis.15straipsnio,draudimo įmokos sumažinimas,pakeitimas.</text:p>
      <text:p text:style-name="BodyText">Šio straipsnio pirmoje dalyje po žodžių “…transporto priemone avarijos” įrašyti žodžius<text:span text:style-name="T27"><text:s/>“dėl kurios buvo nustatytas jo nekaltumas”</text:span><text:s/>ir visą šio straipsnio pirmą dalį išdėstyti taip:</text:p>
      <text:p text:style-name="P28">1.Draudimo įmoka mažinama iki 50 procentų,jeigu iki naujos draudimo sutarties sudarymo draudimas galioja be pertraukos 12 mėnesių ir per šį laikotarpį <text:s/>transporto priemonės savininkas arba teisėtas valdytojas <text:s/>nepadarė su draudimo liudijime (polise) nurodyta transporto priemone autoavarijos,<text:span text:style-name="T29">dėl kurios buvo nustatytas jo nekaltumas,</text:span>taip pat jeigu per šį laikotarpį nebuvo baustas <text:s/>už tai,kad transporto priemonę vairavo būdamas neblaivus,apsvaigęs nuo narkotinių ar psichotropinių medžiagų.</text:p>
      <text:p text:style-name="P30">2002.05.31. <text:s text:c="23"/><text:s text:c="14"/>Paruošė ir teikia Seimo narys Julius Ves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200" svg:font-family="200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Projektas</dc:title>
    <dc:description/>
    <dc:subject/>
    <meta:initial-creator>juvese</meta:initial-creator>
    <dc:creator>adlibuser</dc:creator>
    <meta:creation-date>2017-04-16T07:24:00Z</meta:creation-date>
    <dc:date>2017-04-16T07:24:00Z</dc:date>
    <meta:print-date>2002-05-31T07:51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504" meta:character-count="4043" meta:row-count="228" meta:non-whitespace-character-count="3651"/>
  </office:meta>
</office:document-meta>
</file>