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Header" style:family="paragraph">
      <style:paragraph-properties>
        <style:tab-stops/>
      </style:paragraph-properties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 fo:font-size="8pt" style:font-size-asian="8pt"/>
    </style:style>
    <style:style style:name="P47" style:parent-style-name="Normal" style:family="paragraph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 fo:color="#000000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font-weight="bold" style:font-weight-asian="bold" fo:color="#000000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 fo:font-weight="bold" style:font-weight-asian="bold" fo:color="#000000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color="#000000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 fo:color="#000000"/>
    </style:style>
    <style:style style:name="P88" style:parent-style-name="Normal" style:family="paragraph">
      <style:text-properties style:font-name="Arial" fo:color="#000000"/>
    </style:style>
    <style:style style:name="P89" style:parent-style-name="Normal" style:family="paragraph">
      <style:text-properties style:font-name="Arial" fo:color="#000000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 fo:font-size="8pt" style:font-size-asian="8pt"/>
    </style:style>
    <style:style style:name="P113" style:parent-style-name="Normal" style:family="paragraph">
      <style:text-properties style:font-name="Arial" fo:font-weight="bold" style:font-weight-asian="bold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 fo:font-weight="bold" style:font-weight-asian="bold" fo:color="#000000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color="#000000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 fo:font-weight="bold" style:font-weight-asian="bold" fo:color="#000000"/>
    </style:style>
    <style:style style:name="P156" style:parent-style-name="Normal" style:family="paragraph">
      <style:text-properties style:font-name="Arial" fo:font-size="8pt" style:font-size-asian="8pt"/>
    </style:style>
    <style:style style:name="P157" style:parent-style-name="Normal" style:family="paragraph">
      <style:text-properties style:font-name="Arial" fo:font-weight="bold" style:font-weight-asian="bold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color="#000000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font-weight="bold" style:font-weight-asian="bold" fo:color="#000000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weight="bold" style:font-weight-asian="bold" fo:color="#000000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/>
    </style:style>
    <style:style style:name="P192" style:parent-style-name="Normal" style:family="paragraph">
      <style:paragraph-properties fo:text-indent="0.5in"/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paragraph-properties fo:text-indent="0.5in"/>
      <style:text-properties style:font-name="Arial"/>
    </style:style>
    <style:style style:name="P201" style:parent-style-name="Normal" style:family="paragraph">
      <style:paragraph-properties fo:text-indent="0.5in"/>
      <style:text-properties style:font-name="Arial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Arial" fo:color="#000000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paragraph-properties fo:text-indent="0.5in"/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indent="0.5in"/>
      <style:text-properties style:font-name="Arial"/>
    </style:style>
    <style:style style:name="P241" style:parent-style-name="Normal" style:family="paragraph">
      <style:paragraph-properties fo:text-indent="0.5in"/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indent="0.5in"/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Header" style:family="paragraph">
      <style:paragraph-properties>
        <style:tab-stops/>
      </style:paragraph-properties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paragraph-properties fo:text-indent="0.5in"/>
      <style:text-properties style:font-name="Arial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paragraph-properties fo:text-indent="0.5in"/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Header" style:family="paragraph">
      <style:paragraph-properties>
        <style:tab-stops/>
      </style:paragraph-properties>
      <style:text-properties style:font-name="Arial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P289" style:parent-style-name="Normal" style:family="paragraph">
      <style:paragraph-properties fo:text-indent="0.5in"/>
      <style:text-properties style:font-name="Arial"/>
    </style:style>
    <style:style style:name="P290" style:parent-style-name="Normal" style:family="paragraph">
      <style:text-properties style:font-name="Arial" fo:color="#000000"/>
    </style:style>
    <style:style style:name="P291" style:parent-style-name="Normal" style:family="paragraph">
      <style:paragraph-properties fo:text-indent="0.5in"/>
      <style:text-properties style:font-name="Arial"/>
    </style:style>
    <style:style style:name="P292" style:parent-style-name="Normal" style:family="paragraph">
      <style:paragraph-properties fo:text-indent="0.5in"/>
      <style:text-properties style:font-name="Arial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ize="8pt" style:font-size-asian="8pt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paragraph-properties fo:text-indent="0.5in"/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paragraph-properties fo:text-indent="0.5in"/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paragraph-properties fo:text-indent="0.5in"/>
      <style:text-properties style:font-name="Arial"/>
    </style:style>
    <style:style style:name="P321" style:parent-style-name="Normal" style:family="paragraph">
      <style:paragraph-properties fo:text-indent="0.5in"/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color="#000000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indent="0.5in"/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color="#000000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 fo:color="#000000"/>
    </style:style>
    <style:style style:name="P372" style:parent-style-name="Normal" style:family="paragraph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align="center"/>
      <style:text-properties style:font-name="Arial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 fo:font-size="8pt" style:font-size-asian="8pt"/>
    </style:style>
    <style:style style:name="P38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color="#000000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 fo:font-size="8pt" style:font-size-asian="8pt"/>
    </style:style>
    <style:style style:name="P390" style:parent-style-name="Normal" style:family="paragraph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color="#000000" fo:font-size="10pt" style:font-size-asian="10pt"/>
    </style:style>
    <style:style style:name="T395" style:parent-style-name="DefaultParagraphFont" style:family="text">
      <style:text-properties style:font-name="Arial" fo:color="#000000" fo:font-size="10pt" style:font-size-asian="10pt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Header" style:family="paragraph">
      <style:paragraph-properties>
        <style:tab-stops/>
      </style:paragraph-properties>
      <style:text-properties style:font-name="Arial"/>
    </style:style>
    <style:style style:name="T403" style:parent-style-name="DefaultParagraphFont" style:family="text">
      <style:text-properties style:font-name="Arial" fo:font-style="italic" style:font-style-asian="italic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 fo:font-size="8pt" style:font-size-asian="8pt"/>
    </style:style>
    <style:style style:name="P406" style:parent-style-name="Normal" style:family="paragraph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color="#000000"/>
    </style:style>
    <style:style style:name="T409" style:parent-style-name="DefaultParagraphFont" style:family="text">
      <style:text-properties style:font-name="Arial" fo:font-weight="bold" style:font-weight-asian="bold" fo:color="#000000"/>
    </style:style>
    <style:style style:name="T410" style:parent-style-name="DefaultParagraphFont" style:family="text">
      <style:text-properties style:font-name="Arial" fo:font-weight="bold" style:font-weight-asian="bold" fo:color="#000000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color="#000000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ize="8pt" style:font-size-asian="8pt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 fo:font-style="italic" style:font-style-asian="italic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size="8pt" style:font-size-asian="8pt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 fo:font-weight="bold" style:font-weight-asian="bold" fo:color="#000000"/>
    </style:style>
    <style:style style:name="T445" style:parent-style-name="DefaultParagraphFont" style:family="text">
      <style:text-properties style:font-name="Arial" fo:color="#000000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text-properties style:font-name="Arial" fo:font-size="8pt" style:font-size-asian="8pt"/>
    </style:style>
    <style:style style:name="P448" style:parent-style-name="Normal" style:family="paragraph">
      <style:text-properties style:font-name="Arial" fo:font-weight="bold" style:font-weight-asian="bold" fo:font-style="italic" style:font-style-asian="italic"/>
    </style:style>
    <style:style style:name="T449" style:parent-style-name="DefaultParagraphFont" style:family="text">
      <style:text-properties style:font-name="Arial" fo:font-weight="bold" style:font-weight-asian="bold" fo:color="#000000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 fo:color="#000000"/>
    </style:style>
    <style:style style:name="T452" style:parent-style-name="DefaultParagraphFont" style:family="text">
      <style:text-properties style:font-name="Arial" fo:font-weight="bold" style:font-weight-asian="bold" fo:color="#000000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text-align="center"/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indent="0.5in"/>
      <style:text-properties style:font-name="Arial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8pt" style:font-size-asian="8pt"/>
    </style:style>
    <style:style style:name="P466" style:parent-style-name="Normal" style:family="paragraph">
      <style:paragraph-properties fo:text-indent="0.5in"/>
      <style:text-properties style:font-name="Arial"/>
    </style:style>
    <style:style style:name="P467" style:parent-style-name="Normal" style:family="paragraph">
      <style:paragraph-properties fo:text-indent="0.5in"/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paragraph-properties fo:text-indent="0.5in"/>
      <style:text-properties style:font-name="Arial"/>
    </style:style>
    <style:style style:name="P471" style:parent-style-name="Normal" style:family="paragraph">
      <style:paragraph-properties fo:text-indent="0.5in"/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P475" style:parent-style-name="Normal" style:family="paragraph">
      <style:paragraph-properties fo:text-indent="0.5in"/>
      <style:text-properties style:font-name="Arial"/>
    </style:style>
    <style:style style:name="P476" style:parent-style-name="Normal" style:family="paragraph">
      <style:paragraph-properties fo:text-indent="0.5in"/>
      <style:text-properties style:font-name="Arial"/>
    </style:style>
    <style:style style:name="P477" style:parent-style-name="Normal" style:family="paragraph">
      <style:paragraph-properties fo:text-indent="0.5in"/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8pt" style:font-size-asian="8pt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 fo:color="#000000"/>
    </style:style>
    <style:style style:name="T491" style:parent-style-name="DefaultParagraphFont" style:family="text">
      <style:text-properties style:font-name="Arial" fo:color="#000000"/>
    </style:style>
    <style:style style:name="T492" style:parent-style-name="DefaultParagraphFont" style:family="text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 fo:font-size="8pt" style:font-size-asian="8pt"/>
    </style:style>
    <style:style style:name="P495" style:parent-style-name="Normal" style:family="paragraph">
      <style:text-properties style:font-name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 fo:color="#000000"/>
    </style:style>
    <style:style style:name="T498" style:parent-style-name="DefaultParagraphFont" style:family="text">
      <style:text-properties style:font-name="Arial" fo:color="#000000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 fo:color="#000000" style:text-position="super 62.5%"/>
    </style:style>
    <style:style style:name="T501" style:parent-style-name="DefaultParagraphFont" style:family="text">
      <style:text-properties style:font-name="Arial" fo:color="#000000"/>
    </style:style>
    <style:style style:name="T502" style:parent-style-name="DefaultParagraphFont" style:family="text">
      <style:text-properties style:font-name="Arial" fo:color="#000000" style:text-position="super 62.5%"/>
    </style:style>
    <style:style style:name="T503" style:parent-style-name="DefaultParagraphFont" style:family="text">
      <style:text-properties style:font-name="Arial" fo:color="#000000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6" style:parent-style-name="DefaultParagraphFont" style:family="text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size="8pt" style:font-size-asian="8pt"/>
    </style:style>
    <style:style style:name="P517" style:parent-style-name="Normal" style:family="paragraph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P526" style:parent-style-name="Normal" style:family="paragraph">
      <style:text-properties style:font-name="Arial"/>
    </style:style>
    <style:style style:name="T527" style:parent-style-name="DefaultParagraphFont" style:family="text">
      <style:text-properties style:font-name="Arial" fo:font-style="italic" style:font-style-asian="italic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paragraph-properties fo:text-align="center"/>
      <style:text-properties style:font-name="Arial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Arial" fo:font-size="8pt" style:font-size-asian="8pt"/>
    </style:style>
    <style:style style:name="P549" style:parent-style-name="Normal" style:family="paragraph">
      <style:text-properties style:font-name="Arial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gegužės 28 d. (antradienis)</text:p>
      <text:p text:style-name="P10"><text:span text:style-name="T11">Rytinis plenarinis posėdis<text:s/></text:span></text:p>
      <text:p text:style-name="P12"><text:span text:style-name="T13">Nr.42(238)</text:span></text:p>
      <text:p text:style-name="P14"><text:span text:style-name="T15">(Posėdžio pradžia - 10.02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77 Seimo nariai<text:s/></text:span><text:span text:style-name="T21">(10.02 val.)</text:span></text:p>
      <text:p text:style-name="Normal"><text:span text:style-name="T22">10.02 val.</text:span></text:p>
      <text:p text:style-name="Normal"><text:span text:style-name="T23">S V A R S T Y T A :</text:span></text:p>
      <text:p text:style-name="P24"><text:tab/>2002 m. gegužės 28 d. (antradienio) darbotvarkė</text:p>
      <text:p text:style-name="P25"><text:tab/>Pranešėjas – Seimo Pirmininko pavaduotojas G.Steponavičius</text:p>
      <text:p text:style-name="P26"/>
      <text:p text:style-name="P27">Kalbėjo Seimo nariai: A.Kubilius, J.Čekuolis, A.Kašėta.</text:p>
      <text:p text:style-name="P28"><text:tab/></text:p>
      <text:p text:style-name="Normal"><text:span text:style-name="T29"><text:tab/>S</text:span><text:span text:style-name="T30">iūlymui išbraukti iš darbotvarkės<text:s/></text:span><text:span text:style-name="T31">Nepaprastosios padėties įstatymo projekto Nr.IXP-1428</text:span><text:span text:style-name="T32"><text:s/>svarstymą<text:s/></text:span><text:span text:style-name="T33">pritarta</text:span><text:span text:style-name="T34"><text:s/>bendru sutarimu.</text:span></text:p>
      <text:p text:style-name="P35"><text:span text:style-name="T36">Siūlymui įrašyti į vakarinio posėdžio darbotvarkę Teisingumo ministerijos sudarytos specialiosios darbo grupės informaciją apie ŽIV<text:s/></text:span><text:span text:style-name="T37">protrūkį Alytaus griežtojo režimo pataisos darbų kolonijoje<text:s/></text:span><text:span text:style-name="T38">pritarta</text:span><text:span text:style-name="T39"><text:s/>bendru sutarimu.</text:span></text:p>
      <text:p text:style-name="P40"><text:tab/></text:p>
      <text:p text:style-name="Normal"><text:span text:style-name="T41">N U T A R T A :</text:span></text:p>
      <text:p text:style-name="Normal"><text:span text:style-name="T42"><text:tab/></text:span><text:span text:style-name="T43">Patvirtinti</text:span><text:span text:style-name="T44"><text:s/>patikslintą 2002 m. gegužės 28 d. (antradienio) darbotvarkę (bendru sutarimu).</text:span></text:p>
      <text:p text:style-name="P45"/>
      <text:p text:style-name="P46">10.08 val.</text:p>
      <text:p text:style-name="P47">S V A R S T Y T A :<text:tab/></text:p>
      <text:p text:style-name="Normal"><text:span text:style-name="T48"><text:tab/>1.<text:s/></text:span><text:span text:style-name="T49">Konstitucijos 119 strai</text:span><text:span text:style-name="T50">psnio pakeitimo įstatymo įsigaliojimo Konstitucinio įstatymo</text:span><text:span text:style-name="T51"><text:s/>projektas Nr.IXP-1638</text:span></text:p>
      <text:p text:style-name="Normal"><text:span text:style-name="T52"><text:tab/>2.<text:s/></text:span><text:span text:style-name="T53">Konstitucijos 119 straipsnio pakeitimo įstatymo įsigaliojimo<text:s/></text:span><text:span text:style-name="T54">Konstitucinio įstatymo</text:span><text:span text:style-name="T55"><text:s/></text:span><text:span text:style-name="T56">įrašymo į Konstitucinių įstatymų sąrašą įstatymo</text:span><text:span text:style-name="T57"><text:s/>projektas Nr.IXP-1639</text:span><text:span text:style-name="T58"><text:s/></text:span></text:p>
      <text:p text:style-name="Normal"><text:span text:style-name="T59">(pateikimas)<text:s/></text:span><text:span text:style-name="T60">(61 Seimo nario parašas)<text:s/></text:span></text:p>
      <text:p text:style-name="Normal"><text:span text:style-name="T61"><text:tab/>Pranešėjas –<text:s/></text:span><text:span text:style-name="T62">Seimo Pirmininko pirmasis pavaduotojas Č.Juršėnas</text:span></text:p>
      <text:p text:style-name="P63"/>
      <text:p text:style-name="P64"><text:tab/>Klausė Seimo nariai: A.Matulevičius, D.Kutraitė-Giedraitienė, S.Buškevičius, J.Veselka, A.Kubilius, V.Popovas, A.N.Stasiškis, R.A.Sedlickas.</text:p>
      <text:p text:style-name="P65"><text:tab/>Dėl balsavimo motyvų kalbėjo Seimo nariai: E.Masiulis, A.Matulevičius, I.Šiaulienė, V.Landsbergis.</text:p>
      <text:p text:style-name="P66"/>
      <text:p text:style-name="P67"><text:span text:style-name="T68">Užsiregistravo 103 Seimo nariai<text:s/></text:span><text:span text:style-name="T69">(10.44 val.)</text:span></text:p>
      <text:p text:style-name="Normal"><text:span text:style-name="T70">N U T A R T A :</text:span></text:p>
      <text:p text:style-name="P71"><text:span text:style-name="T72">Pritarti<text:s/></text:span><text:span text:style-name="T73">projektui<text:s/></text:span><text:span text:style-name="T74">Nr.IXP-1638 po pateikimo ir pradėti</text:span><text:span text:style-name="T75"><text:s/>jo</text:span><text:span text:style-name="T76"><text:s/>svarstymo procedūrą</text:span><text:span text:style-name="T77">. Balsavo: už - 76, prieš - 6, susilaikė</text:span><text:span text:style-name="T78"><text:s/>20.<text:s/></text:span></text:p>
      <text:p text:style-name="P79"><text:span text:style-name="T80">Pritarti<text:s/></text:span><text:span text:style-name="T81">projektui<text:s/></text:span><text:span text:style-name="T82">Nr.IXP-1639 po pateikimo ir pradėti</text:span><text:span text:style-name="T83"><text:s/>jo</text:span><text:span text:style-name="T84"><text:s/>svarstymo procedūrą</text:span><text:span text:style-name="T85">. Balsavo: už - 78, prieš - 7, susilaikė 15.<text:s/></text:span></text:p>
      <text:p text:style-name="P86"/>
      <text:p text:style-name="P87"><text:s text:c="11"/>Dėl posėdžio vedimo tvarkos kalbėjo Seimo nariai: A.Kubilius, Seimo komisijos Konstitucijos pataisoms rengti pirmininkė I.Šiaulienė.</text:p>
      <text:p text:style-name="P88"><text:tab/>Dėl papildomo komiteto kalbėjo Seimo narys K.Bobelis.</text:p>
      <text:p text:style-name="P89"/>
      <text:p text:style-name="Normal"><text:span text:style-name="T90">N U T A R T A :</text:span></text:p>
      <text:p text:style-name="Normal"><text:span text:style-name="T91"><text:tab/></text:span><text:span text:style-name="T92">Paskirti pagrindiniu komitetu</text:span><text:span text:style-name="T93"><text:s/>šiems projektams svarstyti Teisės ir teisėtvarkos komitetą (bendru sutarimu).</text:span></text:p>
      <text:p text:style-name="Normal"><text:span text:style-name="T94"><text:tab/></text:span><text:span text:style-name="T95">Paskirti papildomais komitetais</text:span><text:span text:style-name="T96"><text:s/>šiems projektams svarsty</text:span><text:span text:style-name="T97">ti Valstybės valdymo ir savivaldybių bei Užsienio reikalų komitetus (bendru sutarimu).</text:span></text:p>
      <text:p text:style-name="P98"/>
      <text:p text:style-name="P99"><text:span text:style-name="T100">Užsiregistravo 96 Seimo nariai<text:s/></text:span><text:span text:style-name="T101">(10.50 val.)</text:span></text:p>
      <text:p text:style-name="Normal"><text:span text:style-name="T102">N U T A R T A :</text:span></text:p>
      <text:p text:style-name="Normal"><text:span text:style-name="T103"><text:tab/><text:s/></text:span><text:span text:style-name="T104">Paskirti</text:span><text:span text:style-name="T105"><text:s/>šių projektų<text:s/></text:span><text:span text:style-name="T106">preliminarią svarstymo Seimo posėdyje datą</text:span><text:span text:style-name="T107"><text:s/>– 2002-06-10. Balsavo: už - 67, prieš - 1</text:span><text:span text:style-name="T108">2, susilaikė 11.</text:span></text:p>
      <text:p text:style-name="P109"/>
      <text:p text:style-name="P110"><text:s text:c="11"/>Replikavo Seimo narys A.Kubilius.</text:p>
      <text:p text:style-name="P111"/>
      <text:p text:style-name="P112">10.52 val.</text:p>
      <text:p text:style-name="P113">S V A R S T Y T A :<text:tab/></text:p>
      <text:p text:style-name="Normal"><text:span text:style-name="T114"><text:tab/></text:span><text:span text:style-name="T115">Seimo nutarimo „</text:span><text:span text:style-name="T116">Dėl Respublikos Prezidento rinkimų paskyrimo</text:span><text:span text:style-name="T117">“ <text:s/>projektas Nr.IXP-1453</text:span><text:span text:style-name="T118"><text:s/></text:span><text:span text:style-name="T119">(pateikimas)</text:span></text:p>
      <text:p text:style-name="Normal"><text:span text:style-name="T120"><text:tab/>Pranešėjas –<text:s/></text:span><text:span text:style-name="T121">Seimo Pirmininko pirmasis pavaduotojas Č.Juršėn</text:span><text:span text:style-name="T122">as</text:span></text:p>
      <text:p text:style-name="P123"/>
      <text:p text:style-name="P124"><text:tab/>Klausė Seimo nariai: V.Popovas, J.Veselka, K.Bobelis, B.Bradauskas.</text:p>
      <text:p text:style-name="P125"><text:tab/>Dėl balsavimo motyvų kalbėjo Seimo nariai: V.Landsbergis, J.Veselka.</text:p>
      <text:p text:style-name="P126"/>
      <text:p text:style-name="P127"><text:span text:style-name="T128">Užsiregistravo 73 Seimo nariai<text:s/></text:span><text:span text:style-name="T129">(11.00 val.)</text:span></text:p>
      <text:p text:style-name="Normal"><text:span text:style-name="T130">N U T A R T A :</text:span></text:p>
      <text:p text:style-name="Normal"><text:span text:style-name="T131"><text:tab/>1.<text:s/></text:span><text:span text:style-name="T132">Pritarti<text:s/></text:span><text:span text:style-name="T133">šiam projektui</text:span><text:span text:style-name="T134"><text:s/>po pateikimo ir pradėti</text:span><text:span text:style-name="T135"><text:s/></text:span><text:span text:style-name="T136">jo</text:span><text:span text:style-name="T137"><text:s/>svarstymo procedūrą</text:span><text:span text:style-name="T138">. Balsavo: už - 57, prieš - 2, susilaikė 9.<text:s/></text:span></text:p>
      <text:p text:style-name="Normal"><text:span text:style-name="T139"><text:tab/>2.<text:s/></text:span><text:span text:style-name="T140">Paskirti pagrindiniu komitetu</text:span><text:span text:style-name="T141"><text:s/>šiam projektui svarstyti Teisės ir teisėtvarkos komitetą (bendru sutarimu).</text:span></text:p>
      <text:p text:style-name="Normal"><text:span text:style-name="T142"><text:tab/>3.<text:s/></text:span><text:span text:style-name="T143">Paskirti papildomu komitetu</text:span><text:span text:style-name="T144"><text:s/>šiam projektui svarstyti Valstybės valdymo ir s</text:span><text:span text:style-name="T145">avivaldybių komitetą (bendru sutarimu).</text:span></text:p>
      <text:p text:style-name="Normal"><text:span text:style-name="T146"><text:tab/>4.<text:s/></text:span><text:span text:style-name="T147">Paskirti</text:span><text:span text:style-name="T148"><text:s/>šio projekto<text:s/></text:span><text:span text:style-name="T149">preliminarią svarstymo Seimo posėdyje datą</text:span><text:span text:style-name="T150"><text:s/>– 2002-06-06 (bendru sutarimu).</text:span></text:p>
      <text:p text:style-name="P151"/>
      <text:p text:style-name="P152"/>
      <text:p text:style-name="P153"><text:span text:style-name="T154">Toliau posėdžiui pirmininkauja<text:s/></text:span><text:span text:style-name="T155">Seimo Pirmininko pirmasis pavaduotojas Č.Juršėnas</text:span></text:p>
      <text:p text:style-name="P156">11.03 val.</text:p>
      <text:p text:style-name="P157">S V A R S T Y T A :<text:tab/></text:p>
      <text:p text:style-name="Normal"><text:span text:style-name="T158"><text:tab/></text:span><text:span text:style-name="T159">Darbo kodekso</text:span><text:span text:style-name="T160"><text:s/>projektas Nr.IXP-1268(3*)<text:s/></text:span><text:span text:style-name="T161">ES<text:s/></text:span><text:span text:style-name="T162"><text:s/>(teikėja – socialinės apsaugos ir darbo ministrė V.Blinkevičiūtė)</text:span><text:span text:style-name="T163"><text:s/></text:span><text:span text:style-name="T164">(priėmimo tęsinys)</text:span><text:span text:style-name="T165"><text:tab/></text:span></text:p>
      <text:p text:style-name="P166"/>
      <text:p text:style-name="P167"><text:tab/>Posėdžio pirmininkas paskelbė Seimo Etikos ir procedūrų komisijos išvadą. Komisija rekomenduoja pakartoti balsavimą dėl 3-18 straipsnių priėmimo.<text:s/></text:p>
      <text:p text:style-name="P168"><text:tab/>Posėdžio pirmininko siūlymui pakartotinai balsuoti dėl 3-18 straipsnių priėmimo po to, kai bus baigtas balsavimas dėl visų Darbo kodekso straipsnių, pritarta bendru sutarimu.<text:s/></text:p>
      <text:p text:style-name="P169"/>
      <text:p text:style-name="P170"><text:span text:style-name="T171">Darbo kodekso projekto Nr.IXP-1268(3*)<text:s/></text:span><text:span text:style-name="T172">(priėmimo tęsin</text:span><text:span text:style-name="T173">ys)</text:span></text:p>
      <text:p text:style-name="P174"><text:tab/>Pranešėjas – Socialinių reikalų ir darbo komiteto atstovas V.Fiodorov<text:s/></text:p>
      <text:p text:style-name="P175"/>
      <text:p text:style-name="P176"><text:span text:style-name="T177">Užsiregistravo 61 Seimo narys<text:s/></text:span><text:span text:style-name="T178">(11.06 val.)</text:span></text:p>
      <text:p text:style-name="P179"/>
      <text:p text:style-name="P180"><text:tab/>Balsuota dėl 118 straipsnio: už - 37, prieš - 1, susilaikė 10. 118 straipsnis priimtas.</text:p>
      <text:p text:style-name="P181"><text:tab/>Balsuota dėl 119 straipsnio: už - 31, prieš -<text:s/>0, susilaikė 8. 119 straipsnis priimtas.</text:p>
      <text:p text:style-name="P182">Teisės departamento pastabai dėl 120 straipsnio pritarta.</text:p>
      <text:p text:style-name="P183">Balsuota, ar pritarti siūlymui svarstyti 120 straipsnio B.Vėsaitės pirmą pataisą: už - 5. Nepritarta.</text:p>
      <text:p text:style-name="P184">Balsuota, ar pritarti siūlymui svarstyti 120 straipsnio B.Vėsaitės antrą pataisą: už - 27. Sprendimas nepriimtas.</text:p>
      <text:p text:style-name="P185"/>
      <text:p text:style-name="P186"><text:span text:style-name="T187">Užsiregistravo 55 Seimo nariai<text:s/></text:span><text:span text:style-name="T188">(11.10 val.)</text:span></text:p>
      <text:p text:style-name="P189"/>
      <text:p text:style-name="P190">Pakartotinai balsuota, ar pritarti siūlymui svarstyti 120 straipsnio B.Vėsaitės antrą pataisą: už - 31. Pritarta.</text:p>
      <text:p text:style-name="P191">Balsuota dėl 120 straipsnio B.Vėsaitės antros pataisos: už - 27, prieš - 1, susilaikė 6. Priimta.</text:p>
      <text:p text:style-name="P192">Balsuota, ar pritarti siūlymui svarstyti 120 straipsnio B.Vėsaitės trečią pataisą: už - 2. Nepritarta.</text:p>
      <text:p text:style-name="Normal"><text:span text:style-name="T193"><text:s text:c="11"/>Dėl posėdžio vedimo tvarkos kalbėjo Seimo narys<text:s/></text:span><text:span text:style-name="T194">A.Melianas.</text:span></text:p>
      <text:p text:style-name="P195"><text:span text:style-name="T196">Pakartotinai balsuot</text:span><text:span text:style-name="T197">a dėl 120 straipsnio B.Vėsaitės antros pataisos: už - 29, prieš - 4, susilaikė 6.<text:s/></text:span><text:span text:style-name="T198">Priimta</text:span><text:span text:style-name="T199">.</text:span></text:p>
      <text:p text:style-name="P200">Dėl 120 straipsnio A.Syso pataisos kalbėjo Seimo narys A.Sysas.</text:p>
      <text:p text:style-name="P201">Balsuota, ar pritarti siūlymui svarstyti 120 straipsnio A.Syso pataisą: už - 29. Pritarta.</text:p>
      <text:p text:style-name="P202">Dėl balsavimo motyvų dėl šios pataisos kalbėjo Seimo narys G.Steponavičius.</text:p>
      <text:p text:style-name="P203"><text:span text:style-name="T204">Dėl posėdžio vedimo tvarkos kalbėjo Seimo narys E.Klumbys.</text:span></text:p>
      <text:p text:style-name="P205"/>
      <text:p text:style-name="P206"><text:span text:style-name="T207">Užsiregistravo 52 Seimo nariai<text:s/></text:span><text:span text:style-name="T208">(11.17 val.)</text:span></text:p>
      <text:p text:style-name="P209"/>
      <text:p text:style-name="P210"><text:span text:style-name="T211">Balsuota dėl 120 straipsnio A.Syso pataisos: už - 30, prieš - 6, susilaikė 9.<text:s/></text:span><text:span text:style-name="T212">Priimta</text:span><text:span text:style-name="T213">.</text:span></text:p>
      <text:p text:style-name="P214">Siūlymui sujungti 120 straipsnio 3 ir 4 dalis pritarta.</text:p>
      <text:p text:style-name="P215"><text:tab/>Dėl balsavimo motyvų dėl 120 straipsnio kalbėjo Seimo narys A.Melianas.</text:p>
      <text:p text:style-name="P216"><text:tab/>Balsuota dėl 120 straipsnio: už - 34, prieš - 1, susilaikė 4. 120 straipsnis priimtas.</text:p>
      <text:p text:style-name="P217"><text:s text:c="11"/>Kalbėjo Seimo narys A.Sysas.</text:p>
      <text:p text:style-name="P218"><text:tab/>Balsuota dėl 121 straipsnio: už - 32, prieš - 0, susilaikė 9. 121 straipsnis priimtas.</text:p>
      <text:p text:style-name="P219"><text:tab/>Balsuota dėl 122 straipsnio: už - 33, prieš - 0, susilaikė 7. 122 straipsnis priimtas.</text:p>
      <text:p text:style-name="P220"><text:span text:style-name="T221">Užsiregistravo 57 Seimo nariai<text:s/></text:span><text:span text:style-name="T222">(11.21 val.)</text:span></text:p>
      <text:p text:style-name="P223"/>
      <text:p text:style-name="P224"><text:tab/>Balsuota dėl 123 straipsnio: už<text:s/>- 39, prieš - 0, susilaikė 11. 123 straipsnis priimtas.</text:p>
      <text:p text:style-name="P225"><text:tab/>Balsuota dėl 124 straipsnio: už - 37, prieš - 0, susilaikė 11. 124 straipsnis priimtas.</text:p>
      <text:p text:style-name="P226"><text:tab/>Balsuota dėl 125 straipsnio: už - 36, prieš - 0, susilaikė 7. 125 straipsnis priimtas.</text:p>
      <text:p text:style-name="P227"><text:tab/>Balsuota dėl 126 straipsnio: už - 34, prieš - 0, susilaikė 10. 126 straipsnis priimtas.</text:p>
      <text:p text:style-name="P228">Dėl 127 straipsnio P.Vilko pataisos kalbėjo Seimo narys P.Vilkas (pritarė patikslintai pataisos redakcijai).</text:p>
      <text:p text:style-name="P229">Siūlymui svarstyti 127 straipsnio P.Vilko pataisą pritarta bendru sutarimu.</text:p>
      <text:p text:style-name="P230"><text:span text:style-name="T231">127<text:s/></text:span><text:span text:style-name="T232">straipsnio P.Vilko <text:s/>pataisa (patikslinta redakcija)<text:s/></text:span><text:span text:style-name="T233">priimta</text:span><text:span text:style-name="T234"><text:s/>bendru sutarimu.</text:span></text:p>
      <text:p text:style-name="P235">Teisės departamento pastabai dėl 127 straipsnio pritarta.</text:p>
      <text:p text:style-name="P236">Dėl 127 straipsnio A.Meliano ir kt. pataisos kalbėjo Seimo narys A.Melianas.</text:p>
      <text:p text:style-name="P237">Balsuota, ar pritarti siūlymui svarstyti 127<text:s/>straipsnio A.Meliano ir kt. pataisą: už - 17. Nepritarta.</text:p>
      <text:p text:style-name="P238">Balsuota, ar pritarti siūlymui svarstyti 127 straipsnio S.Kružinausko ir kt. pataisą: už - 15. Nepritarta.</text:p>
      <text:p text:style-name="P239"><text:tab/>Balsuota dėl 127 straipsnio: už - 37, prieš - 0, susilaikė 9. 127 straipsnis priimtas.</text:p>
      <text:p text:style-name="P240">Dėl 128 straipsnio A.Syso pataisos kalbėjo Seimo narys A.Sysas.</text:p>
      <text:p text:style-name="P241">Balsuota, ar pritarti siūlymui svarstyti 128 straipsnio A.Syso pataisą: už - 32. Pritarta.</text:p>
      <text:p text:style-name="P242">Dėl balsavimo motyvų dėl šios pataisos kalbėjo Seimo nariai: A.Melianas, S.Burbienė.</text:p>
      <text:p text:style-name="P243"><text:span text:style-name="T244">Balsuota dėl 128 s</text:span><text:span text:style-name="T245">traipsnio A.Syso pataisos: už - 35, prieš - 8, susilaikė 3.<text:s/></text:span><text:span text:style-name="T246">Priimta</text:span><text:span text:style-name="T247">.</text:span></text:p>
      <text:p text:style-name="P248"><text:tab/>Balsuota dėl 128 straipsnio: už - 35, prieš - 9, susilaikė 2. 128 straipsnis priimtas.</text:p>
      <text:p text:style-name="P249">Balsuota, ar pritarti siūlymui svarstyti 129 straipsnio B.Vėsaitės pataisą: už - 2. Nepritarta.</text:p>
      <text:p text:style-name="P250">Dėl<text:s/>129 straipsnio A.Meliano ir kt. pataisos kalbėjo Seimo narys G.Steponavičius.</text:p>
      <text:p text:style-name="P251">Balsuota, ar pritarti siūlymui svarstyti 129 straipsnio A.Meliano ir kt. pataisą: už - 13. Nepritarta.</text:p>
      <text:p text:style-name="P252"><text:tab/>Balsuota dėl 129 straipsnio: už - 31, prieš - 7, susilaikė 2. 129 straipsnis priimtas.</text:p>
      <text:p text:style-name="P253">Balsuota, ar pritarti siūlymui svarstyti 130 straipsnio B.Vėsaitės pataisą: už - 0. Nepritarta.</text:p>
      <text:p text:style-name="P254">Dėl 130 straipsnio A.Meliano ir kt. pataisos kalbėjo Seimo narys P.Vilkas.</text:p>
      <text:p text:style-name="P255"/>
      <text:p text:style-name="P256"><text:span text:style-name="T257">Užsiregistravo 57 Seimo nariai<text:s/></text:span><text:span text:style-name="T258">(11.42 val.)</text:span></text:p>
      <text:p text:style-name="P259"/>
      <text:p text:style-name="P260">Balsuota, ar pritarti siūlymui svarstyti 130 straipsnio A.Meliano ir kt. pataisą: už - 16. Nepritarta.</text:p>
      <text:p text:style-name="P261"><text:tab/>Balsuota dėl 130 straipsnio: už - 31, prieš - 5, susilaikė 9. 130 straipsnis priimtas.</text:p>
      <text:p text:style-name="P262"><text:s text:c="11"/>Replikavo Seimo narys A.Melianas.</text:p>
      <text:p text:style-name="P263"><text:tab/>Balsuota dėl 131 straipsnio: už - 35, prieš<text:s/>- 0, susilaikė 14. 131 straipsnis priimtas.</text:p>
      <text:p text:style-name="P264"><text:tab/>Balsuota dėl 132 straipsnio: už - 35, prieš - 0, susilaikė 13. 132 straipsnis priimtas.</text:p>
      <text:p text:style-name="P265"><text:tab/>Balsuota dėl 133 straipsnio: už - 32, prieš - 0, susilaikė 12. 133 straipsnis priimtas.</text:p>
      <text:p text:style-name="P266">Balsuota, ar pritarti siūlymui svarstyti 134 straipsnio B.Vėsaitės ir S.Kružinausko pataisas: už - 12. Nepritarta.</text:p>
      <text:p text:style-name="P267">Teisės departamento pastabai dėl 134 straipsnio pritarta.</text:p>
      <text:p text:style-name="P268"><text:tab/>Dėl balsavimo motyvų dėl 134 straipsnio kalbėjo Seimo narys A.Melianas.</text:p>
      <text:p text:style-name="P269"><text:tab/>Balsuota dėl 134 straipsnio: už - 31, prieš<text:s/>- 11, susilaikė 5. 134 straipsnis priimtas.</text:p>
      <text:p text:style-name="P270">Dėl 135 straipsnio A.Meliano ir kt. pataisos kalbėjo Seimo narys A.Melianas.</text:p>
      <text:p text:style-name="P271">Balsuota, ar pritarti siūlymui svarstyti 135 straipsnio A.Meliano ir kt. pataisą: už - 10. Nepritarta.</text:p>
      <text:p text:style-name="P272"><text:tab/>Balsuota dėl 135 straipsnio: už - 31, prieš - 7, susilaikė 4. 135 straipsnis priimtas.</text:p>
      <text:p text:style-name="P273"><text:tab/>Balsuota dėl 136 straipsnio: už - 23, prieš - 0, susilaikė 8. 136 straipsnis priimtas.</text:p>
      <text:p text:style-name="P274"><text:tab/>Balsuota dėl 137 straipsnio: už - 21, prieš - 0, susilaikė 9. 137 straipsnis priimtas.</text:p>
      <text:p text:style-name="P275"><text:tab/>Balsuota dėl 138 straipsnio: už - 25, prieš - 0, susilaikė 10. 138 straipsnis priimtas.</text:p>
      <text:p text:style-name="P276"><text:tab/>Balsuota dėl 139 straipsnio: už - 26, prieš - 0, susilaikė 11. 139 straipsnis priimtas.</text:p>
      <text:p text:style-name="P277">Teisės departamento pastabai dėl 140 straipsnio pritarta.</text:p>
      <text:p text:style-name="P278">Dėl 140 straipsnio A.Syso pataisos kalbėjo<text:s/>Seimo narys A.Sysas.</text:p>
      <text:p text:style-name="P279">Balsuota, ar pritarti siūlymui svarstyti 140 straipsnio A.Syso pataisą: už - 29. Pritarta.</text:p>
      <text:p text:style-name="P280"><text:span text:style-name="T281">Balsuota dėl 140 straipsnio A.Syso pataisos: už - 21, prieš - 0, susilaikė 11.<text:s/></text:span><text:span text:style-name="T282">Priimta</text:span><text:span text:style-name="T283">.</text:span></text:p>
      <text:p text:style-name="P284"><text:tab/>Siūlymui svarstyti 140 straipsnio A.Meliano ir kt. pataisą pritarta bendru sutarimu.</text:p>
      <text:p text:style-name="P285"><text:span text:style-name="T286">140 straipsnio A.Meliano ir kt. patikslinta pataisa<text:s/></text:span><text:span text:style-name="T287">priimta</text:span><text:span text:style-name="T288"><text:s/>bendru sutarimu.</text:span></text:p>
      <text:p text:style-name="P289">Balsuota, ar pritarti siūlymui svarstyti 140 straipsnio S.Kružinausko pataisą: už - 6. Nepritarta.</text:p>
      <text:p text:style-name="P290"><text:tab/>140 straipsnis priimtas bendru sutarimu.</text:p>
      <text:p text:style-name="P291">Balsuota, ar pritarti siūlymui svarstyti 141 straipsnio S.Kružinausko pataisą: už - 6. Nepritarta.</text:p>
      <text:p text:style-name="P292">Balsuota, ar pritarti siūlymui svarstyti 141 straipsnio B.Vėsaitės pataisą: už - 0. Nepritarta.</text:p>
      <text:p text:style-name="P293">Dėl 141 straipsnio A.Meliano ir kt. pataisos kalbėjo Seimo narys P.Vilkas.</text:p>
      <text:p text:style-name="P294"/>
      <text:p text:style-name="P295"><text:span text:style-name="T296">Užsiregistravo 62 Seimo nariai<text:s/></text:span><text:span text:style-name="T297">(12.01 val.)</text:span></text:p>
      <text:p text:style-name="P298"/>
      <text:p text:style-name="P299">Balsuota, ar pritarti siūlymui svarstyti 141 straipsnio A.Meliano ir kt. pataisą: už - 15. Nepritarta.</text:p>
      <text:p text:style-name="P300"><text:tab/>Balsuota dėl 141 straipsnio: už - 39, prieš - 1, susilaikė 11. 141 straipsnis priimtas.</text:p>
      <text:p text:style-name="P301"><text:tab/>Balsuota dėl 142 straipsnio: už - 36, prieš - 0, susilaikė 9. 142 straipsnis priimtas.</text:p>
      <text:p text:style-name="P302"><text:tab/>Balsuota dėl 143 straipsnio: už - 35, prieš - 0, susilaikė 7. 143 straipsnis priimtas.</text:p>
      <text:p text:style-name="P303">Dėl 144 straipsnio A.Meliano ir kt. pataisos kalbėjo Seimo narys A.Melianas.</text:p>
      <text:p text:style-name="P304">Balsuota, ar pritarti siūlymui svarstyti 144 straipsnio A.Meliano ir kt. pataisą: už - 13. Nepritarta.</text:p>
      <text:p text:style-name="P305"><text:tab/>Balsuota dėl 144 straipsnio: už - 35, prieš - 0, susilaikė 13. 144 straipsnis priimtas.</text:p>
      <text:p text:style-name="P306"><text:tab/>Balsuota dėl 145 straipsnio: už - 38, prieš - 0, susilaikė 10. 145 straipsnis<text:s/>priimtas.</text:p>
      <text:p text:style-name="P307">Dėl 146 straipsnio G.Purvaneckienės pataisos kalbėjo Seimo narė G.Purvaneckenė.</text:p>
      <text:p text:style-name="P308">Balsuota, ar pritarti siūlymui svarstyti 146 straipsnio G.Purvaneckienės pataisą: už - 12. Nepritarta.</text:p>
      <text:p text:style-name="P309">Dėl balsavimo motyvų dėl 146 straipsnio kalbėjo Seimo narys A.Melianas.</text:p>
      <text:p text:style-name="P310"><text:tab/>Balsuota dėl 146 straipsnio: už - 38, prieš - 6, susilaikė 5. 146 straipsnis priimtas.</text:p>
      <text:p text:style-name="P311"><text:tab/>Balsuota dėl 147 straipsnio: už - 36, prieš - 0, susilaikė 9. 147 straipsnis priimtas.</text:p>
      <text:p text:style-name="P312"><text:span text:style-name="T313">Užsiregistravo 66 Seimo nariai<text:s/></text:span><text:span text:style-name="T314">(12.14 val.)</text:span></text:p>
      <text:p text:style-name="P315"/>
      <text:p text:style-name="P316"><text:tab/>Balsuota dėl 148 straipsnio: už - 40, prieš - 0, susilaikė 11. 148 straipsnis priimtas.</text:p>
      <text:p text:style-name="P317">Dėl 149 straipsnio A.Meliano ir kt. pataisos kalbėjo Seimo narys P.Vilkas.</text:p>
      <text:p text:style-name="P318">Balsuota, ar pritarti siūlymui svarstyti 149 straipsnio A.Meliano ir kt. pataisą: už - 15. Nepritarta.</text:p>
      <text:p text:style-name="P319"><text:tab/>Balsuota dėl 149 straipsnio: už - 33, prieš - 0, susilaikė 12. 149 straipsnis priimtas.</text:p>
      <text:p text:style-name="P320">Dėl 150 straipsnio A.Meliano ir kt. pataisos kalbėjo Seimo narys P.Vilkas.</text:p>
      <text:p text:style-name="P321">Balsuota, ar pritarti siūlymui svarstyti 150 straipsnio A.Meliano ir kt. pataisą: už - 21. Nepritarta.</text:p>
      <text:p text:style-name="Normal"><text:span text:style-name="T322"><text:tab/></text:span><text:span text:style-name="T323">Tei</text:span><text:span text:style-name="T324">sės departamento</text:span><text:span text:style-name="T325"><text:s/>pastabai dėl 150 straipsnio pritarta.</text:span></text:p>
      <text:p text:style-name="P326"><text:tab/>Balsuota dėl 150 straipsnio: už - 29, prieš - 0, susilaikė 13. 150 straipsnis priimtas.</text:p>
      <text:p text:style-name="P327"><text:tab/>Balsuota dėl 151 straipsnio: už - 27, prieš - 0, susilaikė 10. 151 straipsnis priimtas.</text:p>
      <text:p text:style-name="P328"><text:tab/>Balsuota dėl 152 straipsnio: už - 31, prieš - 1, susilaikė 7. 152 straipsnis priimtas.</text:p>
      <text:p text:style-name="P329">Dėl 153 straipsnio A.Meliano ir kt. pataisos kalbėjo Seimo narys A.Melianas.</text:p>
      <text:p text:style-name="P330">Balsuota, ar pritarti siūlymui svarstyti 153 straipsnio A.Meliano ir kt. pataisą: už - 15. Nepritarta.</text:p>
      <text:p text:style-name="P331"><text:tab/>Dėl balsavimo motyvų dėl 153 straipsnio kalbėjo Seimo nariai: A.Melianas, S.Burbienė.</text:p>
      <text:p text:style-name="P332"><text:span text:style-name="T333">Užsiregistravo 55 Seimo nariai<text:s/></text:span><text:span text:style-name="T334">(12.25 val.)</text:span></text:p>
      <text:p text:style-name="P335"/>
      <text:p text:style-name="P336"><text:tab/>Balsuota dėl 153 straipsnio: už - 36, prieš - 10, susilaikė 3. 153 straipsnis priimtas.</text:p>
      <text:p text:style-name="Normal"><text:span text:style-name="T337"><text:s text:c="11"/>Dėl posėdžio vedimo tvarkos kalbėjo</text:span><text:span text:style-name="T338"><text:s/>Seimo narys A.Melianas.</text:span></text:p>
      <text:p text:style-name="P339"><text:tab/>Balsuota dėl 154 straipsnio: už - 27, prieš - 1, susilaikė 7. 154 straipsnis priimtas.</text:p>
      <text:p text:style-name="P340"><text:tab/>Balsuota dėl 155 straipsnio: už - 33, prieš - 0, susilaikė 9. 155 straipsnis priimtas.</text:p>
      <text:p text:style-name="P341"><text:tab/>Balsuota dėl 156 straipsnio: už - 27, prieš - 1, susilaikė 7. 156 straipsnis priimtas.</text:p>
      <text:p text:style-name="P342"><text:tab/>Balsuota dėl 157 straipsnio: už - 29, prieš - 1, susilaikė 6. 157 straipsnis priimtas.</text:p>
      <text:p text:style-name="P343"><text:tab/>Balsuota dėl 158 straipsnio: už - 28, prieš - 0, susilaikė 8. 158 straipsnis priimtas.</text:p>
      <text:p text:style-name="P344"><text:tab/>Balsuota dėl 159 straipsnio: už - 29, prieš -<text:s/>0, susilaikė 7. 159 straipsnis priimtas.</text:p>
      <text:p text:style-name="P345"><text:tab/>Balsuota dėl 160 straipsnio: už - 31, prieš - 0, susilaikė 7. 160 straipsnis priimtas.</text:p>
      <text:p text:style-name="P346"><text:tab/>Balsuota dėl 161 straipsnio: už - 29, prieš - 0, susilaikė 5. 161 straipsnis priimtas.</text:p>
      <text:p text:style-name="P347"><text:tab/>Balsuota dėl 162 straipsnio: už - 33,<text:s/>prieš - 0, susilaikė 6. 162 straipsnis priimtas.</text:p>
      <text:p text:style-name="P348">163, 164, 165, 166, 167 straipsniai priimti bendru sutarimu.<text:tab/></text:p>
      <text:p text:style-name="P349"><text:tab/>Balsuota dėl 168 straipsnio: už - 27, prieš - 0, susilaikė 10. 168 straipsnis priimtas.</text:p>
      <text:p text:style-name="P350"><text:tab/>Balsuota dėl 169 straipsnio: už - 30, prieš - 0, susilaikė 9. 169 straipsnis priimtas.</text:p>
      <text:p text:style-name="P351"><text:tab/>Balsuota dėl 170 straipsnio: už - 26, prieš - 0, susilaikė 8. 170 straipsnis priimtas.</text:p>
      <text:p text:style-name="P352"><text:tab/>Balsuota dėl 171 straipsnio: už - 31, prieš - 0, susilaikė 9. 171 straipsnis priimtas.</text:p>
      <text:p text:style-name="P353"><text:tab/>Balsuota dėl 172 straipsnio: už - 27, prieš - 0, susilaikė 8. 172 straipsnis priimtas.</text:p>
      <text:p text:style-name="P354"><text:tab/>Balsuota dėl 173 straipsnio: už - 30, prieš - 0, susilaikė 5. 173 straipsnis priimtas.</text:p>
      <text:p text:style-name="P355"><text:tab/>Balsuota dėl 174 straipsnio: už - 26, prieš - 0, susilaikė 9. 174 straipsnis priimtas.</text:p>
      <text:p text:style-name="P356"><text:tab/>Balsuota dėl 175 straipsnio: už - 31, prieš - 0, susilaikė 7. 175 straipsnis priimtas.</text:p>
      <text:p text:style-name="P357"><text:tab/>Balsuota dėl 176 straipsnio: už - 30, prieš - 0, susilaikė 8. 176 straipsnis priimtas.</text:p>
      <text:p text:style-name="Normal"><text:span text:style-name="T358"><text:tab/></text:span><text:span text:style-name="T359">Teisės departamento</text:span><text:span text:style-name="T360"><text:s/>pastabai dėl 177 straipsnio pritarta.</text:span></text:p>
      <text:p text:style-name="P361"><text:tab/>Balsuota dėl 177 straipsnio: už - 28, prieš - 0, susilaikė 5. 177 straipsnis priimtas.</text:p>
      <text:p text:style-name="P362"><text:tab/>Balsuota dėl 178 straipsnio: už - 27, prieš - 0, susilaikė 6. 178 straipsnis priimtas.</text:p>
      <text:p text:style-name="P363">Balsuota, ar pritarti siūlymui svarstyti 179 straipsnio G.Purvaneckienės pataisą: už - 8. Nepritarta.</text:p>
      <text:p text:style-name="P364"><text:tab/>Balsuota dėl 179 straipsnio: už - 26,<text:s/>prieš - 1, susilaikė 6. 179 straipsnis priimtas.</text:p>
      <text:p text:style-name="Normal"><text:span text:style-name="T365"><text:tab/></text:span><text:span text:style-name="T366">Teisės departamento</text:span><text:span text:style-name="T367"><text:s/>pastabai dėl 180 straipsnio pritarta.</text:span></text:p>
      <text:p text:style-name="P368"><text:tab/>Balsuota dėl 180 straipsnio: už - 20, prieš - 0, susilaikė 8. 180 straipsnis priimtas.</text:p>
      <text:p text:style-name="P369"><text:tab/>Balsuota dėl 181 straipsnio: už - 26, prieš - 0, susilaikė<text:s/>5. 181 straipsnis priimtas.</text:p>
      <text:p text:style-name="P370"><text:tab/>Balsuota dėl 182 straipsnio: už - 28, prieš - 0, susilaikė 8. 182 straipsnis priimtas.</text:p>
      <text:p text:style-name="P371"><text:tab/>183 straipsnis priimtas bendru sutarimu.</text:p>
      <text:p text:style-name="P372"/>
      <text:p text:style-name="Normal"><text:span text:style-name="T373">N U T A R T A :</text:span></text:p>
      <text:p text:style-name="Normal"><text:span text:style-name="T374"><text:tab/></text:span><text:span text:style-name="T375">Daryti</text:span><text:span text:style-name="T376"><text:s/>šio projekto<text:s/></text:span><text:span text:style-name="T377">priėmimo pertrauką</text:span><text:span text:style-name="T378">.</text:span></text:p>
      <text:p text:style-name="P379"><text:s/></text:p>
      <text:p text:style-name="P380">PERTRAUKA</text:p>
      <text:p text:style-name="P381"><text:span text:style-name="T382">(12.44 - 13.06 val.)</text:span></text:p>
      <text:p text:style-name="P383"/>
      <text:p text:style-name="P384"><text:span text:style-name="T385">Posėdž</text:span><text:span text:style-name="T386">io pirmininkas –<text:s/></text:span><text:span text:style-name="T387">Seimo Pirmininko pirmasis pavaduotojas Č.Juršėnas</text:span></text:p>
      <text:p text:style-name="P388"/>
      <text:p text:style-name="P389">13.06 val.</text:p>
      <text:p text:style-name="P390">S V A R S T Y T A :<text:tab/></text:p>
      <text:p text:style-name="Normal"><text:span text:style-name="T391"><text:tab/></text:span><text:span text:style-name="T392">2002 metų valstybės biudžeto ir savivaldybių biudžetų finansinių rodiklių patvirtinimo įstatymo</text:span><text:span text:style-name="T393"><text:s/>pakeitimo įstatymo projektas Nr.IXP-1587<text:s/></text:span><text:span text:style-name="T394">(teikėja – finansų</text:span><text:span text:style-name="T395"><text:s/>ministrė D.Grybauskaitė)</text:span><text:span text:style-name="T396"><text:s/></text:span><text:span text:style-name="T397">(pirmasis svarstymas)</text:span></text:p>
      <text:p text:style-name="P398"><text:tab/>Pranešėjas – Biudžeto ir finansų komiteto pirmininkas A.Butkevičius<text:s/></text:p>
      <text:p text:style-name="P399"/>
      <text:p text:style-name="P400"><text:tab/>Papildomu komitetų vardu kalbėjo: P.Papovas (Valstybės valdymo ir savivaldybių komiteto vardu), G.Kniukšta (Kaimo reikalų komiteto vardu), V.Greičiūnas (Ekonomikos komiteto vardu).</text:p>
      <text:p text:style-name="P401"><text:tab/>Diskusijoje kalbėjo Seimo narys G.Vagnorius.</text:p>
      <text:p text:style-name="P402"/>
      <text:p text:style-name="Normal"><text:span text:style-name="T403">N U T A R T A :</text:span></text:p>
      <text:p text:style-name="P404"><text:tab/>Paskirti šio projekto antrąjį svarstymą kitą savaitę.</text:p>
      <text:p text:style-name="Normal"/>
      <text:p text:style-name="P405">13.18 val.</text:p>
      <text:p text:style-name="P406">S V A R S T Y T A :<text:tab/></text:p>
      <text:p text:style-name="Normal"><text:span text:style-name="T407"><text:tab/>S</text:span><text:span text:style-name="T408">eimo nutarimo „Dėl Seimo nutarimo „</text:span><text:span text:style-name="T409">Dėl Seimo delegacijos B</text:span><text:span text:style-name="T410">altijos Asamblėjoje“ pakeitimo</text:span><text:span text:style-name="T411">“ <text:s/>projektas Nr.IXP-1627(3)</text:span><text:span text:style-name="T412"><text:s/></text:span><text:span text:style-name="T413">(pateikimas, svarstymas ir<text:s/></text:span><text:span text:style-name="T414">priėmimas</text:span><text:span text:style-name="T415">)</text:span></text:p>
      <text:p text:style-name="Normal"><text:span text:style-name="T416"><text:tab/>Pranešėjas –<text:s/></text:span><text:span text:style-name="T417">Seimo Pirmininko pirmasis pavaduotojas Č.Juršėnas</text:span></text:p>
      <text:p text:style-name="P418"/>
      <text:p text:style-name="P419"><text:span text:style-name="T420">Užsiregistravo 38 Seimo nariai<text:s/></text:span><text:span text:style-name="T421">(13.18 val.)</text:span></text:p>
      <text:p text:style-name="Normal"><text:span text:style-name="T422">N U T A R T A :</text:span></text:p>
      <text:p text:style-name="Normal"><text:span text:style-name="T423"><text:tab/></text:span><text:span text:style-name="T424">Pritarti<text:s/></text:span><text:span text:style-name="T425">šiam projektui</text:span><text:span text:style-name="T426"><text:s/>po pateiki</text:span><text:span text:style-name="T427">mo<text:s/></text:span><text:span text:style-name="T428">(bendru sutarimu).</text:span></text:p>
      <text:p text:style-name="P429"/>
      <text:p text:style-name="P430"><text:tab/>Siūlymui priimti šį projektą dabar pritarta bendru sutarimu.</text:p>
      <text:p text:style-name="P431"/>
      <text:p text:style-name="P432">1, 2 straipsniai priimti bendru sutarimu.<text:tab/></text:p>
      <text:p text:style-name="P433"><text:s text:c="11"/>Kalbėjo Seimo nariai: V.Kvietkauskas, J.Veselka.</text:p>
      <text:p text:style-name="P434"/>
      <text:p text:style-name="P435"><text:span text:style-name="T436">Užsiregistravo 42 Seimo nariai<text:s/></text:span><text:span text:style-name="T437">(13.20 val.)</text:span></text:p>
      <text:p text:style-name="Normal"><text:span text:style-name="T438">N U T A R T A :</text:span></text:p>
      <text:p text:style-name="P439"><text:span text:style-name="T440">Priimt</text:span><text:span text:style-name="T441">i</text:span><text:span text:style-name="T442"><text:s/>S</text:span><text:span text:style-name="T443">eimo nutarimą „Dėl Seimo nutarimo „</text:span><text:span text:style-name="T444">Dėl Seimo delegacijos Baltijos Asamblėjoje“ pakeitimo</text:span><text:span text:style-name="T445">“</text:span><text:span text:style-name="T446">. Balsavo: už - 36, prieš - 1, susilaikė 4.<text:s/></text:span></text:p>
      <text:p text:style-name="Normal"/>
      <text:p text:style-name="P447">13.22 val.</text:p>
      <text:p text:style-name="P448">S V A R S T Y T A :<text:tab/></text:p>
      <text:p text:style-name="Normal"><text:tab/><text:span text:style-name="T449">Kooperatinių bendrovių (kooperatyvų) įstatymo</text:span><text:span text:style-name="T450"><text:s/>pakeitimo įstatymo (nauja redakcija) pr</text:span><text:span text:style-name="T451">ojektas Nr.IXP-1459(3*)<text:s/></text:span><text:span text:style-name="T452">ES</text:span><text:s/><text:span text:style-name="T453">(teikėjas – žemės ūkio ministras J.Kraujelis)</text:span><text:span text:style-name="T454"><text:s/></text:span><text:span text:style-name="T455">(priėmimas)</text:span></text:p>
      <text:p text:style-name="P456"><text:tab/>Pranešėjas – Kaimo reikalų komiteto atstovas Z.Mačernius</text:p>
      <text:p text:style-name="P457"/>
      <text:p text:style-name="P458"><text:span text:style-name="T459">1 straipsnis. Kooperatinių bendrovių (kooperatyvų) įstatymo nauja redakcija</text:span></text:p>
      <text:p text:style-name="P460"/>
      <text:p text:style-name="P461"><text:tab/>1, 2, 3, 4, 5, 6, 7, 8, 9, 10, 11,<text:s/>12, 13 straipsniai priimti bendru sutarimu.</text:p>
      <text:p text:style-name="P462">Dėl 14 straipsnio S.Kružinausko pataisos kalbėjo Seimo narys S.Kružinauskas.</text:p>
      <text:p text:style-name="P463"><text:span text:style-name="T464">Užsiregistravo 42 Seimo nariai<text:s/></text:span><text:span text:style-name="T465">(13.25 val.)</text:span></text:p>
      <text:p text:style-name="P466"/>
      <text:p text:style-name="P467">Balsuota, ar pritarti siūlymui svarstyti 14 straipsnio S.Kružinausko pataisą: už - 13. Nepritarta.</text:p>
      <text:p text:style-name="P468">14, 15, 16 straipsniai priimti bendru sutarimu.<text:tab/></text:p>
      <text:p text:style-name="P469">Dėl 17 straipsnio S.Kružinausko pataisos kalbėjo Seimo narys S.Kružinauskas.</text:p>
      <text:p text:style-name="P470">Balsuota, ar pritarti siūlymui svarstyti 17 straipsnio S.Kružinausko pataisą: už - 15. Nepritarta.</text:p>
      <text:p text:style-name="P471">Dėl 17 straipsnio 11<text:s/>dalies S.Kružinausko pataisos kalbėjo Seimo narys S.Kružinauskas.</text:p>
      <text:p text:style-name="P472"><text:span text:style-name="T473">Užsiregistravo 45 Seimo nariai<text:s/></text:span><text:span text:style-name="T474">(13.32 val.)</text:span></text:p>
      <text:p text:style-name="P475"/>
      <text:p text:style-name="P476">Balsuota, ar pritarti siūlymui svarstyti 17 straipsnio 11 dalies S.Kružinausko pataisą: už - 22. Nepritarta.</text:p>
      <text:p text:style-name="P477">17, 18, 19, 20, 21, 22 straipsniai priimti bendru sutarimu.<text:tab/></text:p>
      <text:p text:style-name="P478"/>
      <text:p text:style-name="P479">2, 3, 4 straipsniai priimti bendru sutarimu.<text:tab/></text:p>
      <text:p text:style-name="P480"><text:tab/>Dėl balsavimo motyvų dėl viso įstatymo kalbėjo Seimo nariai: G.Kniukšta, A.Matulevičius, A.Baura, S.Kružinauskas, G.Mikolaitis, V.Matuzas, R.Karbauskis.</text:p>
      <text:p text:style-name="P481"/>
      <text:p text:style-name="P482"><text:span text:style-name="T483">Užsiregistravo 52 Seimo naria</text:span><text:span text:style-name="T484">i<text:s/></text:span><text:span text:style-name="T485">(13.45 val.)</text:span></text:p>
      <text:p text:style-name="Normal"><text:span text:style-name="T486">N U T A R T A :</text:span></text:p>
      <text:p text:style-name="P487"><text:span text:style-name="T488">Priimti</text:span><text:span text:style-name="T489"><text:s/></text:span><text:span text:style-name="T490">Kooperatinių bendrovių (kooperatyvų) įstatymo</text:span><text:span text:style-name="T491"><text:s/>pakeitimo įstatymą</text:span><text:span text:style-name="T492">. Balsavo: už - 32, prieš - 5, susilaikė 13.<text:s/></text:span></text:p>
      <text:p text:style-name="P493"/>
      <text:p text:style-name="P494">13.46 val.</text:p>
      <text:p text:style-name="P495">S V A R S T Y T A :<text:tab/></text:p>
      <text:p text:style-name="Normal"><text:span text:style-name="T496"><text:tab/></text:span><text:span text:style-name="T497">Farmacinės veiklos įstatymo</text:span><text:span text:style-name="T498"><text:s/>1, 4, 5, 10, 11, 15, 17, 19, 20 straipsnių pa</text:span><text:span text:style-name="T499">keitimo ir Įstatymo papildymo 10</text:span><text:span text:style-name="T500">1</text:span><text:span text:style-name="T501">, 17</text:span><text:span text:style-name="T502">1</text:span><text:span text:style-name="T503"><text:s/>straipsniais įstatymo projektas Nr.IXP-823Gr.</text:span><text:span text:style-name="T504"><text:s/></text:span><text:span text:style-name="T505">(Respublikos Prezidento grąžintas Seimui pakartotinai svarstyti)</text:span><text:span text:style-name="T506"><text:s/></text:span><text:span text:style-name="T507">(pateikimas)</text:span></text:p>
      <text:p text:style-name="P508"><text:tab/>Pranešėjas – Respublikos Prezidento patarėjas A.Penkauskas</text:p>
      <text:p text:style-name="P509"/>
      <text:p text:style-name="Normal"><text:span text:style-name="T510"><text:tab/>Klausė Seimo nariai: E.Masiulis</text:span><text:span text:style-name="T511">, A.Klišonis, D.Mikutienė, P.Papovas, J.Veselka, H.Žukauskas, J.Raistenskis, V.Kvietkauskas, V.Popovas.</text:span></text:p>
      <text:p text:style-name="P512"><text:tab/>Dėl balsavimo motyvų kalbėjo Seimo narys E.Masiulis.</text:p>
      <text:p text:style-name="P513"/>
      <text:p text:style-name="P514"><text:span text:style-name="T515">Užsiregistravo 46 Seimo nariai<text:s/></text:span><text:span text:style-name="T516">(14.06 val.)</text:span></text:p>
      <text:p text:style-name="P517"/>
      <text:p text:style-name="Normal"><text:span text:style-name="T518"><text:tab/>Alternatyvus balsavimas: už pasiūlymą grąžintą įsta</text:span><text:span text:style-name="T519">tymą</text:span><text:span text:style-name="T520"><text:s/>svarstyti</text:span><text:span text:style-name="T521"><text:s/></text:span><text:span text:style-name="T522">iš naujo</text:span><text:span text:style-name="T523"><text:s/>balsavo 30, už pasiūlymą<text:s/></text:span><text:span text:style-name="T524">laikyti įstatymą nepriimtu</text:span><text:span text:style-name="T525"><text:s/>– 13 (susilaikė 3). Pritarta pirmam pasiūlymui.</text:span></text:p>
      <text:p text:style-name="P526"/>
      <text:p text:style-name="Normal"><text:span text:style-name="T527">N U T A R T A :</text:span></text:p>
      <text:p text:style-name="Normal"><text:span text:style-name="T528"><text:tab/>1.<text:s/></text:span><text:span text:style-name="T529">Svarstyti</text:span><text:span text:style-name="T530"><text:s/>grąžintą įstatymą<text:s/></text:span><text:span text:style-name="T531">iš naujo</text:span><text:span text:style-name="T532">.</text:span></text:p>
      <text:p text:style-name="Normal"><text:span text:style-name="T533"><text:tab/>2.<text:s/></text:span><text:span text:style-name="T534">Paskirti pagrindiniu komitetu</text:span><text:span text:style-name="T535"><text:s/>šiam įstatymui svarstyti Sveikatos reik</text:span><text:span text:style-name="T536">alų komitetą (bendru sutarimu).</text:span></text:p>
      <text:p text:style-name="Normal"><text:span text:style-name="T537"><text:tab/>3.<text:s/></text:span><text:span text:style-name="T538">Paskirti papildomu komitetu</text:span><text:span text:style-name="T539"><text:s/>šiam įstatymui svarstyti Žmogaus teisių komitetą (bendru sutarimu).</text:span></text:p>
      <text:p text:style-name="Normal"><text:span text:style-name="T540"><text:tab/>4.<text:s/></text:span><text:span text:style-name="T541">Paskirti</text:span><text:span text:style-name="T542"><text:s/>šio įstatymo<text:s/></text:span><text:span text:style-name="T543">svarstymą<text:s/></text:span><text:span text:style-name="T544">Seimo posėdyje 2002-06-04 (bendru sutarimu).</text:span></text:p>
      <text:p text:style-name="P545"/>
      <text:p text:style-name="P546">Posėdis baigtas</text:p>
      <text:p text:style-name="P547"><text:span text:style-name="T548"><text:s/>(14.08 val.)</text:span></text:p>
      <text:p text:style-name="Normal"/>
      <text:p text:style-name="P549">Lietuvos Respublikos</text:p>
      <text:p text:style-name="Normal"><text:span text:style-name="T550">Seimo Pirmininko pirmasis pavaduotojas <text:s/></text:span><text:s/><text:span text:style-name="T551"><text:s text:c="36"/>Česlovas Juršėnas<text:s/></text:span></text:p>
      <text:p text:style-name="P552"/>
      <text:p text:style-name="P553">Lietuvos Respublikos</text:p>
      <text:p text:style-name="P554">Seimo Pirmininko pavaduotojas <text:s text:c="2"/><text:tab/><text:s text:c="44"/>Gintaras Steponavičius <text:s/></text:p>
      <text:p text:style-name="P555"/>
      <text:p text:style-name="P556"/>
      <text:p text:style-name="P557"/>
      <text:p text:style-name="Normal"><text:span text:style-name="T558">Protokolą rašė Tatjana<text:s/></text:span><text:span text:style-name="T559">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left="1.7722in" fo:text-indent="-1.2722in">
        <style:tab-stops/>
      </style:paragraph-properties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5:54:00Z</meta:creation-date>
    <dc:date>2017-04-16T05:54:00Z</dc:date>
    <meta:print-date>2002-05-29T05:46:00Z</meta:print-date>
    <meta:template xlink:href="PROTOKOL.DOT" xlink:type="simple"/>
    <meta:editing-cycles>2</meta:editing-cycles>
    <meta:editing-duration>PT0S</meta:editing-duration>
    <meta:document-statistic meta:page-count="1" meta:paragraph-count="391" meta:word-count="2625" meta:character-count="19588" meta:row-count="1239" meta:non-whitespace-character-count="17354"/>
  </office:meta>
</office:document-meta>
</file>