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itle" style:master-page-name="MP0" style:family="paragraph">
      <style:paragraph-properties fo:break-before="page"/>
    </style:style>
    <style:style style:name="T4" style:parent-style-name="DefaultParagraphFont" style:family="text">
      <style:text-properties style:font-name="Times New Roman" fo:language="lt" fo:country="LT"/>
    </style:style>
    <style:style style:name="P5" style:parent-style-name="Title" style:family="paragraph">
      <style:paragraph-properties fo:text-align="start" fo:margin-left="4.5in" fo:margin-right="-0.375in">
        <style:tab-stops/>
      </style:paragraph-properties>
      <style:text-properties style:font-name="Times New Roman" fo:language="lt" fo:country="L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font-weight="bold" style:font-weight-asian="bold"/>
    </style:style>
    <style:style style:name="P16" style:parent-style-name="BodyText" style:family="paragraph">
      <style:paragraph-properties fo:margin-left="0.5in">
        <style:tab-stops/>
      </style:paragraph-properties>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 style:parent-style-name="DefaultParagraphFont" style:family="text">
      <style:text-properties style:font-name="Times New Roma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P24" style:parent-style-name="BodyTextIndent" style:family="paragraph">
      <style:paragraph-properties fo:margin-left="0in" fo:text-indent="0.5in">
        <style:tab-stops>
          <style:tab-stop style:type="left" style:position="0in"/>
        </style:tab-stops>
      </style:paragraph-properties>
      <style:text-properties style:font-name="Times New Roman"/>
    </style:style>
    <style:style style:name="P25" style:parent-style-name="Normal" style:family="paragraph">
      <style:paragraph-properties fo:text-align="justify" fo:text-indent="0.5in"/>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P42" style:parent-style-name="BodyTextIndent" style:family="paragraph">
      <style:paragraph-properties>
        <style:tab-stops>
          <style:tab-stop style:type="left" style:position="6.375in"/>
        </style:tab-stops>
      </style:paragraph-properties>
      <style:text-properties style:font-name="Times New Roman"/>
    </style:style>
    <style:style style:name="P43" style:parent-style-name="Normal" style:family="paragraph">
      <style:paragraph-properties fo:text-align="justify" fo:text-indent="0.5in"/>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text-properties fo:font-weight="bold" style:font-weight-asian="bold"/>
    </style:style>
    <style:style style:name="P56" style:parent-style-name="BodyTextIndent" style:family="paragraph">
      <style:paragraph-properties>
        <style:tab-stops>
          <style:tab-stop style:type="left" style:position="6.375in"/>
        </style:tab-stops>
      </style:paragraph-properties>
      <style:text-properties style:font-name="Times New Roman"/>
    </style:style>
    <style:style style:name="P57" style:parent-style-name="Normal" style:family="paragraph">
      <style:paragraph-properties fo:text-align="justify" fo:text-indent="0.5in"/>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fo:font-weight="bold" style:font-weight-asian="bold"/>
    </style:style>
    <style:style style:name="P60" style:parent-style-name="BodyTextIndent" style:family="paragraph">
      <style:paragraph-properties>
        <style:tab-stops>
          <style:tab-stop style:type="left" style:position="6.375in"/>
        </style:tab-stops>
      </style:paragraph-properties>
      <style:text-properties style:font-name="Times New Roman"/>
    </style:style>
    <style:style style:name="P61" style:parent-style-name="Normal" style:family="paragraph">
      <style:paragraph-properties fo:text-align="justify" fo:text-indent="0.5in"/>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fo:font-weight="bold" style:font-weight-asian="bold"/>
    </style:style>
    <style:style style:name="P64" style:parent-style-name="BodyTextIndent" style:family="paragraph">
      <style:text-properties style:font-name="Times New Roman"/>
    </style:style>
    <style:style style:name="P65" style:parent-style-name="Normal" style:family="paragraph">
      <style:paragraph-properties fo:text-align="justify" fo:text-indent="0.5in"/>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left="0.5in">
        <style:tab-stops/>
      </style:paragraph-properties>
      <style:text-properties fo:font-weight="bold" style:font-weight-asian="bold"/>
    </style:style>
    <style:style style:name="P72" style:parent-style-name="Heading1" style:family="paragraph">
      <style:text-properties style:font-name="Times New Roman"/>
    </style:style>
    <style:style style:name="P73" style:parent-style-name="Heading1" style:family="paragraph">
      <style:text-properties style:font-name="Times New Roman"/>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office:automatic-styles>
  <office:body>
    <office:text text:use-soft-page-breaks="true">
      <text:p text:style-name="P1"><text:span text:style-name="T4">Lyginamasis variantas</text:span></text:p>
      <text:p text:style-name="P5"/>
      <text:p text:style-name="P6"><text:s text:c="3"/>LIETUVOS RESPUBLIKOS SEIMO RINKIMŲ ĮSTATYMO<text:s/></text:p>
      <text:p text:style-name="P7"><text:span text:style-name="T8">46, 51, 52, 53, 55 STRAIPSNIŲ PAKEITIMO IR PAPILDYMO</text:span></text:p>
      <text:p text:style-name="P9"><text:span text:style-name="T10">ĮSTATYMAS</text:span></text:p>
      <text:p text:style-name="P11"/>
      <text:p text:style-name="P12">2002 m. <text:s text:c="13"/>d. Nr.</text:p>
      <text:p text:style-name="P13">Vilnius</text:p>
      <text:p text:style-name="P14">(Žin., 1992, Nr. 22-635; 2000, Nr. 59-1760)</text:p>
      <text:p text:style-name="Normal"/>
      <text:p text:style-name="P15"><text:tab/>1 straipsnis. 46 straipsnio 1 dalies pakeitimas</text:p>
      <text:p text:style-name="P16">46 straipsnio 1 dalyje išbraukti žodį “valstybinėse” ir šią dalį išdėstyti taip:</text:p>
      <text:p text:style-name="BodyTextIndent"><text:span text:style-name="T17">“1. Prasidėjus rinkimų agitacijos kampanijai, kandidatai į Seimo narius rinkimų apygardose turi lygią teisę kalbėti rinkėjų ir kitokiuose susirinkimuose, pasitarimuos</text:span><text:span text:style-name="T18">e, posėdžiuose,<text:s/></text:span><text:span text:style-name="T19">valstybinėse</text:span><text:span text:style-name="T20"><text:s/>visuomenės informavimo priemonėse ir skelbti savo rinkimų programą”.</text:span></text:p>
      <text:p text:style-name="P21"/>
      <text:p text:style-name="P22"><text:span text:style-name="T23">2 straipsnis. 51 straipsnio 1, 4 dalių pakeitimas ir papildymas</text:span></text:p>
      <text:list text:style-name="LFO2" text:continue-numbering="true">
        <text:list-item>
          <text:p text:style-name="P24">51 straipsnio 1 dalies pirmajame sakinyje išbraukti žodį “valstybinėmis”, antrajame sakinyje<text:s/>išbraukti žodžius “Lietuvos nacionalinio radijo ir televizijos”, po žodžio “nustato” įrašyti žodžius “ir viešus konkursus tarp visuomenės informavimo priemonių dėl laidų organizavimo rengia”, išbraukti žodžius “suderinusi su Lietuvos nacionalinio radijo ir<text:s/>televizijos vadovais”, ketvirtajame ir šeštajame sakiniuose išbraukti žodžius “visuomeninio (nacionalinio)” ir šią dalį išdėstyti taip:<text:s/></text:p>
        </text:list-item>
      </text:list>
      <text:p text:style-name="P25">“1. Kandidatų sąrašus iškėlusioms partijoms, kandidatams vienmandatėse rinkimų apygardose suteikiama teisė nemokamai naudotis<text:s/><text:span text:style-name="T26">valstybinėmis</text:span><text:s/>visuomenės informavimo priemonėmis. Rinkimų agitacijai skirtų laidų rengimo taisykles patvirtina, konkrečią<text:s/><text:span text:style-name="T27">Lietuvos nacionalinio radijo ir televizijos</text:span><text:s/>laidų trukmę ir laiką nustato<text:s/><text:span text:style-name="T28">ir viešus konkursus tarp visuomenės informavimo prie</text:span><text:span text:style-name="T29">monių dėl laidų organizavimo rengia<text:s/></text:span>Vyriausioji rinkimų komisija,<text:s/><text:span text:style-name="T30">suderinusi su Lietuvos nacionalinio radijo ir televizijos vadovais.<text:s/></text:span>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text:s/><text:span text:style-name="T31">visuomeninio (nacionalinio)</text:span><text:s/>radijo ir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text:s/><text:span text:style-name="T32">visuomeninio (nacionalinio)</text:span><text:s/>radijo laiko. Šiose radijo laidose kandidatai kalba debatuose, rengiamuose atitinkamos vienmandatės rinkimų apygardos kandidatams. Jeigu laidoje dalyvauja tik vienas kandidatas, jis diskutuoja su<text:s/>laidos vedėju”.</text:p>
      <text:p text:style-name="P33">2. 51 straipsnio 4 dalies pirmojo sakinio pradžioje įrašyti žodį “papildomą”, išbraukti žodį “komercinėse”. Papildyti šią dalį antru sakiniu “Kandidato nemokamas naudojimasis visuomenės informavimo priemonėmis rinkimų agitacijos tikslais pagal Vyriausiosios rinkimų komisijos nustatytą tvarką neįeina į kandidato rinkimų agitaciją visuomenės<text:s/><text:soft-page-break/>informavimo priemonėse, kurią riboja speciali kandidato į Seimo narius rinkimų sąskaita.” ir šią dalį išdėstyti taip:</text:p>
      <text:p text:style-name="P34">“4.<text:s/><text:span text:style-name="T35">Papildomą<text:s/></text:span>agitaciją<text:s/><text:span text:style-name="T36">komercinėse</text:span><text:s/>visuomenės informavimo priemonėse riboja tik rinkimų specialių sąskaitų dydis.<text:span text:style-name="T37"><text:s/>Kandidato nemokamas naudojimasis visuomenės informavimo priemonėmis rinkimų agitacijos tikslais pagal Vyriausiosios rinkimų komisijos nustatytą tvarką neįeina į kandidato rinkim</text:span><text:span text:style-name="T38">ų agitaciją visuomenės informavimo priemonėse, kurią riboja speciali kandidato į Seimo narius rinkimų sąskaita.</text:span>”</text:p>
      <text:p text:style-name="P39"/>
      <text:p text:style-name="P40"><text:span text:style-name="T41">3 straipsnis. 52 straipsnio 3, 4 dalių pakeitimas</text:span></text:p>
      <text:p text:style-name="P42">1. 52 straipsnio 3 dalies pirmajame sakinyje vietoje žodžių “per Lietuvos nacionalinį radiją<text:s/>ar televiziją” įrašyti žodžius “Vyriausiosios rinkimų komisijos viešo konkurso būdu atrinktoje visuomenės informavimo priemonėje” ir šią dalį išdėstyti taip:</text:p>
      <text:p text:style-name="P43">“3. Jeigu kandidatas laiku pateikė visuomenės informavimo priemonei atsakomąją nuomonę, bet ji nebuvo paskelbta, kandidato atsakomoji nuomonė Vyriausiosios rinkimų komisijos sprendimu skelbiama<text:s/><text:span text:style-name="T44">per Lietuvos nacionalinį radiją ar televiziją</text:span><text:s/><text:span text:style-name="T45">Vyriausiosios rinkimų komisijos viešo konkurso būdu atrinktoje visuomenės informavimo priemonėje</text:span><text:s/>ir už tai apmokama pagal reklamos skelbimų įkainius. Šiuo atveju visuomenės informavimo priemonė privalo Vyriausiajai rinkimų komisijai sumokėti dvigubą šio paskelbimo kainą.”</text:p>
      <text:p text:style-name="P46">2. 52 straipsnio 4 dalies pirmajame sakinyje vietoje žodžių “per Lietuvos nacionalinį radiją ar<text:s/>televiziją” įrašyti žodžius “Vyriausiosios rinkimų komisijos viešo konkurso būdu atrinktoje visuomenės informavimo priemonėje” ir šią dalį išdėstyti taip:</text:p>
      <text:p text:style-name="BodyTextIndent"><text:span text:style-name="T47">“4. Jeigu kompromituojanti medžiaga apie kandidatą buvo paskelbta laikotarpiu, kuriuo ji pagal šį įst</text:span><text:span text:style-name="T48">atymą negali būti skelbiama, kandidato atsakomoji nuomonė Vyriausiosios rinkimų komisijos sprendimu skelbiama<text:s/></text:span><text:span text:style-name="T49">per Lietuvos nacionalinį radiją ar televiziją</text:span><text:span text:style-name="T50"><text:s/></text:span><text:span text:style-name="T51">Vyriausiosios rinkimų komisijos viešo konkurso būdu atrinktoje visuomenės informavimo priemonėje</text:span><text:span text:style-name="T52"><text:s/>ir<text:s/></text:span><text:span text:style-name="T53">apmokama pagal reklamos skelbimų įkainius. Šiuo atveju visuomenės informavimo priemonė privalo Vyriausiajai rinkimų komisijai sumokėti trigubą šio paskelbimo kainą.”</text:span></text:p>
      <text:p text:style-name="P54"/>
      <text:p text:style-name="P55">4 straipsnis. 53 straipsnio 3, 4 dalių pakeitimas</text:p>
      <text:p text:style-name="P56">1. 53 straipsnio 3 dalies antrajame sakinyje vietoje žodžių “per Lietuvos nacionalinį radiją ar televiziją” įrašyti žodžius “Vyriausiosios rinkimų komisijos viešo konkurso būdu atrinktoje visuomenės informavimo priemonėje” ir šią dalį išdėstyti taip:</text:p>
      <text:p text:style-name="P57">“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text:s/><text:span text:style-name="T58">per Lietuvos nacionalinį radiją ar televiziją</text:span><text:s/><text:span text:style-name="T59">Vyriausiosios rinkimų komisijos viešo konkurso būdu atrinktoje visuomenės informavimo priemonėje</text:span><text:s/>ir už tai apmokama pagal reklamos skelbimų kainas. Šiuo atveju visuomenės informavimo priemonė privalo Vyriausiajai rinkimų komisijai sumokėti dvigubą šio paskelbimo kainą.”</text:p>
      <text:soft-page-break/>
      <text:p text:style-name="P60">2. 53 straipsnio 4 dalies pirmajame sakinyje vietoje žodžių “per Lietuvos nacionalinį radiją ar televiziją” įrašyti žodžius “Vyriausiosios rinkimų komisijos viešo konkurso būdu atrinktoje visuomenės informavimo priemonėje” ir šią dalį išdėstyti taip:</text:p>
      <text:p text:style-name="P61">“4. Jeigu kompromituojanti medžiaga buvo paskelbta laikotarpiu, kuriuo ji pagal šį įstatymą negali būti skelbiama, atsakomoji nuomonė Vyriausiosios rinkimų komisijos sprendimu skelbiama<text:s/><text:span text:style-name="T62">per Lietuvos nacionalinį radiją ar televiziją</text:span><text:s/><text:span text:style-name="T63">Vyriausiosios rinkimų komisijos viešo konkurso būdu atrinktoje visuomenės informavimo priemonėje</text:span><text:s/>ir už tai apmokama pagal reklamos skelbimų kainas. Šiuo atveju visuomenės informavimo priemonė privalo Vyriausiajai rinkimų komisijai sumokėti trigubą šio paskelbimo kainą.”</text:p>
      <text:p text:style-name="P64"/>
      <text:p text:style-name="P65">5 straipsnis. 55 straipsnio 4 dalies pakeitimas</text:p>
      <text:p text:style-name="P66">55 straipsnio 4 dalies antrajame sakinyje vietoje žodžių “valstybiniame radijuje ir televizijoje” įrašyti žodžius “Vyriausiosios rinkimų komisijos viešo konkurso būdu atrinktose visuomenės informavimo priemonėse” ir šią dalį išdėstyti taip:</text:p>
      <text:p text:style-name="P67"><text:span text:style-name="T68">“</text:span>4. Rinkimų agitacija taip pat finansuojama iš valstybės lėšų. Kandidatas, partija nemoka už pagal šį įstatymą skirtą laiką<text:s/><text:span text:style-name="T69">valstybiniame radijuje ir televizijoje</text:span><text:s/><text:span text:style-name="T70">Vyriausiosios rinkimų komisijos viešo konkurso būdu atrinktose visuomenės informavimo priemonėse</text:span>, už kandidato vienmandatėje rinkimų apygardoje rinkimų plakato, taip pat rinkimų<text:s/>programos, kandidatų sąrašų spausdinimą laikraščiuose ir šios išlaidos nekeičia specialios rinkimų sąskaitos maksimalaus leistino dydžio.”</text:p>
      <text:p text:style-name="P71"/>
      <text:h text:style-name="P72" text:outline-level="1"/>
      <text:p text:style-name="Normal"/>
      <text:p text:style-name="Normal"/>
      <text:h text:style-name="P73" text:outline-level="1">Skelbiu šį Lietuvos Respublikos Seimo priimtą įstatymą.</text:h>
      <text:p text:style-name="Normal"/>
      <text:p text:style-name="P74">RESPUBLIKOS PREZIDENTAS</text:p>
      <text:p text:style-name="P75"/>
      <text:p text:style-name="P76"/>
      <text:p text:style-name="P77">Teikia:<text:s/></text:p>
      <text:p text:style-name="P78"/>
      <text:p text:style-name="P79">Seimo narys Kęstutis Glavec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LT" fo:font-style="italic" style:font-style-asian="italic"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TimesLT" style:font-size-complex="10pt" fo:language="en" fo:country="US" fo:hyphenate="false"/>
    </style:style>
    <style:style style:name="BodyTextIndent" style:display-name="Body Text Indent" style:family="paragraph" style:parent-style-name="Normal">
      <style:paragraph-properties fo:text-align="justify" fo:text-indent="0.5in"/>
      <style:text-properties style:font-name="TimesL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hyphenate="false"/>
    </style:style>
    <style:style style:name="BodyTextIndent2" style:display-name="Body Text Indent 2" style:family="paragraph" style:parent-style-name="Normal">
      <style:paragraph-properties fo:text-align="justify" fo:text-indent="0.5in"/>
      <style:text-properties fo:font-style="italic" style:font-style-asian="italic" style:font-style-complex="italic" fo:font-size="11pt" style:font-size-asian="11pt" fo:hyphenate="false"/>
    </style:style>
    <style:style style:name="BodyTextIndent3" style:display-name="Body Text Indent 3" style:family="paragraph" style:parent-style-name="Normal">
      <style:paragraph-properties fo:text-align="justify" fo:margin-left="0.5in">
        <style:tab-stops/>
      </style:paragraph-properties>
      <style:text-properties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5in" fo:margin-left="1.2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dc:title>
    <dc:description/>
    <dc:subject/>
    <meta:initial-creator>Jurate</meta:initial-creator>
    <dc:creator>adlibuser</dc:creator>
    <meta:creation-date>2017-04-16T05:53:00Z</meta:creation-date>
    <dc:date>2017-04-16T05:53:00Z</dc:date>
    <meta:print-date>2002-05-27T08:22:00Z</meta:print-date>
    <meta:template xlink:href="Normal.dotm" xlink:type="simple"/>
    <meta:editing-cycles>2</meta:editing-cycles>
    <meta:editing-duration>PT0S</meta:editing-duration>
    <meta:document-statistic meta:page-count="3" meta:paragraph-count="126" meta:word-count="878" meta:character-count="7568" meta:row-count="309" meta:non-whitespace-character-count="6816"/>
  </office:meta>
</office:document-meta>
</file>