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text-position="super 62.5%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7" style:parent-style-name="BodyText3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Times New Roman"/>
    </style:style>
    <style:style style:name="P19" style:parent-style-name="Heading2" style:family="paragraph">
      <style:text-properties style:font-name="Times New Roman"/>
    </style:style>
    <style:style style:name="P20" style:parent-style-name="Normal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 fo:text-indent="0.3937in"/>
      <style:text-properties style:font-name="Times New Roman"/>
    </style:style>
    <style:style style:name="P22" style:parent-style-name="BodyText" style:family="paragraph">
      <style:paragraph-properties fo:line-height="150%" fo:text-indent="0.3937in"/>
      <style:text-properties style:font-name="Times New Roman"/>
    </style:style>
    <style:style style:name="P23" style:parent-style-name="Normal" style:family="paragraph">
      <style:paragraph-properties fo:text-align="justify" fo:line-height="150%" fo:text-indent="0.3937in"/>
      <style:text-properties style:font-name="Times New Roman"/>
    </style:style>
    <style:style style:name="P24" style:parent-style-name="BodyText2" style:family="paragraph">
      <style:paragraph-properties fo:text-indent="0.3937in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style:text-position="super 62.5%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P29" style:parent-style-name="BodyText2" style:family="paragraph">
      <style:paragraph-properties fo:text-indent="0.3937in"/>
      <style:text-properties style:font-name="Times New Roman" fo:font-size="12pt" style:font-size-asian="12pt"/>
    </style:style>
    <style:style style:name="P30" style:parent-style-name="Normal" style:family="paragraph">
      <style:paragraph-properties fo:line-height="150%"/>
      <style:text-properties style:font-name="Times New Roman"/>
    </style:style>
    <style:style style:name="P31" style:parent-style-name="BodyText2" style:family="paragraph">
      <style:text-properties style:font-name="Times New Roman" fo:font-size="12pt" style:font-size-asian="12pt"/>
    </style:style>
    <style:style style:name="P32" style:parent-style-name="BodyText2" style:family="paragraph">
      <style:text-properties style:font-name="Times New Roman" fo:font-size="12pt" style:font-size-asian="12pt"/>
    </style:style>
    <style:style style:name="P33" style:parent-style-name="BodyText2" style:family="paragraph"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Times New Roman"/>
    </style:style>
    <style:style style:name="P35" style:parent-style-name="Normal" style:family="paragraph">
      <style:paragraph-properties fo:text-align="justify" fo:line-height="150%"/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style:font-name="Times New Roma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line-height="150%"/>
      <style:text-properties style:font-name="Times New Roman"/>
    </style:style>
    <style:style style:name="P41" style:parent-style-name="Heading1" style:family="paragraph">
      <style:text-properties style:font-name="Times New Roman"/>
    </style:style>
    <style:style style:name="P42" style:parent-style-name="Normal" style:family="paragraph">
      <style:paragraph-properties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 ADMINISTRACINIŲ TEISĖS PAŽEIDIMŲ KODEKSO 50</text:span><text:span text:style-name="T12">5</text:span><text:span text:style-name="T13"><text:s/>IR 173</text:span><text:span text:style-name="T14">16</text:span><text:span text:style-name="T15"><text:s/>STRAIPSNIŲ PAKEITIMO ĮSTATYMO</text:span></text:p>
      <text:p text:style-name="P16">PROJEKTO<text:s/></text:p>
      <text:p text:style-name="P17"/>
      <text:p text:style-name="P18">2002-05-22 <text:s/>Nr. IXP-1541</text:p>
      <text:h text:style-name="P19" text:outline-level="2">Vilnius</text:h>
      <text:p text:style-name="P20"/>
      <text:p text:style-name="P21"/>
      <text:p text:style-name="P22">Alternatyvių projektų Teisės<text:s/>departamente negauta.<text:s/></text:p>
      <text:p text:style-name="P23"/>
      <text:p text:style-name="P24"><text:span text:style-name="T25">Projektas iš esmės atitinka juridinės technikos atžvilgiu, tačiau jo 2 straipsnyje pateikiamame naujos redakcijos ATPK 173</text:span><text:span text:style-name="T26">16</text:span><text:span text:style-name="T27"><text:s/>straipsnio pavadinime po žodžio “įmonių” turėtų būti įrašyti žodžiai ”kontroliuojančių investicinių bendro</text:span><text:span text:style-name="T28">vių”, nes tai numatyta pakeitimų esmės išdėstyme, o projekto 3 straipsnyje žodis “įstatymas” rašytinas pradedant didžiąja raide.</text:span></text:p>
      <text:p text:style-name="P29">Projekte numatytas įstatymas turėtų būti priimtas, jeigu bus priimtas su Kolektyvinio investavimo subjektų įstatymas, numatytas<text:s/>projekte Nr. IXP-1532, ir įsigalioti kartu su juo.</text:p>
      <text:p text:style-name="P30"/>
      <text:p text:style-name="P31">Teisės departamento vyriausiasis <text:s/>konsultantas<text:tab/><text:tab/><text:tab/>Gintaras Goda</text:p>
      <text:p text:style-name="P32"/>
      <text:p text:style-name="P33">Teisės departamento vyresnysis konsultantas<text:tab/><text:tab/><text:tab/><text:tab/>Mindaugas Girdauskas</text:p>
      <text:p text:style-name="P34"/>
      <text:p text:style-name="P35">Teisės departamento <text:s/>vyresnysis konsultantas<text:tab/><text:tab/><text:tab/>Romualdas <text:s/>Varslauskas<text:s/></text:p>
      <text:p text:style-name="P36"/>
      <text:p text:style-name="P37"><text:span text:style-name="T38">Sutinku</text:span><text:span text:style-name="T39"><text:s/>:</text:span></text:p>
      <text:p text:style-name="P40"/>
      <text:h text:style-name="P41" text:outline-level="1">Teisės departamento direktorius<text:tab/><text:tab/><text:tab/><text:tab/><text:tab/>Kęstutis Virketis<text:s/></text:h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Helvetica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1pt" style:font-size-asian="11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2002.03.05 16:01:01</dc:description>
    <dc:subject/>
    <meta:initial-creator>RoVers</meta:initial-creator>
    <dc:creator>adlibuser</dc:creator>
    <meta:creation-date>2017-04-16T07:35:00Z</meta:creation-date>
    <dc:date>2017-04-16T07:35:00Z</dc:date>
    <meta:print-date>2002-03-05T11:02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36" meta:character-count="1036" meta:row-count="56" meta:non-whitespace-character-count="957"/>
  </office:meta>
</office:document-meta>
</file>