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office:automatic-styles>
  <office:body>
    <office:text text:use-soft-page-breaks="true">
      <text:p text:style-name="P1"><text:span text:style-name="T6">Trisdešimt penktasis (231) posėdis</text:span><text:span text:style-name="T7"><text:line-break/></text:span><text:span text:style-name="T8">2002 m. gegužės 14 d.</text:span></text:p>
      <text:p text:style-name="P9"/>
      <text:p text:style-name="P10">Pirmininkauja Lietuvos Respublikos Seimo Pirmininko pirmasis pavaduotojas Č.JURŠĖNAS ir Seimo Pirmininko pavaduotojas G.STEPONAVIČIUS</text:p>
      <text:p text:style-name="Roman"/>
      <text:p text:style-name="Roman"/>
      <text:p text:style-name="Roman12">Seimo Pirmininko A.Paulausko atsakymai į Seimo narių raštu pateiktus klausimus</text:p>
      <text:p text:style-name="Roman"/>
      <text:p text:style-name="Roman"><text:span text:style-name="T11">PIRMININKAS (Č.JURŠĖNAS).<text:s/></text:span>Gerbiamieji kolegos Seimo nariai, gerbiamieji svečiai, pradedame Lietuvos Respublikos Seimo 2002 m. gegužės 14 d. vakarinį plenarinį posėdį. Kaip žinote, pirmiausia yra Seimo Pirmininko atsakymai į Seimo narių klausimus, pateiktus raštu. Kviečiu gerbiamąjį A.Paulauską į tribūną, o kol jis eis, registruojamės.</text:p>
      <text:p text:style-name="Roman">Užsiregistravo 50 Seimo narių. Prašom, gerbiamasis Pirmininke.</text:p>
      <text:p text:style-name="Roman"><text:span text:style-name="T12">A.PAULAUSKAS.</text:span><text:s/>Gerbiamieji kolegos, esu gavęs keletą laiškų, Seimo narių klausimų. Norėčiau į juos atsakyti galbūt iš eilės, pagal šitų raštų parašymo datas. Pirmasis A.Kubiliaus – Tėvynės sąjungos (konservatorių) frakcijos seniūno. Aš nežinau, turbūt neskaitysiu tų laiškų, nes laiškai yra ilgi, kai kurie po du lapus, todėl pasakysiu tik pačią esmę<text:s/>ir atsakymą. Kreipėsi į mane atkreipdamas dėmesį, kad aš, kaip Seimo Pirmininkas ir Socialliberalų partijos vadovas, esu atsakingas už Seimo komitetų pirmininkų K.Kuzmicko ir V.Uspaskicho veiklą. Jis ragina imtis priemonių, reaguoti į skandalingus šitų paminėtų komitetų pirmininkų veiksmus, kreipiasi į mane, kad aš įvertinčiau ir jų elgesį. Lygiai toks pat yra A.Vidžiūno, Tėvynės Sąjungos (konservatorių) frakcijos seniūno pavaduotojo laiškas, tik jis čia nurodo truputį kitus motyvus, kad susitikimuose su Lietuvos žmonėmis (išvardija miestus ir rajonus, kur jis buvo), taip pat girdėjęs priekaištų Seimo Ekonomikos komiteto pirmininkui V.Uspaskichui ir taip pat klausia, ar kas nors daroma jo atžvilgiu, ir prašo vertinti veiksmus. Taip pat atkreipia dėmesį, kad<text:s/>niekas nepasisako dėl tų publikacijų laikraštyje apie šiuos mano minėtus asmenis.<text:s/></text:p>
      <text:p text:style-name="Roman">Noriu iškart atsakyti, kad atkaklaus tylėjimo nėra, nes mes nuolat spaudos konferencijose tiek Seime, tiek kitur aiškiname, atsakome žmonėms į klausimus. Čia galėčiau paminėti nemažai Seimo posėdžių, spaudos konferencijų, kur aš pats, Seimo Pirmininko pavaduotojas A.Skardžius, Naujosios sąjungos frakcijos seniūnas A.Ramanauskas, frakcijos narys V.Kvietkauskas ir kiti atsakinėjome į įvairius klausimus ta tema ir buvo duoti išsamūs atsakymai. Jeigu kalbėtume konkrečiai ir užbaigtume atsakymą į tą klausimą, tai noriu pasakyti, kad K.Kuzmickas yra pats padavęs pareiškimą atsistatydinti iš Sveikatos reikalų komiteto pirmininko pareigų, o dėl V.Uspaskicho, be to, kad aš paminėjau Seimo narius, kurie atsakinėjo į klausimus dėl jo, jis pats yra ne vieną kartą televizijos ir radijo laidose ir asmeniškai atsakęs visiems į keliamus klausimus. Noriu pasakyti, kad nė viename paklausime nėra nurodyta jokio konkretaus atvejo, kurį būtų galima<text:s/>ištirti ir dėl kurio aš turėčiau konkrečiai atsakyti, tačiau mesti tokie retoriniai apskritai kaltinimai kaip neskaidrus verslas ir visa kita, žodžiu, formuluotės tokios, kurių negalima nei patikrinti, nei ištirti. Todėl manau, kad jeigu yra kokių nors kaltinimų ar įtarimų, juos reikia perduoti teisėsaugos institucijoms, jos ištirs ir bus galima įvertinti jų tyrimo medžiagą. Noriu pasakyti, kad tokie kaltinimai arba įtarimų metimas žmogaus atžvilgiu nėra korektiškas dalykas, nes jeigu yra kaltė, ją turi nustatyti teismas arba teisėsaugos institucijos, bet ne vienam politikui kaltinti, arba nepagrįstai kaltinti kitą.<text:s/></text:p>
      <text:p text:style-name="Roman">Dabar kiti. Nežinau, ar galima pripažinti, kad tai yra oficialus kreipimasis, nors jis parašytas ant Seimo Liberalų frakcijos blanko. Yra išvardyti trys klausimai, bet nėra parašo, kas pasirašo šį dokumentą, tiesiog išspausdintas tekstas ir atneštas į Sekretoriatą. Nevadinčiau to oficialiu dokumentu, bet pabandysiu atsakyti į tuos tris klausimus, kurie yra čia surašyti nežinau kieno vardu. Kai frakcijos vardu, turėtų pasirašyti frakcijos seniūnas, tačiau, kaip sakiau, jokio parašo po šiuo dokumentu nėra. Klausia, ar būtina kurti politikų elgesio kodeksą ir kaip aš paaiškinčiau, kodėl toks kodeksas kuriamas; klausia, ar Naujosios sąjungos frakcijai priklausantys nariai, įsiveliantys į įvairius skandalus (čia mini K.Kuzmicką, E.Klumbį, E.Šablinską, A.Skardžių, R.Pavilionį)… klausia, ar reikia reikalauti, kad šitie Seimo nariai, taip pat bendražygiai, laikytųsi etikos kodekso reikalavimų. Man atrodo,<text:s/>kad jūs šiuo klausimu tik dar kartą patvirtinote, kad toks elgesio kodeksas turi būti, neapibrėžtumas ir situacijos neaiškumas tiktai skatina tokius pareiškimus, ir galbūt būtų gerai, kad ir patys politikai žinotų, kaip elgtis vienoje ar kitoje situacijoje. Aš manau, kad tokio kodekso atsiradimas yra būtinas, ir tą darbą tęsiu toliau. O kad mes visi privalom laikytis tam tikrų elgesio taisyklių, etikos taisyklių, visi tą suprantam, ir tai turės būti ne tik retorinis klausimas, bet ir elgesio norma.<text:s/></text:p>
      <text:p text:style-name="Roman">Antras<text:s/>klausimas, kodėl vilkinamas Alkoholio kontrolės įstatymo projektas. Noriu atsakyti, kad šis projektas yra įtrauktas į ketvirtadienio darbotvarkę ir, jeigu niekas nepasikeis, bus nagrinėjamas. Toliau, trečias klausimas dėl Sveikatos apsaugos ministro R.Dobrovolskio, priėmusio įsakymą, kaip teigiama rašte, kuris pakenks kiekvienam šalies gyventojui gyventi saugiai, o susirgus gauti reikiamą ir prieinamą kvalifikuotą medicininę pagalbą. Noriu pasakyti, kad šis įsakymas nieko panašaus nenumato, ir kaip tik tai<text:s/>yra susirūpinimas, kad ta pinigų suma, kuri skirta kompensuojamiems vaistams, tikrai patektų ligoniams ir nebūtų piktnaudžiaujama šita suma ir išrašant kompensuojamuosius vaistus. Tai yra būtent drausminanti priemonė. Aš manau, tiek ministras, tiek kiti pareigūnai ne kartą yra aiškinę šią poziciją. Aš tik noriu pasakyti, kad mes pasitikime ministru ir jo veiksmais. Į šį laišką atsakiau.<text:s/></text:p>
      <text:p text:style-name="Roman">Toliau yra gana ilgas Liberalų frakcijos laiškas. Aš tikrai jo neskaitysiu, bet esmė yra dėl K.Kuzmicko elgesio. Daugelis faktų yra vertinta ir Etikos komisijoje, nerasta jo interesų konflikto vykimo į Maskvą istorijoje. Kiti atvejai taip pat aprašyti. Aš manau, kad jie yra ištirti. Pats K.Kuzmickas taip pat yra atsakęs įvairiomis progomis į tuos klausimus. Tiktai priminsiu<text:s/>jo sprendimą, jo pareiškimą pasitraukti iš komiteto pirmininko pareigų.<text:s/></text:p>
      <text:p text:style-name="Roman">Lygiai toks pat laiškas, tik trumpesnis, yra dėl K.Kuzmicko tikimo užimti Sveikatos reikalų komiteto pareigas. Jį pasirašė trijų frakcijų vadovai: E.Masiulis, A.Kubilius ir V.Martišauskas. Manau, kad atsakymas į šiuos klausimus yra toks pat.<text:s/></text:p>
      <text:p text:style-name="Roman">A.Vidžiūnas kreipėsi laišku, kad Sveikatos reikalų komiteto vyresnioji patarėja V.Šukaitienė buvo perkelta į žemesnes pareigas. Jis tai sieja su K.Kuzmicko veiksmais ir kalba, jog K.Kuzmickas turėjo įtakos šiems pasikeitimams valstybės tarnyboje. Aš turiu pačios V.Šukaitienės laišką, kurį ji parašė tik sužinojusi, kad į mane kreipėsi A.Vidžiūnas. Ji sako, kad pastarosiomis dienomis spaudoje buvo paminėta neva “aš buvau priversta pereiti į žemesnes<text:s/>pareigas” ir teigia, kad tai nesusiję su jokiais kitais veiksmais. Moteris pati pasakė, kad kovo mėnesį neatliko keleto komiteto pirmininko pavedimų, susijusių su piliečių skundais, pavėluotai parengė atsakymus, dėl to komiteto pirmininkas ir kreipėsi dėl<text:s/>tarnybinės nuobaudos ir su nuobauda ji sutinkanti. Prašymą į žemesnes pareigas parašė savo noru dėl asmeninių priežasčių. (<text:span text:style-name="T13">Triukšmas salėje</text:span>) Man atrodo, jums bus gėda dėl savo elgesio.</text:p>
      <text:p text:style-name="Roman">Toliau dėl E.Masiulio ir D.Veličkos pareiškimo. Jis iš esmės kartoja ankstesnį pareiškimą, kurį parašė nenurodytas Liberalų frakcijos pareigūnas dėl Alkoholio kontrolės įstatymo. Taip pat rašoma, kad manipuliuojama tariamomis ekonominio pagristumo abejonėmis ir šis įstatymas atidedamas, nepateikiamas nagrinėti. Kodėl Seimo nario J.Oleko nuomonė sustabdyti įstatymo projektą tapo visiems privaloma? Piktinamasi, kad jis neteikiamas svarstyti. Kaip ir sakiau, ketvirtadienį yra pateiktas svarstyti, nors keletą kartų buvo balsuojama dėl jo išbraukimo iš darbotvarkės, ir tai buvo Seimo sprendimas. Atrodo, visi klausimai, kurie buvo pateikti.</text:p>
      <text:p text:style-name="Roman"><text:span text:style-name="T14">PIRMININKAS.</text:span><text:s/>Ačiū, gerbiamasis Pirmininke. Mieliesiems kolegoms Seimo nariams primenu, kad pagal Statuto 29 straipsnį Seimo sesijos metu Seimo Pirmininkas ne rečiau kaip kartą per mėnesį atsako į<text:s/>Seimo narių iš anksto raštu pateiktus klausimus dėl savo veiklos. Iš anksto raštu. A.Kubilius. Prašom.</text:p>
      <text:p text:style-name="Roman"><text:span text:style-name="T15">A.KUBILIUS.</text:span><text:s/>Gerbiamasis pirmininke, kadangi Seimo Pirmininkas, atrodo, pirmą kartą per visą savo kadenciją atsakinėjo į Seimo narių klausimus, aš siūlau<text:s/>tiesiog draugiškai susitarti ir pratęsti šį laiką. Pirmininkas neatsakė į klausimus, kuriuos mes raštu uždavėme, arba mes turime suprasti, kad kolega Seimo Pirmininkas, socialliberalų lyderis, prisiima atsakomybę už V.Uspaskicho veiklą ir mano, kad jo veikla kol kas jo partijos autoriteto nežemino taip, kaip žemino kolega K.Kuzmickas kai kuriais… Kadangi buvo kai kurių skandalų spaudoje (ne mes skandalus keliame, o spauda rašo apie juos), tai ponas K.Kuzmickas buvo paragintas atsistatydinti. O dėl V.Uspaskicho mes suprantame, kad Pirmininkas mano, kad viskas yra gerai. Būtų gerai, kad Pirmininkas dar sutiktų atsakyti į keletą patikslinančių klausimų.</text:p>
      <text:p text:style-name="Roman"><text:span text:style-name="T16">PIRMININKAS.</text:span><text:s/>Ačiū, gerbiamasis kolega, bet Statutas to nenumato. Jeigu jūs pageidautumėte, kad Pirmininkas ar kas nors iš pavaduotojų dar kartą, t.y. vėliau, atsakytų į jūsų klausimus, prašom pateikti raštu taip, kaip numato Statutas, ir tai bus įtraukta į darbotvarkę, kai ateis laikas.</text:p>
      <text:p text:style-name="Roman"/>
      <text:p text:style-name="Roman12">Seimo nutarimo „Dėl Lietuvos Aukščiausiojo Teismo teisėjo R.Čaikos įgaliojimų pratęsimo“ projektas Nr.IXP-1588 (<text:span text:style-name="T17">pateikimas</text:span>)</text:p>
      <text:p text:style-name="Roman"/>
      <text:p text:style-name="Roman">Taigi ačiū, mielieji kolegos, imamės darbotvarkės 2 punkto – Seimo nutarimo dėl Lietuvos Aukščiausiojo Teismo teisėjo R.Čaikos įgaliojimų pratęsimo. Kaip susitarėme iš ryto, šiandien yra tiktai pateikimas,<text:s/>ir kviečiu į tribūną Respublikos Prezidento patarėją gerbiamąjį A.Penkauską.</text:p>
      <text:p text:style-name="Roman"><text:span text:style-name="T18">A.PENKAUSKAS.</text:span><text:s/>Gerbiamasis Seimo Pirmininke, gerbiamasis posėdžio pirmininke, gerbiamieji Seimo nariai. Respublikos Prezidento pavedimu pristatau jums Prezidento dekretą dėl teikimo Lietuvos Respublikos Seimui pratęsti Lietuvos Aukščiausiojo Teismo teisėjo įgaliojimus.</text:p>
      <text:p text:style-name="Roman">Respublikos Prezidentas, atsižvelgdamas į Aukščiausiojo Teismo pirmininko siūlymą, teikia šį dekretą Respublikos Seimui, vadovaudamasis Lietuvos Respublikos Konstitucijos 84 straipsnio 11 punktu, 112 straipsnio 2 dalimi ir Lietuvos Respublikos teismų įstatymo 57 straipsnio 3 dalimi, siūlydamas pratęsti Lietuvos Aukščiausiojo Teismo teisėjo R.Čaikos įgaliojimus iki jam sukaks 70 metų.<text:s/></text:p>
      <text:p text:style-name="Roman">R.Čaika yra gimęs 1937 metais Radviliškio rajone. 1956 metais įstojo į Vilniaus universiteto Teisės fakultetą. 1961 metais, baigęs Vilniaus universitetą, paliktas dirbti universitete dėstytoju. 1963 metais pradėjo dirbti Vilniaus miesto rajono teisėju. 1965 metais patvirtintas šio teismo pirmininku. 1969 metais išrinktas Aukščiausiojo Teismo teisėju. 1990 metais Seimas paskyrė gerbiamąjį R.Čaiką Aukščiausiojo Teismo teisėju.</text:p>
      <text:p text:style-name="Roman"><text:span text:style-name="T19">PIRMININKAS.</text:span><text:s/>Ačiū. Pagal Statutą mes dabar turėtume išklausyti ir patį kandidatą, t.y. teisėją R.Čaiką, ką jis norėtų<text:s/>mums pasakyti. Prašom čia arčiau, į tribūną. R.Čaika. Jo žodis. O po to Seimo nariai, jeigu pageidaus, galės paklausti. Primenu, kad posėdyje dalyvauja Aukščiausiojo Teismo pirmininkas gerbiamasis V.Greičius, jeigu jis pageidaus, irgi galės tarti žodį.<text:s/></text:p>
      <text:p text:style-name="Roman">Prašom, gerbiamasis teisėjau. Prašom. Ar jūs pats dabar nenorite tarti žodžio? Tada prašom. Ar nori kas iš Seimo narių paklausti? Ne. Kolega A.Stasiškis. Prašom.</text:p>
      <text:p text:style-name="Roman"><text:span text:style-name="T20">A.N.STASIŠKIS.<text:s/></text:span>Ačiū. Pone teisėjau, permečiau akimis jūsų autobiografiją, ir man atrodo, čia yra korektūros klaida. Jūs rašote, kad buvote Lietuvos teisingumo ministras ir taip toliau, tai turbūt 1974 metais buvote LTSR teisingumo ministras. Taip pat jūs neminite, kada įstojote į komunistų partiją ir iki kada jūs toje partijoje buvote. Dabar labai madingas okupacinio režimo garbinimas, tai galbūt reikėtų paminėti.<text:s/></text:p>
      <text:p text:style-name="Roman">O mano klausimas būtų toks. Aukščiausiasis Teismas dabar gana intensyviai peržiūri daugelio buvusių politinių kalinių reabilitavimo pažymas ir daugeliui jos yra naikinamos. Aš ne dėl paties proceso ir ne dėl tų sprendimų, kurių aptarimui čia ne vieta. Aš esu peržiūrėjęs gal porą šimtų tokių nutarčių, labai (…) jų vartojimą… tiesiog sovietinių tribunolų ir sovietinių NKVD tardytojų terminologija, pavyzdžiui, pasipriešinimo dalyviai kaip ir tada, taip ir dabar vadinami banditais, ši terminologija cituojama be kabučių… kaip jūsų Aukščiausiojo Teismo žodžiai ir formuluotės. Kaip jūs į tokius dalykus žiūrite? Aš nekalbu apie tų sprendimų pagrįstumą ar nepagrįstumą, bet apie procedūrinius dalykus<text:s/>ir apie korektiškus faktų ir įvykių įvardijimus.<text:s/></text:p>
      <text:p text:style-name="Roman"><text:span text:style-name="T21">PIRMININKAS.</text:span><text:s/>Prašom.</text:p>
      <text:p text:style-name="Roman"><text:span text:style-name="T22">R.ČAIKA.</text:span><text:s/>Neigiamai žiūriu į šiuos dalykus. Manyčiau, kad čia terminijos klausimas ir, matyt, žmonės nepersiorientavo, sena terminija liko, o naujos terminijos dar nėra perėmę. Aš noriu<text:s/>pasakyti, kad aš asmeniškai dirbu Civilinių bylų teisėjų kolegijoje, todėl aš esu toliau nuo šių dalykų.<text:s/></text:p>
      <text:p text:style-name="Roman"><text:span text:style-name="T23">PIRMININKAS.</text:span><text:s/>Ačiū. Jūsų dar nori paklausti V.Popovas. Prašom, kolega.</text:p>
      <text:p text:style-name="Roman"><text:span text:style-name="T24">V.POPOVAS.</text:span><text:s/>Ačiū, posėdžio pirmininke. Aš norėjau klausti Prezidentūros atstovą.<text:s/>Norėjau išgirsti motyvus, kodėl siūloma pratęsti kadenciją. Biografiją skaityti mes mokame. Gal Prezidentūros atstovas galėtų pasakyti motyvus?</text:p>
      <text:p text:style-name="Roman">Galimybė paklausti. Aš dabar pasinaudoju tokia proga.</text:p>
      <text:p text:style-name="Roman"><text:span text:style-name="T25">PIRMININKAS.</text:span><text:s/>Gerbiamasis kolega, dar žodį tars Aukščiausiojo Teismo Pirmininkas. Gal jis kaip tik paaiškins, nes tarp jūsų turimų dokumentų yra ir jo kreipimosi į Prezidentą kopiją. Taigi jeigu daugiau klausimų nėra, gerbiamasis teisėjau, ačiū jums. Ačiū. Tada kviesčiau į tribūną Aukščiausiojo Teismo Pirmininką.<text:s/>Aukščiausiojo Teismo Pirmininkas gerbiamasis V.Greičius. Prašom.</text:p>
      <text:p text:style-name="Roman"><text:span text:style-name="T26">V.GREIČIUS.</text:span><text:s/>Jeigu gerbiamieji Seimo nariai neprieštarautų, vis dėlto aš norėčiau papildyti gerbiamojo Seimo nario mano kolegai užduotą klausimą dėl reabilitavimo bylų nagrinėjimo ir dokumentų<text:s/>surašymo. Aš būčiau labai dėkingas gerbiamajam Seimo nariui (beje, mes ta tema kalbėjomės ir aiškinomės iškilusias problemas) ir viešai padėkočiau, jeigu jūs man pateiktumėte konkrečių teisėjų pavardes ir konkrečias nutartis, kuriose, kaip sakėte, yra surašyta (…) terminiją ir trūkumus.<text:s/></text:p>
      <text:p text:style-name="Roman">Dėl klausimo dėl įgaliojimų pratęsimo Aukščiausiojo Teismo teisėjui R.Čaikai noriu pasakyti, kad šiam teisėjui įgaliojimai baigėsi gegužės 9 dieną. Nuo gegužės 1 d. galioja naujas Teismų įstatymas. Jūs puikiai žinote, nes<text:s/>patys jį priėmėte, nuostatas 57 straipsnio. Jeigu Aukščiausiojo Teismo teisėjas pageidauja, institucija, paskyrusi jį eiti teisėjo pareigas, gali pratęsti įgaliojimus iki 70 metų. Kokie būtų argumentai dėl tęsimo?<text:s/></text:p>
      <text:p text:style-name="Roman">Kaip minėjau, prerogatyva yra paties teisėjo prašymas, noras toliau dirbti teisėju. Antra, aš pasakyčiau, kad tai principingas teisėjas, labai aukštos kvalifikacijos teisėjas, turintis didelę patirtį. Aš esu įsitikinęs, kad šis teisėjas, gerbiamieji Seimo nariai, ne tik manęs, bet ir jūsų neapvils, jeigu jūs pratęsite šio teisėjo įgaliojimus. Noriu pasakyti, kad jis teisėju dirba iš viso jau 23 metus. Aukščiausiojo Teismo teisėju dirba 17 metų. Iki 1990 metų dirbo Teisingumo ministerijoje, nuo 1990 metų dirba Aukščiausiojo Teismo teisėju. Kaip minėjau, tai yra labai aukštos kvalifikacijos ir erudicijos teisėjas. Aš manau, kad jūs iš tikrųjų į mano išsakytas mintis atsižvelgsite ir pratęsite šio teisėjo įgaliojimus. Ačiū.</text:p>
      <text:p text:style-name="Roman"><text:span text:style-name="T27">PIRMININKAS.</text:span><text:s/>Ačiū, gerbiamasis pirmininke. Dabar, gerbiamieji kolegos, pagal Statutą mes turime susitarti, ar frakcijos norės susitikti. Šiuo metu nebūtina atsakyti, bet Sekretoriatui reikia pranešti, kuri frakcija nori susitikti su gerbiamuoju R.Čaika. Tikėkimės, kad rytoj Teisės ir teisėtvarkos komitetas galės apsvarstyti. Jeigu gerbiamasis ir maloningasis Seimas neprieštarautų, ketvirtadienį galima būtų svarstyti ir priimti sprendimą. Niekas neprieštarauja? Ačiū. Klausimas baigtas.<text:s/></text:p>
      <text:p text:style-name="Roman">Dabar, gerbiamieji kolegos, mes turime grįžti prie rytinės darbotvarkės klausimų. Pirmasis klausimas, kuris atidėtas, yra Darbo kodekso projektas. Klausimas yra toks: ar šiandien, kai mes dar turime šnekėtis dėl kito atidėto klausimo, toliau pastraipsniui priiminėjame Darbo kodeksą, ar nukeliame į kitą savaitę? Mano siūlymas nukelti į kitą savaitę. Sutinkame? Ačiū. Dar vienas klausimas išspręstas, nors, žinoma, ne iki galo.<text:s/></text:p>
      <text:p text:style-name="Roman"/>
      <text:p text:style-name="Roman12">Seimo nutarimo „Dėl Lietuvos pozicijų derybose su Europos Sąjunga energetikos derybiniame skyriuje ir Nacionalinės energetikos strategijos pataisų, reikalingų sėkmingai stojimo į Europos Sąjungą eigai užtikrinti“ projektas Nr.IXP-1569(2) (<text:span text:style-name="T28">svarstymo tęsinys ir priėmimas</text:span>)</text:p>
      <text:p text:style-name="Roman"/>
      <text:p text:style-name="Roman">Tokiu atveju kitas nukeltas klausimas yra Seimo nutarimo “Dėl derybų su Europos Sąjunga ir Nacionalinės energetikos strategijos pataisų, reikalingų sėkmingai stojimo<text:s/>į Europos Sąjungą eigai užtikrinti” projektas. Padaryta pertrauka. Dabar per pertrauką buvo pasitarimas. Gal gerbiamasis V.Andriukaitis, Seimo Pirmininko pavaduotojas ir Europos reikalų komiteto pirmininkas, galėtų tarti žodį, kuo baigėsi tas pokalbis. Prašom, V.Andriukaitis.</text:p>
      <text:p text:style-name="Roman"><text:span text:style-name="T29">V.P.ANDRIUKAITIS.</text:span><text:s/>Gerbiamieji kolegos Seimo nariai, pasitarime Liberalų frakcijos vardu dalyvavo A.Gricius, Nepriklausomos frakcijos vardu – E.Maldeikis, Mišrios Seimo narių grupės vardu -A.Saudargas, Konservatorių frakcijos vardu – A.Kubilius, Socialdemokratinės koalicijos frakcijos vardu dalyvavau aš. Pasitarime buvo išsiaiškinti visi formalūs klausimai, buvo visiškai, aišku, įsitikinta, kad formalių procedūrų niekas nėra pažeidęs, jokių papildomų posėdžių nebuvo, jokių papildomų protokolų ar kokių nors naujų nutarimų nėra. Taip pat buvo konstatuota, kad nors ir svarstome nenorminį aktą, tačiau po svarstymo mes turėsime balsuoti… Dėmesio, kolegos, aš kalbu visiems. Mes turėtume balsuoti svarstant kaip nenorminį aktą dėl tų pasiūlymų,<text:s/>kuriems Europos reikalų komitetas nepritarė, kad Seimo nariai K.Prunskienė, E.Maldeikis, J.Veselka ir kiti galėtų teikti pasiūlymus ir Seimas galėtų apsispręsti. Todėl aš siūlau dabar tęsti svarstymą, svarstymą užbaigti, po to pereiti prie balsavimo procedūrų ir priiminėti šį nutarimą.<text:s/></text:p>
      <text:p text:style-name="Roman"><text:span text:style-name="T30">PIRMININKAS.</text:span><text:s/>Ačiū. Tokiu atveju kviečiu į tribūną pirmąjį diskutantą kolegą Seimo narį M.Pronckų. Prašom. Ruošiasi J.Veselka.</text:p>
      <text:p text:style-name="Roman"><text:span text:style-name="T31">M.PRONCKUS.</text:span><text:s/>Gerbiamieji kolegos, manau, kad dauguma Seimo narių yra susipažinę su Ūkio ministerijos svarstomu klausimu pateikta pažyma. Joje sakoma, kad Ignalinos atominės elektrinės uždarymui reikės 2 mlrd. 400 mln. eurų; kad šiuo metu Ignalinos elektrinės eksploatavimo nutraukimo fonde yra 145 mln. eurų, arba apie 6% pažymoje nurodytos sumos; kad uždarius atominę elektrinę ateityje trūkstamą energijos kiekį gamins daugiausia termofikacinės elektrinės; kad Ignalinos atominės elektrinės uždarymas kilovatą elektros energijos pabrangins maždaug 3 centais.<text:s/></text:p>
      <text:p text:style-name="Roman">Prieš priimant tam tikrus sprendimus Seimo nariams, matyt, labiausiai turėtų rūpėti, ar jiems pateikta informacija yra objektyvi. Tas, kas šiek tiek gilinosi į šį svarbų visai Lietuvai klausimą, kas klauso ir skaito žymių energetikos specialistų kalbas šiuo klausimu, priverstas labai abejoti mums pateiktos informacijos objektyvumu. Pavyzdžiui, Teisės departamento išvadoje, kurią jūs gavote neseniai, nurodoma apie 40 mlrd. Lt suma. Kiek kartų ši suma skiriasi nuo Ūkio ministerijos pateiktos mums sumos? Ne procentais, bet kartais skiriasi. Palyginimui pateiksiu keletą profesoriaus L.Ašmanto ir Pasaulinės branduolinės energetikos sektorių darbuotojų tarybos pirmininko profesoriaus (…) mintis.<text:s/></text:p>
      <text:p text:style-name="Roman">Profesorius L.Ašmantas: “Ant Suomijos įlankos kranto stovi viena seniausių Rusijoje Černobylio tipo Sosnovyj Bor atominė elektrinė. Ji nėra taip modernizuota ir jos saugumas nėra tiek pagerintas kaip Ignalinos AE. Ji tiekia elektros energiją ir Europos Sąjungos narei – Suomijai – po 6 mlrd. kilovatvalandžių kasmet. Tačiau vakariečiai nemano, kad ši energija nešvari. Logiškai sunku paaiškinti atsiradusius prieštaravimus tarp dviejų – 1994 metų ir 1999 metų – nacionalinių energetikos strategijų, Lietuvos strategijų. Pirmoje teigiama, kad esant bet kuriam poreikių lygiui tikslinga eksploatuoti abu Ignalinos AE blokus. Kitoje<text:s/>strategijoje kalbama priešingai. Ateities energijos poreikiams patenkinti per ateinančius du dešimtmečius numatoma pastatyti 1300–1900 naujų elektrinių. Dalis jų bus statoma naudojant branduolinio generavimo technologiją. Apie 2010 metus prasidės branduolinės energetikos renesansas. Ne veltui esame raginami kuo skubiau uždaryti ir antrąjį Ignalinos AE bloką, nes vėliau tai daryti būtų (…) ir beviltiška. Aiškinimai, kad uždarius Ignalinos atominę elektrinę elektros energijos kilovatvalandė pabrangs tik 3 centais, yra niekuo nepagrįsti ir išreiškia tik šiluminių elektrinių lobistų interesus”.<text:s/></text:p>
      <text:p text:style-name="Roman">Profesorius (…), 1999 metai, gruodis, Lietuvos Ministrui Pirmininkui.<text:s/></text:p>
      <text:p text:style-name="Roman">Dėl Ignalinos atominės elektrinės uždarymo ir termofikacinių elektrinių plėtros jūsų šalis turės<text:s/>kas metai sumokėti po 1,4 milijardus eurų už leidimus taršai. 100 eurų – už vieną …toną. Gerbiamieji kolegos, neseniai Seime jos vadovybės iniciatyva buvo prasidėjusi diskusija apie politikų atsakomybę. Ši atsakomybė glaudžiai siejasi su pateikiamos Seimui<text:s/>informacijos objektyvumu. Ūkio ministerijos mums pateikta informacija svarstomu klausimu, švelniai tariant, man atrodo, yra gana vienpusė ir subjektyvi. Remdamasis tokia informacija, aš negalėsiu balsuoti už pateiktą svarstyti nutarimo projektą ir apskritai šituose žaidimuose aš nedalyvausiu. Ačiū.</text:p>
      <text:p text:style-name="Roman"><text:span text:style-name="T32">PIRMININKAS.</text:span><text:s/>Ačiū. Kviečiu į tribūną J.Veselką. Ruošiasi E.Klumbys. K.Prunskienė yra numatyta. Prašom. J.Veselka.</text:p>
      <text:p text:style-name="Roman"><text:span text:style-name="T33">J.VESELKA.</text:span><text:s/>Gerbiamieji kolegos, yra keletas tokių principinių klausimų, į kuriuos reikėtų atsakyti. Pirmas. Nė viena Europos valstybė, kandidatė į Europos Sąjungą, nėra pasižadėjusi uždaryti nė vieno savo branduolinės energetikos bloko. Kodėl tas reikalavimas taikomas ir Lietuva tik viena sutinka, nors atomines branduolinės elektrines turi Vengrija, Čekija, Slovakija, Bulgarija? Antra. Nėra Europos Sąjungos direktyvos, t.y. įstatymo, pagal kurį būtų reikalaujama, kad Lietuva uždarytų savo atominę elektrinę. Sako, kad yra kažkokios Europos Parlamento lobistų grupės rezoliucija, kurioje minima ir Lietuva. Aišku, kad lobizmo čia yra. Uždarius branduolinę elektrinę, mazuto ar kitų naftos produktų, ar dujų poreikis išauga. Taigi jeigu Europos Sąjunga deklaruoja save kaip lygiateisių valstybių sandraugą ir nėra įstatymo, tai jos reikalavimai, t.y. vykdomosios<text:s/>Europos Sąjungos valdžios reikalavimai, yra diskriminaciniai. Man neaišku, kodėl nepriklausoma valstybė ir jos nepriklausomas Seimas žada vykdyti diskriminacinius ne įstatymų leidžiamosios, o vykdomosios valdžios reikalavimus. Jeigu visa tai įvertintume,<text:s/>vadinasi, mes turėtume įpareigoti savo Vyriausybę ir derybininkus, kad stojimo į Europos Sąjungą klausimą ir atskiro ūkinio objekto reguliavimo klausimą atskirtų, nes ekonomiškai jokio skirtumo, ar branduolinė elektrinė, ar mėsos kombinatas. Jie gamina rinkai reikalingą produkciją. Jeigu mes nusileisime vienam, tai gal paskui privers mus kaip Jungtinėse Amerikos Valstijose indėnus rezervatuose šokti tautinius šokius? Manau, Seimas, kad Europos Sąjunga mus greičiau priimtų, tokį reikalavimą priims.<text:s/></text:p>
      <text:p text:style-name="Roman">Toliau.<text:s/>Ignalinos atominės jėgainės darbas Lietuvai padės vykdyti Kioto susitarimus dėl ekologinės taršos mažinimo. Lietuvos Respublikos Seimas palaiko Europos Komisijos pirmininko pavaduotojos Loyola de Palacio pasakytus 2002 m. balandžio 30 d. žodžius Šiaurės Ispanijos Pamplonos mieste surengtame Europos Sąjungos energetikos ministrų informaciniame susitikime. Ji sakė: “Per artimiausius du trisdešimtmečius atominė energija neturės jokios alternatyvos. Jeigu Europos Sąjunga atsisakytų atominių jėgainių, tai ji negalėtų vykdyti savo įsipareigojimų pagal Kioto sutartį dėl aplinkos teršimo mažinimo”. Taigi, gerbiamieji kolegos, kad mes pasiektume ekonominį Europos Sąjungos išsivystymo vidurkį, ne Vokietijos ar Prancūzijos vidurkį, reikia 30 metų. Ir štai Europos Sąjunga bijo uždaryti savo atomines elektrines, jėgaines, nes ji negalės vykdyti Kioto susitarimo dėl aplinkos teršimo, už tą reikės mokti dideles baudas. Lietuviai apie tai net negalvoja. Jiems paprasta: nuo atominės elektrinės, kuri yra švariausia ekologiniu<text:s/>požiūriu, pereisime prie šiluminių ir sugebėsime sumokėti visus ekologinius mokesčius, nors Europa nesugeba šito daryti. Tegul man į tai atsako tie euroentuziastai. Nuolankus mūsų valdžios nusileidimas juridiškai nepagrįstiems eurobiurokratų reikalavimams<text:s/>leidžia daryti išvadą, kad Europos Sąjunga formuojama kaip pirmos rūšies ir antros rūšies valstybių sąjunga. Su tuo nepriklausoma valstybė jokiu būdu negali sutikti.<text:s/></text:p>
      <text:p text:style-name="Roman">Toliau. Kadangi branduolinės energetikos specialistai tvirtina, kad Ignalina gana saugi,<text:s/>tai nereikia kalbėti apie uždarymą, bet pareikalauti, kad branduolinės energetikos specialistai duotų palyginamąjį saugumo variantą visų branduolinių jėgainių, veikiančių Europoje. Kiek žinau, Austrijos ekologijos institutas tokį tyrimą yra atlikęs. Pavyzdžiui, trys Anglijos atominės jėgainės tik vienu balu yra saugesnės negu Ignalinos atominė elektrinė. Bet Didžiajai Britanijai tokių reikalavimų, kurie keliami Lietuvai, niekas net negalvoja kelti. Tas pats su kitais Rytų Europos kraštais, kurie turi branduolines jėgaines.</text:p>
      <text:p text:style-name="Roman">Reikia manyti, kad Ignalinos branduolinės jėgainės išsaugojimas yra svarbesnis Lietuvos ekonomikai negu įstojimas 2004 m. į Europos Sąjungą. Įstojus nieko mes negausim, turėsim atlikti viską savo jėgomis, o praradę šitą, tai prarasime keliems dešimtmečiams. Dabar labai paprastai. Aš žinau, nors čia visi susitarę ir balsuosite, nepaisydami opozicijos ar pozicijos, bet priminsiu jums. 1940 m. – važiavo saulės į Maskvą. Dabar jie vadinami kolaborantais, bet jų dėka pastatė tokią atominę elektrinę, kurios nei vagys, nei politikai niekaip negali sugriauti. Prašome to Europos Sąjungos. Tai jūs taip pat būsite vadinami, nes jums liepia griauti ir jūs griaunate, o ne statote. Aš esu prieš tokį nutarimą, nes branduolinė energija Lietuvoje turi būti išsaugota, kartu ir Ignalinos atominė elektrinė.</text:p>
      <text:p text:style-name="Roman"><text:span text:style-name="T34">PIRMININKAS.</text:span><text:s/>Kviečiu E.Klumbį. Ruošiasi K.Prunskienė.</text:p>
      <text:p text:style-name="Roman"><text:span text:style-name="T35">E.KLUMBYS.</text:span><text:s/>Gerbiamasis Seimo vicepirmininke, gerbiamieji kolegos. Šiandien Seimas vėl kryžkelėje, ar priimti politinį, ar ekonominį sprendimą. Prisiminkime konservatorių valdymo laikus, kai buvo priimtas didysis ekonominis sprendimas parduoti dalį “Mažeikių naftos” komplekso akcijų amerikietiškajam “Williams” ir šiai kompanijai atiduoti “Mažeikių naftos” komplekso valdymą. Kuo tai baigėsi mes visi dabar matome – milžiniški nuostoliai, kurie kas metai didėja. Tad pirmoji išvada – politinis sprendimas yra milžiniški ekonominiai nuostoliai. Šiandien aukščiausioji Europos atstovai, ar Europos Parlamento pirmininkas P.Cox, ar Europos Komisijos plėtros komisaras G.Verheugenas, ar atskirų Europos valstybių lyderiai, sutartinai kalba apie Ignalinos atominės elektrinės antrojo bloko uždarymą 2009 metais. Tai tampa pagrindine Lietuvos įstojimo į Europos Sąjungą sąlyga. Jie nepateikia jokių technologinių sąlygų, bet kalba tik apie Ignalinos atominės elektrinės reaktorių nesaugumą. Bet kažkodėl nespaudžiama Čekija uždaryti Temelino atominę elektrinę net su dviem tarybiniais reaktoriais, nors to reikalauja nemažai kaimyninės Austrijos gyventojų. Nespaudžiama ir Suomija uždaryti dviejų atominių elektrinių, kurios irgi turi tarybinius reaktorius.<text:s/></text:p>
      <text:p text:style-name="Roman">Atakų objektu tapo nedidelė Lietuva, nes kažkuris pareigūnas kažkur įsipareigojo uždaryti Ignalinos atominės elektrinės antrąjį bloką 2009 metais. Noriu pabrėžti, kad nei Seimas, nei Vyriausybė iki šiol jokių sprendimų nepriėmė, kad antrasis blokas būtų uždarytas 2009 metais. Tad Seimo sprendimas negali būti politinis, o technologiniam sprendimui trūksta rimtų argumentų. Kur mūsų atominės energetikos specialistų išvados, kur Ignalinos atominės elektrinės specialistų išvados apie antrojo bloko galimybes ir rezervus? Žinau tik vieną dalyką. Jeigu Seimas savo nutarime numatomą uždarymo periodą nurodys 2009–2012 m. ar 2009–2015, kaip siūlo Seimo nariai E.Maldeikis ir V.Andriukaitis, ar 2009–2017 m., kaip siūlo Seimo narys A.Saudargas, ar pagaliau metų intervalas visai nebus nurodytas, tai Europos Komisija privers Lietuvos derybininkus sutikti su 2009 m. kaip su galutine ir neginčijama Ignalinos atominės elektrinės antrojo bloko uždarymo data. Tuomet jūs, gerbiamieji Seimo nariai, o ne koks Europos Komisijos komisaras ar euroderybininkai prisiims visą atsakomybę, kad antrasis blokas bus uždarytas kur kas anksčiau, nei būtų galima, ir tik jūs, gerbiamieji Seimo nariai, būsite atsakingi, kad Lietuva tais metais nustos būti branduoline valstybe. Mes turime tik vieną išeitį, siūlomame nutarime aiškiai įrašyti, kad Ignalinos atominės elektrinės antrasis blokas turi būti uždarytas ne anksčiau kaip, ir įrašyti metus, kuriuos mes nuspręsime. Tuos metus pirmiausia turi pasakyti specialistai, po to mes po labai rimtų diskusijų turėtume priimti galutinį sprendimą. Aš dar noriu pasakyti porą žodžių dėl paties nutarimo teksto. 3 straipsnyje įrašyta nuostata, kad Lietuva svarstys galimybę ateityje būti saugią branduolinę elektros energiją gaminančia valstybe, yra nieko neverta, nes kai uždarysim antrąjį bloką, įsipareigosim uždaryti, niekados neturėsim kitos branduolinės elektrinės ar kito reaktoriaus. Dėl 4 straipsnio, kur yra rašoma, kad reikia pateikti Lietuvos Respublikos Seimo nutarimo projektą dėl nacionalinės energetikos strategijos pataisų, nustatančių Ignalinos atominės elektrinės antrojo bloko eksploatavimo nutraukimo terminus ir sąlygas, štai nuo to ir reikėtų pradėti. Šiandien mes turėtume pirmiau<text:s/>šitai apsvarstyti, nuspręsti ir tik po to priimti nutarimą dėl Lietuvos pozicijų derybose su Europos Sąjunga, tada bus logiška. Šiuo metu viskas apversta aukštyn kojom. Ačiū.</text:p>
      <text:p text:style-name="Roman"><text:span text:style-name="T36">PIRMININKAS.</text:span><text:s/>Kviečiu į tribūną K.Prunskienę. Ruošiasi V.Landsbergis. Reikia pakaitalioti įvairių frakcijų atstovus.</text:p>
      <text:p text:style-name="Roman"><text:span text:style-name="T37">K.D.PRUNSKIENĖ.</text:span><text:s/>Gerbiamasis posėdžio pirmininke, gerbiamieji kolegos. Aš kalbėsiu ir frakcijos, ir Ignalinos atominės elektrinės regiono problemų komisijos vardu, nes frakcija palaiko, pritaria šios komisijos pasiūlymams, išdėstytiems išvadoje. Šiandien mes jau svarstome naują nutarimo variantą, aš supaprastindama savo kalbą kalbėsiu daugiau apie principinius dalykus, o ne apie atskirus punktus, kurie yra išdėstyti komisijos išvadoje.<text:s/></text:p>
      <text:p text:style-name="Roman">Taigi vienas iš principinių klausimų<text:s/>yra tas, ar reikia šiame nutarime nurodyti datą arba laiko intervalą, per kurį turėtų būti sustabdytas antrasis Ignalinos atominės elektrinės reaktorius. Žinodama Vyriausybės poziciją, aš akcentuoju būtent derybininkų užnugarį, jo stiprumą, kad derybininkai turėtų į ką atsiremti derėdamiesi dėl palankesnės datos nei 2009 metai. Galima būtų daug pasakyti argumentų, kodėl 2009 m. yra per ankstyvas laikotarpis, turint minty finansinius sunkumus, kuriuos Lietuva patirs prisiėmusi gana greitai šį įsipareigojimą, taip pat ir įgyvendindama socialines programas, formuodama alternatyvų užimtumą kitose srityse, realizuodama socialines garantijas ir panašiai. Taigi ta data galėtų būti gerokai vėlesnė ir turėtų būti gerokai vėlesnė, kurią išanalizavo daugybė ekspertų,<text:s/>taip pat mūsų komisija lankėsi Vienoje ir ilgai dirbo su TATENA vertindama technologinius scenarijus, derindama jų suderinamumą su socialiniais užimtumo scenarijais, aš siūliau tą laikotarpį numatyti tarp 2013 ir 2017 metų. Ekonomikos komitetas palaikė laikotarpį ne ankstesnį kaip 2013 metai, Ignalinos komisija sujungė mūsų, t.y. kartu su E.Maldeikiu, teikiamus pasiūlymus ir pasirinko 2015 metus, kaip to intervalo, kurį minėjau, vidurį. Tai būtų labai priimtinas laikotarpis. Jeigu Lietuva nenurodys to vėlesnio intervalo, gerbiamieji, aš esu visiškai įsitikinusi, kad antrąjį bloką ištiks toks pats likimas kaip ir pirmąjį. Nepasakydami savo priimtinos, realios, pagrįstos datos, mūsų derybininkai parsiveš Europos Sąjungos politinės valios padiktuotą datą. Tai yra visiškai akivaizdu, tuo labiau kad mums pavyko išsiaiškinti, jog 2009 m. jokiais konkrečiais kitokiais argumentais nėra pagrįsti, tik Europos Sąjungos politine valia. Taigi reikia datos ir reikia ją pagrįsti, ji turi būti adekvati Lietuvos realioms galimybėms. Aš nesutinku su teiginiu, kad technologiškai pagrįstas laikotarpis yra 2009 m., 2015 ar 2017 m., nes 2009 m. yra per ankstyvas. Ką reiškia technologinis pagrįstumas per tokį didelį intervalą? Jau vien turint minty TATENA specialistų argumentus ir mūsų analizę, žinant Lietuvos finansinę ir socialinę situaciją, 2009 m. jokiais aspektais, nei technologiniais, nei ekonominiais, nei socialiai nėra pagrįsta data. Manau, kad čia labai esminis dalykas ir jums šiandien, kolegos, teks iš tikrųjų apsispręsti,<text:s/>ar tariamai palikti Vyriausybei laisvas rankas derėtis, vadinasi, prisiimti Europos Sąjungos reikalavimus, ar padėti jai ir konkrečiai derybininkams atsiremti į kietesnę Seimo poziciją, išdėstyti labai rimtus argumentus dėl terminų, ypač dėl kaštų, finansavimo, pageidavimų ir Lietuvos galimybių, kad laimėtume geresnį variantą. Aš manau, kad labai stinga mūsų galbūt visų bendram supratimui, ir manau, kad ir derybininkams verta turėti minty, kad Lietuva jau įsipareigojo dėl pirmojo bloko. Tai yra didžiulė, sakyčiau, auka dėl Europos Sąjungos reikalavimų ir narystės. Lietuva įsipareigoja dėl antrojo bloko nepratęsti, kaip daro dauguma šalių, padvigubindami projekto eksploatavimo laiką, sakykime, dar pridėdami 20–30 metų prie tų 2017 projektinių metų. Mes tiesiog uždarome net nepasibaigus projektiniam eksploatavimo terminui, ką jau kalbėti apie jo pratęsimą. Taigi šia prasme mes turime sugebėti tuos argumentus pateikti. Mes taip pat nemanom ir turbūt niekur Vyriausybė nefiksuos, kad Lietuva per ūkinių struktūrų kaštus ir piliečių išlaidų padidėjimą elektros energijai patirs didžiulius nuostolius ir šie nuostoliai niekaip nėra išreikšti netgi mūsų Ignalinos eksploatavimo nutraukimo fondo įstatyme. Visus šiuos mūsų praradimus derėtų tinkamai išreikšti, pristatyti papildant kaštų skaičiavimą ir argumentuojant palankesnius Lietuvai terminus, nei kad Europa siūlo 2009 metus. Aš manau, kad didelę įtaką čia daro keletas dalykų. Viena – noras labai lengvai susitarti, kad paplekšnotų per petį, kokią pažangą mes padarėm. Antra – yra daug interesų, susijusių su šiluminių elektrinių apkrovimu, jų privatizavimu, didesniu dujų ir kitų kuro rūšių pardavimu, taip pat su projektais, iš kurių gerokai uždirbama dėl uždarymo, rangos darbų, tiekimo ir panašiai. Šios interesų grupės neabejotinai visais kanalais daro didelį spaudimą politikams, todėl atsiranda tiek daug entuziastų Lietuvai nenaudingu būdu paremti vienpusiškai suformuluotus Europos Sąjungos reikalavimus. Ačiū už dėmesį. Aš siūlau įsiklausyti į pasiūlymus, kurie yra suformuluoti daugelio Seimo narių, ir balsuoti pasvėrus savo argumentus, o ne vien tik remtis partijų ar jų vadovų valia.</text:p>
      <text:p text:style-name="Roman"><text:span text:style-name="T38">PIRMININKAS.</text:span><text:s/>Ačiū. Kviečiu kalbėti V.Landsbergį. Ruošiasi P.Papovas. Kol kalbėtojas įžengs į tribūną, noriu pranešti malonią žinią, kad kartu<text:s/>su mumis yra Kauno S.Dariaus ir S.Girėno vidurinės mokyklos moksleiviai. Pasveikinkim. (<text:span text:style-name="T39">Plojimai</text:span>) Prašom.</text:p>
      <text:p text:style-name="Roman"><text:span text:style-name="T40">V.LANDSBERGIS.<text:s/></text:span>Gerbiamasis posėdžio pirmininke, gerbiamieji kolegos. Man teko garbė ir malonumas dalyvauti darbo grupėje rengiant šį galutinį nutarimo<text:s/>projektą. Gerai, kad mes einame pirmyn matydami jį kaip rekomendacinę rezoliuciją, turbūt šiandien balsuosime ir priimsime. Iš esmės pritariu, pats daug kur dalyvavau diskutuojant. Aš matau vieną kitą detalę, bet tai būtų stilistinė, kur, sakysim, nereikėtų sakyti, kad būtų paremtas parama, yra tokių tautologijų ir panašiai, bet čia ne esmė ir ne laikas dabar siūlyti redaguoti. Svarbu turėti esminį dokumentą, kuris yra žingsnis į priekį mūsų euroderybininkams, pirmiausia P.Auštrevičiui, einant link Energetikos skyriaus uždarymo, ir neprarasti laiko, ir “neiškristi” iš tvarkaraščio.<text:s/></text:p>
      <text:p text:style-name="Roman">Yra dar viena kita pastaba. Norėčiau pakomentuoti tiktai tas pastabas, kurias padarė Teisės departamentas. Ne dėl to, kad jos esminės, bet kad jas labai stengiasi išpūsti ponas<text:s/>E.Maldeikis kaip argumentą jo priešinimuisi ir pastangoms vilkinti šio dokumento priėmimą. Iš tikrųjų Teisės departamentas kai kur pasakė, kad reikėtų sakyti ne apie aplinkybes, o apie sąlygas, ir pora tokių vietų tekste yra, aš manau, kad tai nebūtų kliūtis paredaguoti. Buvo pasakyta tam tikra abejonė 2 straipsnyje dėl žodžio “regionas”, bet kadangi visame straipsnyje kalbama apie Ignaliną, aš manau, kad neturi kilti abejonių, jog čia ne euro regionas, bet Ignalinos regionas, arba Ignalinos atominės elektrinės regionas, kuriame iš tikrųjų yra socialinių, ekonominių problemų, ir jų sprendimui reikalingos Europos Sąjungos paramos lėšos. Iš turinio tai yra suprantama, o galbūt ir leistina įrašyti vieną žodį – “Ignalinos” ar “Rytų Lietuvos”, ar panašiai. Taip pat ten buvo tokia pastabėlė. Siūlyti Vyriausybei derėtis su Europos Komisija nėra reikalo, nes ji ir taip derasi. Bet reikėtų paskaityti toliau, galbūt Teisės departamentas nepaskaitė: siūlyti derėtis, atsižvelgiant į Europos Sąjungos siūlymus. Ar pasakymas “derėtis atsižvelgiant”, ar “derantis atsižvelgti”, tai čia yra semantinis ir loginis ryšis, ir nemanau, kad čia yra argumentas sakyti, kad blogai parengtas tekstas ir jo šiandien gal dar nereikia priimti.<text:s/></text:p>
      <text:p text:style-name="Roman">Turiu keletą pastabų dėl čia kalbėjusių kolegų<text:s/>ir manau, kad tai gana esminiai dalykai. Visokie siūlymai nustatinėti kokias nors datas – trylikti metai, penkiolikti ar dar vėlesni metai – turi būti labai aiškiai matomi ir formuluojami. Tai yra ar tai būtų atsisakymas Lietuvos pirmaujančios pozicijos kandidačių derybose? Mums gali pasakyti – gerai, jūs palaukite, jūs dar neapsisprendę, jūs abejojate. Jeigu reikia tam tikrais terminais įsipareigoti, kada bus uždaroma, o mes dar darome išlygas, kad jeigu bus finansavimas, tai jeigu jums to neužtenka, jūs norite kokiais nors akibrokštais eiti į priekį, tai sustosite ir palauksite, ir nebūsite pirmaujanti antroje bangoje valstybė. Dėl to reikėtų iš tikrųjų apsispręsti ir nežaisti, kad čia vienas kitas yra didelis Lietuvos interesų gynėjas, nes pagrindinis Lietuvos interesas vis dėlto yra sėkmingas ėjimas į Europos Sąjungą, ne iškritimas iš to proceso, ne atsidūrimas kur nors tarp atsiliekančių ar netinkančių, ar norinčių, gal net nenorinčių į Europos Sąjungą. Jau mes nesignalizuokime. Ir aš siūlau, kad ir pavieniai Seimo nariai nesignalizuotų. Taip pat kaip nereikia žmonių gąsdinti ir dėl kainų, sakysime, kad čia patirs didžiausius nuostolius ar kad reikia atsižvelgti į kainų skirtumus. Mes niekur nesuskaičiavome ir neįdėjome tų keliasdešimties milijardų, kuriais žmonės gąsdinami, į šiandieninę elektros kainą. Tai ką mes apgaudinėjame? Mes dabar mokame nebrangiai, o kas – mūsų vaikai ar anūkai mokės tuos keliasdešimt milijardų? Tai būkime sąžiningi ir nemulkinkime žmonių. Čia populistams labai lengva, bet aš noriu juos perspėti, kad jie tikrai taip ir bus pavadinti, ne kaip kitaip.<text:s/></text:p>
      <text:p text:style-name="Roman">O čia ponas J.Veselka dar palygino Ignalinos elektrinę su mėsos kombinatu, esą tai tas pat, kažką gamina. Žinote, kombinatas, kuris gamina ir platina kempinligę, nors ji pasireikš tik<text:s/>po 40 metų, tai nėra tas, ką mes galime priimti. Tokių palyginimų nereikėtų daryti. Arba taip pat mes vis išgirstame niuansų, kad reikia geriau ginti Lietuvos interesus ar dar ką nors. Tai tada nuo ko ginti? Kas ten, mūsų priešas koks nors yra, kuris mus<text:s/>puola? Mums sako – diktatas, reikalauja. Yra sąlygos, nenorite – neikite. Mes supraskime sąžiningą kalbą. Jeigu mes ką nors gąsdinsime… Mums jau mažą perspėjimą padarė ponas P.Cox, kai čia lankėsi, sakė: reikia subtilumo, reikia išvengti priešpriešos su Europos Sąjunga.</text:p>
      <text:p text:style-name="Roman"><text:span text:style-name="T41">PIRMININKAS.</text:span><text:s/>Laikas!<text:s/></text:p>
      <text:p text:style-name="Roman"><text:span text:style-name="T42">V.LANDSBERGIS.<text:s/></text:span>O yra tokių žmonių, kurie pumpuoja ir pumpuoja tą priešpriešą. Būkime vėlgi sąžiningi. Jeigu mūsų bendras strateginis tikslas yra sėkmingas ėjimas ta kryptimi, tai nekiškime patys sau pagalių po kojomis,<text:s/>nors, sakysime, gal kam atrodo, kad prieš rinkimus naudinga gauti taškelių. Čia reikia susitarti esmingiau, valstybiškiau. Ačiū.</text:p>
      <text:p text:style-name="Roman"><text:span text:style-name="T43">PIRMININKAS.</text:span><text:s/>Ačiū. Kviečiu P.Papovą. Ruošiasi E.Maldeikis.</text:p>
      <text:p text:style-name="Roman"><text:span text:style-name="T44">P.PAPOVAS.</text:span><text:s/>Gerbiamasis posėdžio pirmininke, gerbiamieji kolegos, gerbiamieji Vyriausybės atstovai! Po ką tik pasakytų žodžių didžiausiam populistui ir daugiausia balsų norinčiam turėti turbūt priklausytų būti man, nes daugiau kaip dešimt metų atstovauju Visagino ir didesnės Ignalinos atominės elektrinės dalies regionui. Tačiau aš toks niekada nebuvau ir nebūsiu, nors šiuo klausimu yra nemažai problemų.<text:s/></text:p>
      <text:p text:style-name="Roman">Man, be abejo, svarbiausi valstybės prioritetai, valstybės strategija ir valstybės interesai. Tačiau valstybės interesų sūkuryje neturėtų būti paskutinėje vietoje ir nemažo<text:s/>miesto, Visagino miesto, ir atominės elektrinės darbuotojų interesai. Bet aš dar kartą kartoju, kad prioritetas yra valstybės interesai. Todėl aš, kalbėdamas apie valstybės interesus ir negalvodamas apie rinkimus ateityje, vis dėlto elgiuosi ir elgsiuosi konstruktyviai. Svarstant šį Vyriausybės pateiktą nutarimą, labai norėčiau atkreipti Europos komiteto pirmininko, teikiančio dabartinį nutarimo projektą, dėmesį, bet jis dabar konsultuojasi su Sekretoriato darbuotoja, todėl norėčiau, kad Seimo Pirmininkas atkreiptų dėmesį.</text:p>
      <text:p text:style-name="Roman"><text:span text:style-name="T45">PIRMININKAS.</text:span><text:s/>Gerbiamasis Andriukaiti, P.Papovas į tamstą kreipiasi personaliai.<text:s/></text:p>
      <text:p text:style-name="Roman"><text:span text:style-name="T46">P.PAPOVAS.</text:span><text:s/>Svarstome tokį svarbų klausimą, ir aš džiaugiuosi, kad preambulės paskutinėje dalyje yra labai gera nuostata. Lietuva mano, kad Lietuvos valstybei<text:s/>labai sudėtingas ir išskirtinis uždavinys yra Ignalinos atominė elektrinė. Atsižvelgdamas į visus tuos motyvus aš ir norėčiau atkreipti dėmesį į konkretų šio nutarimo projektą. Pirmiausia jau čia buvo kalbėta dėl Teisės departamento išvados, ir kai kurias<text:s/>pozicijas aš palaikyčiau. Štai pirma Teisės departamento pastaba dėl 1 straipsnio. Derybos vyksta tarp Europos Sąjungos šalių. Todėl konkretus mano pasiūlymas, atsižvelgiant į šią Teisės departamento pastabą, kad mums nereikėtų sutikti su Europos Sąjungos<text:s/>pozicija, kuri lyg ir nesutinkama 1 straipsnyje, tačiau pasakoma tokia imperatyvi nuostata, kad atsižvelgiant. Ir vėl Europos komiteto pirmininkas nieko nesiklauso.</text:p>
      <text:p text:style-name="Roman"><text:span text:style-name="T47">PIRMININKAS.</text:span><text:s/>Gerbiamasis oratoriau, prašom tęsti savo kalbą, jis vis tiek klauso.<text:s/></text:p>
      <text:p text:style-name="Roman"><text:span text:style-name="T48">P.PAPOVA</text:span><text:span text:style-name="T49">S.</text:span><text:s/>Nieko neklauso, aš matau, kad nieko neklauso! (<text:span text:style-name="T50">Juokas salėje</text:span>) Atsižvelgdamas į Teisės departamento išvadą, aš 1 straipsniui turiu konkrečius pasiūlymus, nes vis tiek Teisės departamento pastabos priimant turi būti įvertintos ir svarstomos. Matyt, Europos reikalų komitetas dar nespėjo jų apsvarstyti. Na, o jeigu spėjo, tai dar papildomai ir aš norėčiau atkreipti dėmesį.<text:s/></text:p>
      <text:p text:style-name="Roman">Tai štai aš siūlyčiau vis dėlto išbraukti žodžius “atsižvelgiant į Europos Sąjungos siūlymus dėl Ignalinos atominės elektrinės antrojo bloko galutinio sustabdymo terminų” ir palikti taip, kaip yra, t.y. pasakyti, kad dėl finansinių sąlygų bei dėl Ignalinos atominės elektrinės pirmojo ir antrojo blokų eksploatavimo nutraukimo finansinių ir kitų su tuo susijusių sąlygų, kaip Teisės departamentas sako. Tai nebūtų toks lyg ir imperatyvas, kad štai Seimas priima tuos siūlymus. Reikia derėtis ne su Sąjunga, bet su Sąjungos valstybėmis. Tai mes ir derėkimės, ir derėkimės nepasakydami, kokie ten pasiūlymai. Tie pasiūlymai yra, sakykim, bet tai dar<text:s/>kol kas ne derybų pasiūlymai. Derybos iš esmės dar neprasidėjusios ir mes rengiame poziciją, todėl išankstiniai pasiūlymai, kurie yra, turi būti vienodi. Ir mūsų dabartinė pozicija, ir jų pozicija galbūt pasikeis iš naujo.<text:s/></text:p>
      <text:p text:style-name="Roman">Toliau dėl 4 straipsnio. Vėlgi aš visiškai sutinku su Teisės departamento pasiūlymu, kad mes negalime antrajame ketvirtyje prašyti Vyriausybės keisti nacionalinę energetikos strategiją, kol derybos tik prasidėjusios. Iš tikrųjų mes turime įteisinti nacionalinėje strategijoje derybų rezultatus. Aš nesuprantu, kaip mes galime iki liepos 1 d. susiderėti, jeigu derybos dėl energetikos skyriaus turi baigtis metų pabaigoje? Aš siūlyčiau rašyti arba trečią ketvirtį, arba ketvirtą ketvirtį. Tikrai negalima rašyti antro ketvirčio, kai derybos tik<text:s/>prasideda. Ir dar grįžtant prie preambulės, aš vis dėlto norėčiau atkreipti dėmesį…</text:p>
      <text:p text:style-name="Roman"><text:span text:style-name="T51">PIRMININKAS.</text:span><text:s/>Laikas, gerbiamasis…</text:p>
      <text:p text:style-name="Roman"><text:span text:style-name="T52">P.PAPOVAS.</text:span><text:s/>Gerai, bet man gali būti leistina, nes aš pradžioje pasakiau, dėl kokių aplinkybių. Dėl 12 dalies arba kur rašoma “atsižvelgdamas į tai”. Jeigu (…) technologiškai pagrįstas Ignalinos atominės elektrinės antrojo bloko nutraukimo terminas galėtų būti 2009 m., tai tikrai technologiškai nepagrįsti yra 2009 metai. Aš palaikyčiau Ignalinos atominės elektrinės regiono poziciją (ir aš jau<text:s/>galėčiau būti kategoriškesnis), kad politinis siūlymas Vyriausybei būtų kategoriškesnis: derybos yra derybos, bet mūsų siūlymas Vyriausybei galėtų būti kategoriškesnis ir pasakyti ne anksčiau kaip 2017 metai. Tai tikrai būtų ir technologiškai pagrįsta, ir<text:s/>socialiai pagrįsta. Suprantama, kad čia yra derybos. Tai yra pasiūlymas, o ne imperatyvas, tai mūsų, sakykim, politinės valios išraiška.<text:s/></text:p>
      <text:p text:style-name="Roman">Taigi štai tokie būtų mano konstruktyvūs pasiūlymai, o ne rinkiminės kampanijos balų rinkimas. Ačiū.</text:p>
      <text:p text:style-name="Roman"><text:span text:style-name="T53">PIRMININKAS.</text:span><text:s/>Ačiū. Kviečiu į tribūną E.Maldeikį, ruošiasi A.Kubilius. E.Maldeikis. Prašom, kolega.</text:p>
      <text:p text:style-name="Roman"><text:span text:style-name="T54">E.MALDEIKIS.<text:s/></text:span>Laba diena, kolegos. Kai buvo rengiamas šis dokumentas, svarstomas ir parengtas galutinis projektas, man atrodo, labai ryškiai jautėsi, kad visa šio dokumento rengimo dvasia buvo pagrįsta baimės sindromo. Viena vertus, buvo baiminamasi, kad mūsų nepriims į Europos Sąjungą, be to, dominavo kitas baimės sindromas – kokios bus pasekmės mūsų žmonėms, ūkiui, energetikos sektoriui ir ateičiai.<text:s/></text:p>
      <text:p text:style-name="Roman">Baimė – blogas patarėjas. Ir iš tiesų, kai šiandien mes svarstome ir priimame sprendimus dėl šio dokumento, mes vadovaujamės, matyt, tuo jausmu. Kolegos, kurie kalbėjo prieš tai, kėlė klausimą, kad mums svarbiausia išmušti iš Europos Sąjungos uždarymui kuo daugiau pinigų ar kaip<text:s/>nors pasiekti terminus. Aš manau, kad kalbant derybose ir svarstant, kaip šis dokumentas atspindi mūsų derybų eigą energetikos sektoriuje, esminis klausimas yra kaip optimizuoti. Kaip optimizuoti Ignalinos klausimą kartu su Europos Sąjunga? Tai turėtų būti<text:s/>tikslas tiek pinigų požiūriu, tiek terminų požiūriu, tiek socialinių pasekmių ir mūsų strategijos požiūriu.<text:s/></text:p>
      <text:p text:style-name="Roman">Kaip šis dokumentas realizuoja, mano požiūriu, tą optimizavimo derybų su Europos Sąjunga Ignalinos klausimu siekimą? Pažiūrėkim. Štai 1 straipsnis, kuris yra teikiamame projekte. Vyriausybei suteikiamas neapibrėžtas mandatas derėtis dėl terminų ir finansinių sąlygų. Antrasis punktas, mano požiūriu, prieštarauja pirmajam. Antrajame punkte nurodoma Vyriausybei, ko ji turi siekti. Vyriausybei nurodoma<text:s/>siekti tiktai finansinių sąlygų. Nebeužtenka kvapo parašyti, kad būtina siekti kitų terminų. Juo labiau, manau, kad visi, rengiantys tą dokumentą, suprato, kad Vyriausybės mandatas ir įgaliojimai pakeisti terminus yra nerealūs, nes Europos Komisija irgi tokių įgaliojimų neturi, tik aukščiausiu politiniu lygiu būtų galima pasiekti terminų pakeitimo. Į tą dalyką turėtų įsitraukti, tiesiogiai tą darbą daryti ir mūsų Prezidentas, ir parlamentinės partijos, kurios turi atstovus Europos Parlamente, ir mūsų parlamentarai, ir Vyriausybė, ir Seimo Pirmininkas, jeigu tokie tikslai iš tiesų būtų. Apie tai mes nekalbame nė žodžio.<text:s/></text:p>
      <text:p text:style-name="Roman">Toliau. Kertinis šio nutarimo klausimas, be abejo, dėl kurio vyksta visos diskusijos – terminų klausimas. Mes net konstatuojamojoje dalyje neturime politinės valios įrašyti terminus. Kitas diskusijos kampas dėl terminų yra ar konkretus terminas, ar intervalas. Čia kolegos minėjo, kad intervalas duoda mums labai stiprius argumentus. Aš norėčiau paprieštarauti ir pagrįsti savo poziciją. Intervalas silpnina mūsų poziciją. Ką ji parodo? Pirmiausia, kad Lietuvą galima iš šono bet kuriam žmogui … kuris nėra Lietuvos Respublikos Seimo narys… Europos Parlamento ar kiti žmonės Briuselyje perskaito taip: Lietuva neturi net savo ekspertų, ekonomistų, energetikų, kurie galėtų suskaičiuoti, kas yra Lietuvai optimalu, ir pagrįsti savo poziciją, jos laikytis ir po to eiti kompromisų keliu. Šiuo atveju intervalo pateikimas parodo, kad mes nesugebame ir negalime identifikuoti savo strateginių tikslų, kad nei mūsų valdymo institucijos, nei parlamentas nežino savo energetikos strateginių tikslų, ką kuriais metais pasieksime. Tokį optimizavimo uždavinį sprendžia šiandien bet kurioje Vyriausybėje bet kurie ekspertai.<text:s/></text:p>
      <text:p text:style-name="Roman">Taigi dėl intervalo ar konkretaus termino reikia<text:s/>diskutuoti. Buvo ir mūsų kitų kolegų pasiūlymų dėl terminų, kuriems pritaria ir Ignalinos komisija, ir Ekonomikos komitetas. Taip, mes galime diskutuoti, kurie terminai geresni, bet tie terminai turėtų būti. Mano pasiūlymas dėl 2015 metų rėmėsi mūsų apsilankymu TATENOJE, tarptautinėje atominės energetikos agentūroje. Ten labai aiškiai visi ekspertai konstatuoja, kad dešimt metų yra būtinas laikas, optimalus laikas tarp 2005 ir 2015 m., kad uždarytume pirmąjį ir antrąjį blokus, išspręstume ir technologines,<text:s/>ir vadybos problemas, ir spręstume socialinius klausimus.</text:p>
      <text:p text:style-name="Roman">Aš manau, kad ta dokumento ir dvasia, ir turinys… ir kai mes bandėme padaryti pertrauką ir kalbėti ne apie formalius dalykus, o ieškoti kažkokios bendros politinės pozicijos… Juo labiau kad dabar partijos deklaruoja, kad sieks ilgalaikių vidaus politikos susitarimų. Taigi reikėtų pažiūrėti į tą dokumentą ne per baimės sindromą. Iš tiesų tas dokumentas, atrodo, yra paralyžiuotos politinės valios dokumentas. Ačiū už dėmesį.</text:p>
      <text:p text:style-name="Roman"><text:span text:style-name="T55">PIRMININKAS.</text:span><text:s/>Dėkoju. Kviečiu<text:s/>į tribūną A.Kubilių. Toliau pirmininkauti kviečiu Seimo Pirmininko pavaduotoją G.Steponavičių. Prašom, gerbiamasis kolega.</text:p>
      <text:p text:style-name="Roman"><text:span text:style-name="T56">A.KUBILIUS.</text:span><text:s/>Gerbiamieji kolegos, man tenka baigti šiandieninę diskusiją ir aš turiu pasakyti, kad aš, tiesą sakant, manyčiau, kad nutarimas apskritai nėra labai reikalingas, nes po visa nutarimo barokine kalba slypi tik tiek, kad Seimas nutarė siūlyti Vyriausybei derėtis, nors Vyriausybė ir taip turi teisę derėtis. Dabar gi patys sau lipame ant grėblio ir du kartus tai kartosime, nes po mėnesio lygiai tokios pačios diskusijos šioje salėje virs su dar didesne aistra po derybų, kurias Vyriausybė užbaigs. Ji atvažiuos su konkrečiais pasiūlymais, kaip turi būti keičiama Nacionalinė energetikos strategija. Na, bet ką padarysi, jeigu jau pradėjome, tai reikia tą darbą užbaigti, matyt, kelio atgal nebėra. Nors aš manau, kad iš pat pradžių buvo galima tą reikalą daryti kitaip.<text:s/></text:p>
      <text:p text:style-name="Roman">Noriu pasakyti, kad gaila, jog diskusijoje, kaip ir ne vieną kartą, sustojome prie vieno klausimo – prie datų. Aš 150%<text:s/>pritariu premjerui A.Brazauskui, kad ne kelių metų skirtumas uždarant antrąjį bloką yra esminis klausimas. Šis klausimas iš tikrųjų yra grynai emocinis: kaip galima nusileisti Briuseliui dėl datų. Esminis klausimas yra, kokią finansinę paramą gausime. Ir dar svarbesnis klausimas yra ekonominis klausimas, atsiliepiant į pono E.Klumbio pasakymą, kad svarstome politinius, o ne ekonominius klausimus. Ekonominis klausimas yra, kiek Lietuvai kainuos nesusitarti su Briuseliu, nes visiškai akivaizdu, kad tada uždarinėsime patys ir tik už savo pinigus. Manyčiau, kad į šį klausimą kiekvienas iš mūsų turėtume patys sau labai aiškiai atsakyti.<text:s/></text:p>
      <text:p text:style-name="Roman">Dabar konkrečiai dėl dokumento. Ir vėl turiu pasakyti, kad pritardamas premjerui turiu pakartoti, kad man visiškai nesuprantama, kodėl preambulėje yra nurodomos datos. Yra teikiamos nuorodos į kažkokią datų alternatyvą nuo 2009 m. iki 2015 metų. Vakar aš tą patį sakiau ir Europos reikalų komitete, bet likau vienišas. Mano įsitikinimu, šis įrašymas yra klaidingas, ir vienintelė paguoda, kad man pritaria premjeras A.Brazauskas. Po mūsų visų svarstymų ir priėmus šį nutarimą vis tiek visuomenė supras taip, kad Seimas suteikia įgaliojimus derybininkams derėtis dėl antrojo bloko uždarymo nuo 2009 m. iki 2015 metų. Be abejo, visi manys, kad Seimas ragino derybininkus susitarti dėl uždarymo 2015 metais. Tuo tarpu, ko gero, visi čia, Seimo salėje, supranta, kad derybininkai grįš su tais pačiais 2009 metais. Ir kas bus blogas? Bus blogas derybininkas, Briuselis, bet ne Seimas, įrašęs visiškai<text:s/>nereikalingą formulę.<text:s/></text:p>
      <text:p text:style-name="Roman">Antras dalykas. Jeigu ir būtų paliekama ši preambulės formulė dėl datų, mano įsitikinimu, ji turi vieną esminę silpną vietą. Aš raginčiau pagalvoti, gal ir pranešėją, pagrindinį Europos reikalų komitetą, ar tikrai nebūtų tikslingiau<text:s/>atsisakyti nuorodos į datą, nes dabar išeina, kad dėl technologinių priežasčių (skaitant tekstą) antrąjį bloką reikėtų uždaryti nuo 2009 m. iki 2015 metų. Kitaip sakant, pati Lietuva tai turėtų padaryti atsižvelgdama į šį datų intervalą. Vadinasi, ir negaudama paramos iš Europos Sąjungos Lietuva dėl technologinių priežasčių pati turėtų uždaryti antrąjį bloką ne vėliau kaip 2015 metais. Iki šiol aš bent galvodavau, kad Ignalina galėtų veikti beveik iki 2030 metų. Taigi uždarydami 2009 m., mes patirtume 20 metų nuostolį, kurį prašome kolegialiai padėti atlyginti Europos Sąjungą. Dabar pasirodys, kad mūsų nuostolis yra tik 6 metai.<text:s/></text:p>
      <text:p text:style-name="Roman">Taigi mano siūlymas priimant šį nutarimą, kurio sustabdymas, matyt, jau būtų žalingas, vis dėlto dar kartą pagalvoti, ar tikrai preambulėje reikia nuorodos į metų alternatyvą, o jeigu jos neatsisakoma, manyčiau, būtų labai gerai, jeigu būtų grįžta prie diskusijos, kuri vakar vyko Europos reikalų komitete, bandant papildyti šią formuluotę nuoroda į Branduolinės saugos sutartį, t.y. į<text:s/>analogiją, kaip Branduolinės saugos sutartis nurodė dėl pirmojo bloko. Tada galbūt būtų aiškiau, kodėl mes nurodome į tą 2009–2015 m. alternatyvą. Ačiū už dėmesį.</text:p>
      <text:p text:style-name="Roman"><text:span text:style-name="T57">PIRMININKAS (G.STEPONAVIČIUS).</text:span><text:s/>Ačiū. Aš norėčiau pakviesti į tribūną pagrindinio komiteto pranešėją V.Andriukaitį tam, kad pereitume prie pasiūlymų, kurie buvo svarstyti ir kuriems nebuvo pritarta pagrindiniame Europos reikalų komitete, aptarimo.</text:p>
      <text:p text:style-name="Roman"><text:span text:style-name="T58">V.P.ANDRIUKAITIS.</text:span><text:s/>Dėkoju, gerbiamasis posėdžio pirmininke, dėkoju, kolegos. Iš tikrųjų išdėstyti įvairūs argumentai. Manau, kad jie bus pakartoti svarstant Nacionalinę energetikos strategiją. Europos reikalų komitetas siekia kompromiso, konsensuso, siekia pristatyti Lietuvos poziciją. Manau, kad ta dvasia mes turime ir diskutuoti.</text:p>
      <text:p text:style-name="Roman"><text:s/>Jeigu, posėdžio pirmininke, leistumėte, aš iš karto kalbėčiau apie Teisės departamento išvadas, su kuriomis būtų galima sutikti ir su kuriomis, mano nuomone, sutikti negalima. Manau, kad galima sutikti su tuo, kad žodis “regiono” galėtų būti išbrauktas. Tuomet mes galėtume 2 straipsnyje palikti taip: “socialinių ir ekonominių problemų sprendimui”. Tada būtų aišku, kad čia kalbama ir apie Visagino regioną, ir apie visą Lietuvą. Taip pat sutikčiau, kad 2 straipsnyje žodį “aplinkybių” būtų galima pakeisti į žodį “ susijusių sąlygų”.<text:s/>Šie du Teisės departamento papildymai yra logiški ir siūlyčiau juos priimti.<text:s/></text:p>
      <text:p text:style-name="Roman"><text:span text:style-name="T59">PIRMININKAS.</text:span><text:s/>Atsiprašau, gal eilės tvarka, gerbiamasis pranešėjau, kad visiems būtų aiškiau. Judame eilės tvarka pradedant nuo jūsų siūlymų dėl 1 straipsnio, kuriems komitetas nepritaria. Ar jūs siūlote teikti, ar?..<text:s/></text:p>
      <text:p text:style-name="Roman"><text:span text:style-name="T60">V.P.ANDRIUKAITIS.</text:span><text:s/>Nesiūlau teikti. Siūlau palikti komiteto redakciją.</text:p>
      <text:p text:style-name="Roman"><text:span text:style-name="T61">PIRMININKAS.</text:span><text:s/>Gerai, ačiū. Toliau eilės tvarka mes pereiname prie Seimo narės K.Prunskienės siūlymo papildyti projekto įvadą tam tikru sakiniu. Ar<text:s/>gerbiamoji Seimo narė norėtų teikti šį siūlymą?</text:p>
      <text:p text:style-name="Roman"><text:span text:style-name="T62">K.D.PRUNSKIENĖ.</text:span><text:s/>Taip, manau, kad to sakinio reikia, jeigu yra minima Nacionalinė energetikos strategija. Tai nutarimu priimtas dokumentas. O pirmojo reaktoriaus nutraukimo finansavimą ir apskritai…</text:p>
      <text:p text:style-name="Roman"><text:span text:style-name="T63">PIRMININK</text:span><text:span text:style-name="T64">AS.</text:span><text:s/>Prašau arčiau mikrofono, kad galėtume girdėti jus.</text:p>
      <text:p text:style-name="Roman"><text:span text:style-name="T65">K.D.PRUNSKIENĖ.</text:span><text:s/>…finansavimo klausimus reglamentuoja šis įstatymas, kuris yra labai svarbus turint minty nutarimo turinį. Arba nepriminti jokio dokumento, nei nutarimo, nei įstatymo, arba šalia priimtos nutarimu Nacionalinės energetikos strategijos paminėti ir šį įstatymą. Aš siūlau balsuoti.</text:p>
      <text:p text:style-name="Roman"><text:span text:style-name="T66">PIRMININKAS.</text:span><text:s/>Ačiū. Vienas – už, vienas – prieš. Po to, gerbiamasis pranešėjau, bus proga jums kalbėti. Dėl balsavimo motyvų norinčių kalbėti svarstant šį siūlymą,<text:s/>kurį teikia K.Prunskienė… Taip, A.Kubilius – motyvai prieš. Prašom.<text:s/></text:p>
      <text:p text:style-name="Roman"><text:span text:style-name="T67">A.KUBILIUS.</text:span><text:s/>Gerbiamieji kolegos, aš ne tiek prieš patį pasiūlymą, bet matau, kad mes nuklystame į neproduktyvų darbą. Dar kartą noriu pakartoti, kad pagal Seimo statutą šis dokumentas yra<text:s/>ne norminis nutarimas, o rezoliucija, ir jis svarstomas šiek tiek pagal kitokią tvarką nei normalūs įstatymai ar norminiai nutarimai. Europos reikalų komitetas yra atlikęs redakcinės komisijos funkcijas ir dabar po diskusijų turėtų būti apsispręsta, ar priimame nutarimą tokį, koks yra pateiktas Europos reikalų komiteto, ar nepriimame ir svarstome toliau.<text:s/></text:p>
      <text:p text:style-name="Roman"><text:span text:style-name="T68">PIRMININKAS.</text:span><text:s/>Jeigu leistumėte, aš pakomentuočiau, kad nereikėtų kartoti to, ką jūs jau pakartojote. Aš apgailestauju, kad šio nutarimo sumanytojai jį pateikė tokia forma, taip pat galiu apgailestauti, kad komitete ar pateikimo stadijoje nebuvo apsispręsta pasielgti kitaip. Dabar mes turėtume elgtis pagal tai, kokia forma yra pasirinkta ir kaip vyko visas svarstymas. Tiek komiteto išvados, tiek visa svarstymo eiga rodo, kad įgaliojimų atlikti redakcinės komisijos vaidmenį pagrindiniam komitetui mes nesuteikėme. Todėl mes svarstome nutarimą su visais pasiūlymais. Nors tai ir užtruks, bet juos turime apsvarstyti. Gerbiamasis pranešėjau, prašau pakomentuoti K.Prunskienės siūlymą dėl papildymo nauju sakiniu.</text:p>
      <text:p text:style-name="Roman"><text:span text:style-name="T69">V.P.ANDRIUKAITIS.</text:span><text:s/>Gerbiamieji kolegos, komitete buvo svarstytas šis pasiūlymas, ir noriu atkreipti Seimo dėmesį, kad Nacionalinė energetikos strategija paminėta ne kaip teisės aktas, o paminėta kaip kompleksinė koncepcija, kurioje yra aptarta Ignalinos elektrinės pirmojo ir antrojo blokų uždarymo problema. Todėl siūlymas įrašyti vieną įstatymą visiškai neatitinka konteksto. Tuomet reikėtų įvardyti daug įstatymų, ne tik šį, bet ir donorų, ir kitus įstatymus, kurie turėtų būti išvardyti. Todėl komitetas nesiūlo pritarti šiam K.Prunskienės siūlymui.</text:p>
      <text:p text:style-name="Roman"><text:span text:style-name="T70">PIRMININKAS.</text:span><text:s/>Ačiū. Kolegos, registruojamės ir balsuosime dėl šio pasiūlymo.<text:s/></text:p>
      <text:p text:style-name="Roman">Užsiregistravo 89 Seimo nariai. Mes dar turėsime progų daug pasiūlymų svarstyti. Dabar prašau balsuoti dėl to, ar pritarti ar ne Seimo narės K.Prunskienės siūlymui. Balsavimas už reiškia pritarimą, balsavimas prieš – nepritarimą.</text:p>
      <text:p text:style-name="Roman">Už – 10, prieš – 23, susilaikė 44. Pasiūlymui nepritrata. Taip pat Seimo narė K.D.Prunskienė yra pateikusi siūlymą dėl 1 straipsnio – iš teksto išbraukti tam tikrus žodžius. Ar jūs norėtumėte, kad jie būtų svarstomi?</text:p>
      <text:p text:style-name="Roman"><text:span text:style-name="T71">K.D.PRUNSKIENĖ.</text:span><text:s/>Aš sutikčiau, kad būtų sujungta su E.Maldeikio pasiūlymu, nes esmė yra terminai. Aš siūlau 2013–2017 metus, E.Maldeikis – 2015 metus, siūlau konsoliduoti mūsų pozicijas. Visi kiti dalykai svarbūs, bet ir dabartiniame variante jie yra paminėti. Taigi aš nebūčiau prieš.</text:p>
      <text:p text:style-name="Roman"><text:span text:style-name="T72">PIRMININKAS.</text:span><text:s/>Ačiū. Aš supratau, kad jūs atsiimate siūlymą E.Maldeikio siūlymo naudai. Ačiū. Ar kompromisas ten gali būti atspindėtas? Eilės tvarka dėl 3 straipsnio. Ar jūs dėl 3 straipsnio nuostatos irgi atsiimate savo siūlymą?</text:p>
      <text:p text:style-name="Roman"><text:span text:style-name="T73">K.D.PRUNSKIENĖ.</text:span><text:s/>Dėl 3 straipsnio. Niekam jis netrukdytų ir kaip tik laiku informuotų Vyriausybę, kad jai dera kartu su būsima Nacionalinės energetikos strategija, tiksliau, su jos pataisomis, pateikti informaciją, skaičiavimus, kitaip tariant, kokie kaštai susidarys ūkio struktūroms ir gyventojams dėl kainų padidėjimo. Mes neturim nuvertinti šio dalyko, tas skaičiavimas būtų labai vertingas ir derybininkams, kurie turėtų papildomą argumentą Europos Sąjungai parodant, kad Lietuva jau prisiima labai didelius įsipareigojimus, didelę finansinę ir socialinę naštą. Tie skaičiavimai tikrai labai reikalingi.</text:p>
      <text:p text:style-name="Roman"><text:span text:style-name="T74">PIRMININKAS.</text:span><text:s/>Ačiū, supratom. Tai yra siūlymas įterpti po 2<text:s/>straipsnio naują 3 straipsnį, tokią redakciją, kokią siūlo K.Prunskienė. Dėl balsavimo motyvų vienas kalba už, vienas – prieš. Norinčių nėra. Gerbiamasis pranešėjau, prašau pakomentuoti.<text:s/></text:p>
      <text:p text:style-name="Roman"><text:span text:style-name="T75">V.P.ANDRIUKAITIS.</text:span><text:s/>Gerbiamieji kolegos, čia gali būti keli variantai. Pirmiausia pateiksiu oficialią komiteto nuomonę. Komitetas siūlo nepritarti, nes ta nuostata yra tiesiog perteklinė, juo labiau kad šis nutarimas neišsprendžia nacionalinės energetikos visų aspektų, ir mano, kad šie reikalavimai galėtų būti pateikti Vyriausybei teikiant Nacionalinės energetikos strategijos pataisas. Tuomet tai yra būtina.<text:s/></text:p>
      <text:p text:style-name="Roman">Antras dalykas. Lygiai tokią poziciją teikė ir Ekonomikos komitetas, kaip papildomas. Bet aš manau, jeigu K.Prunskienė sutiktų, būtų galima siūlyti labai paprastą kompromisą. Šiandien priimant šį Seimo nutarimą, priimti protokolinį nutarimą, kuriame būtų labai paprastas pavedimas Vyriausybei. Tai yra mano asmeninė pozicija, aš negaliu komiteto vardu teikti, bet pritarčiau siūlymui dėl Seimo protokolinio nutarimo, kad teikiant Nacionalinės energetikos strategijos pataisas būtų pateikti apibendrinti prognozuojami apskaičiavimai, įvertinantys Lietuvos valstybės kaštus, susijusius su Ignalinos atominės elektrinės bloko eksploatavimo nutraukimu.<text:s/></text:p>
      <text:p text:style-name="Roman"><text:span text:style-name="T76">K.D.PRUNSKIENĖ.</text:span><text:s/>Aš sutikčiau su tokiu klausimo sprendimu, perkeliant šį punktą iš nutarimo į protokolinį…</text:p>
      <text:p text:style-name="Roman"><text:span text:style-name="T77">PIRMININKAS.</text:span><text:s/>Ačiū. Kai tik bus parengtas protokolinio nutarimo variantas, mes galėsime jį svarstyti. Aš suprantu, kad K.Prunskienė atsiima. Ačiū už jūsų supratimą.<text:s/></text:p>
      <text:p text:style-name="Roman">Toliau. 3 straipsnyje yra siūloma papildyti sakinį tam tikromis nuostatomis. Ar jūs liekate prie savo siūlymo, nors komitetas nepritaria tam?</text:p>
      <text:p text:style-name="Roman"><text:span text:style-name="T78">K.D.PRUNSKIENĖ.</text:span><text:s/>Aš manau, būtų prasminga iki pagrindinio derybų raundo, t.y. iki paskutiniojo baigiamojo etapo, pateikti Seimui Nacionalinės energetikos strategijos pataisas, kad būtų galima derybininkams remtis jau pateikta ir Seimo po pateikimo pritarta ar nepritarta pozicija. Bet turėdama mintyje balsavimą, kuris ką tik vyko, aš, tiesą sakant, nelabai turiu vilčių, kad tai bus padaryta, todėl nieko bloga, jeigu mes nebalsuotume. Kitaip sakant, sutikčiau atsiimti vardan termino, dėl kurio dar balsuosim.</text:p>
      <text:p text:style-name="Roman"><text:span text:style-name="T79">PIRMININKAS.</text:span><text:s/>Ačiū. Supratom, atsiimate. Seimo narys J.Veselka. Pereiname prie jūsų siūlymų. Nutarimo projekto pavadinimas. Ar jūs<text:s/>liekate prie savo teikiamų siūlymų? Supratom. Prašau pateikti savo motyvus dėl kitokio pavadinimo.</text:p>
      <text:p text:style-name="Roman"><text:span text:style-name="T80">J.VESELKA.</text:span><text:s/>Gerbiamieji kolegos, kadangi Europos Sąjungos formavimas yra grindžiamas įstatymais, o čia iškilęs klausimas dėl Ignalinos atominės elektrinės uždarymo, todėl šio reikalo neriekėtų sieti su stojimu į Europos Sąjungą, o būtent tartis su Europos Sąjunga dėl Ignalinos vienokio ar kitokios uždarymo. Todėl pavadinimas turėtų būti “Dėl derybų su Europos Sąjunga dėl atominės elektrinės uždarymo”, tai būtų<text:s/>kur kas… dėl to, kad mes labai skubame. To skubėjimo neturėtų šiame nutarime būti. Tai yra derybos turėtų vykti visai neskubant.<text:s/></text:p>
      <text:p text:style-name="Roman"><text:span text:style-name="T81">PIRMININKAS.</text:span><text:s/>Ačiū. Ar būtų norinčių kalbėti dėl motyvų? Nėra. Gerbiamasis pranešėjau, prašau jūsų komentaro.<text:s/></text:p>
      <text:p text:style-name="Roman"><text:span text:style-name="T82">V.P.ANDRIUKAITIS</text:span><text:span text:style-name="T83">.</text:span><text:s/>Gerbiamieji kolegos, norėčiau tik pateikti informaciją. Tai šiek tiek susiję su siūlytu, bet atsiimtu K.Prunskienės variantu. Būtent derybos dėl energetikos skyriaus prasidėjo jau seniai. Tam Seimas priėmė nemažai įstatymų, Nacionalinės energetikos strategijos pataisas, Lietuvos energetikos restruktūrizavimo įstatymą ir visus kitus dalykus, naftos ūkio ir taip toliau. Taigi tai tęsiasi jau daugiu nei metus. Ne dėl to dabar deramasi. (<text:span text:style-name="T84">Balsai salėje</text:span>)<text:span text:style-name="T85"><text:s/></text:span>Apskritai J.Veselkos siūlymas yra ir per siauras, ir netikslus. Šiuo atveju jis visiškai neatspinti Seimo nutarimo objekto. Komitetas siūlo nepritarti.</text:p>
      <text:p text:style-name="Roman"><text:span text:style-name="T86">PIRMININKAS.</text:span><text:s/>Ačiū. Gerbiamieji kolegos, proga registruotis. Po to balsuosime.<text:s/></text:p>
      <text:p text:style-name="Roman">Užsiregistravo 89 Seimo nariai. Balsuojame dėl Seimo nario J.Veselkos siūlymo kitaip suformuluoti nutarimo pavadinimą.<text:s/></text:p>
      <text:p text:style-name="Roman">Už – 10, prieš – 26, susilaikė 38. Pasiūlymui nepritarta. Taip pat Seimo narys J.Veselka siūlo kitaip formuluoti 1 straipsnį. Kolega, prašau pateikti savo siūlymą.<text:s/></text:p>
      <text:p text:style-name="Roman"><text:span text:style-name="T87">J.VESELKA.</text:span><text:s/>Gerbiamieji kolegos, juk pagrindiniai mūsų<text:s/>visų politikų argumentai, kodėl pirma laiko reikia uždaryti Ignalinos atominę elektrinę, yra tie, kad Europos Sąjunga duos labai labai daug pinigų, kurių užteks Ignalinai uždaryti, pastatyti naują elektrinę, kompensuoti visus nuostolius. Laikomasi pozicijos, kad Europos Sąjunga yra kažkoks pinigų maišas ir ten vyksta mainai. Mes jiems atominę elektrinę – jie mums pinigų maišą. Ir pinigų maišas yra didesnis, negu duoda naudos atominė elektrinė. Todėl tai yra klaida ir aš siūlau atriboti, būtent pasiūlyti, kad Vyriausybė siektų atriboti elektrinės uždarymo klausimą nuo įstojimo į Europos Sąjungą klausimo. Visi, kurie mano, kad mums atominę uždarys Europos Sąjunga, tai Europos Sąjunga paremta konkurencijos principais, jeigu yra duodama pinigų, tai dėl naudos,<text:s/>jie nori ir tikisi, ir apskaičiavę atsiimti. Todėl siūlau įpareigoti Vyriausybę atsieti tuos du klausimus. Stojimas yra vienas, Ignalina yra kitas klausimai. Todėl siūlau balsuoti už šį klausimą, nes būsit apgauti. Niekas nieko per daug neduos.</text:p>
      <text:p text:style-name="Roman"><text:span text:style-name="T88">PIRMININKAS</text:span><text:span text:style-name="T89">.</text:span><text:s/>Ačiū. Dėl motyvų norinčių kalbėti nėra. Jūsų komentaras.</text:p>
      <text:p text:style-name="Roman"><text:span text:style-name="T90">V.P.ANDRIUKAITIS.</text:span><text:s/>Gerbiamieji kolegos, nesinorėtų kartotis. Tiesiog galiu pakartoti komiteto poziciją, kad tai neatitinka visų dokumentų, kurie apibūdina derybas su Europos Sąjunga. Taigi šiam pasiūlymui komitetas siūlo nepritarti.</text:p>
      <text:p text:style-name="Roman"><text:span text:style-name="T91">PIRMININKAS.</text:span><text:s/>Ačiū. Gerbiamieji kolegos, prašau balsuojant pasakyti savo nuomonę dėl Seimo nario J.Veselkos teikiamo siūlymo kitaip formuluoti 1 straipsnį.<text:s/></text:p>
      <text:p text:style-name="Roman">9 – už, 22 – prieš, 37 susilaikė. Siūlymui nepritarta. Noriu pasitikslinti dėl 3 straipsnio. Gerbiamasis Veselka, ar iš dalies jam pritarus, jūs atsiimate siūlymą dėl 3 straipsnio?<text:s/></text:p>
      <text:p text:style-name="Roman"><text:span text:style-name="T92">J.VESELKA.</text:span><text:s/>Būtų galima, bet ten yra vienas dalykas, aš siūlau aiškiai parašyti, kad branduolinė energetika. O ten yra, kad derėsis dėl branduolinės energetikos. Yra skirtumas. Kur dar reikia apsispręsti ir kur aiškiai apsispręsta, nubalsuokime dėl Dievo meilės. Vis dėlto aš už tai, kad nėra ko derėtis. Mūsų energetikos pagrindas bus branduolinė energetika, net jeigu susitarsime tą Ignaliną uždaryti. Aš siūlau balsuoti.</text:p>
      <text:p text:style-name="Roman"><text:span text:style-name="T93">PIRMININKAS.</text:span><text:s/>Jūs turite mintyje ne dėl Dievo meilės, o dėl šventos ramybės?<text:s/></text:p>
      <text:p text:style-name="Roman"><text:span text:style-name="T94">J.VESELKA.</text:span><text:s/>Dėl šventos ramybės.</text:p>
      <text:p text:style-name="Roman"><text:span text:style-name="T95">PIRMININKAS.</text:span><text:s/>Ačiū. Dėl balsavimo motyvų ar būtų norinčių kalbėti? Nėra. Gerbiamasis pranešėjau, jūsų komentaras.</text:p>
      <text:p text:style-name="Roman"><text:span text:style-name="T96">V.P.AN</text:span><text:span text:style-name="T97">DRIUKAITIS.</text:span><text:s/>Gerbiamieji kolegos, komentaras čia, ko gero, bus bendras, nes po to dar bus ir Seimo nario R.Pakso pataisa. Šis nutarimas skirtas deryboms ir yra visiškai aiškus objektas. Jis neskirtas nacionalinei energetikos strategijai. Europos reikalų komitete buvo nuomonių iš viso išbraukti šį straipsnį, nes iš tikro tai nėra derybų objektas. Europos Sąjungos valstybėse niekaip nereglamentuojama šalių narių teisė į branduolinę energetiką. Šalys narės turi tą šventą teisę ir kiekviena šalis narė pagal savo<text:s/>kriterijus, išgales, finansines galimybes tai sprendžia. Tai yra ir Europos Parlamento rezoliucijoje. Mes tuo straipsniu siekiame, kad Vyriausybė teiktų pataisas dėl nacionalinės energetikos strategijos, iš tikrųjų nacionalinė energetikos strategija fiksuotų mūsų galimybę toliau ateityje turėti modernią branduolinę energetiką. Taigi toks kompromisinis pasiūlymas, ir jis atsispindi mūsų Seimo nutarimo 3 straipsnyje. Todėl komitetas siūlo tokiai redakcijai, kokia pateikta J.Veselkos, nepritarti.</text:p>
      <text:p text:style-name="Roman"><text:span text:style-name="T98">PIRMININKAS.</text:span><text:s/>Ačiū. Kviečiu balsuojant pasakyti savo nuomonę dėl Seimo nario J.Veselkos siūlymo kitaip formuluoti 3 straipsnį. Vyksta balsavimas.</text:p>
      <text:p text:style-name="Roman">Balsavimo rezultatai: 18 – už, 19 – prieš, 30 susilaikė. Pasiūlymui nepritarta. Pereiname prie Seimo nario E.Maldeikio siūlymų. Jis taip pat siūlo kitaip formuluoti pavadinimą. Ar, nepritarus kitiems panašiems siūlymams, jūs taip pat norėtumėte, kad dėl šito būtų balsuojama?</text:p>
      <text:p text:style-name="Roman"><text:span text:style-name="T99">E.MALDEIKIS.<text:s/></text:span>Aš atsiimu savo pasiūlymą tiek dėl pavadinimo, tiek dėl preambulės. Tai nėra principiniai.</text:p>
      <text:p text:style-name="Roman"><text:span text:style-name="T100">PIRMININKAS.</text:span><text:s/>Tačiau liekat prie savo siūlymų dėl straipsnių, taip?</text:p>
      <text:p text:style-name="Roman"><text:span text:style-name="T101">E.MALDEIKIS.<text:s/></text:span>Taip.</text:p>
      <text:p text:style-name="Roman"><text:span text:style-name="T102">PIRMININKAS.</text:span><text:s/>Ačiū. Pereiname prie 1 straipsnio. Kai bus artimiausias balsavimas, registruosimės. Prašau pateikti savo siūlymą dėl 1 straipsnio.</text:p>
      <text:p text:style-name="Roman"><text:span text:style-name="T103">E.MALDEIKIS.<text:s/></text:span>Iš esmės, kaip ir minėjo profesorė K.D.Prunskienė, šis pasiūlymas susietas su data, ne anksčiau kaip 2015 metais. Kaip minėjau savo kalboje, dešimties metų laikotarpis tarp 2005 ir 2015 metų yra technologiškai optimalus sprendžiant vadybos problemas, uždarius pirmąjį<text:s/>ir sustabdant eksploatuoti antrąjį bloką. Kaip minėjau, tas intervalas silpnina poziciją. Taip pat šiame straipsnyje siūlau ne anksčiau kaip 2015 metus susieti su finansine Europos Sąjungos parama antrajam blokui ir užtikrinus pirmojo bloko finansinę paramą. Noriu pasakyti, kad Ekonomikos komitetas pritarė profesorės K.Prunskienės pozicijai ne anksčiau kaip 2013 metais, o Ignalinos reikalų komisija pritarė ne anksčiau kaip 2015 metais. Siūlau pritarti mano pasiūlymui. Jeigu tokiam pasiūlymui būtų pritarta,<text:s/>manyčiau, būtų geras dalykas, jeigu Seimas prie šio dokumento, kurį svarstome, galėtų laišku kreiptis į Europos šalių narių parlamentus išaiškindamas savo poziciją. Jeigu liktų pozicija, kai yra intervalas, mes neturėtume daugiau ką pasakyti ir išdėstyti argumentus. Ačiū.</text:p>
      <text:p text:style-name="Roman"><text:span text:style-name="T104">PIRMININKAS.</text:span><text:s/>Ačiū. Dėl balsavimo motyvų už – J.Veselka.</text:p>
      <text:p text:style-name="Roman"><text:span text:style-name="T105">J.VESELKA.</text:span><text:s/>Gerbiamieji kolegos, jeigu aš žinočiau, kad Vyriausybė turi tvirtą stuburą, tai šios datos gal nereikėtų, bet aš dabar žinau, kad Vyriausybės vadovas visada daro taip, kur<text:s/>ponas V.Landsbergis paspaudžia. Todėl aišku, kad šioje situacijoje Vyriausybė negali atsispirti ir turėti savo nuomonės, todėl aš vis dėlto siūlyčiau Seimui nustatyti tam tikrą datą.</text:p>
      <text:p text:style-name="Roman"><text:span text:style-name="T106">PIRMININKAS.</text:span><text:s/>Ačiū. Motyvai prieš. Prašau. A.Gricius.</text:p>
      <text:p text:style-name="Roman"><text:span text:style-name="T107">A.GRICIUS.</text:span><text:s/>Pirmiausia norėčiau pasakyti, kad tikrai pasilieku prie tos pačios nuomonės, kad mes veltui dirbame, atliekame vadinamąjį oro virpinimą, nes Vyriausybė visas tas funkcijas gali atlikti ir be ilgų tų mūsų kalbų ir turbūt būsimų interviu žurnalistams. Tačiau šis gerbiamojo E.Maldeikio pasiūlymas, man atrodo, yra netinkamas, nes fiksuoti tam tikrą konkrečią datą būtų ne visai teisinga. Nuvažiavę į Briuselį mūsų derybininkai būdami pririšti prie datos ne anksčiau kaip 2015 metais, jeigu neras atsakymo, tai jie vieną dieną ar pusdienį pabuvę grįš atgal namo ir mums raportuos, kad toliau nejudame iš vietos. Todėl man atrodo, jeigu jau pradėjome svarstyti šį vadinamąjį nutarimą, manau, kad datos nurodyti nereikėtų.</text:p>
      <text:p text:style-name="Roman"><text:span text:style-name="T108">PIRMININKAS.</text:span><text:s/>Ačiū. Kalbos dėl balsavimo motyvų vienas už, vienas prieš yra baigtos. Gerbiamieji kolegos, registruojamės ir balsuosime dėl E.Maldeikio pasiūlymo. Kol registruojamės, prašyčiau trumpo pranešėjo komentaro.<text:s/></text:p>
      <text:p text:style-name="Roman"><text:span text:style-name="T109">V.P.ANDRIUKAITIS.</text:span><text:s/>Gerbiamieji kolegos, komitete svarstytos visos alternatyvos, tiek E.Maldeikio, tiek K.Prunskienės, tiek A.Saudargo ir mano. Taip pat pateiktas ir pradinis Vyriausybės variantas ir nutarta pateikti jums šį tekstą, kuris yra suderintas su vyriausiuoju derybininku, su premjeru ir kuris, aišku, atspindi kompromisą, atspindi visiškai aiškią Vyriausybės ir A.Brazausko poziciją, kad jie turi turėti laisvas rankas ir derėtis dėl viso paketo apimčių ir neužsikirsti sau kelio jokia data. Tai aiškiai pasakyta. Aš manau, kad daugiau komentuoti čia nėra ką. O mūsų preambulėje išdėstyta pozicija<text:s/>dėl intervalo irgi yra labai aiškus pareiškimas, kad Seimas visada galės išsakyti Europos Sąjungai savo pozicijas.<text:s/></text:p>
      <text:p text:style-name="Roman">O dėl J.Veselkos stuburo tik tiek norėčiau priminti. Jeigu mano atmintis nešlubuoja, 1993–1994 metais lyg ir J.Veselka buvo Lietuvos Respublikos Vyriausybės ekonomikos ministras. Kaip aš atsimenu, tuo metu buvo pasirašoma 1994 metų branduolinės saugos sutartis, jeigu nešlubuoja mano atmintis.<text:s/></text:p>
      <text:p text:style-name="Roman"><text:span text:style-name="T110">PIRMININKAS.</text:span><text:s/>Aš siūlau vis dėlto koncentruotis į nutarimo projektą, kad negaištume laiko. Dabar ką tik registravomės, balsuojame dėl Seimo nario E.Maldeikio pasiūlymo, susijusio su nutarimo 1 straipsniu.<text:s/></text:p>
      <text:p text:style-name="Roman">Balsavimo rezultatai: 16 – už, 21 – prieš, 28 susilaikė. Pasiūlymui nepritarta.</text:p>
      <text:p text:style-name="Roman">Toliau yra pasiūlymas, kuriam iš dalies buvo pritarta. Ar sutiktumėte su<text:s/>tuo, kolega Maldeiki? Tuoj, minutėlę. Prašom.<text:s/></text:p>
      <text:p text:style-name="Roman"><text:span text:style-name="T111">E.MALDEIKIS.<text:s/></text:span>Pakartokite klausimą, atsiprašau.</text:p>
      <text:p text:style-name="Roman"><text:span text:style-name="T112">PIRMININKAS.</text:span><text:s/>Ar jūs sutinkate, kad iš dalies yra atsižvelgta, ir nebesiūlot balsuoti dėl jūsų pasiūlymo, susijusio su 2 straipsniu?</text:p>
      <text:p text:style-name="Roman"><text:span text:style-name="T113">E.MALDEIKIS.<text:s/></text:span>Taip, sutinku.</text:p>
      <text:p text:style-name="Roman"><text:span text:style-name="T114">P</text:span><text:span text:style-name="T115">IRMININKAS.</text:span><text:s/>Ačiū. Svarstome pasiūlymus, kuriuos buvo svarstęs komitetas ir nebuvo pritaręs. Dabar turime svarstyti siūlymus, kurie yra gauti po to, kai svarstė komitetas, vakar. Ir jau yra praėjusios 24 valandos, todėl galime svarstyti Seimo narių R.Pakso<text:s/>ir H.Žukausko pasiūlymą dėl 1 straipsnio pakoregavimo. Kas iš teikėjų pateiktų siūlymą? R.Paksas. Mygtelkit mygtuką. Prašau.</text:p>
      <text:p text:style-name="Roman"><text:span text:style-name="T116">R.PAKSAS.</text:span><text:s/>Gerbiamasis posėdžio pirmininke, pasiūlymas yra susijęs su tuo, kad Pasaulio energetikos taryba prognozuoja, jog 2020 metais elektros poreikis išaugs daugiau kaip 80%, o 2050 metais elektros poreikis išaugs tris kartus. Ir galų gale branduolinės energetikos buvimas Lietuvoje yra alternatyva vieninteliam kurui – aš kalbu apie naftą ir dujas. Todėl mes siūlome savo teikiamoje<text:s/>pataisoje papildyti 2 straipsnį ir jį išdėstyti taip: “Įpareigoti Lietuvos Respublikos Vyriausybę siekti…”, toliau pagal tekstą, ir atsiranda papildomas žodis: “siekti, kad Lietuvoje išliktų naujų branduolinių elektros energijos pajėgumų sukūrimas”. Vyriausybė derėtųsi dėl naujų branduolinių elektros energijos pajėgumų sukūrimo.<text:s/></text:p>
      <text:p text:style-name="Roman"><text:span text:style-name="T117">PIRMININKAS.</text:span><text:s/>Ačiū. Tam, kad ši pataisa būtų svarstoma, reikia ne mažiau kaip 10 Seimo narių pritarimo. Ar būtų galima elektroniniu būdu išreikšti savo nuomonę dėl to, kad ši pataisa būtų svarstoma plenariniame posėdyje?<text:s/></text:p>
      <text:p text:style-name="Roman">Pakanka balsų, kad ši pataisa būtų svarstoma ir dėl jos būtų balsuojama. Dėl balsavimo motyvų vienas – už, vienas – prieš. Motyvai prieš, A.Gricius. Prašau.</text:p>
      <text:p text:style-name="Roman"><text:span text:style-name="T118">A.GRICIUS.</text:span><text:s/>Aš tikrai, gerbiamieji Seimo nariai, esu branduolinės energetikos šalininkas ir tikiuosi, kad Lietuva išliks branduolinė valstybė, kai Europoje praeis šita antiatominės energetikos psichozė. Bet turbūt tam reikės dar luktelėti ne vienus ir ne dvejus metus. Tačiau šitas gerbiamojo R.Pakso teikiamas pasiūlymas yra nelogiškas. Žiūrėkite, kaip jis skamba: kad būtų paremtas esmine ilgalaike finansine Europos Sąjungos pagalba, numatant naujų branduolinių elektros energijos pajėgumų sukūrimą. Na, žinot, tada tikėtis, įrašius tokį reikalavimą Vyriausybei, kad Briuselis mums skirs milijardą ar pusę milijardo ekiu ar eurų tam, kad mes sukurtume naują atominę energetiką, tikrai yra vaikiška svajonė. Aš manau, kad ta atominė energetika bus, jeigu mes pritrauksime privatų kapitalą, atsiras investuotojų, ir mes kartu<text:s/>galėsime sukurti savo ir investuotojų lėšų pajėgomis naują reaktorių, o ne Briuselis. Prašyti Briuselio ir derėtis, kad mums duotų pinigų sukurti naują branduolinį reaktorių, yra nerealu. Todėl nemanyčiau, kad šitokią formuluotę reikėtų įtraukti į šitą mūsų nutarimą. Ačiū.</text:p>
      <text:p text:style-name="Roman"><text:span text:style-name="T119">PIRMININKAS.</text:span><text:s/>Ačiū. Motyvai už. Seimo narys J.Veselka.</text:p>
      <text:p text:style-name="Roman"><text:span text:style-name="T120">J.VESELKA.</text:span><text:s/>Gerbiamieji kolegos, A.Gricius truputį suklaidino argumentuodamas. Iš tikrųjų šiame pasiūlyme yra esminis dalykas. Jeigu kas nors iš išorės reikalauja sustabdyti ar kitaip sunaikinti ūkio objektą, o jis yra susijęs su visa Lietuvos ekonomika, tai ten yra pasiūlymas, kad būtent tie, kurie reikalauja sugriauti, ne tik kad padengtų visas tas susijusias išlaidas, bet ir padėtų finansiškai sukurti atitinkamai arba branduolinę energetiką, arba šiluminę energetiką. Ten yra arba tokia, arba tokia. Todėl aš siūlyčiau balsuoti, kad tai apima visą kompleksą. Jeigu kas pareikalavo sugriauti, tas turi užtikrinti ir visą kompensaciją, taip pat ir tam tikrą atstatymą, ir visus kitus mokėjimus. Todėl siūlau palaikyti. Jis yra labai kompleksiškas.</text:p>
      <text:p text:style-name="Roman"><text:span text:style-name="T121">PIRMININKAS.</text:span><text:s/>Ačiū. Gerbiamasis pranešėjau, jūsų komentaras.</text:p>
      <text:p text:style-name="Roman"><text:span text:style-name="T122">V.P.ANDRIUKAITIS.</text:span><text:s/>Gerbiamieji kolegos, norėčiau tiktai pritarti A.Griciaus pasakytoms mintims. Europos Sąjungos biudžetas neskiriamas jokioms įmonėms statyti ir t.t. Europos Sąjungos biudžetas skiriamas infrastruktūrai plėtoti, skiriamas toms problemoms, dėl kurių sutariam. Kas kita, kad aš taip pat manau, jog Lietuva turi šansus išlikti modernia branduolinę energetiką gaminančia valstybe. Bet<text:s/>tam reikia, kad Lietuvos elektros tinklai būtų sujungti su Europos Sąjungos, šiuo atveju tilto į Lenkiją statyba. Taip pat reikėtų, kad Suomiją ir Estiją turėtų jungti. Tuomet mes turėtume Baltijos žiedą. Taip pat reikia, kad mes išsaugotume Rytų žiedą. Yra Visagino miestas, yra infrastruktūra, yra specialistai, yra puikios pozicijos. Taigi Lietuva ateityje gali derėtis su Europos Sąjungos privataus kapitalo investuotojais – prancūzų, anglų, vokiečių, švedų, suomių, – iš tikro pritraukti galimybes investicijoms, nes tai yra milžiniškas, daug kainuojantis projektas. Tokia galimybė yra. Tai nieko bendra neturi su Europos Komisija. Todėl šis pasiūlymas yra tikrai nepriimtinas. Lygiai taip pat kaip nepriimtina pozicija Seimo nutarimu įpareigoti, nes jau Teisės<text:s/>departamentas vieną kartą yra išreiškęs tokią poziciją, kad tai net prieštarauja Konstitucijai. Seimo nutarimu galima tik siūlyti. Norint įpareigoti, reikia priiminėti įstatymus. Ir trečias dalykas, tai yra Nacionalinės energetikos strategijos objektas, o<text:s/>ne šio Seimo nutarimo objektas. Todėl siūlau nepritarti R.Pakso ir H.Žukausko pasiūlymui.<text:s/></text:p>
      <text:p text:style-name="Roman"><text:span text:style-name="T123">PIRMININKAS.</text:span><text:s/>Ačiū. Gerbiamieji kolegos, registruojamės, po to balsuosime dėl šio pasiūlymo. (<text:span text:style-name="T124">Balsai salėje</text:span>) Po balsavimo. Motyvai jau buvo pasakyti, atsiprašau.</text:p>
      <text:p text:style-name="Roman">Užsiregistravo 79. Prašau Seimo narius balsuoti dėl Seimo narių R.Pakso ir H.Žukausko pasiūlymo, susijusio su pasiūlymu pakeisti ir papildyti 2 straipsnį.<text:s/></text:p>
      <text:p text:style-name="Roman">Balsavimo rezultatai: 13 – už, 16 – prieš, 34 susilaikė. Pasiūlymui nepritarta. Replika po balsavimo, E.Maldeikis.</text:p>
      <text:p text:style-name="Roman"><text:span text:style-name="T125">E.MALDEIKIS.<text:s/></text:span>Aš norėčiau tik patikslinti poną Vytenį, ką jis minėjo argumentuodamas prieš, kad Bulgarijai dėl (…) yra numatytos lėšos ir bulgarai derasi, ir sėkmingai, kad būtų skirtos Europos Sąjungos lėšos branduolinių jėgainių atnaujinimui kitu technologiniu pagrindu. Ačiū.</text:p>
      <text:p text:style-name="Roman"><text:span text:style-name="T126">V.P.ANDRIUKAITIS.</text:span><text:s/>Jeigu galima…</text:p>
      <text:p text:style-name="Roman"><text:span text:style-name="T127">PIRMININKAS.</text:span><text:s/>Ačiū. Bet čia nėra polemika. Kolegos, tikrai ačiū.</text:p>
      <text:p text:style-name="Roman"><text:span text:style-name="T128">V.P.ANDRIUKAITIS.</text:span><text:s/>Aš noriu pasakyti, kad Europos Sąjungos lėšos Ignalinos atominės elektrinės saugumui užtikrinti yra skiriamos. Lygiai tokiu pat pagrindu – saugumo sumetimais tokios lėšos skiriamos Bulgarijai.</text:p>
      <text:p text:style-name="Roman"><text:span text:style-name="T129">PIRMININKAS.</text:span><text:s/>Paskutinis pasiūlymas, nuo kurio įregistravimo yra praėjusios 24 valandos ir 2 minutės, yra V.P.Andriukaičio teikiamas siūlymas, susijęs su nauja 3 straipsnio<text:s/>redakcija.</text:p>
      <text:p text:style-name="Roman"><text:span text:style-name="T130">V.P.ANDRIUKAITIS.</text:span><text:s/>Gerbiamasis pirmininke, aš siūlau, kad tai būtų protokolinio nutarimo pagrindu.<text:s/></text:p>
      <text:p text:style-name="Roman"><text:span text:style-name="T131">PIRMININKAS.</text:span><text:s/>Taip, tai būtų protokolinio nutarimo pagrindas. Gerai. Gerbiamieji kolegos, prašau registruotis, kas dėl viso norėtų kalbėti. Dar pagrindinio komiteto pranešėjo baigiamosios pastabos.</text:p>
      <text:p text:style-name="Roman"><text:span text:style-name="T132">V.P.ANDRIUKAITIS.</text:span><text:s/>Taigi, gerbiamieji kolegos, kaip minėjau, dabar turėčiau pasakyti, į kurias Teisės departamento pastabas galima atsižvelgti. Tai yra 1 straipsnyje vietoj žodžio “aplinkybių” parašyti žodį<text:s/>“sąlygų” – “ir kitų su tuo susijusių sąlygų”, 1 straipsnyje. Ir 2 straipsnyje po žodžių “sutvarkymui”, kur eina “regiono socialinių, ekonominių problemų išsprendimui”, išbraukti žodį “regiono”. Tai būtų “socialinių, ekonominių problemų išsprendimui”. Tai<text:s/>yra visos šalies situacija, neabejotinai regiono taip pat. Taigi šios dvi Teisės departamento pastabos gali būti priimtos. Kitos pastabos nėra priimtinos.</text:p>
      <text:p text:style-name="Roman"><text:span text:style-name="T133">PIRMININKAS.</text:span><text:s/>Ačiū, gerbiamasis pranešėjau. Dabar norinčių kalbėti perregistravimas buvo todėl, kad nebuvo užfiksuota, kas yra anksčiau užsirašę dėl balsavimo motyvų. Primenu, kad tai yra svarstymo stadija. Vienas – už, vienas – prieš. Už – V.Landsbergis. Ačiū, gerbiamasis pranešėjau.</text:p>
      <text:p text:style-name="Roman"><text:span text:style-name="T134">V.LANDSBERGIS.<text:s/></text:span>Gerbiamasis posėdžio pirmininke ir kolegos, aš kviečiu palaikyti suderintą ir dar šiek tiek patikslintą nutarimo tekstą, nes iš tikrųjų jis yra svarbus mūsų Vyriausybės ir visos valstybės darbams ir siekiams. Dar kartą noriu priminti tiems, kurie čia kėlė visokias nerealias datas, kad tai būtų buvę tolygu atsisakymui derybų sėkmingos eigos į Europos Sąjungą, ir apie tai reikia atvirai kalbėti, o ne vynioti į visokias spalvotas vatas. Taigi kviečiu paremti, baigti šį darbą. Ta proga dėkoju ponui J.Veselkai, kurio vienas sakinys, nors jis neatitinka tikrovės, padėjo man vėl pasijusti žmogum. Ačiū.</text:p>
      <text:p text:style-name="Roman"><text:span text:style-name="T135">PIRMININKAS.</text:span><text:s/>Ačiū. Ar dėl balsavimo motyvų Seimo narys J.Veselka nori kalbėti? Ar jūs, kolega Veselka, atsisakėte savo kalbos? Taip. G.Vagnorius dėl balsavimo motyvų – prieš.</text:p>
      <text:p text:style-name="Roman"><text:span text:style-name="T136">G.VAGNORIUS.<text:s/></text:span>Iš tikrųjų šio nutarimo nereikia ir šiek tiek, man atrodo, jis gali būti žalingas. Dėl šio nutarimo, kuriuo yra skatinami nauji, nerealūs įsipareigojimai, Lietuva bus stumiama į dar gilesnę duobę ir bus komplikuojamos ne tik derybos su Europos Sąjunga, bet, aš esu įsitikinęs ir tikiu, kad<text:s/>ir jūs daugelis esate įsitikinę, jog bus komplikuojamas ir priėmimas į Europos Sąjungą. Nemanykite, kad tai yra paskutiniai Europos Komisijos arba pramonės energetinių grupių siūlymai. 1 punktas. Jeigu jūs atidžiai pažiūrėtumėte, pirmu punktu yra reikalaujama Vyriausybės, arba pati Vyriausybė to prašo, aš nežinau, priimti Europos Sąjungos siūlymą dėl Ignalinos atominės elektrinės antrojo bloko galutinio sustabdymo terminų. Iš viso keistai atrodo, kai Seimas nurodo priimti kitos derybos pusės siūlymus. O 4 punktas sako, jog neturi būti jokių realių derybų, nes dar šį ketvirtį, t.y. iki vasaros, turi būti pataisyta energetikos strategija ir, aišku, Vyriausybė negali derėtis ir negali pasiekti jokių finansinių susitarimų. Tikiu, jog daugelis sėdinčių Seime pripažįsta, kad 1999 m. rudenį buvo padaryta didelė klaida prisiimant neatsakingus įsipareigojimus, kurie kaip tik ir komplikuoja padėtį. Nemanyčiau, kad reikėtų kartoti klaidą dėl antrojo bloko. Nereikėtų daryti kitų žingsnių, kurie baigsis tuo, jog kitais metais šis Seimas, pasimetęs, neturėdamas kitos išeities, priims sprendimą dėl atominės elektrinės pirmojo bloko uždarymo kitais metais. O aš bijau, kad taip ir įvyks. Ačiū.</text:p>
      <text:p text:style-name="Roman"><text:span text:style-name="T137">PIRMININKAS.</text:span><text:s/>Ačiū. Kalbos dėl balsavimo motyvų svarstymo stadijoje yra baigti. Kviečiu įgyvendinti Seimo narių teisę į registraciją, po to balsuosime. Vyksta registracija.<text:s/></text:p>
      <text:p text:style-name="Roman">Užsiregistravo 81 Seimo narys.</text:p>
      <text:p text:style-name="Roman">Prašau Seimo narius balsuoti dėl pritarimo ar nepritarimo Seimo nutarimui, registracijos Nr.IXP-1569(2), po svarstymo.</text:p>
      <text:p text:style-name="Roman">Už – 50, prieš –<text:s/>17, susilaikė 8. Po svarstymo nutarimui pritarta.<text:s/></text:p>
      <text:p text:style-name="Roman">Dėl vedimo tvarkos Č.Juršėnas.</text:p>
      <text:p text:style-name="Roman"><text:span text:style-name="T138">Č.JURŠĖNAS.</text:span><text:s/>Gerbiamasis posėdžio pirmininke, mielieji kolegos, Seimo Pirmininko pavedimu noriu pranešti, kad jis siūlo šį nutarimą priimti ypatingos skubos tvarka, t.y. dabar<text:s/>iš karto.</text:p>
      <text:p text:style-name="Roman"><text:span text:style-name="T139">PIRMININKAS.</text:span><text:s/>Ačiū. Seimo narys J.Veselka. Prašom.</text:p>
      <text:p text:style-name="Roman"><text:span text:style-name="T140">J.VESELKA.</text:span><text:s/>Gerbiamasis Vyteni Andriukaiti, nors jūs labai sunkiai prisiminėte, ar aš buvau 1992 m. iki 1994 m. kovo mėnesio ministru, aš tvirtinu, kad buvau, bet jūs niekada nebuvote, nebūsite ir<text:s/>nesate jokiu ministru. Ačiū. (<text:span text:style-name="T141">Juokas salėje</text:span>)<text:s/></text:p>
      <text:p text:style-name="Roman"><text:span text:style-name="T142">PIRMININKAS.</text:span><text:s/>Atsiprašau, ar tai buvo cenzūrinė kalba? (<text:span text:style-name="T143">Šurmulys, juokas salėje</text:span>) Gerai, ačiū. Turėtume apsispęsti dėl to, ką pasakė pirmasis Seimo Pirmininko pavaduotojas Č.Juršėnas, – taikyti ypatingos skubos<text:s/>tvarką priimant šį nutarimo projektą. Ar, nesant prieštaraujančių, galime tai priimti bendru sutarimu? Ačiū, pritarta bendru sutarimu. Apsisprendėme dėl ypatingos skubos tvarkos taikymo.<text:s/></text:p>
      <text:p text:style-name="Roman">Pereiname prie priėmimo stadijos. Ar būtų norinčių kalbėti dėl balsavimo motyvų dėl preambulės, ar čia užsiregistravo dėl… Gerbiamasis pranešėjau, būtų gerai, kad jūs ateitumėte į tribūną, jeigu kartais kiltų klausimų. Dėl preambulės nėra norinčių kalbėti? Ne. Ar galime pritarti preambulei bendru sutarimu? Prieštaraujančių<text:s/>nėra. Pritarta.</text:p>
      <text:p text:style-name="Roman">Dėl 1 straipsnio. Ar yra prieštaraujančių? Prieštaraujančių nėra. Pritarta bendru sutarimu.</text:p>
      <text:p text:style-name="Roman">2 straipsnis. Dėl antrojo straipsnio norinčių kalbėti dėl balsavimo motyvų nematau. Klausiu, ar galime pritarti bendru sutarimu? Prieštaraujančių nėra. 2 straipsnis priimtas bendru sutarimu.<text:s/></text:p>
      <text:p text:style-name="Roman">3 straipsnis. Dėl balsavimo motyvų norinčių kalbėti nėra. Ar galime 3 straipsniui pritarti bendru sutarimu? Prieštaraujančių nėra. 3 straipsnis priimtas bendru sutarimu.</text:p>
      <text:p text:style-name="Roman">4 straipsnis. Dėl balsavimo motyvų norinčių kalbėti nėra. Ar, nesant prieštaraujančių, galime priimti bendru sutarimu? Prieštaraujančių nėra. 4 straipsnis priimtas bendru sutarimu. Priėmimas pastraipsniui baigtas.</text:p>
      <text:p text:style-name="Roman">Gerbiamasis pranešėjau, ar turite dar kokių nors pastabų?</text:p>
      <text:p text:style-name="Roman"><text:span text:style-name="T144">V.P.ANDRIUKAITIS.</text:span><text:s/>Gerbiamasis posėdžio pirmininke, aš vėliau norėčiau perskaityti protokolinį nutarimą.</text:p>
      <text:p text:style-name="Roman"><text:span text:style-name="T145">PIRMININKAS.</text:span><text:s/>Gerai, iš karto po priėmimo mes galėtume apsispręsti dėl protokolinio nutarimo, o dabar, baigę priėmimą pastraipsniui, pereiname prie kalbų dėl balsavimo motyvų dėl<text:s/>viso Seimo nutarimo. J.Olekas – balsavimo motyvai už.</text:p>
      <text:p text:style-name="Roman"><text:span text:style-name="T146">J.OLEKAS.</text:span><text:s/>Ačiū, gerbiamasis posėdžio pirmininke. Gerbiamieji kolegos, buvo iš tiesų smagu žiūrėti, kaip mes pastraipsniui priiminėjame Seimo nutarimą, kai nebuvo nė vieno prieštaraujančio nei preambulei, nei pateiktiems nutarimo straipsniams. Todėl kviečiu taip pat vieningai balsuoti už visą nutarimo projektą. Jeigu kalbėtume iš esmės, šis nutarimas atspingi gana ilgą įvairių vyriausybių ir įvairių daugumų nueitą kelią. Jeigu pažiūrėtume, kada buvo priimti pirmieji sprendimai dėl pirmojo ir antrojo blokų saugumo užtikrinimo, dėl to, kad mes turime garantuoti Lietuvos žmonėms saugumą netgi ir tokiu drastišku būdu, kaip anksčiau uždarydami Ignalinos atominę elektrinę. Šis nutarimas įpareigoja Vyriausybę, kad tas uždarymo procesas būtų ne toks skausmingas, kad būtų pasinaudota Europos Sąjungos finansine pagalba. Todėl kviečiu visus vieningai pritarti šiam nutarimo projektui.</text:p>
      <text:p text:style-name="Roman"><text:span text:style-name="T147">PIRMININKAS.</text:span><text:s/>Ačiū. Balsavimo motyvai prieš – J.Veselka. Prašom.</text:p>
      <text:p text:style-name="Roman"><text:span text:style-name="T148">J.VESELKA.</text:span><text:s/>Gerbiamieji kolegos, šio nutarimo iš tikrųjų niekam nereikia, nes Vyriausybė turėjo visus įgaliojimus derėtis. Manau, jį Vyriausybė pateikė todėl, kad Seimas imtų ir atmestų. Tada jai būtų suteikta teisė sakyti: štai įstatymų leidžiamoji valdžia nenori sutikti su tuo, ką mes, kaip vykdytojai, esame įsipareigoję. Jeigu tokia buvo slapta ar kokia kitokia Vyriausybės pozicija, tai būtų viskas suprantama. Bet ką mes dabar padarom blogo? Jeigu anksčiau derybos vyko tik vykdomosios valdžios lygiu, tai dar buvo galima įstatymais pataisyti. Dabar įvėlė mus, įstatymų leidėjus, ir a priori, iš anksto, mes, kaip įstatymų leidėjai, pasižadame – kaip susiderės, taip ir pritarsime. Vykdomoji valdžia nebetekus (…) galės drąsiai sakyti: taigi jūs, Seime, mes juk jums padarėme ėjimą,<text:s/>kad jūs išsakytumėte principinę poziciją, o jūs ne. Ir visa tai dviem klaidingais argumentais… Pirmas. Baimė, kad nepriims Europos Sąjunga. Kodėl nepriims, jeigu jie patys sako, jog turite vykdyti rinkos ekonomiką, turi būti demokratija? Tai ir turi užtikrinti mūsų stojimą, o ne atskiro ūkinio subjekto sunaikinimas.<text:s/></text:p>
      <text:p text:style-name="Roman">Antras dalykas, laimė, kad duos daug pinigų. Nebus tų pinigų, nebus. Mes galų gale tikrai pralošime ją uždarydami, todėl aš siūlau balsuoti prieš. Tas nutarimas tik pakenks Lietuvai, o ne padės.<text:s/></text:p>
      <text:p text:style-name="Roman"><text:span text:style-name="T149">PIRMININKAS.</text:span><text:s/>Dėl balsavimo motyvų už – A.Saudargas. Prašom.<text:s/></text:p>
      <text:p text:style-name="Roman"><text:span text:style-name="T150">A.SAUDARGAS.<text:s/></text:span>Gerbiamieji kolegos, siūlau ramiai balsuoti už šitą nutarimo projektą. Manau, diskutuodami dėl jo mes daug pasiekėme. Pradinis Vyriausybės teiktas projektas, be abejo, buvo nepriimtinas. Europos Sąjungoje derėtis dėl finansinės paramos, dėl įvairių projektų finansavimo tai nėra koks nors lengvas pasivaikščiojimas. Čia kolegos įvairiais epitetais piešia mūsų ateitį Europos Sąjungoje ir išreiškia visokias baimes. Jokios emocijos nepadės, turi būti labai konsoliduota nacionalinė politinė valia norint sėkmingai derėtis Europos Sąjungoje. Manau, tuo mes pažengėme šiek tiek į priekį, ir nemanau, kad tai rimta nacionalinė konsolidacija nacionaliniais klausimais. Tam tikra pažanga yra pasiekta, siūlau ramiai balsuoti, o mūsų derybininkams bus lengviau derėtis dėl finansavimo. Derybos vyksta tik dėl finansų, visos kito kalbos yra aplinkinės.<text:s/></text:p>
      <text:p text:style-name="Roman"><text:span text:style-name="T151">PIRMININKAS.</text:span><text:s/>Ačiū. Dėl balsavimo motyvų prieš – E.Masiulis.<text:s/></text:p>
      <text:p text:style-name="Roman"><text:span text:style-name="T152">E.MASIULIS.</text:span><text:s/>Ačiū, posėdžio pirmininke.<text:s/>Iš tiesų ypač svarbūs klausimai šiandien svarstomi Seime. Jie artimiausioje ateityje lems valstybės gyvenimą. Aišku, galima konstatuoti ir pritarti tai nuostatai, kad tikrai nereikalingas šitas nutarimo projektas, ir, be jokios abejonės, Vyriausybė ir dabar be Seimo įgaliojimų gali derėtis su Europos Sąjunga ir pateikti tų derybų rezultatus Seimui. Tačiau iš dabartinio nutarimo projekto matyti, kad valdančioji dauguma vengia pasakyti konkrečius uždarymo terminus, vengia pasakyti, kokios konkrečios finansinės paramos iš Europos Sąjungos uždarymo atveju bus prašoma. Visa tai paliekama spręsti vienam asmeniui – premjerui A.Brazauskui.<text:s/></text:p>
      <text:p text:style-name="Roman">Iš tikrųjų visai greitai Vyriausybė pateiks konkrečius skaičius Seimui, bet tie skaičiai bus vienareikšmiškai padiktuoti Europos Sąjungos. Aš tik noriu pasakyti, kad galbūt nereikia savęs apgaudinėti, nes pagal normalią derybų logiką yra dvi pozicijos ir ieškoma bendrų kompromisų. Mes, kaip Seimas, kaip politinė valdžia, nesuformuluojame pozicijos ir paliekame palaidą balą, neduodami aiškumo nei Europos Sąjungos pareigūnams, nei tuo labiau Lietuvos žmonėms.<text:s/></text:p>
      <text:p text:style-name="Roman">Manau, kad toks nutarimo projektas tikrai nereikalingas, jis niekaip nesietinas su eurointegraciniais dalykais, visai tai yra demagogija. Dar vienas momentas. Aš tikrai kviečiu, kad Vyriausybė kiek įmanoma greičiau ateitų į Seimą su konkrečia pozicija, ir tada Seimas turės galimybę išreikšti politinę valią – pritarti ar nepritarti Vyriausybės nustatytoms pozicijoms dėl metų ir sumų. Taigi, manau, kad tai yra literatūrinis kūrinys ir tikrai nereikėtų į šio nutarimo svarstymą įvelti Seimo.<text:s/></text:p>
      <text:p text:style-name="Roman"><text:span text:style-name="T153">PIRMININKAS.</text:span><text:s/>Ačiū. A.Kubilius, balsavimo motyvai už.<text:s/></text:p>
      <text:p text:style-name="Roman"><text:span text:style-name="T154">A.KUBILIUS.</text:span><text:s/>Gerbiamieji kolegos, aš turėjau kritinių pastabų dėl paties nutarimo reikalingumo ir dėl kai kurių dalykų, bet aš manau, kad jeigu jau pradėjome žengti šiuo keliu, tai reikia jį baigti. Todėl aš kviečiu balsuoti už šį nutarimą. Svarstant šį nutarimą, mane labai sudomino mūsų gyvenimo politinis paradoksas, kad tie, kurie yra valdžioje, turbūt gerai supranta visus derybų aspektus, supranta realias galimybes, dėl ko galima susiderėti, dėl ko negalima, todėl remia tokį nutarimo projektą. Keisčiausia, kad tie, kurie pabuvo valdžioje ir kurie jau praėjo visas derybas (aš turiu omeny liberaldemokratus – ir buvusį premjerą, ir ministrą, kurie, būdami konservatorių Vyriausybėje, turėjo pereiti visą kelią dėl pirmojo bloko), dabar taip lengvabūdiškai ragina elgtis visiškai nerimtai ir populistiškai.<text:s/></text:p>
      <text:p text:style-name="Roman">Aš tik galiu pasidžiaugti, kad šiandien Lietuvos Vyriausybę sudaro socialdemokratai, nes priimti nutarimą dėl antrojo bloko uždarymo būtų labai sunku, jeigu socialdemokratai būtų opozicijoje ir elgtųsi taip, kaip jie elgėsi svarstant pirmojo bloko klausimą. Aš manau, kad šitie paradoksai yra laikinas reiškinys ir kada nors mes iš jų išaugsime.<text:s/></text:p>
      <text:p text:style-name="Roman"><text:span text:style-name="T155">PIR</text:span><text:span text:style-name="T156">MININKAS.</text:span><text:s/>Ačiū. Balsavimo motyvai prieš – K.Prunskienė.<text:s/></text:p>
      <text:p text:style-name="Roman"><text:span text:style-name="T157">K.D.PRUNSKIENĖ.</text:span><text:s/>Gerbiamieji kolegos, toks nutarimo, kurį dabar svarstome, turinys iš esmės nelabai turi prasmės ir nutarimo priėmimas faktiškai nepadės Vyriausybei siekti palankesnės Lietuvai pozicijos, taip pat ir dėl terminų, bei remtis būtent Seimo nutarimu. Tai galėtų būti labai svarbus argumentas derybose. Derybos yra dviejų pusių pozicijos apsvarstymas, o ne vienos pusės reikalavimo prisiėmimas. Tai, kad nutarime, jo preambulėje yra paminėta ir<text:s/>data – 2009 m., kitaip tariant, tarp 2009 ir 2015 m., reiškia tik viena: kad yra pritariama 2009 m., dėl tų metų sutinka abiejų pusių pozicijos, vadinasi, tie metai ir bus priimti. Neįsivaizduoju, kaip derybininkai galėtų argumentuoti, kad ta data yra nepriimtina Lietuvai, jeigu šiame Seimo nutarime ji yra paminėta kaip Lietuvai priimtina.<text:s/></text:p>
      <text:p text:style-name="Roman">Taigi, jeigu dar galėtume apeliuoti ir tikėtis, kad derybininkai laikysis kietesnės pozicijos ir sieks geresnių sąlygų, tai priėmę šitą nutarimą faktiškai neturime pagrindo šito laukti. Aš asmeniškai tikrai neturiu vilčių, kad bus laimėtos palankesnės sąlygos. O nesuformulavę kietesnės pozicijos, taip pat ir dėl datos, mes susilpniname derybas ir dėl finansinių sąlygų. Finansinių sąlygų išsiderėjimas, žinoma, irgi reikalauja tam tikrų kompromisų ir iš mūsų dėl minėtų datų.<text:s/></text:p>
      <text:p text:style-name="Roman">Aš manau, kad čia yra labai didelė klaida, ir ta klaida Lietuvai gali labai brangiai kainuoti. Aš turiu omeny ne tik terminus, bet ir finansines sąlygas, kurios susijusios su terminais, o juos mums derėjo deramai pagrįsti. Ačiū.<text:s/></text:p>
      <text:p text:style-name="Roman"><text:span text:style-name="T158">PIRMININKAS.</text:span><text:s/>Ačiū. Paskutinis dėl balsavimo motyvų už kalbės A.Macaitis. Prašom.<text:s/></text:p>
      <text:p text:style-name="Roman"><text:span text:style-name="T159">A.MACAITIS.</text:span><text:s/>Dėkoju. Gerbiamieji kolegos, aš manau, kad šiandien pateiktas Seimo nutarimas yra vis dėlto kompromisas tarp įvairių partijų. Atsiminkime, kiek mes kalbėjome, diskutavome Europos reikalų komitete, kiek buvo pateikta pasiūlymų ir galų gale vis dėlto buvome lyg ir sutarę, kad jis toks ir turėtų būti. Aš suprantu, kad visada labiausiai norisi, kad tavo pasiūlymas būtų priimtas, gal kai kas<text:s/>jau apsirengė rinkiminius marškinėlius ir nori iš to padaryti didelį renginį. Aš tai suprantu, tačiau ar ne mes patys, visos partijos priėmėme ir deklaravome, kad taip, mes einame į Europą, mąstome apie NATO, tai reikia taip ir manyti. Kai kas kažkodėl nenori matyti, kad preambulėje įrašyta 2009–2015 metų data, ir mano, kad tai 2009 metai. Manau, kad mes neturime daryti šiandien jokio rinkiminio renginio.<text:s/></text:p>
      <text:p text:style-name="Roman">Aš manau, kad ir derybininkų, ir premjero, ir Vyriausybės pozicija yra teisinga. Tiesa, gal negalima atskleisti visų kortų, dėl ko mes dar derėsimės. Yra daug dokumentų, kurie leidžia mums derėtis ir užimti tam tikras pozicijas. Dėl to aš ir siūlau šiandien balsuoti už šitą nutarimo projektą ir jį palaikyti. Ačiū.</text:p>
      <text:p text:style-name="Roman"><text:span text:style-name="T160">PIRMININKAS.</text:span><text:s/>Ačiū.<text:s/></text:p>
      <text:p text:style-name="Roman">Paskutinis dėl balsavimo motyvų prieš kalbės D.Barakauskas. Prašom.<text:s/></text:p>
      <text:p text:style-name="Roman"><text:span text:style-name="T161">D.A.BARAKAUSKAS.<text:s/></text:span>Gerbiamasis posėdžio pirmininke, gerbiamieji Seimo nariai, kviečiu nepritarti nutarimo projektui, nes šis nutarimas nėra naudingas, jame priimami papildomi Seimo pasižadėjimai, o tai blogina Lietuvos derybininkų galimybes derėtis su Europos Sąjunga. Vyriausybė ir be šio nutarimo turi visas teises (ir ne tik teises, bet ir atsakomybę) derėtis už Lietuvą. Grėsmė ta, kad Lietuvos Vyriausybė atneš visiškai neaiškius rezultatus ir apie tai praneš Seimui. Paskui galės remtis, kad mes priėmėme tokį nutarimą. Ačiū.<text:s/></text:p>
      <text:p text:style-name="Roman"><text:span text:style-name="T162">PIRMININKAS.</text:span><text:s/>Ačiū. Kalbos dėl balsavimo motyvų išdėstytos. Registruojamės ir balsuosime dėl viso Seimo nutarimo. Vyksta registracija.<text:s/></text:p>
      <text:p text:style-name="Roman">Užsiregistravo 84 Seimo nariai. Prašau balsuoti dėl Seimo nutarimo, kurio projekto Nr.IXP-1569(2), priėmimo.<text:s/></text:p>
      <text:p text:style-name="Roman">Balsavimo rezultatai: už – 52, prieš – 20, susilaikė 7. Seimo nutarimas, kurio projekto Nr.IXP-1569, priimtas.<text:s/></text:p>
      <text:p text:style-name="Roman">Repliką po balsavimo – V.Landsbergis.<text:s/></text:p>
      <text:p text:style-name="Roman"><text:span text:style-name="T163">V.LANDSBERGIS.<text:s/></text:span>Gerbiamieji kolegos, mes padarėme gerą darbą. Aš tik noriu atsiliepti į kai kurias mintis, kurios buvo pasakytos, kad šis nutarimas neturi didelės prasmės, nes Vyriausybė ir taip gali tą daryti. Neginčydamas tų pasakymų, aš pasakysiu, kad neigiamas balsavimas, jeigu Seimas būtų atmetęs, turėtų labai didelę ir labai neigiamą prasmę. Šiuo atveju mes turime pasidžiaugti, kad taip neatsitiko. Aš kviečiu kai kuriuos jaunus politikus kitą sykį daugiau pagalvoti, kad balsuojama ne už tai, įgnybo ar neįgnybo A.Brazauskui, o balsuojama ir signalas siunčiamas dėl valstybės tikslo, kurio mes laikomės.<text:s/></text:p>
      <text:p text:style-name="Roman"><text:span text:style-name="T164">PIRMININKAS.</text:span><text:s/>Repliką po balsavimo – V.Andriukaitis.<text:s/></text:p>
      <text:p text:style-name="Roman"><text:span text:style-name="T165">V.P.ANDRIUKAITIS.</text:span><text:s/>Gerbiamasis posėdžio pirmininke, gerbiamieji kolegos Seimo nariai, aš pirmiausia noriu padėkoti Europos reikalų komitetui, padėkoti darbo grupei, padėkoti aktyviems ir labai kruopščiai dirbusiems kolegoms, kurie tikrai daug prisidėjo, kad mes pagaliau pademonstruotume nacionalinę poziciją. Šiuo atveju ypač dėkoju A.Saudargui, kuris tikrai daug prisidėjo, kad ši pozicija būtų labai tiksliai preciziškai argumentuota ir teisiškai išreikšta. Taip pat dėkoju ir visiems kitiems kolegoms, kurie dirbo darbo grupėje. Mes pasiekėme gerą rezultatą.<text:s/></text:p>
      <text:p text:style-name="Roman">Manau, kad ir tie, kurie balsavo prieš, turėdami tam tikrus motyvus, jie greičiausiai balsavo nuoširdžiai ir taip pat išsakė savo pozicijas. Tie, kurie turėjo omenyje diskusijas dėl konkrečių datų, turėjo savo argumentų. Gerai, kad Seimas pateikė visą paletę argumentų, jeigu jis iš tikrųjų vadovavosi šalies interesais. Manau, mes turėtume nebijoti ir to,<text:s/>kad yra balsų prieš ar yra susilaikiusiųjų, nes visa tai pagrįsta, argumentuota. Kiekviena pozicija argumentuota, išskyrus kai kurias daugiau ar mažiau piktybines pozicijas. Manau, kiekviename parlamente to pasitaiko.<text:s/></text:p>
      <text:p text:style-name="Roman">Pirmininke, aš noriu paprašyti leisti perskaityti protokolinį nutarimą, kurį būtų galima kartu priimti, ir mes būtume atlikę visą darbą.<text:s/></text:p>
      <text:p text:style-name="Roman"><text:span text:style-name="T166">PIRMININKAS.</text:span><text:s/>Aš matau, yra Seimo narių pageidavimas, kad tas projektas būtų išdalintas. Mes tikrai jį priimsime.<text:s/></text:p>
      <text:p text:style-name="Roman"><text:span text:style-name="T167">V.P.ANDRIUKAITIS.</text:span><text:s/>Posėdžio pirmininke, jis buvo išdalintas.<text:s/></text:p>
      <text:p text:style-name="Roman"><text:span text:style-name="T168">PIRMININKAS.</text:span><text:s/>Tas pats tekstas.<text:s/></text:p>
      <text:p text:style-name="Roman"><text:span text:style-name="T169">V.P.ANDRIUKAITIS.</text:span><text:s/>Tik pora pataisų.<text:s/></text:p>
      <text:p text:style-name="Roman"><text:span text:style-name="T170">PIRMININKAS.</text:span><text:s/>Gerbiamasis Andriukaiti, kai išklausysime replikas, tada stabtelsime ties protokoliniu nutarimu. K.Prunskienė.<text:s/></text:p>
      <text:p text:style-name="Roman"><text:span text:style-name="T171">K.D.PRUNSKIENĖ.</text:span><text:s/>Aš nežinau, kaip atsitiko, kad mano tvirtas prieš virto nebalsavimu po svarstymo ir dėl visų punktų. Jūs žinote mano poziciją. Todėl aš prašau Sekretoriatą fiksuoti, galbūt deramai nenusispaudė mygtukas. Ačiū.<text:s/></text:p>
      <text:p text:style-name="Roman"><text:span text:style-name="T172">PIRMININKAS.</text:span><text:s/>Ačiū. Įtrauksime tai į protokolą. A.Gricius.<text:s/></text:p>
      <text:p text:style-name="Roman"><text:span text:style-name="T173">A.GRICIUS.</text:span><text:s/>Gerbiamieji Seimo nariai, aš tikrai manau, kad mums kitą kartą reikėtų labai rimtai susimąstyti dėl savo priimamų sprendimų. Aš ne prieš šį sprendimą. Mes įsiveliame į tokius klausimus, tokių problemų sprendimą, kurios tikrai apsunkina, gali apsunkinti mūsų Vyriausybės poziciją derybose ir t.t. Mes tiesiog veltui gaištame laiką, ginčijamės dėl kažkokių formuluočių. Kai aš pažiūriu į tai, ką mes nutarėme, tai yra paprastas popieriaus lapelis, kuriame nieko nepasakyta nei dėl datos, nei dėl kitų klausimų. O tos visos formuluotės, kurios buvo derinamos, tikslinamos, yra seniai žinomi dalykai, kad reikia spręsti tuos klausimus.<text:s/></text:p>
      <text:p text:style-name="Roman">Liberalų frakcijos vardu noriu pasakyti, kad mes tikrai esame už atominę energetiką Lietuvoje, jeigu bus gautas finansavimas ateityje turėti saugų reaktorių. Mes esame ir už Ignalinos problemų sprendimą. Man atrodo, Vyriausybė turi dirbti savo darbą, o mes savo. Aš jį įsivaizduoju tokį: kai Vyriausybė grįš iš Briuselio ir pasakys, kokia yra galutinė pozicija, kokią ji išdėstė, kaip pasisekė ir kokį gavo galutinį atsakymą, tada mūsų pareiga bus įvertinti, ką nuveikė gerbiamojo A.Brazausko Vyriausybė, kaip ji ten derėjosi. Ačiū.<text:s/></text:p>
      <text:p text:style-name="Roman"><text:span text:style-name="T174">PIRMININKAS.</text:span><text:s/>Aš suprantu, kad mes padarykime plenarinę diskusiją, nes šiam klausimui šiandien skyrėme tikrai nepakankamai laiko. Bet jeigu nėra noro kalbėti dėl šio klausimo, pereikime prie protokolinio nutarimo. Gerbiamasis Andriukaiti, kviečiu perskaityti nutarimo projektą. Prašom.<text:s/></text:p>
      <text:p text:style-name="Roman"><text:span text:style-name="T175">V.P.ANDRIUKAITIS.</text:span><text:s/>Leiskite perskaityti protokolinį nutarimą, kuris būtų jums pateiktas mano pasiūlymo pagrindu. Jis skambėtų taip: “Lietuvos Respublikos Seimo protokolinis nutarimas. Pasiūlyti Lietuvos Respublikos Vyriausybei jau 2002 m. antrajame ketvirtyje (vietoj žodžio “pateikti” įrašyti “teikiant”) teikiant Lietuvos Respublikos Seimo nutarimo projektą dėl Nacionalinės energetikos strategijos pataisų, nustatančių Ignalinos atominės elektrinės antrojo bloko eksploatavimo nutraukimo terminus bei sąlygas, pateikti Seimui apibendrintus prognozinius skaičiavimus, įvertinančius Lietuvos valstybės kaštus, susijusius su Ignalinos atominės elektrinės bloko eksploatavimo nutraukimu”.<text:s/></text:p>
      <text:p text:style-name="Roman"><text:span text:style-name="T176">PIRMININKAS.</text:span><text:s/>Ačiū. Štai toks protokolinio nutarimo projektas. Ar galėtume be prieštaravimų, bendru sutarimu, pritarti jam? Ačiū. Dėkoju už supratimą. Kolegos, galime vėluodami judėti prie kito klausimo.<text:s/></text:p>
      <text:p text:style-name="Roman"/>
      <text:p text:style-name="Roman12">Vaiko teisių apsaugos kontrolieriaus įstaigos veiklos ataskaita</text:p>
      <text:p text:style-name="Roman"/>
      <text:p text:style-name="Roman">Aš atsiprašydamas vaiko teisių kontrolierės G.Imbrasienės, dabar jau tikrai noriu pakviesti jus į tribūną, kad galėtumėte pristatyti praėjusių metų jūsų vadovaujamos įstaigos veiklos ataskaitą.<text:s/></text:p>
      <text:p text:style-name="Roman"><text:span text:style-name="T177">G.IMBRASIENĖ.</text:span><text:s/>Gerbiamasis Seimo posėdžio pirmininke, gerbiamieji Seimo nariai, eidama vaiko teisių apsaugos kontrolierės pareigas Seimui atsiskaitau jau antrą kartą, tačiau visų metų veiklos ataskaitą teikiu pirmą kartą.<text:s/></text:p>
      <text:p text:style-name="Roman">Lietuvos Respublikos Seimui pateikiau išsamią veiklos ataskaitą raštu, už kurios nemažą apimtį, suprasdama jūsų, gerbiamieji, užimtumą, atsiprašau. Aš suprantu, kad tokios apimties dokumentą perskaityti ir į jį įsigilinti reikia laiko, tačiau taip pasielgiau dėl kelių priežasčių. Visų pirma norėjau išsamiai išanalizuoti vaikų teisių apsaugos situaciją Lietuvoje. Antra, norėjau pateikti jums, gerbiamieji Seimo nariai, aiškų ir tikrą vaizdą apie tai, nušviesti pagrindines problemas bei pasiūlyti sprendimo būdus.<text:s/></text:p>
      <text:p text:style-name="Roman">Šiuo metu viena iš pagrindinių vaiko teisių apsaugos kontrolieriaus pareigų – tirti fizinių ir juridinių asmenų skundus, kaip pažeidžiamos ar gali būti pažeistos vaiko teisės ar teisėti interesai; taip pat kontroliuoti ir prižiūrėti institucijų, susijusių su vaiko teisių ir teisėtų interesų apsauga, veiklą. Vaiko teisių apsaugos kontrolieriaus kompetencija yra griežtai ribota teisės aktų nuostatomis, kontrolierius negali kištis į kitų valstybės institucijų veiklą ar kitaip daryti įtaką jų priimamiems sprendimams. Nepaisant to, siekiant apginti nepilnamečių vaikų interesus, kontrolieriui neretai tenka kreiptis į tam tikras valstybės institucijas su prašymu, priimant tam tikrus sprendimus, atsižvelgti ir nepažeisti teisės aktais garantuotų vaiko teisių. Pavyzdžiui, į Vaiko teisių apsaugos kontrolieriaus įstaigą dažnai kreipiamasi dėl nepilnamečių teisių į gyvenamąjį būstą gynimo. Yra daug atvejų, kai kontrolieriaus įsikišimo dėka gyvenamoji vieta buvo sugrąžinta ar palikta šeimai ir tokiu būdu<text:s/>buvo apginta įstatymu vaikui garantuota teisė į gyvenamąjį būstą, nors formaliai įstatymu kontrolierius to daryti nebuvo įgaliotas. Nereti atvejai, kai į vaiko teisių apsaugos kontrolierių kreipiamasi vykstant ar jau esant priimtam teismo sprendimui iškeldinti šeimą, kurioje auga nepilnamečiai vaikai iš užimamo būsto. Ypač dažnai tai nutinka tėvams, nesugebantiems atsiskaityti keletą metų iš eilės už buto nuomą bei komunalines paslaugas. Tokiais atvejais kontrolierius, kreipdamasis į tam tikrą instituciją su prašymu atsižvelgti į teisės aktuose įtvirtintas vaiko teises ir teismo sprendimo vykdymo metu imtis priemonių, kad būtų išvengta vaiko teisių pažeidimo, gali tikėtis tik institucijos geranoriškumo sprendžiant susidariusią problemą. Tačiau galiu pasidžiaugti, kad tokie prašymai nelieka be atgarsio.<text:s/></text:p>
      <text:p text:style-name="Roman">Labai daug skundų dėl globos nustatymo ar jos panaikinimo teisėtumo. Vaiko teisių apsaugos tarnybos kaltinamos vilkinimu priimti sprendimus dėl globos nustatymo, neobjektyvumu, nepagrįstu globos panaikinimu ir<text:s/>vaiko grąžinimu tėvams. Neneigsiu, kad kai kuriais atvejais globa iš tiesų tampa verslavimo objektu. Globėjai, piktnaudžiaudami savo teisėmis, naudoja gaunamą globos pašalpą ne tik globotinių, bet ir savo poreikiams tenkinti. Panaikinus globą tokie asmenys piktinasi netekę vieno iš pragyvenimo šaltinių. Visada atkreipiu vaiko teisių apsaugos tarnybų dėmesį, kad, sprendžiant suaugusių žmonių tarpusavio nesutarimus, visuomet ir bet kokiu atveju turi būti išskiriami vaiko interesai ir priimant tam tikrą sprendimą pirmenybė teikiama jiems. Įvertindama gaunamus nusiskundimus dėl tarnybų, taip pat kitų institucijų veiklos, esu teikusi siūlymus atitinkamiems vadovams įvertinti savo darbuotojų priimtus sprendimus ir imtis drausminių priemonių šių asmenų atžvilgiu.<text:s/>Yra atvejų, kai tik įsikišus kontrolieriaus įstaigai Vaiko teisių apsaugos tarnyba atsisakė išduoti leidimą tam tikram sandoriui dėl nekilnojamojo turto ir nepilnamečių teisės buvo apgintos.<text:s/></text:p>
      <text:p text:style-name="Roman">Į mane taip pat kreipiamasi smurto vaikų atžvilgiu atvejais, norint, kad būtų skubiai reaguota. Tada kontrolieriui tenka vykdyti įstatymo nepavestas funkcijas. Aiškinantis smurtavimo atvejus, bendradarbiaujama su tardymo, prokuratūros ir kitomis teisėsaugos institucijomis siekiant paspartinti nusikaltimų ar administracinių teisės pažeidimų tyrimą. Tuo tarpu pagrindinė kontrolieriaus funkcija – išsiaiškinti, ar asmens veika nebuvo pažeistos vaiko teisės. Kelia nerimą, kad neretai gaunami skundai, kai kontrolierius yra bejėgis padėti. Yra atvejų, pavyzdžiui, vaiko paėmimas ir neleidimas jam bendrauti su kitu tėvu, bendravimo su vaiku tvarkos nustatymas ir panašiai, kai ginčo išsprendimas iš esmės priklauso tik nuo ginčo šalių geranoriškumo. Teisės aktai leidžia tėvams tam tikrus klausimus spręsti patiems, o nesutarus jie gali kreiptis į teismą.<text:s/></text:p>
      <text:p text:style-name="Roman">Kaip minėjau, kol kas fizinių ir juridinių asmenų skundų tyrimas yra viena iš pagrindinių ir svarbiausių vaiko teisių apsaugos kontrolieriaus funkcijų. Taip yra todėl, kad pagal Vaiko teisių apsaugos kontrolieriaus įstatymą, tik išnagrinėjęs skundą ar atlikęs tyrimą savo iniciatyva bei atlikto tyrimo rezultatus įforminęs tam tikra pažyma, vaiko teisių apsaugos kontrolierius gali priimti vieną ar kelis įstatyme nustatytus sprendimus. Gaila, tačiau kitais atvejais, tai yra neatlikdamas<text:s/>konkretaus atvejo tyrimo, kontrolierius negali priimti jokių sprendimų.<text:s/></text:p>
      <text:p text:style-name="Roman">Nemažą dalį Lietuvos vaikų sudaro globos netekę vaikai. Viena iš pagrindinių priežasčių, dėl kurių vaikai netenka tėvų globos, yra vis daugėjantis skaičius asocialių ir vadinamųjų rizikos grupės šeimų. Didžiausia netekusių vaikų globos dalis yra iš asocialių šeimų. Šių šeimų nuolat daugėja. Pavyzdžiui, į vaiko teisių apsaugos tarnybų įskaitą 2000 metų pabaigoje buvo įrašyta apie 18 tūkstančių asocialių šeimų, kuriose auga per 40 tūkstančių vaikų.<text:s/></text:p>
      <text:p text:style-name="Roman">Dar kasdien skaudesnė ir neatidėliotinai spręstina yra vadinamųjų paribio vaikų – gatvės, valkataujančių ir šiukšlynų vaikų – problema. Turimais duomenimis, šiuo metu valstybės globoje yra apie 16 tūkstančių vaikų. Rūpestis šiais vaikais, taip pat rūpestis nedarniomis, nepilnomis ir panašiomis šeimomis tiesiogiai tenka savivaldybių vaiko teisių apsaugos tarnyboms. Tarnybos nedelsdamos turi sureaguoti į gautą informaciją apie vaikų teisių pažeidimus šeimoje ar institucijoje, nedelsdamos turi surinkti ir įvairioms institucijoms nustatytu laiku pateikti visą su konkrečiu vaiko teisių pažeidimu susijusią informaciją, rengti aibę dokumentų, inicijuoti globų steigimą, ieškoti šeimų, galinčių įvaikinti globos netekusį vaiką, ir panašiai. Čia aiškiai matyti, jog dėl to, kad tarnybos skurdžios materialine ir technine prasme, kartais yra neadekvatūs ir joms keliami reikalavimai. Pavyzdžiui, bene visose rajonų vaiko teisių apsaugos tarnybose dirba tik 2-3 žmonės, neretai yra tik vienas. Todėl yra visiškai<text:s/>akivaizdu ir logiška, jog iš esmės neįmanoma kompetentingai ir kokybiškai organizuoti visų įstatymų ir kitų teisės aktų pavestų funkcijų vykdymo. Todėl itin svarbus yra šių tarnybų materialinės ir personalinės bazės stiprinimas.<text:s/></text:p>
      <text:p text:style-name="Roman">Aš galbūt neminėsiu daugiau problemų, kurios yra išsamiai išdėstytos ataskaitoje, tiktai paminėsiu kitas platesnio masto socialines spragas. Tai yra: nekontroliuojamas, nebaudžiamas alkoholizmas ir alkoholio surogatų platinimas kaimiškosiose gyvenvietėse, tam daroma menka prevencinė įtaka, ypač buvusių kolūkių, tarybinių ūkių ar žemės ūkio bendrovių gyvenvietėse; kaimiškųjų gyvenviečių bendruomenės abejingumas ir vietinės valdžios, seniūnų bei vietos gyventojų tarpusavio dialogo nebuvimas, seniūnų nusišalinimas nuo opių bendruomenės<text:s/>problemų sprendimo; įsišaknijusi vietos bendruomenėse baimė pateikti teisingą ir galinčią padėti užkardyti teisės pažeidimus informaciją kompetentingoms valstybės ar savivaldybių institucijoms ar pareigūnams; įvairaus lygio pareigūnų ir valstybės tarnautojų nenoras ar nesugebėjimas operatyviai bendradarbiauti; psichologinės pagalbos ir socialinio darbo su rizikos grupės šeimomis nebuvimas; vaiko teisių ir teisėtų interesų apsaugą privalančių užtikrinti institucijų bendradarbiavimo ir subordinavimo trūkumai. Žvelgiant į tarptautinių ir nacionalinių teisės aktų, reglamentuojančių vaiko teises, kiekį, būtų galima teigti juridinę bazę esant išsamią ir pakankamą, o vaiko teisių apsaugos sistemą parengtą tiek, kad vaikai galėtų tinkamai naudotis jiems garantuojamomis teisėmis, jaustis saugūs ir nepatirti diskriminavimo bei dėmesio jiems ir jų problemoms stokos. Vaiko teisių apsaugos kontrolieriaus įstaigos praktika, augantis skundų dėl pažeidžiamų vaiko teisių ir teisėtų interesų skaičius verčia ieškoti dažnėjančių vaiko teisių pažeidimų priežasčių bei šaltinių, suabejoti teisinės bazės išsamumu.<text:s/></text:p>
      <text:p text:style-name="Roman">2001 metų veiklos ataskaitoje esminiams, svarbiausiems vaiko teisių apsaugos sistemos trūkumams atskleisti bei jiems tam tikra prasme susisteminti parinktos apibendrintos<text:s/>ir svarbiausios Jungtinių Tautų vaiko teisių konvencijos bei kitų vaiko teises reglamentuojančių teisės aktų nuostatos, kurios lyginamos su egzistuojančia praktika.<text:s/></text:p>
      <text:p text:style-name="Roman">Dabar gal dėl laiko stokos trumpai pasakysiu (žinau, kad labai skubate), kokie būtų pasiūlymai padėčiai gerinti. Labai rimtos problemos yra tarpusavio koordinavimo tarp rajonų, miestų vaiko teisių apsaugos tarnybų, kitų institucijų, įgyvendinančių vaiko teisių apsaugą, stoka, tarnybų nesavarankiškumas, buvimas įvairių savivaldybės skyrių poskyriais, poskyrių – padaliniais ir panašiai, darbuotojų kvalifikacijos stoka. Nepatenkinama padėtis ir su šių tarnybų darbuotojų mokymu. Trūksta metodinės medžiagos, teisinių, psichologinių žinių, seminarų bei mokymų. Didėjantis tarnybų darbo krūvis ir nuolatinis santykinai mažas darbuotojų skaičius neleidžia tarnyboms efektyviai dirbti, organizuoti ir rengti prevencines programas bei panašiai. Trūkumų vaiko teisių apsaugos tarnybų veikloje, mano nuomone, atsiranda dėl to, kad šiuo metu Lietuvoje nėra institucijos, galinčios ir privalančios koordinuoti visų vaiko teisių apsaugos tarnybų veiklą bei formuoti bendrą praktiką ir politiką vaiko teisių apsaugos srityje. Kai tokios institucijos nėra, yra nepakankamas ir neišnaudojant visų galimybių bendradarbiavimas<text:s/>tarpvalstybinių ir savivaldybių institucijų, taip pat nevyriausybinių organizacijų. Dabar yra tokia situacija, kad vienoms institucijoms trūksta sprendimų galios svarumo, o kitoms finansinio, materialinio pajėgumo. Labai svarbu tai, kad centrinės institucijos įkūrimo būtinybei jau ne vieną kartą pritarta įvairiais lygiais.<text:s/></text:p>
      <text:p text:style-name="Roman">Taip pat pažymėtina, kad Jungtinių Tautų Vaiko teisų komiteto dvidešimt šeštojoje sesijoje, vykusioje 2001 m. sausio 8–26 d. Ženevoje, Vaiko teisių komiteto ekspertų išvadose dėl Lietuvos Respublikos įžanginės ataskaitos apie Jungtinių Tautų Vaiko teisių konvencijos nuostatų įgyvendinimą šalyje buvo vienareikšmiškai rekomenduota įsteigti Vyriausybėje centrinę instituciją, kuri būtų atsakinga už vaiko teisių klausimus, koordinuotų veiksmus<text:s/>tarp įvairių ministerijų, taip pat tarp centrinės ir vietos savivaldos valdžios, tuo siekiant užtikrinti geresnį bendradarbiavimą ir vykdomos politikos koordinavimą. Mano nuomone, valstybė turi priimti sprendimą ir vienareikšmiškai nurodyti, kad vaiko teisių apsauga ir realus jos įgyvendinimas, vaiko problemų sprendimas yra prioritetinė valstybės politikos sritis. Sprendžiant valstybės teisinės, ekonominės, socialinės ir politinės reformos klausimus, vienu iš svarbiausių prioritetų yra laikoma vaiko teisių<text:s/>apsauga. Valstybės biudžete turėtų būti išskirta aiški dalis vaiko teisių apsaugos politikai įgyvendinti, didinamos investicijos į vaikus ir užtikrinamas teisingas valstybės išteklių paskirstymas. Taip pat būtina svarstyti galimybę savivaldybių vaiko teisių apsaugos tarnybų statusą ir funkcijas numatyti specialiu įstatymu, aiškiai ir detaliai numatant jų veiklos finansavimą iš valstybės biudžeto. Atsižvelgiant į dabartines realijas, nedelsiant peržiūrėti ir iš esmės pakoreguoti pašalpų sistemą, pašalpų skyrimo ir mokėjimo kriterijus, numatyti lėšų panaudojimo kriterijus ir kontrolės mechanizmą įvertinant tai, kad kai kuriais atvejais piktnaudžiaujama valstybės garantuojama teise į valstybės paramą. Priimti atitinkamus teisės aktus, suteiksiančius valstybės<text:s/>įgaliotoms institucijoms teisę atlikti valstybės lėšų naudojimo kontrolę, priežiūrą ir patikrinimą ne- valstybiniuose vaikų globos namuose.<text:s/></text:p>
      <text:p text:style-name="Roman">Taip pat manau, kad būtina spręsti specializuotų šeimos teismų steigimo klausimą, nes bylos dėl vaiko teisių ir interesų apsaugos bei gynimo ir panašiai yra specifinės ir turi būti nagrinėjamos kuo greičiau. Tai turi daryti šias bylas nagrinėti besispecializuojantys teisėjai. Vyriausybė privalo nedelsdama parengti valstybės teikiamo išlaikymo dydį, sąlygas bei tvarką pagal Civilinio kodekso 3.204 straipsnį. Kaip žinote, jis įsigaliojo nuo sausio 1 d., tačiau tvarkos Vyriausybė dar nėra parengusi.<text:s/></text:p>
      <text:p text:style-name="Roman">Taip pat labai aktualu kuo skubiau įsteigti specializuotus narkomanijos reabilitacijos centrus vaikams iki 18 metų, taip pat<text:s/>specializuotas gydymo bei priežiūros įstaigas nepilnamečiams su psichikos negalia. Parengti programą dėl vaikų įdarbinimo vasaros atostogų ir kitu laisvu metu. Neatidėliotinai spręsti vaikų tinkamam pragyvenimui reikiamų bent jau minimalių pajamų šeimoms<text:s/>užtikrinimo klausimą. Būtina nedelsiant priimti Nepilnamečių apsaugos nuo neigiamos viešosios informacijos poveikio įstatymą ir tokiu būdu preventyviai, efektyviai daryti įtaką žiniasklaidai. Aš žinau, kad šis įstatymas jau yra pateiktas Seime, todėl raginu nedelsiant jį priimti. Labai norėčiau pasakyti, kad nerimą kelia per mažas lėšų skyrimas vaikų užimtumui, tiek popamokiniam, tiek vasaros. Žinau, kad šiems metams skirta kur kas mažiau negu pernai.<text:s/></text:p>
      <text:p text:style-name="Roman">Aš norėčiau baigti kalbą, tikiuosi, kad kontrolieriaus<text:s/>ataskaitą Seimas išanalizuos ir įvertins pasiūlymus, kurie yra detaliai išdėstyti raštu, ir neatidėliotinai bus sprendžiamos vaikų problemos. Kaip matote, veiklos krypčių labai daug. Norėtųsi nuveikti kur kas daugiau, tačiau kontrolieriaus įstaigos pajėgumai taip pat yra riboti. Dirba labai nedaug žmonių, darbo baras gana platus. Tenka ne tiktai skundus nagrinėti, bet labai daug laiko atima komandiruotės, į kurias važinėjame Lietuvoje. Skundai reikalauja, kad išsamiau ir detaliau, teisingiau ir nešališkai išanalizuotume. Taip pat dalyvaujame įvairiose darbo grupėse, konferencijoje. Taigi užimtumas tikrai didelis. Kam bus įdomu, pasiskaitysite mūsų ataskaitoje. Ji yra internete, o aš skubu. Žinau, kad labai neturite laiko. Mielai atsakysiu į jūsų klausimus. Ačiū.</text:p>
      <text:p text:style-name="Roman"><text:span text:style-name="T178">PIRMININKAS.</text:span><text:s/>Laiko turime. Jo yra skirta kaip ir kitoms Seimo atskaitingoms institucijoms – pusė valandos. Paskirtas komitetas, nagrinėsiantis jūsų ataskaitą, gerbiamoji kontroliere. Penki Seimo nariai norėtų jūsų paklausti. Pirmasis yra V.Popovas. Prašom, kolega.</text:p>
      <text:p text:style-name="Roman"><text:span text:style-name="T179">V.POPOVAS.</text:span><text:s/>Ačiū, pirmininke. Aš supratau iš jūsų pranešimo, kad jūs, ko gero, pritariate Prezidento iniciatyvai steigti centrinę vaiko apsaugos tarnybą. Jeigu pritariate, kaip jūs tada įsivaizduojate jūsų institucijos vietą įsteigus tokią centrinę tarnybą, kaip siūlo Prezidentas? Kaip jūs galėtumėte pakomentuoti? Ačiū.</text:p>
      <text:p text:style-name="Roman"><text:span text:style-name="T180">G.IMBRASIENĖ.</text:span><text:s/>Aš labai prašyčiau gerbiamuosius Seimo narius nepainioti. Tai yra kontrolės institucija ir aiškiai įstatymu yra reglamentuota, kad kontrolierius tiria skundus dėl<text:s/>pažeistų teisių, taip pat atlieka institucijų, susijusių su vaiko teisių apsauga, kontrolę, jų priežiūrą. Taip pat įstatyme yra parašyta, ką mes galime. O centrinė institucija… Kodėl mes kalbame apie centrinę instituciją? Iš esmės todėl, kad nėra tokios institucijos, kuri koordinuotų ir įgyvendintų Vaiko teisių konvencijos nuostatas, kuri būtų pagalba tarnyboms, jas vienytų. Dabar tarnybos paliktos nuošalyje ir jos tiesiog neturi… Todėl mes kartu su centrinės institucijos steigimu siūlome ir Vaiko teisių apsaugos tarnybų įstatymą, kad būtų apibrėžtas vaiko teisių apsaugos tarnybų statusas, nes jos dabar yra savivaldybės lygio. Jos tikrai yra ir materialiniu, ir intelektualiniu požiūriu labai skurdžios ir nėra nepriklausomos. Mes labai daug jų aplankėme. Per<text:s/>pusantrų metų mes aplankėme 40 tarnybų, būtent nusiskundimus girdėjome iš tų tarnybų. Taip pat centrinė institucija metodiškai vadovautų ir formuotų bendrą politiką, teiktų projektus, derintų. Čia visai kitas dalykas. Juk mes iki to turėjome vadinamąją respublikinę (ji nesivadino respublikinė), bet Vaiko teisių apsaugos tarnybą prie Socialinės apsaugos ir darbo ministerijos. Galbūt ten iš tikrųjų buvo daug trūkumų, reikėjo ją reformuoti, bet dabar pamatėme, kad tiesiog fiziškai nepajėgus Socialinės apsaugos<text:s/>ir darbo ministerijos skyrius, kuris tikrai daug dirba. Jis nuo to nepasikeitė, kad jiems padaugėjo funkcijų.<text:s/></text:p>
      <text:p text:style-name="Roman"><text:span text:style-name="T181">PIRMININKAS.</text:span><text:s/>Ačiū. Taip pat jūsų nori paklausti A.Sakalas. Prašom, kolega.</text:p>
      <text:p text:style-name="Roman"><text:span text:style-name="T182">A.SAKALAS.</text:span><text:s/>Gerbiamoji kontroliere, aš tiesiog norėčiau jūsų paklausti, ar žinoma jums informacija apie Lentvario vaikų su negalia namus, kur ten, sako, dedasi keisti dalykai. Aš galėčiau informuoti jus vėliau po posėdžio, bet galbūt jums ta informacija pačiai yra žinoma.<text:s/></text:p>
      <text:p text:style-name="Roman"><text:span text:style-name="T183">G.IMBRASIENĖ.</text:span><text:s/>Aš šiandien nesu gavusi tokios informacijos, bet jeigu jūs turite, maloniai prašyčiau ją pateikti. Mes išanalizuosime, ištirsime.</text:p>
      <text:p text:style-name="Roman"><text:span text:style-name="T184">PIRMININKAS.</text:span><text:s/>Ačiū. Taip pat klausia O.Babonienė. Prašom.</text:p>
      <text:p text:style-name="Roman"><text:span text:style-name="T185">O.BABONIENĖ.<text:s/></text:span>Ačiū. Vaiko teisių apsaugos tarnybų darbuotojų, kaip minėjote, yra mažai, tačiau kai kur darbuotojai turi nepakankamą kvalifikaciją, negali teisingai atstovauti vaiko teisėms dėl savo išsilavinimo. Ką siūlote?</text:p>
      <text:p text:style-name="Roman"><text:span text:style-name="T186">G.IMBRASIENĖ.</text:span><text:s/>Taip, jūs teisi. Mes tai pastebėjome. Todėl ir siūlome priimti įstatymą, kad būtų apibrėžtas tų tarnybų statusas, kad būtų darbuotojai peratestuojami. Mes ir dabar kėlėme klausimą Socialinės apsaugos ir darbo ministerijoje skubiai tai daryti, nes iš tikrųjų tyrimas Tauragėje ir Raseiniuose parodė, kad tikrai dėl nepakankamos kvalifikacijos, dėl nepakankamo susikalbėjimo įvyko tokie baisūs dalykai.<text:s/></text:p>
      <text:p text:style-name="Roman"><text:span text:style-name="T187">PIRMININKAS.</text:span><text:s/>Ačiū. Taip pat jūsų norėtų paklausti D.Mikutienė. Prašom.</text:p>
      <text:p text:style-name="Roman"><text:span text:style-name="T188">D.MIKUTIENĖ.</text:span><text:s/>Ačiū, pirmininke. Gerbiamoji kontroliere, aš norėjau jūsų paklausti, ar jums žinoma situacija apie Trakų istorinio nacionalinio parko direktoriaus Abaravičiaus ir jo pavaduotojo Stankevičiaus savivalę iškeldinant nepilnamečius vaikus iš Užutrakio dvaro teritorijos? Vaikai yra nepilnamečiai, vienas iš jų yra net invalidas. Vaikai dabar priversti savo teises ginti teisme. Kaip žinau, vienas teismo procesas<text:s/>jau yra pasibaigęs palankiai vienam iš iškeldintų vaikų. Nacionalinis parkas yra įpareigotas sudaryti naują nuomos sutartį. Pasakykite, ar jums žinoma ta situacija, kokių jūs ėmėtės veiksmų? Ar Kultūros ministerija, kaip nacionalinio parko steigėja, yra informuota apie šią situaciją?</text:p>
      <text:p text:style-name="Roman"><text:span text:style-name="T189">G.IMBRASIENĖ.</text:span><text:s/>Aš neseniai išgirdau apie tą situaciją. Skambino Trakų rajono Vaiko teisių apsaugos tarnybos vadovė. Mes susitarėme susitikti, aptarti tą situaciją. Dabar buvau išvykusi į komandiruotę. Manau, mes imsimės tų veiksmų, kiek galime pagal kompetenciją.</text:p>
      <text:p text:style-name="Roman"><text:span text:style-name="T190">PIRMININKAS.</text:span><text:s/>Ačiū. Paskutinis klausiantysis yra P.Papovas.<text:s/></text:p>
      <text:p text:style-name="Roman"><text:span text:style-name="T191">P.PAPOVAS.</text:span><text:s/>Gerbiamoji kontroliere, norėčiau paklausti valdymo aspektu dėl naujos institucijos steigimo. Pagal siūlymus, kaip jūs sakote, reikėtų, kad būtų nepriklausoma institucija. Nepriklausoma institucija gali būti tik kontrolės institucija. Tokia institucija yra jūsų vadovaujama institucija. Visos kitos institucijos – visai kiti aspektai. Ką jūs kalbėjote apie metodiką, politikos formavimą, tai yra ministerijų prerogatyva, o ne kokių nors institucijų prie Vyriausybės arba prie ministerijų. Tas siūlomas statusas, manau, neatitinka valdymo koncepcijos. Jums, kaip kontrolierei, tai turėtų būti žinoma. Kodėl jūs taip aktyviai palaikote tokią instituciją? Ačiū.</text:p>
      <text:p text:style-name="Roman"><text:span text:style-name="T192">G.I</text:span><text:span text:style-name="T193">MBRASIENĖ.</text:span><text:s/>Tokios institucijos buvimą tikrai palaikau, nes labai gerai žinau situaciją vietose, žinau vaiko teisių apsaugos tarnybų padėtį. Jos nuolat skambina į Vaiko teisių apsaugos kontrolierių įstaigą tai konsultacijos, tai dėl bendros nuomonės formavimo vienu ar kitu klausimu, taip pat nėra metodinio vadovavimo, koordinavimo. Mes siūlome ją steigti prie Vyriausybės, bet bus taip, kaip apsispręs Seimas. Ministerijos to neužtikrina. Tai tokia institucija… Mes kartu siūlome priimti ir Tarnybos įstatymą. Aš suprantu, tai yra biudžetas, tai yra pinigai, bet mes nors kartą atkreipkime dėmesį į vaikus. (<text:span text:style-name="T194">Balsas salėje</text:span>) Tarnybos įstatymą turbūt irgi taikysime. Bet aš siūlau vis dėlto pagalvoti apie vaikų padėtį. Mes tiesiog siūlome vieną iš būdų. Jeigu nedarysime, neskirsime pinigų ir vieną kartą Vyriausybė neatsigręš į vaikus, nedarys taip, kaip klabama, kad tai tikrai prioritetinė sritis, politikos dalis, tai tikrai nieko nebus. Reikia bandyti visokius būdus, nes situacija yra labai klaiki. Mes važinėjame į kaimus, nepasakome, kad atvažiuojame. Mes atsitiktinai nuvažiuojame ir pamatome baisią situaciją. Aš ėjau į tas pareigas optimistiškesnė, bet pamačiau, kiek dar reikia padaryti. Nieko nedarant tikrai nieko nebus. Aš suprantu susirūpinimą dėl biudžeto. Taip, reikia pinigų, bet nors kartą skirkime vaikų užimtumui. Nieko neskiriame.</text:p>
      <text:p text:style-name="Roman">Ką tik grįžau iš Niujorko, dalyvavau Jungtinių Tautų specialiojoje sesijoje. Stebėjau vaikus. Ten nemačiau nė vieno vaiko šiaip sau vaikštinėjančio. Kitokia priežiūra. Su tom valstybėm nesilyginsi, bet ką nors mums reikia daryti. Nieko nedarant, be abejo, nieko nebus. Todėl siūlome spręsti. Jeigu nepriimtina, siūlome Seimui ką nors kita galvoti.</text:p>
      <text:p text:style-name="Roman"><text:span text:style-name="T195">PIRMININKAS.</text:span><text:s/>Ačiū, gerbiamoji kontroliere, už jūsų veiklos ataskaitos pateikimą bei atsakymus į klausimus. Dėkoju jums už kantrybę laukiant jūsų ataskaitos svarstymo.<text:s/></text:p>
      <text:p text:style-name="Roman">Dabar turėtume paskirti komitetus, kurie nagrinėtų. Žmogaus teisių komitetas būtų siūlomas pagrindiniu, Šeimos ir vaiko reikalų komisija būtų papildoma institucija. Ar būtų priimtina? (<text:span text:style-name="T196">Balsai salėje</text:span>) Gerbiamieji kolegos, kai ši ataskaita bus apsvarstyta ir parengtas atitinkamas nutarimo projektas, mes svarstysime jį Seimo plenariniame posėdyje.</text:p>
      <text:p text:style-name="Roman"/>
      <text:p text:style-name="Roman12">Valstybės ir savivaldybių turto valdymo, naudojimo ir disponavimo juo įstatymo pakeitimo įstatymo projektas Nr.IXP-999(4*) (<text:span text:style-name="T197">priėmimas</text:span>)</text:p>
      <text:p text:style-name="Roman"/>
      <text:p text:style-name="Roman">Dabar svarstome darbotvarkės klausimą 2-3 – Valstybės ir savivaldybių turto valdymo, naudojimo ir disponavimu juo įstatymo pakeitimo įstatymo projektą Nr.IXP-999. Valstybės valdymo ir savivaldybių komiteto pirmininkas P.Papovas kviečiamas į tribūną.<text:s/></text:p>
      <text:p text:style-name="Roman"><text:span text:style-name="T198">P.PAPOVAS.</text:span><text:s/>Gerbiamasis posėdžio pirmininke, gerbiamieji kolegos, komitetas po svarstymo Seimui pateikė kai kuriuos pasiūlymus. Komitetas apsvarstė visus, išskyrus Č.Juršėno pasiūlymus, kurie buvo šiandien įregistruoti. Yra gerbiamojo H.Žukausko ir E.Maldeikio pasiūlymai, bet jie yra pateikti trečiajam variantui. Dabar teikiamas ketvirtasis variantas.</text:p>
      <text:p text:style-name="Roman"><text:span text:style-name="T199">PIRMININKAS.</text:span><text:s/>Gerbiamasis pranešėjau, kadangi yra gauta nemažai pastabų, ar nemanytumėte, kad galėtų būti padaryta priėmimo pertrauka, kad būtų atliktas parengiamasis darbas?</text:p>
      <text:p text:style-name="Roman"><text:span text:style-name="T200">P.PAPOVAS.</text:span><text:s/>Komitetas yra apsvarstęs visus pasiūlymas. Daugumai pritarė, todėl galima priiminėti pastraipsniui.</text:p>
      <text:p text:style-name="Roman"><text:span text:style-name="T201">PIRMININKAS.</text:span><text:s/>Dėl vedimo tvarkos – J.Razma.</text:p>
      <text:p text:style-name="Roman"><text:span text:style-name="T202">J.RAZMA.</text:span><text:s/>Norėčiau paremti išmintingą posėdžio pirmininko pasiūlymą, nes iš tiesų salėje yra ne daugiau kaip 29 Seimo nariai, ir kai kuriems abejingai, iš karto nesusigaudžius sprendžiant, šiandien gali būti sudėtinga priimti ir vertingas pastabas. Apskritai yra labai blogai, kad priėmimo stadija tokiu vėlyvu laiku, taip tragiškai nutolus nuo skelbto laiko. Tai yra negerai dėl priėmimo stadijos. Geriau į kitą dieną nukelti. (<text:span text:style-name="T203">Šurmulys salėje</text:span>)</text:p>
      <text:p text:style-name="Roman"><text:span text:style-name="T204">PIRMININKAS.</text:span><text:s/>Jūs formulavote kokį pasiūlymą, ar tik?..</text:p>
      <text:p text:style-name="Roman"><text:span text:style-name="T205">J.RAZMA.</text:span><text:s/>Aš neturiu tokių teisinių galimybių. Aš galiu<text:s/>apeliuoti tik į teikėjo supratimą, nes jis turi galimybę paprašyti pertraukos. Frakcijos jau yra išnaudojusios limitus. (<text:span text:style-name="T206">Balsai salėje</text:span>)</text:p>
      <text:p text:style-name="Roman"><text:span text:style-name="T207">PIRMININKAS.</text:span><text:s/>Koks jūsų, gerbiamasis pranešėjau, būtų komentaras?<text:s/></text:p>
      <text:p text:style-name="Roman"><text:span text:style-name="T208">P.PAPOVAS.</text:span><text:s/>Jeigu reikia daryti pertrauką, tai man reikia kokių nors motyvų. Komitetas ir Seimas yra pritarę po svarstymo. Yra gauti visi pasiūlymai, kurie pateikti laiku, visi apsvarstyti, daugumai yra pritarta. Aš neturiu motyvų, dėl ko daryti pertrauką, kam komitetui rinktis ir kažką daryti? Todėl siūlau priiminėti pastraipsniui.<text:s/></text:p>
      <text:p text:style-name="Roman"><text:span text:style-name="T209">PIRMININKAS.</text:span><text:s/>Jeigu leistumėte, šią vėlyvą posėdžio valandą paminėčiau, kad yra šios dienos Č.Juršėno gautas pasiūlymas. Jis buvo ar nebuvo apsvarstytas?</text:p>
      <text:p text:style-name="Roman"><text:span text:style-name="T210">P.PAPOVAS.</text:span><text:s/>Jis ne laiku pateiktas, ne pagal reglamentą.</text:p>
      <text:p text:style-name="Roman"><text:span text:style-name="T211">PIRMININKAS.</text:span><text:s/>Jis ne laiku pateiktas ir jūs nenorėtumėte, kad jis būtų svarstomas?</text:p>
      <text:p text:style-name="Roman"><text:span text:style-name="T212">P.PAPOVAS.</text:span><text:s/>Mes negalėjome jo svarstyti. (<text:span text:style-name="T213">Šurmulys salėje</text:span>)</text:p>
      <text:p text:style-name="Roman"><text:span text:style-name="T214">PIRMININKAS.</text:span><text:s/>Gerai. Kolegos, aš suprantu, kad nėra formalių priežasčių, kodėl mes negalėtume svarstyti. Pereiname prie priėmimo pastraipsniui.<text:s/></text:p>
      <text:p text:style-name="Roman">1 straipsnis.</text:p>
      <text:p text:style-name="Roman"><text:span text:style-name="T215">P.PAPOVAS.</text:span><text:s/>Pastabų nėra.<text:s/></text:p>
      <text:p text:style-name="Roman"><text:span text:style-name="T216">PIRMININKAS.</text:span><text:s/>Dėl 1 straipsnio pastabų nėra gauta.<text:s/></text:p>
      <text:p text:style-name="Roman"><text:span text:style-name="T217">P.PAPOVAS.</text:span><text:s/>Taip.</text:p>
      <text:p text:style-name="Roman"><text:span text:style-name="T218">PIRMININKAS.</text:span><text:s/>Ar būtų norinčių kalbėti dėl balsavimo motyvų? Jeigu nėra, gerbiamieji kolegos, ar galime pritarti 1 straipsniui bendru sutarimu?<text:s/>Prieštaraujančių nėra. Pritarta bendru sutarimu.</text:p>
      <text:p text:style-name="Roman">2 straipsnis.</text:p>
      <text:p text:style-name="Roman"><text:span text:style-name="T219">P.PAPOVAS.</text:span><text:s/>2 straipsniui yra Teisės departamento pastabos. Komitetas jas apsvarstė, bet nepritarė.<text:s/></text:p>
      <text:p text:style-name="Roman"><text:span text:style-name="T220">PIRMININKAS.</text:span><text:s/>Taip pat yra gautos H.Žukausko ir E.Maldeikio?</text:p>
      <text:p text:style-name="Roman"><text:span text:style-name="T221">P.PAPOVAS.</text:span><text:s/>Ne šiam variantui. Nesvarstytinos.<text:s/></text:p>
      <text:p text:style-name="Roman"><text:span text:style-name="T222">PIRMININKAS.</text:span><text:s/>Jos yra įregistruotos. Ar šios pataisos buvo svarstomos dar prieš svarstymą plenariniame posėdyje, jūs norite pasakyti, gerbiamasis pranešėjau? Svarstymo stadijoje?</text:p>
      <text:p text:style-name="Roman"><text:span text:style-name="T223">P.PAPOVAS.</text:span><text:s/>Kai kurios buvo, kai kurios nebuvo. Bet jos yra įregistruotos ne šiam projektui. Daugelis jų buvo svarstoma. Joms svarstymo metu Seime nebuvo pritarta, bet jos įregistruotos vėl tam pačiam projektui, o ne naujam variantui. Kai kurių straipsnių ir kai kurių dalių net nėra naujajame variante.</text:p>
      <text:p text:style-name="Roman"><text:span text:style-name="T224">PIRMININKAS.</text:span><text:s/>Gerbiamasis pranešėjau, aš noriu konstatuoti, kad gana sudėtinga mums judėti į priekį, kai neatitinka variantai, bet pataisos yra įregistruotos.<text:s/></text:p>
      <text:p text:style-name="Roman"><text:span text:style-name="T225">P.PAPOVAS.</text:span><text:s/>Posėdžio pirmininke, jeigu ne tam variantui yra įregistruotos pataisos, pagal Statutą jos nesvarstomos. Tai koks čia reikalas?</text:p>
      <text:p text:style-name="Roman"><text:span text:style-name="T226">PIRMININKAS.</text:span><text:s/>Gerbiamasis pranešėjau, vadovaudamasis man suteikta posėdžio pirmininko teise, aš noriu prašyti padaryti šio klausimo pertrauką. Tai man suteikia Statuto 109 straipsnis.<text:s/></text:p>
      <text:p text:style-name="Roman"><text:span text:style-name="T227">P.PAPOVAS.</text:span><text:s/>Jūsų teisė.<text:s/></text:p>
      <text:p text:style-name="Roman"><text:span text:style-name="T228">PIRMININKAS.</text:span><text:s/>Aš labai apgailestauju, bet kad mes galėtume užtikrinti tikslesnį ir aiškesnį klausimo svarstymą, daroma šio klausimo priėmimo pertrauka, priėmus ir pasistūmėjus į priekį per vieną straipsnį. Yra priimtas 1 straipsnis. Priėmimo pertrauka. Ačiū. (<text:span text:style-name="T229">Šurmulys salėje</text:span>)<text:span text:style-name="T230"><text:s/></text:span>109<text:s/>straipsnis numato tą galimybę. Aš noriu pasakyti, kad po to, kai po svarstymo buvo svarstyta plenariniame posėdyje, buvo gauta daug pastabų. Taip pat nėra suderinti paskutiniai variantai, be to, buvo įregistruota dalis pastabų, kurios įregistruotos ankstesniam variantui. Pripažindamas ir laiko faktorių, kad šiandien Seimo plenariniame posėdyje mes nepaprastai atsiliekame nuo grafiko, manau, kad šio klausimo svarstymas vargu ar galėtų būti produktyvus ir rezultatyvus. Šio klausimo priėmimo pertrauka.<text:s/></text:p>
      <text:p text:style-name="Roman"/>
      <text:p text:style-name="Roman12">Darbo sutarties įstatymo 26 ir 29 straipsnių pakeitimo įstatymo projektas Nr.IXP-1379(3*) (<text:span text:style-name="T231">priėmimas</text:span>)</text:p>
      <text:p text:style-name="Roman"/>
      <text:p text:style-name="Roman">Darbotvarkės 2-6 klausimas – Darbo sutarties įstatymo 26 ir 29 straipsnių pakeitimo įstatymo projektas Nr.IXP-1379(3). Priėmimo stadija. Pranešėjas – Socialinių reikalų ir darbo komiteto Sigitas Kružinauskas. Kviečiu į tribūną. Atsiprašau, Stasį Kružinauską.<text:s/></text:p>
      <text:p text:style-name="Roman"><text:span text:style-name="T232">S.KRUŽINAUSKAS.<text:s/></text:span>Gerbiamieji kolegos, Socialinių reikalų ir darbo komitetas po svarstymo Seime pasiūlymų ir pastabų negavo. Teisės departamento išvada yra<text:s/>ta, kad projektas iš esmės atitinka juridinės technikos reikalavimus. Atsižvelgiant į ankstesnį Teisės departamento pasiūlymą, dabartiniame projekto variante priėmimo stadijoje 26 straipsnyje, 22 punkte, vietoje žodžių “naujas paskirtas vadovas” yra įrašyta “įmonės administracijos vadovą”. Dabar siūloma tokį įstatymą priimti.<text:s/></text:p>
      <text:p text:style-name="Roman"><text:span text:style-name="T233">PIRMININKAS.</text:span><text:s/>Ačiū. Pereiname prie įstatymo priėmimo pastraipsniui. 3 straipsniai.<text:s/></text:p>
      <text:p text:style-name="Roman">1 straipsnis. Dėl balsavimo motyvų, nesant pastabų, norinčių kalbėti nėra. Ar galime 1 straipsnį priimti bendru sutarimu? Prieštaraujančių nėra. 1 straipsnis, nesant prieštaraujančių, priimtas bendru sutarimu.</text:p>
      <text:p text:style-name="Roman">2 straipsnis. Pastabų ir pasiūlymų negauta. Norinčių kalbėti dėl balsavimo motyvų nėra. Klausiu, ar galime, nesant prieštaraujančių, 2 straipsniui pritarti bendru sutarimu? Prieštaraujančių nėra. 2 straipsnis priimtas bendru sutarimu.<text:s/></text:p>
      <text:p text:style-name="Roman">3 straipsnis. Susijęs su įstatymo taikymu. Dėl motyvų norinčių kalbėti nėra. Aš klausiu, ar galime 3 straipsniui pritarti bendru sutarimu? Nėra prieštaraujančių. Gerbiamieji kolegos, taigi 3 straipsnis priimtas bendru sutarimu. Ačiū, gerbiamasis pranešėjau. Priėmimas pastraipsniui yra baigtas. Dėl viso įstatymo projekto, ar būtų norinčių kalbėti dėl balsavimo motyvų? Norinčių kalbėti dėl balsavimo motyvų nėra. Gerbiamieji kolegos, kviečiu registruotis, balsuosime dėl viso įstatymo projekto priėmimo. (<text:span text:style-name="T234">Balsai salėje</text:span>)<text:span text:style-name="T235"><text:s/></text:span>Aš tuoj pat suteiksiu jums žodį, po to, kai mes balsuosime dėl šio įstatymo, nes suprantu, jūs norite grįžti prie ankstesnio klausimo.<text:s/></text:p>
      <text:p text:style-name="Roman">Užsiregistravo 44 Seimo nariai. Prašau balsuoti dėl įstatymo Nr.IXP-1379(3) priėmimo.<text:s/></text:p>
      <text:p text:style-name="Roman">Balsavimo rezultatai: už – 36, prieš nėra, susilaikė 1. Įstatymas Nr.IXP-1379 priimtas.<text:s/></text:p>
      <text:p text:style-name="Roman"/>
      <text:p text:style-name="Roman12">Žalos, atsiradusios dėl valstybės valdžios institucijų neteisėtų veiksmų, atlyginimo įstatymo projektas Nr.IXP-1235(2*) (<text:span text:style-name="T236">svarstymas</text:span>)</text:p>
      <text:p text:style-name="Roman"/>
      <text:p text:style-name="Roman">Gerbiamieji kolegos, ar galime svarstyti kitą eilės tvarka klausimą? Dėkoju už jūsų supratimą. 2-10 – Žalos, atsiradusios dėl valstybės valdžios institucijų neteisėtų veiksmų, atlyginimo įstatymo projektas Nr.IXP-1235. Svarstymo stadija. Pranešėjas – Teisės ir teisėtvarkos komiteto pirmininko pavaduotojas R.Šukys. Ruošiasi Biudžeto ir finansų komiteto pranešėjas B.Bradauskas.<text:s/></text:p>
      <text:p text:style-name="Roman"><text:span text:style-name="T237">R.ŠUKYS.<text:s/></text:span>Gerbiamasis posėdžio pirmininke, gerbiamieji kolegos Seimo nariai, norėčiau pateikti Teisės ir teisėtvarkos komiteto išvadą dėl įstatymo projekto Nr.IXP-1235(2). Komitetas gegužės 7 d. apsvarstė įstatymą dėl Žalos, atsiradusios dėl valstybės valdžios institucijų neteisėtų veiksmų, atlyginimo ir priėmė sprendimą pritarti patobulintam įstatymo<text:s/>projektui.<text:s/></text:p>
      <text:p text:style-name="Roman">Projekto esmė ir patobulinimo esmė yra ta, kad pirminiam variante, kurį teikia Vyriausybė, buvo numatyta, kad asmenims, kurie pageidauja, ir yra galimybė pagal įstatymo reikalavimus ir sąlygas atlyginti žalą, atsiradusią dėl valdžios institucijų neteisėtų veiksmų, galima atlyginti taikiai susitariant, pasirašant taikos sutartį su Teisingumo ministerija. Ankstesnis variantas numatė, kad tai turėtų būti aktas, tai yra pakeista į taikos sutartį. Antras dalykas, yra pakoreguotas iš esmės ir įstatymo<text:s/>pavadinimas, ir jo įžanginės nuostatos, siekiant apibendrintai suformuluoti Civilinio kodekso kai kurių straipsnių nuostatas, kad ta apimtimi, kiek norima reguliuoti, būtų reguliuojama. Daugiau kažkokių ypatingų problemų nebuvo, siūlyčiau komiteto išvadai<text:s/>ir įstatymo projektui po svarstymo pritarti.<text:s/></text:p>
      <text:p text:style-name="Roman"><text:span text:style-name="T238">PIRMININKAS.</text:span><text:s/>Ačiū, gerbiamasis pranešėjau. Papildomo – Biudžeto ir finansų komiteto išvadą kviečiu pristatyti B.Bradauską.<text:s/></text:p>
      <text:p text:style-name="Roman"><text:span text:style-name="T239">B.BRADAUSKAS.<text:s/></text:span>Gerbiamasis posėdžio pirmininke, gerbiamieji kolegos, Biudžeto ir finansų komitetas svarstė minėtą įstatymo projektą ir pritarė šiam projektui, įskaitant ir Teisės departamento, ir kai kurias mano pataisas. Taigi siūlome pritarti. Nors vėliau Teisės ir teisėtvarkos komitetas nepritarė kai kurioms mano pataisoms, bet priėmimo<text:s/>stadijoje mes tai aptarsime.<text:s/></text:p>
      <text:p text:style-name="Roman"><text:span text:style-name="T240">PIRMININKAS.</text:span><text:s/>Ačiū. Papildomo – Žmogaus teisių komiteto išvadą kviečiu pristatyti M.Bastį.<text:s/></text:p>
      <text:p text:style-name="Roman"><text:span text:style-name="T241">M.BASTYS.<text:s/></text:span>Dėkoju, posėdžio pirmininke. Žmogaus teisių komitetas kaip papildomas svarstė minėtą įstatymo projektą. Įstatymo projektui pritarta bendru sutarimu. Iš esmės pritarta, tačiau siūloma pagrindiniam komitetui pataisyti projektą, atsisakant 3 straipsnio 9 dalies antrojo sakinio bei 10 dalies ir nustatant, kad žalos atlyginimas įforminamas ne žalos atlyginimo aktu, o sutartimi, kurioje aptariamos visos sąlygos, įskaitant ir 3 straipsnio 9 ir 10 dalyse paminėtas. Taip pat pataisyti projektą taip, kad valstybei, įgijus regreso teisę į žalos atlyginimą, būtų privalomas žalos išieškojimas iš asmens, padariusio žalą.<text:s/></text:p>
      <text:p text:style-name="Roman"><text:span text:style-name="T242">PIRMININKAS.</text:span><text:s/>Ačiū, gerbiamasis pranešėjau. Norėčiau paklausti jūsų, ar gerbiamasis Bradauskai, norėtumėte, kad dėl jūsų pataisų būtų balsuojama? Prašau paspausti mygtuką, bus greičiau.<text:s/></text:p>
      <text:p text:style-name="Roman"><text:span text:style-name="T243">B.BRADAUSKAS.<text:s/></text:span>Dėl laiko stokos, gal galime ir nebalsuoti.<text:s/></text:p>
      <text:p text:style-name="Roman"><text:span text:style-name="T244">PIRMININKAS.</text:span><text:s/>Jūsų supratingumas<text:s/>tikrai didelis. Ačiū, gerbiamasis kolega. Atsisako, kad būtų balsuojama dėl šitų pataisų, taigi jos nėra svarstomos. Ar, nesant norinčių dalyvauti diskusijoje ir neužsiregistravus Statuto numatyta tvarka, ir nesant norinčių kalbėti dėl balsavimo motyvų svarstymo stadijoje, galėtume pritarti įstatymo projektui po svarstymo bendru sutarimu? Prieštaraujančių nėra. Įstatymui Nr.IXP-1235(2) po svarstymo pritarta bendru sutarimu.<text:s/></text:p>
      <text:p text:style-name="Roman"/>
      <text:p text:style-name="Roman12">Mokslo ir studijų įstatymo pakeitimo įstatymo projektas Nr.IXP-103 2A(3*) (<text:span text:style-name="T245">svarsty</text:span><text:span text:style-name="T246">mo tęsinys</text:span>)</text:p>
      <text:p text:style-name="Roman"/>
      <text:p text:style-name="Roman">2-11 darbotvarkės klausimas – Mokslo ir studijų įstatymo pakeitimo įstatymo projektas Nr.IXP-103. Buvo padaryta pertrauka. Dabar turime Žmogaus teisių komiteto išvadą, kuri visiems yra išdalinta. Komiteto pirmininkas G.Dalinkevičius pristatys<text:s/>komiteto išvadą ir galėsime judėti į priekį.<text:s/></text:p>
      <text:p text:style-name="Roman"><text:span text:style-name="T247">G.DALINKEVIČIUS.</text:span><text:s/>Gerbiamasis posėdžio pirmininke, gerbiamieji kolegos, visų pirma turiu atsiprašyti, kad dėl techninių kliūčių nebuvo parengta išvada ir šiandien ją pristatome. Dalyvavo šeši komiteto nariai: 4<text:s/>– už, prieš nėra, susilaikė 2. Iš esmės pritarta įstatymo projektui todėl, kad žmogaus teisių požiūriu jis neprieštarauja nei Europos, nei pasaulio aktams. Vis dėlto reikia pastebėti vieną dalyką, kad dėl tam tikrų niuansų mes vis dar liekame habilituoti daktarai. Tam tikru požiūriu nuomonės komitete išsiskyrė ir aš, gerbdamas kitus, noriu pabrėžti vieną dalyką. Šiuo aspektu žvelgiant netolimoje ateityje šiame įstatyme gal ir galima tikėtis kažkokių samprotavimų, kad mes galime atsisakyti šių papildomų norminių aktų, kurie nulemtų mus dar… pasidabinusius įvairiais pavadinimais. Taigi tiek. Ačiū.</text:p>
      <text:p text:style-name="Roman"><text:span text:style-name="T248">PIRMININKAS.</text:span><text:s/>Ačiū, gerbiamasis pranešėjau. Išklausėme visų komitetų išvadas. Nesant norinčių dalyvauti diskusijoje turime pereiti prie pasiūlymų, kuriuos pagrindinis<text:s/>komitetas – Švietimo, mokslo ir kultūros komitetas – svarstė ir jiems nebuvo pritarta. Todėl aš į tribūną kviečiu komiteto pirmininką R.Pavilionį, kad sklandžiau judėtume į priekį.<text:s/></text:p>
      <text:p text:style-name="Roman">Taigi dėl Vyriausybės pasiūlymų paketo. Ne visiems komitetas pritarė. Dabar būtų siūlymas, susijęs su 1 straipsnio 4 punkto siūlymu, kurį teikia Vyriausybė.<text:s/></text:p>
      <text:p text:style-name="Roman"><text:span text:style-name="T249">R.PAVILIONIS.</text:span><text:s/>Gerbiamasis posėdžio pirmininke, gerbiamieji Seimo nariai. Čia kaip tik būtų atsakymas į gerbiamojo G.Dalinkevičiaus pastabą, kad dėl mokslo laipsnio teikimo<text:s/>sistemos galiojimo Lietuvoje dar reikėtų mums kai ką pasiaiškinti. Manau, aiškumą mes jau pasiekėme tuo, kad priėmėme Aukštojo mokslo įstatymą, kuriame numatytas tik vienas mokslo laipsnis ir habilitacijos tvarka, kuri leidžia Vyriausybės nustatyta tvarka<text:s/>eiti profesoriaus pareigas turint vieną mokslą laipsnį. Ne taip, kaip iki šiol buvo du mokslo laipsniai. Taip mes labai normaliai įsirašome į europinį kontekstą. Žodžiu, tam mes kaip tik ir nepritariame.<text:s/></text:p>
      <text:p text:style-name="Roman"><text:span text:style-name="T250">PIRMININKAS.</text:span><text:s/>Dabar tektų balsuoti dėl šio siūlymo,<text:s/>nes bet kokiu atveju… 29 nereikia, prašom neklaidinti, jeigu, gerbiamasis Gražuli, norite sulaukti, kad būtų svarstomas jūsų rezervinis klausimas. Dėl balsavimo motyvų, svarstant Vyriausybės pasiūlymą, susijusį su 1 straipsnio 4 punktu, norinčių kalbėti nėra. Bendro pritarimo nėra, todėl, gerbiamieji kolegos, aš kviečiu registruotis ir balsuosime. Vyksta registracija.<text:s/></text:p>
      <text:p text:style-name="Roman">Užsiregistravo 38 Seimo nariai. Prašau balsuoti dėl pasiūlymo, kurį teikia Vyriausybė. Jis susijęs su 1 straipsnio 4 punktu.<text:s/></text:p>
      <text:p text:style-name="Roman">9 – už, 8 – prieš, 14 susilaikė. Pasiūlymui nėra pritarta. Taip pat Vyriausybės siūlymas, kuriam nepritaria pagrindinis komitetas, yra susijęs su siūlymu išbraukti 19 straipsnio 2 ir 3 dalis. Jūsų komentaras, gerbiamasis pranešėjau.</text:p>
      <text:p text:style-name="Roman"><text:span text:style-name="T251">R.PAVILIONIS.</text:span><text:s/>Dėl 19 straipsnio 2 ir<text:s/>3 dalių mūsų komentaras yra toks. Yra priimtas Aukštojo mokslo įstatymas, kuris prieštarautų tokiam Vyriausybės siūlymui. O išsamesnį komentarą aš turėčiau pasakyti pažvelgęs į patį straipsnį. Kalbama apie tai, jog valstybės mokslo ir studijų institucijos, išskyrus viešąsias įstaigas, joms perduotu valstybės turtu naudojasi patikėjimo teise. Taip yra Aukštojo mokslo įstatyme. Manome, kad yra teisinga tokia nuostata. Taip pat pasakyta, kad turtą, kuris įsigytas iš nebiudžetinių lėšų, gautas dovanų ar kitu būdu, institucijos valdo, naudoja ir juo disponuoja nuosavybės teise. Tai taip pat yra Aukštojo mokslo įstatymo norma. Aukštojo mokslo įstatymo 11 straipsnio 2 dalis tą sako.<text:s/></text:p>
      <text:p text:style-name="Roman"><text:span text:style-name="T252">PIRMININKAS.</text:span><text:s/>Ačiū. Dėl balsavimo motyvų norinčių kalbėti nėra. Gerbiamieji kolegos, prašau balsavimu išsakyti savo nuomonę dėl pasiūlymo, susijusio su siūlymu Vyriausybės vardu išbraukti 19 straipsnio 2 ir 3 dalis.<text:s/></text:p>
      <text:p text:style-name="Roman">Balsavimo rezultatai: 16 – už, 7 – prieš, 8 susilaikė. Pasiūlymui pritarta.<text:s/></text:p>
      <text:p text:style-name="Roman">Kitas pasiūlymas, kurį teikia Vyriausybė, yra siūlymas išbraukti 20 straipsnio 2 dalį. Tam nepritaria pagrindinis komitetas. Jūsų komentaras, gerbiamasis pranešėjau.</text:p>
      <text:p text:style-name="Roman"><text:span text:style-name="T253">R.PAVILIONIS.</text:span><text:s/>20 straipsnio 2 dalis yra pakeista Aukštojo mokslo įstatymo atitinkamo straipsnio redakcija. Vyriausybė siūlo tokią redakciją: “Valstybės biudžeto lėšos aukštosioms mokykloms skiriamos vadovaujantis Aukštojo mokslo įstatymo nuostatomis”. Tuo tarpu Aukštojo mokslo įstatyme galiojanti redakcija yra tokia, kad “lėšos skiriamos Aukštojo mokslo įstatymo nustatyta tvarka”. Yra aiškus ir nedviprasmis pasakymas. Ne vadovaujantis nuostatomis, bet jau nustatyta tame įstatyme tvarka. Paprasta ir aišku.<text:s/></text:p>
      <text:p text:style-name="Roman"><text:span text:style-name="T254">PIRMININKAS.</text:span><text:s/>Ačiū. Dėl balsavimo motyvų norinčių kalbėti nėra, todėl prašau balsavimo būdu išsakyti savo nuomonę dėl Vyriausybės siūlymo išbraukti 20 straipsnio 2 dalį. (<text:span text:style-name="T255">Balsas salėje</text:span>)</text:p>
      <text:p text:style-name="Roman">13 – už, 8 – prieš, 7 susilaikė. Pasiūlymui nepritarta.<text:s/></text:p>
      <text:p text:style-name="Roman">Taip pat Vyriausybė siūlo kitą 25 straipsnio redakciją. Jūsų komentaras, gerbiamasis pranešėjau. 25 straipsnis, 1-20 išvadų punktas.<text:s/></text:p>
      <text:p text:style-name="Roman"><text:span text:style-name="T256">R.PAVILIONIS.</text:span><text:s/>Tai aš tik ką pasakiau, 25 straipsnio redakcija yra būtent tokia, kokią aš pasakiau.</text:p>
      <text:p text:style-name="Roman"><text:span text:style-name="T257">PIRMININKAS.</text:span><text:s/>Ar jūs dabar dėl 20 straipsnio pasakėte? Nes prieš tai buvo klausimas dėl 20-ojo.</text:p>
      <text:p text:style-name="Roman"><text:span text:style-name="T258">R.PAVILIONIS.</text:span><text:s/>Ne, ne.<text:s/></text:p>
      <text:p text:style-name="Roman"><text:span text:style-name="T259">PIRMININKAS.</text:span><text:s/>Dėl vedimo tvarkos A.Macaitis.</text:p>
      <text:p text:style-name="Roman"><text:span text:style-name="T260">A.MACAITI</text:span><text:span text:style-name="T261">S.</text:span><text:s/>Aš labai atsiprašau, prieš tai buvusį balsavimą prašyčiau pakartoti, nes daugelis kolegų tiesiog neišgirdo ir nebalsavo. Prašytume, jeigu galima, pakartoti balsavimą. Matėte registraciją ir skirtumas tarp…</text:p>
      <text:p text:style-name="Roman"><text:span text:style-name="T262">R.PAVILIONIS.</text:span><text:s/>Gerai. Aš norėčiau paaiškinti, nes čia iš tikrųjų yra…</text:p>
      <text:p text:style-name="Roman"><text:span text:style-name="T263">PIRMININKAS.</text:span><text:s/>Tai, gerbiamasis pranešėjau, dar kartelį stabtelkime ties siūlymu Vyriausybės vardu išbraukti 20 straipsnio 2 dalį.</text:p>
      <text:p text:style-name="Roman"><text:span text:style-name="T264">R.PAVILIONIS.</text:span><text:s/>Taip, čia šiek tiek pasikeitė numeracija, dėl to aš turbūt neteisingai jus informavau. Aš dar kartą kartoju. 20 straipsnio 2 dalis įstatymo projekte sako: “Privačių mokslinių tyrimų įstaigų veiklą reglamentuojančių įstatymų priėmimo, tvirtinimo ir keitimo tvarką tiek, kiek to nereglamentuoja įstatymai, nustato steigėjai”. Tai yra privačių įstaigų veiklą nustato, jų tvarką reglamentuoja patys steigėjai. Vyriausybė siūlo iš viso nerašyti, kad privačių įstaigų tvarką nustato patys steigėjai. Aš manau, kad įstatyme tai gali būti. Ir komitetas taip mano.</text:p>
      <text:p text:style-name="Roman"><text:span text:style-name="T265">PIRMININKAS.</text:span><text:s/>Ačiū. Kalbėti dėl balsavimo motyvų<text:s/>norinčių nėra. Registruokimės, po to pakartotinai balsuosime dėl šio siūlymo.<text:s/></text:p>
      <text:p text:style-name="Roman">Vyksta registracija. Užsiregistravo 36 Seimo nariai. Prašom balsuoti dėl Vyriausybės pasiūlymo išbraukti 20 straipsnio 2 dalį. Balsavimo rezultatai: už – 25, prieš – 4, susilaikė 5, pasiūlymui pritarta. Sveikinu susiorientavusius Seimo narius. Toks jausmas, kad prireikė šiek tiek laiko.</text:p>
      <text:p text:style-name="Roman">Dabar svarstome 25 straipsnį, kurio redakcija yra teikiama Vyriausybės. Tam nepritarė pagrindinis komitetas. Ar turite tą variantą, gerbiamasis<text:s/>pranešėjau?</text:p>
      <text:p text:style-name="Roman"><text:span text:style-name="T266">R.PAVILIONIS.</text:span><text:s/>Apie tai jau kalbėjau. Tai yra redakcinio pobūdžio taisymas, kurį siūlo Vyriausybė. Mūsų komiteto požiūriu, jis pernelyg sudėtingas, Aukštojo mokslo įstatymo redakcija yra paprastesnė ir logiškesnė. Sakoma, kad valstybės biudžeto<text:s/>lėšos aukštosioms mokykloms skiriamos Aukštojo mokslo įstatymo nustatyta tvarka. O ne kaip siūlo Vyriausybė – skiriamos vadovaujantis Aukštojo mokslo įstatymo nuostatomis. Nuostatų įstatyme yra labai daug. Kuriomis nuostatomis? O ten yra tvarka, kuri yra apibrėžta labai aiškiais straipsniais.</text:p>
      <text:p text:style-name="Roman"><text:span text:style-name="T267">PIRMININKAS.</text:span><text:s/>Ačiū. Dėl balsavimo motyvų norinčių kalbėti nėra. Kviečiu balsavimu išsakyti nuomonę dėl Vyriausybės siūlomos kitokios 25 straipsnio redakcijos. Balsavimo rezultatai: už – 24, prieš – 1, susilaikė 8, pasiūlymas priimtas.<text:s/></text:p>
      <text:p text:style-name="Roman">Dar vienas pasiūlymas, susijęs su 28 straipsniu. Jį taip pat siūlo Vyriausybė. Jam nepritarė pagrindinis komitetas. Gerbiamasis pranešėjau, jūsų komentaras.</text:p>
      <text:p text:style-name="Roman"><text:span text:style-name="T268">R.PAVILIONIS.</text:span><text:s/>Dėl mokslo laipsnių jau kalbėjome. Aukštojo mokslo įstatyme yra apibrėžtas tik vienas mokslo laipsnis – habilitacijos reikalavimai. Tuo tarpu Vyriausybė siūlo palikti iki šiol buvusius du mokslo laipsnius: daktaro ir habilituoto daktaro mokslo laipsnį. Aukštojo mokslo įstatyme yra vienas mokslo laipsnis. Toks siūlymas prieštarautų Aukštojo mokslo įstatymui ir prieštarautų… (<text:span text:style-name="T269">Balsas salėje</text:span>) Jau apie tai buvo kalbėta.</text:p>
      <text:p text:style-name="Roman"><text:span text:style-name="T270">PIRMININKAS.</text:span><text:s/>Ačiū. Taigi dėl 28 straipsnio. Ne, pagal komiteto išvadas 28 straipsnis yra susijęs su mokslo laipsniais. Galbūt dabar yra pasikeitusi numeracija, bet komiteto išvadoje yra tokia. Aš remiuosi komiteto išvadoje pateikta numeracija. Dėl šio pasiūlymo prašom balsuoti. Ar Seimas pritaria 28 straipsnio redakcijai, kurią siūlo Vyriausybė? Už – 16, prieš – 6, susilaikė 9, pasiūlymui pritarta.<text:s/></text:p>
      <text:p text:style-name="Roman">Taip pat Vyriausybė siūlo išbraukti 37 straipsnio 3 dalį. Tokiam siūlymui nepritarė komitetas. Jūsų komentaras, gerbiamasis pranešėjau. 37 straipsnio 3 dalis.<text:s/></text:p>
      <text:p text:style-name="Roman"><text:span text:style-name="T271">R.PAVILIONIS.</text:span><text:s/>Dabar jau 38 straipsnio 3 dalis. Joje sakoma: “Profesoriaus Amerito vardas suteikia teisę gauti<text:s/>profesoriaus Amerito valstybinę mokslininko pensiją”. Tai yra tas, ką sako Aukštojo mokslo įstatymas. Pakartota jau galiojančio įstatymo norma. Profesorius Ameritas kaip ir bet kuris kitas profesorius, jeigu jis yra mokslininkas. O mokslininkai pagal apibrėžimą turi teisę gauti valstybinę mokslininko pensiją, kaip ir buvo iki šiol.</text:p>
      <text:p text:style-name="Roman"><text:span text:style-name="T272">PIRMININKAS.</text:span><text:s/>Ačiū už klausimo pateikimą. Nesant norinčių kalbėti dėl balsavimo motyvų, kviečiu balsavimu išsakyti savo nuomonę dėl Vyriausybės siūlymo išbraukti 37 straipsnio 3 dalį. Už – 12, prieš – 9, susilaikė 9, pasiūlymas nepriimtas. Apsvarstėme visus pasiūlymus, kuriuos Vyriausybė teikė ir kuriems nepritarė komitetas.</text:p>
      <text:p text:style-name="Roman">Dabar yra Teisės ir teisėtvarkos komiteto siūlymas, kuris nėra aiškiai suformuluotas. Gerbiamasis pranešėjau<text:s/>Šuky, ar kas nors kitas, kas buvo pranešėjas. J.Sabatauskas. Ar Teisės ir teisėtvarkos komitetas norėtų, kad būtų balsuojama dėl 2 straipsnio siūlymo, kuriam nepritarė?.. (<text:span text:style-name="T273">Balsas salėje</text:span>)<text:s/></text:p>
      <text:p text:style-name="Roman"><text:span text:style-name="T274">J.SABATAUSKAS.</text:span><text:s/>Komitetas siūlė 2 straipsnį dėl įstatymo įgyvendinimo papildyti nuostata, kuri užtikrintų galimybę asmenims, pradėjusiems doktorantūros studijas, užbaigti jas pagal galiojančią tvarką.<text:s/></text:p>
      <text:p text:style-name="Roman"><text:span text:style-name="T275">PIRMININKAS.</text:span><text:s/>Jūs manytumėte, kad būtų galima dėl tokios redakcijos, kuri yra pateikta, balsuoti?</text:p>
      <text:p text:style-name="Roman"><text:span text:style-name="T276">J.SABATAUSKAS.</text:span><text:s/>Ne.<text:s/></text:p>
      <text:p text:style-name="Roman"><text:span text:style-name="T277">PIRMI</text:span><text:span text:style-name="T278">NINKAS.</text:span><text:s/>Ar galime sutarti, jeigu bus noras, bus įregistruota pataisa pagal reikalavimus, tada mes galėsime balsuoti dėl jos? Ačiū. Dėkoju už jūsų supratimą.</text:p>
      <text:p text:style-name="Roman">Biudžeto ir finansų komitetas yra pateikęs tikslesnes formuluotes. Dėl jų galėtume balsuoti. Konkrečiai yra 3 pasiūlymai. Pirmasis siūlymas yra susijęs su 10 straipsnio 2 dalies nuostatomis, siūlančiomis išbraukti tam tikrus žodžius. Gerbiamasis pranešėjau, koks būtų jūsų komentaras.</text:p>
      <text:p text:style-name="Roman"><text:span text:style-name="T279">R.PAVILIONIS.</text:span><text:s/>Biudžeto ir finansų komitetas siūlo išbraukti žodį “specialiąsias”, kuris apibūdina mokslo tyrimo įstaigų vykdomas programas. Mokslo ir studijų fondas gali vykdyti ne vien specialiąsias programas. Pagal Biudžeto sandaros įstatymą, bent jau mums iki šiol buvo žinoma, tokios programos vadinamos specialiosiomis programomis. Todėl siūlome palikti žodį “specialiosios”. Tai yra redakcinė pataisa, kuri nieko iš esmės nekeičia.</text:p>
      <text:p text:style-name="Roman"><text:span text:style-name="T280">PIRMININKAS.</text:span><text:s/>Ačiū. Dėl motyvų norinčių kalbėti nėra. Kviečiu balsavimu pasakyti savo nuomonę, ar pritariame siūlymui iš įstatymo projekto 10 straipsnio 2 dalies išbraukti žodį “specialiąsias”, kaip siūlo Biudžeto ir finansų komitetas. Už – 19, prieš – 5, susilaikė 4, pasiūlymui pritarta.<text:s/></text:p>
      <text:p text:style-name="Roman">Dėl 18 straipsnio 3 dalies yra pasiūlymai, kuriuos teikė Biudžeto ir finansų komitetas. Gerbiamasis pranešėjau, jūsų komentaras.</text:p>
      <text:p text:style-name="Roman"><text:span text:style-name="T281">R.PAVILIONIS.</text:span><text:s/>18 straipsnio 3 dalies? (<text:span text:style-name="T282">Balsai salėje</text:span>)<text:s/></text:p>
      <text:p text:style-name="Roman"><text:span text:style-name="T283">PIRMININKAS.</text:span><text:s/>Gerbiamasis pranešėjau, jūsų komentaras.<text:s/></text:p>
      <text:p text:style-name="Roman"><text:span text:style-name="T284">R.PAVILIONIS.</text:span><text:s/>Taip. Aš bet kuriuo atveju turiu pateikti komiteto požiūrį. Biudžeto ir finansų komitetas siūlė vietoj žodžių “nebiudžetinių lėšų” įrašyti žodžius “pajamų, gautų už suteiktas paslaugas”. Aš jau esu prieš tai kalbėjęs, kad mokslo tyrimo įstaigos gauna pajamas ne tik už paslaugas, bet ir už vykdomus tarptautinius projektus. Tos lėšos patenka į nebiudžetinių lėšų dalį.<text:s/>Tas yra fiksuota ir Aukštojo mokslo įstatyme. Todėl mes negalime prieštarauti jau priimtam įstatymui. Manome, kad Biudžeto ir finansų komiteto siūlymas yra nepriimtinas. Siūlome nepritarti tokiam siūlymui.</text:p>
      <text:p text:style-name="Roman"><text:span text:style-name="T285">PIRMININKAS.</text:span><text:s/>Ačiū. Dėl 18 straipsnio 3 dalies siūlymo, kurį teikia Biudžeto ir finansų, komitetas. Prašau, nesant norinčių kalbėti dėl balsavimo motyvų, balsuoti dėl šio siūlymo.<text:s/></text:p>
      <text:p text:style-name="Roman">14 – už, 7 – prieš, 10 susilaikė. Siūlymui nepritarta.<text:s/></text:p>
      <text:p text:style-name="Roman">Ir paskutinis siūlymas, susijęs su 23 straipsnio 2 dalimi, iš kurios siūloma išbraukti sakinį. Gerbiamasis pranešėjau, jūsų komentaras.</text:p>
      <text:p text:style-name="Roman"><text:span text:style-name="T286">R.PAVILIONIS.</text:span><text:s/>Siūloma išbraukti sakinį “Valstybės biudžeto lėšos mokslui ir studijoms skiriamos pagal Lietuvos Respublikos mokslo ir švietimo ilgalaikio finansavimo įstatymą”. Šį įstatymą mes patys priėmėme, jis yra įrašytas į Aukštojo mokslo įstatymą, ir manome, kad nėra jokio pagrindo šiandien jį tokiu būdu keisti, atsisakant šios nuostatos Mokslo ir studijų įstatyme. Kitaip tariant, mes nepritariame tokiam siūlymui, nes jis prieštarautų jau priimtiems dviem įstatymams, beje, priimtiems mūsų valdančiosios daugumos iniciatyva.<text:s/></text:p>
      <text:p text:style-name="Roman"><text:span text:style-name="T287">PIRMININKAS.</text:span><text:s/>Ačiū. Dėl balsavimo motyvų prieš – J.Sabatauskas.</text:p>
      <text:p text:style-name="Roman"><text:span text:style-name="T288">J.SABATAUSKAS.</text:span><text:s/>Kolegos, ar čia vis dėlto neprieštaraus Konstitucinio Teismo nutarimui, kuris buvo priimtas dėl biudžeto šių metų sausio mėnesį. Būtent buvo atkreiptas dėmesys, kad įstatymais nustatyti ne konkrečius terminus, ne konkrečius metus, o apskritai procentus yra prieštaravimas Konstitucijai, todėl šiuo atveju turėtume pritarti Biudžeto ir finansų komiteto siūlymui.</text:p>
      <text:p text:style-name="Roman"><text:span text:style-name="T289">R.PAVILIONIS.</text:span><text:s/>Norėčiau paaiškinti.</text:p>
      <text:p text:style-name="Roman"><text:span text:style-name="T290">PIRMININKAS.</text:span><text:s/>Taip, tada jūsų trumpas komentaras.</text:p>
      <text:p text:style-name="Roman"><text:span text:style-name="T291">R.PAVILIONIS.</text:span><text:s/>Dėl šio Konstitucinio Teismo išaiškinimo. Jis iš tikrųjų neliečia Mokslo ir studijų ilgalaikio finansavimo įstatymo. Jame apie tai nėra pasakyta nė vieno žodžio. Ten kalbama apie procentų skyrimą nuo biudžeto, tai buvo siejama su iškelta žemės ūkio problema. Su Mokslo ir studijų įstatymu šis išaiškinimas nesusijęs. Įstatymas galioja kaip ir buvo priimta. Jeigu jis bus pakeistas, žinoma, tuomet<text:s/>mes galėsime atsižvelgti ir keisti du įstatymus.<text:s/></text:p>
      <text:p text:style-name="Roman"><text:span text:style-name="T292">PIRMININKAS.</text:span><text:s/>Ačiū. Gerbiamieji kolegos, kviečiu balsavimu išsakyti savo nuomonę dėl Biudžeto ir finansų komiteto pasiūlymo, kuris susijęs su 23 straipsnio 2 dalimi.<text:s/></text:p>
      <text:p text:style-name="Roman">23 – už, 2 – prieš, 4 susilaikė. Pasiūlymui pritarta. Ačiū, gerbiamasis pranešėjau. Mes apsvarstėme visus pasiūlymus.<text:s/></text:p>
      <text:p text:style-name="Roman">Dabar galėtume pereiti prie viso įstatymo projekto. Dėl balsavimo motyvų prieš – E.Klumbys. Prašom.</text:p>
      <text:p text:style-name="Roman"><text:span text:style-name="T293">E.KLUMBYS.</text:span><text:s/>Gerbiamasis Seimo vicepirmininke, gerbiamieji kolegos. Štai dabar<text:s/>po šio mūsų svarstymo išeina, kad vienas įstatymas prieštarauja kitam įstatymui, t.y. Aukštojo mokslo įstatymas ir Mokslo ir studijų įstatymas. Jeigu mes dabar priimsime įstatymą, kuris prieštarauja jau galiojančiam, ir ne tik tam, o ir kitiems įstatymams,<text:s/>tai mes kuriame visišką chaosą.<text:s/></text:p>
      <text:p text:style-name="Roman"><text:span text:style-name="T294">PIRMININKAS.</text:span><text:s/>Dėl balsavimo motyvų – R.Pavilionis.</text:p>
      <text:p text:style-name="Roman"><text:span text:style-name="T295">R.PAVILIONIS.</text:span><text:s/>(…) žinoma į E.Klumbio pastabą, į kurią ypač būtų galima atsižvelgti jau priėmimo metu. Kol kas po svarstymo siūlau pritarti šiam įstatymui, nes iš tikrųjų visi jį svarstę komitetai jam iš esmės pritarė, mokslo ir studijų institucijos iš esmės visos pritarė šiam įstatymui, o jei yra (šiandien paaiškėjo, kad iš tikrųjų yra) nuomonių skirtumų dėl kai kurių įstatymo nuostatų, kurios prieštarauja jau galiojantiems<text:s/>įstatymams, priėmimo metu visa tai dar galima toliau spręsti Statuto nustatyta tvarka.<text:s/></text:p>
      <text:p text:style-name="Roman"><text:span text:style-name="T296">PIRMININKAS.</text:span><text:s/>Ačiū. Registruojamės ir balsuosime dėl viso įstatymo projekto, ar pritariame jam, ar nepritarime po svarstymo.<text:s/></text:p>
      <text:p text:style-name="Roman">Užsiregistravo 36 Seimo nariai. Prašau balsuoti dėl Mokslo ir studijų įstatymo, ar pritarime, ar nepritariame jam po svarstymo.</text:p>
      <text:p text:style-name="Roman">26 – už, 1 – prieš, 6 susilaikė. Po svarstymo įstatymui yra pritarta.<text:s/></text:p>
      <text:p text:style-name="Roman"/>
      <text:p text:style-name="Roman12">Žemės reformos įstatymo 13 straipsnio papildymo įstatymo projektas Nr.IXP-1034 (<text:span text:style-name="T297">pateikimas</text:span>)</text:p>
      <text:p text:style-name="Roman"/>
      <text:p text:style-name="Roman">Paskutinis šios dienos darbotvarkės klausimas yra septintasis rezervinis – Žemės reformos įstatymo 13 straipsnio papildymo įstatymo projektas Nr.IXP-1034. Pateikimo stadija. P.Gražulis. Pateikėjas jau skuba į tribūną. Prašau, kolega.</text:p>
      <text:p text:style-name="Roman"><text:span text:style-name="T298">P.GRAŽULIS.</text:span><text:s/>Gerbiamieji Seimo nariai, visiškai neseniai daug aštrių diskusijų sukėlė klausimas dėl turto grąžinimo žydų religinei bendruomenei. Buvo bandoma net apkaltinti krikščionis demokratus, kad jie prieš turto grąžinimą žydams. Tačiau siūlymas pakeisti skubiai priimtą Žemės reformos įstatymo 13 straipsnį, galiojusį iki 2001 m. rugpjūčio 3 d., įtvirtinant nuostatą, kad neprivatizuojama žemės statuso bažnyčių, religinių konfesijų ir jų institucijų nuosavybės teise turėti žemę, konstatuoja kitą nuostatą. Šios pataisos parėmimas sudaro galimybę visiems ne žodžiais, o darbais išreikšti meilę žydų ir kitoms religinėms bendruomenėms. Todėl siūlau šiai įstatymo nuostatai po pateikimo pritarti.</text:p>
      <text:p text:style-name="Roman"><text:span text:style-name="T299">PIRMININKAS.</text:span><text:s/>Du Seimo nariai norėtų jūsų paklausti. Pirmasis yra P.Papovas. Prašom.</text:p>
      <text:p text:style-name="Roman"><text:span text:style-name="T300">P.PAPOVAS.</text:span><text:s/>Aš beveik ir neklausčiau, bet kadangi kitas Popovas užsirašė, siūlyčiau jam išsibraukti, o aš, nes esu pirmasis, norėčiau paklausti. Gerbiamasis pranešėjau, ar jūs siūlote grąžinti žemę bažnyčioms po bažnyčiomis ar kitais turimais pastatais ir šventorių žemę, ar apskritai ir tą žemę, kuri yra skirta ūkinei veiklai?<text:s/></text:p>
      <text:p text:style-name="Roman"><text:span text:style-name="T301">P.GRAŽULIS.</text:span><text:s/>Manau, šiandien konkrečiai nieko nesiūlau. Tačiau reikėtų kol kas… nes jūs žinote, kad pagal galiojančią Konstitucijos 47 straipsnio nuostatą žemės nuosavybę gali turėti tiktai fiziniai asmenys, t.y. Lietuvos piliečiai ir valstybė. Bažnyčia neturi teisės turėti žemės nuosavybės. Tačiau, kaip žinote, keičiamas Konstitucijos 47 straipsnis, kuriame bus numatyta teisė turėti žemę ir juridiniams asmenims. Tada turės teisę įsigyti turėtą žemę ir religinės konfesijos. Manau, tada reikėtų susėsti prie bendro stalo, aptarti tą klausimą, kokia tai žemė, ar tik po pastatais, ar daugiau tos žemės. Manau, visada kalbėdamiesi surasime bendrą kalbą.</text:p>
      <text:p text:style-name="Roman"><text:span text:style-name="T302">PIRMININKAS.</text:span><text:s/>Ačiū, gerbiamasis pranešėjau, jūs atsakėte į visus klausimus. Dėl balsavimo motyvų prieš – S.Burbienė. Prašom.</text:p>
      <text:p text:style-name="Roman"><text:span text:style-name="T303">S.BURBIENĖ.</text:span><text:s/>Gerbiamieji kolegos, pataisa atrodo paprasta bei lyg ir nežadanti nieko ypatinga, tačiau jeigu paskaitytumėte raštus, kuriuos atsiuntęs Arkivyskupas S.Tamkevičius ir kiti,<text:s/>tai visiškai aišku, kad po šios pataisos eis kiti dalykai, t.y. priėmus Konstitucijos 47 straipsnį, tikėkimės, kad mes jį priimsime, bus pretenduojama į žemės ūkio paskirties žemės grąžinimą. Aš nežinau, ar tikrai mums reikia įsivelti į tokias diskusijas<text:s/>ir kas po viso to išeis. Aš galbūt galiu sakyti, na, ir gerai, tegul kuo daugiau grąžina, tada bus kuo mažiau pasitikinčių Bažnyčia, bet aš nesu tokia pikta, kad to norėčiau. Todėl aš tikrai siūlyčiau nepritarti šiam siūlymui. Jeigu reikia, sėdame, dar aptariame įvairias problemas dėl šventorių, dėl kurijos, dėl kitų dalykų, tačiau nepriiminėkime tokių sprendimų, kurie iš tiesų veda labai toli.</text:p>
      <text:p text:style-name="Roman"><text:span text:style-name="T304">PIRMININKAS.</text:span><text:s/>Ačiū už jūsų nepiktą kalbą. Dėl motyvų kalbos yra baigtos. Gerbiamieji kolegos, registruojamės ir balsuosime dėl pritarimo ar nepritarimo šiam įstatymui po pateikimo. Vyksta registracija. Užsiregistravo 32 Seimo nariai. Prašau balsuoti dėl įstatymo projekto Nr.IXP-1034 po pateikimo.<text:s/></text:p>
      <text:p text:style-name="Roman">8 – už, 12 – prieš, 9 susilaikė. Po pateikimo nepritarta.<text:s/></text:p>
      <text:p text:style-name="Roman">Dabar turime<text:s/>apsispręsti, ar atmetame šį įstatymą, ar grąžiname iniciatoriams tobulinti. Ar galime sutarti bendru sutarimu, kad grąžiname iniciatoriams tobulinti? Ačiū. Niekam neprieštaraujant, įstatymo projektas yra grąžinamas iniciatoriams tobulinti.</text:p>
      <text:p text:style-name="Roman">Gerbiamieji Seimo nariai, ar būtų norinčių Seimo narių padaryti pareiškimus? Užsiregistravusių daryti pareiškimus nėra. Gerbiamieji kolegos, 18.36 val., noriu paskelbti šios dienos vakarinio plenarinio posėdžio pabaigą. Ačiū už kantrybę išlaikiusiems iki paba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dc:description>
    <dc:subject/>
    <meta:initial-creator>KDTS</meta:initial-creator>
    <dc:creator>adlibuser</dc:creator>
    <meta:creation-date>2017-04-17T08:52:00Z</meta:creation-date>
    <dc:date>2017-04-17T08:52:00Z</dc:date>
    <meta:print-date>1999-09-10T12:13:00Z</meta:print-date>
    <meta:template xlink:href="Normal.dotm" xlink:type="simple"/>
    <meta:editing-cycles>2</meta:editing-cycles>
    <meta:editing-duration>PT0S</meta:editing-duration>
    <meta:document-statistic meta:page-count="1" meta:paragraph-count="1887" meta:word-count="19768" meta:character-count="149146" meta:row-count="4102" meta:non-whitespace-character-count="131265"/>
  </office:meta>
</office:document-meta>
</file>