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P142" style:parent-style-name="Roman" style:family="paragraph">
      <style:text-properties fo:font-weight="bold" style:font-weight-asian="bold"/>
    </style:style>
    <style:style style:name="T143" style:parent-style-name="DefaultParagraphFont" style:family="text">
      <style:text-properties fo:font-style="italic" style:font-style-asian="italic"/>
    </style:style>
    <style:style style:name="P144" style:parent-style-name="Roman" style:family="paragraph">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Roman" style:family="paragraph">
      <style:text-properties fo:font-style="italic" style:font-style-asian="italic" fo:font-size="11pt" style:font-size-asian="11pt"/>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Roman" style:family="paragraph">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Roman" style:family="paragraph">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style:text-position="super 60%"/>
    </style:style>
    <style:style style:name="T276" style:parent-style-name="DefaultParagraphFont" style:family="text">
      <style:text-properties style:text-position="super 60%"/>
    </style:style>
    <style:style style:name="T277" style:parent-style-name="DefaultParagraphFont" style:family="text">
      <style:text-properties style:text-position="super 60%"/>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Roman" style:family="paragraph">
      <style:text-properties fo:font-weight="bold" style:font-weight-asian="bold"/>
    </style:style>
    <style:style style:name="T292" style:parent-style-name="DefaultParagraphFont" style:family="text">
      <style:text-properties fo:font-style="italic" style:font-style-asian="italic"/>
    </style:style>
    <style:style style:name="P293" style:parent-style-name="Roman" style:family="paragraph">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text-transform="upperca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office:automatic-styles>
  <office:body>
    <office:text text:use-soft-page-breaks="true">
      <text:p text:style-name="P1"><text:span text:style-name="T6">Trisdešimt ketvirtasis (230) posėdis</text:span><text:span text:style-name="T7"><text:line-break/></text:span><text:span text:style-name="T8">2002 m. gegužės 14 d.</text:span></text:p>
      <text:p text:style-name="P9"/>
      <text:p text:style-name="P10">Pirmininkauja Lietuvos Respublikos Seimo Pirmininko pirmasis pavaduotojas Č.JURŠĖNAS ir Seimo Pirmininko pavaduotojas G.STEPONAVIČIUS</text:p>
      <text:p text:style-name="Roman"/>
      <text:p text:style-name="Roman"/>
      <text:p text:style-name="Roman"><text:span text:style-name="T11">PIRMININKAS (Č.JURŠĖNAS).<text:s/></text:span>Gerbiamieji Seimo nariai, pradedame Lietuvos Respublikos Seimo 2002 m. gegužės 14 d. rytinį plenarinį posėdį.<text:s/></text:p>
      <text:p text:style-name="Roman">Gerbiamieji kolegos, prašyčiau sėstis ir tylos. Tikrai šiandien nelengva diena. Mielieji kolegos, šiandien yra 30 metų jaunojo pasiryžėlio kauniečio R.Kalantos aukai. Siūlau tylos<text:s/>ir susikaupimo minute pagerbti jo ir kitų režimo aukų atminimą. (<text:span text:style-name="T12">Tylos minutė</text:span>) Ačiū.</text:p>
      <text:p text:style-name="Roman"/>
      <text:p text:style-name="Roman12">2002 m. gegužės 14 d. (antradienio) darbotvarkė</text:p>
      <text:p text:style-name="Roman"/>
      <text:p text:style-name="Roman">Gerbiamieji kolegos, dabar dėl darbotvarkės. Referuoju, dėl kurių dalykų susitarta ir kas dar atsirado papildomai. Kaip<text:s/>buvo susitarta, yra ministrės V.Blinkevičiūtės atsakymai į Seimo narių klausimus, taip pat Seimo Pirmininko atsakymai į Seimo narių klausimus, tik ministrės atsakymai rytiniame posėdyje, Seimo Pirmininko – vakariniame posėdyje. Papildomas klausimas Prezidento teikimu – dėl Aukščiausiojo Teismo teisėjo R.Čaikos įgaliojimų pratęsimo. Papildomas, bet vis kilnojamas Valstybės ir savivaldybių turto naudojimo, disponavimo juo įstatymo pakeitimo įstatymo projektas. Ir iš ketvirtadienio liko kolegos P.Gražulio teiktas Žemės reformos įstatymo 13 straipsnio papildymo įstatymo projektas, tiesiog mes jo ketvirtadienį nespėjome apsvarstyti. Ir yra 36 Seimo narių iniciatyva įkurti laikinąją Seimo tyrimo komisiją. Pagal Seimo statutą mes tą komisiją turime įkurti ir, kai tik bus laisvesnė valandėlė Seimo posėdyje, tą ir darysime. Ir iš darbotvarkės siūloma išbraukti buvusius 4 ir 5 klausimus, t.y. Visuomenės sveikatos priežiūros įstatymą ir Naftos produktų ir naftos valstybės atsargų įstatymo projektą, nes nėra galutinio suderinimo su Vyriausybe, arba, tiksliau dėl pirmojo yra Vyriausybės išvada, bet ne viskas dar komitete padaryta, o dėl antrojo – dėl esamų prieštaravimų. Štai tokie siūlymai.<text:s/></text:p>
      <text:p text:style-name="Roman">Prašom iš eilės. Kolegė R.Juknevičienė. Kolegos, dėmesio, paklausome!</text:p>
      <text:p text:style-name="Roman"><text:span text:style-name="T13">R.JUKNEVIČI</text:span><text:span text:style-name="T14">ENĖ.</text:span><text:s/>Pone pirmininke, kreipiuosi į jus ir taip pat į Seimo daugumą. Jūs ką tik pasiūlėte, ir mes pagerbėme tylos minute R.Kalantos atminimą. Ši diena Seimo valia, visai neseniai išreikšta, paskelbta specialia diena, kaip pasipriešinimo okupacijoms diena. Taigi aš siūlyčiau konkrečiu veiksmu išreikšti savo tikrai pagarbų požiūrį į pasipriešinimą ir išbraukti šiandien iš darbotvarkės klausimą, kuriuo jūs ruošiatės buvusiems smogikams ir aukštiems partijos vadovams suteikti valstybines nukentėjusiųjų pensijas.<text:s/>Prašyčiau dėl to balsuoti.</text:p>
      <text:p text:style-name="Roman"><text:span text:style-name="T15">PIRMININKAS.</text:span><text:s/>Minutėlę, jūsų siūlymas frakcijos vardu? Ačiū. Minutėlę, iš eilės. Kolega J.Veselka.</text:p>
      <text:p text:style-name="Roman"><text:span text:style-name="T16">J.VESELKA.</text:span><text:s/>Gerbiamasis pirmininke, kadangi du klausimai yra išbraukti, taip pat turbūt ir trečias, kuris buvo pasiūlytas, bus išbrauktas, ar negalėtumėte čia kur nors toje dalyje įtraukti Dujų įstatymo pakeitimą? 50 Seimo narių pasirašė, ir aš krepšinio mėgėjas, o krepšinis 17.45 val.</text:p>
      <text:p text:style-name="Roman"><text:span text:style-name="T17">PIRMININKAS.</text:span><text:s/>Aš labai atsiprašau, šis klausimas yra darbotvarkėje.</text:p>
      <text:p text:style-name="Roman"><text:span text:style-name="T18">J.VESELKA.</text:span><text:s/>Perkelti anksčiau, nes<text:s/>jis labai vėlai.</text:p>
      <text:p text:style-name="Roman"><text:span text:style-name="T19">PIRMININKAS.</text:span><text:s/>Spręsime pagal situaciją. Mielieji kolegos, aš daugiau pastabų lyg ir negirdžiu. Dar kolega R.Šukys.</text:p>
      <text:p text:style-name="Roman"><text:span text:style-name="T20">R.ŠUKYS.<text:s/></text:span>Gerbiamasis posėdžio pirmininke, klausimas 2-2 – Seimo nutarimo “Dėl Lietuvos Aukščiausiojo Teismo teisėjo R.Čaikos<text:s/>įgaliojimų pratęsimo”. Yra numatytas pateikimas, svarstymas ir priėmimas. Man kelia šiek tiek abejonių, ar mes galėtume šiandien vieną dieną tai atlikti, nes Teismų įstatyme yra pasakyta, kad įgaliojimų pratęsimas vyksta ta pačia tvarka kaip ir pritarimas. Šiuo atveju reikalinga Teisės komiteto nuomonė. Vadinasi, žiūrint visų formalumų, matyt, šiandien reikėtų numatyti galbūt tik pateikimą.</text:p>
      <text:p text:style-name="Roman"><text:span text:style-name="T21">PIRMININKAS.</text:span><text:s/>Gerai. Daugiau nematau jokių siūlymų. Dabar iš eilės. Pirmiausia dėl darbotvarkės 3 punkto – Dėl valstybinių pensijų išbraukimo iš šios dienos darbotvarkės. Nėra prieštaravimų? Nėra. Sutinkame. Šis klausimas išbrauktas.<text:s/></text:p>
      <text:p text:style-name="Roman">Dabar darbotvarkės 2-2 punktas, apie ką kalbėjo kolega R.Šukys, kad mes išskirtume procedūras, tai yra pateikimas atskirai, o, tikiuosi, svarstymas ir priėmimas – po Teisės ir teisėtvarkos komiteto posėdžio. Sutinkame? Aš siūlyčiau, kad komitetas posėdžiautų rytoj ir kad ketvirtadienį rytiniame posėdyje, t.y. iki opozicinės darbotvarkės, mes išspręstume šį klausimą. Galima taip sutarti? Ačiū.<text:s/>Štai su šiais patikslinimais ar galime patvirtinti darbotvarkę? Ačiū. Bendru sutarimu darbotvarkei pritarta. Dabar kviečiu atlikti šventą darbą – registruotis. Registracija.</text:p>
      <text:p text:style-name="Roman">Užsiregistravo 104 Seimo nariai. Sveikinu taip gausiai susirinkusius.<text:s/></text:p>
      <text:p text:style-name="Roman"/>
      <text:p text:style-name="Roman12">Darbo kodekso projektas Nr.IXP-1268(3*) ES (<text:span text:style-name="T22">priėmimas</text:span>)</text:p>
      <text:p text:style-name="Roman"/>
      <text:p text:style-name="Roman">Mielieji kolegos, pirmas kompleksinis darbotvarkės punktas – Darbo kodekso projektas Nr.IXP-1268(3). Priėmimo stadija. Pranešėjas – Socialinių reikalų ir darbo komiteto pirmininkas A.Sysas. Kviečiu į tribūną.<text:s/></text:p>
      <text:p text:style-name="Roman">Minutėlę, gerbiamasis Algi. Kolega A.Vazbys dėl vedimo tvarkos. Prašom.<text:s/></text:p>
      <text:p text:style-name="Roman"><text:span text:style-name="T23">A.VAZBYS.</text:span><text:s/>Gerbiamasis pirmininke, gerbiamasis pranešėjau, gerbiamieji kolegos, mes kaip tik vakar Etikos komisijoje svarstėme klausimą dėl pono A.Syso galimybių pateikti šį klausimą.<text:s/>Etikos ir procedūrų komisijos rekomendacija yra gerbiamajam pranešėjui nusišalinti nuo šio klausimo pateikimo. Aš tiesiog dar kartą kviečiu laikytis šios rekomendacijos.</text:p>
      <text:p text:style-name="Roman"><text:span text:style-name="T24">PIRMININKAS.</text:span><text:s/>Ačiū. Minutėlę, dar kolega G.Steponavičius. Prašom.</text:p>
      <text:p text:style-name="Roman"><text:span text:style-name="T25">G.STEPONAVIČIUS.</text:span><text:s/>Ir<text:s/>Liberalų frakcija taip pat mano, kad galėtų pateikti kitas komiteto narys. Neabejoju, kad kiti komiteto nariai yra deramai susipažinę ir įsigilinę, kad galėtų stovėti tribūnoje vietoje turėsiančio nusišalinti kolegos A.Syso.</text:p>
      <text:p text:style-name="Roman"><text:span text:style-name="T26">PIRMININKAS.</text:span><text:s/>Dabar pats… norėjau sakyti autorius. Ne autorius. Prašom.</text:p>
      <text:p text:style-name="Roman"><text:span text:style-name="T27">A.SYSAS.</text:span><text:s/>Ačiū, kolegos, už rūpestį. Aš neturiu asmeninių interesų, pateikdamas šį įstatymą. Įstatymą pateikė Vyriausybė, septynerius metus rengė Trišalė taryba ir ekspertai. Aš tik vykdau komiteto sprendimus. Labai keista, kad Etikos ir procedūrų komisija įžiūrėjo kažkokius asmeninius interesus. Aš prisimenu praeitą kadenciją, kai mane komitete svarstė už mano elgesį. Šiuo atveju nueita dar toliau. Kai trūksta argumentų, tai paprasčiausiai bandoma fiziškai nušalinti.<text:s/>Kolegos, aš manau, kad tai nekorektiška, nes… (<text:span text:style-name="T28">Balsas iš salės: yra komisijos sprendimas</text:span>) Skaitykite sprendimą, pone Vidžiūnai. Aš nemanau ir nelaikau, kad aš turiu asmeninių interesų pateikdamas šį įstatymą, todėl aš nenusišalinsiu.</text:p>
      <text:p text:style-name="Roman"><text:span text:style-name="T29">PIRMININKAS.</text:span><text:s/>Mielieji<text:s/>kolegos, A.Vidžiūnas, po to – A.Salamakinas. Prašom. A.Vidžiūnas.</text:p>
      <text:p text:style-name="Roman"><text:span text:style-name="T30">A.VIDŽIŪNAS.</text:span><text:s/>Pone posėdžio pirmininke, mano supratimu, negerai, kad jūsų vadovaujamas Seimas grimzta vis giliau į teisinio nihilizmo liūną. Ponas A.Salamakinas abejoja Etikos ir procedūrų komisijos rekomendacijomis, iš esmės sako, man nusispjauti. Ponas A.Sysas, aš labai atsiprašau, man nusispjauti – “aš manau, aš laikau” ir panašiai. Mes turime Seime etikos prižiūrėtojų komisiją ir siūlome laikytis Etikos ir procedūrų komisijos išvados. Kitu<text:s/>atveju įstatymas, priimtas nesilaikant rekomendacijų, bus negaliojantis.</text:p>
      <text:p text:style-name="Roman"><text:span text:style-name="T31">PIRMININKAS.</text:span><text:s/>A.Salamakinas. Minutėlę, pranešėjau.</text:p>
      <text:p text:style-name="Roman"><text:span text:style-name="T32">A.SALAMAKINAS.</text:span><text:s/>Gerbiamieji kolegos, kadangi stoviu prie šoninio mikrofono, pirmiausia noriu priminti, nes mūsų labai daug dalyvauja,<text:s/>kad rytoj 17.00 val. baigiasi viešųjų ir privačių interesų deklaracijų priėmimo terminas, todėl labai prašau, kad atneštumėte deklaracijas į 528 kabinetą. Šiuo metu turim tik 70 deklaracijų iš 141.<text:s/></text:p>
      <text:p text:style-name="Roman">Dabar apie iškilusią problemą dėl komiteto pirmininko A.Syso nusišalinimo. Mielasis Sysai, visų pirma Etikos ir procedūrų komisija nepripažino, kad jūs turite viešųjų ir privačių interesų konfliktą, todėl palieka jums teisę balsuoti. Ar jums stovėti tribūnoje, ar ne, mes rekomenduojame spręsti jums pačiam, nes<text:s/>išties jūs atstovaujate gan didelei grupei žmonių, esate Profsąjungų konfederacijos pirmininkas ar prezidentas, ar kas ten? Jeigu būtume nuoseklūs ir nušalintume jus, tada turėtume nušalinti ir visus darbdavių prezidentus, viceprezidentus ir t.t. Komisija<text:s/>priėmė tik rekomendacinio pobūdžio sprendimą, jums pačiam spręsti, ar nusišalinti, ar ne.<text:s/></text:p>
      <text:p text:style-name="Roman"><text:span text:style-name="T33">PIRMININKAS.</text:span><text:s/>Ačiū. Kantrybės. Prašau, kas iš eilės? Antrą kartą G.Steponavičius, primenu. Antrą kartą.<text:s/></text:p>
      <text:p text:style-name="Roman"><text:span text:style-name="T34">G.STEPONAVIČIUS.</text:span><text:s/>Prašom konspektuoti. Aš nenoriu pasakyti, kad tai yra odė A.Sysui, bet noriu pacituoti vakar dienos Etikos ir procedūrų komisijos sprendimą. Antras punktas: “Siūlyti Seimo nariui A.Sysui nusišalinti nuo pataisų, susijusių su profesinėmis sąjungomis, teikimo.” Aš noriu pasakyti, jeigu A.Sysas nenusišalins savo noru ir mes pripažinsime, kad jo teisė yra apsispręsti, Liberalų sąjunga kreipsis į Etikos ir procedūrų komisiją, prašydama išaiškinti, ar jo teiktos pataisos, kurioms Seimas jau pritarė, neturėtų būti svarstomos iš naujo. Gerbiamasis posėdžio pirmininke, aš kviečiu arba daryti pertrauką, arba prašyti, kad kolega A.Sysas nusišalintų, priešingu atveju mes pasinaudosime mums suteiktomis galimybėmis dar grįžti prie to klausimo Procedūrų komisijoje.</text:p>
      <text:p text:style-name="Roman"><text:span text:style-name="T35">PIRMININKAS.</text:span><text:s/>Prašom iš eilės, kas dabar? A.Kubilius. Prašom.<text:s/></text:p>
      <text:p text:style-name="Roman"><text:span text:style-name="T36">A.KUBILIUS.</text:span><text:s/>Gerbiamasis posėdžio pirmininke, aš manau, kad reikia daryti pertrauką ir siūlyti dar kartą susirinkti Etikos ir procedūrų komisijai, nes šiaip jau dabartinį jos sprendimą ir siūlymą Seimo nariui A.Sysui nusišalinti nuo Darbo kodekso<text:s/>teikimo Seimo plenariniame posėdyje, mes traktuojame labai paprastai – ponas A.Sysas, stovėdamas čia, tribūnoje, pažeidžia Etikos ir procedūrų komisijos siūlymą, nevykdo jo. Taigi kyla konfliktas su Seimo statuto 18 straipsnio 8 dalimi, nes paaiškėja, kad<text:s/>priimant Seime įstatymą buvo pažeistos šio straipsnio nuostatos dėl interesų konfliktų vengimo, todėl bus taikomos šio Statuto 160 straipsnio nuostatos. O jūs žinote, posėdžio pirmininke, ką tai reiškia. Tai reiškia, kad priėmus įstatymą mes kreipsimės į<text:s/>Seimo Pirmininką, ir įstatymas turės bus svarstomas dar kartą, jeigu Etikos ir procedūrų komisija pripažins ir dar sykį pakartos savo sprendimą, kad ponas A.Sysas turi nusišalinti nuo šio klausimo svarstymo. Aš siūlau išspręsti šitą koliziją labai paprastai – arba ponas A.Sysas pasišalina iš tribūnos, arba Etikos ir procedūrų komisija atšaukia savo sprendimą.<text:s/></text:p>
      <text:p text:style-name="Roman"><text:span text:style-name="T37">PIRMININKAS.</text:span><text:s/>(<text:span text:style-name="T38">Triukšmas salėje</text:span>)<text:span text:style-name="T39"><text:s/></text:span>Minutėlę. Algi, kantrybės. V.Andriukaitis, ir baigsime.<text:s/></text:p>
      <text:p text:style-name="Roman"><text:span text:style-name="T40">V.P.ANDRIUKAITIS.</text:span><text:s/>Vis dėlto aš gerbiu A.Kubiliaus retoriką ir pirmiausia siūlau nusišalinti A.Kubiliui ir man, kadangi, ko gero, mudu abudu būsim arba profsąjungiečiai, arba darbdaviai. Bet aš juokauju. Iš tikrųjų aš noriu paklausti, ar suprantamas diskursas tarp viešųjų ir privačių interesų, ir visuomeninių tikslų. Aš esu profsąjungietis ir tikrai balsuosiu už Darbo kodeksą ir teiksiu pataisas. Mano pozicija yra visiškai nuosekli. Tačiau mano, kaip profsąjungiečio, dalyvavimas Seimo salėje nieko bendro neturi su viešaisiais ir privačiais interesais arba buvęs ministras pirmininkas tikrai nesusigaudo viešuosiuose ir privačiuose interesuose. Dabar dėl to, kad čia daroma politinė propaganda, yra akivaizdu. Galima pasiūlyti, kad A.Sysas pats apsispręstų, kad nebūtų įtampos. Aš galiu pakeisti A.Sysą tribūnoje, kadangi atstovauju profsąjungai. Jeigu reikia. Bet manau, nedarykime keblumų, nes yra ir teisininkų išvados, kurios visiškai aiškiai interpretuoja, kad čia nėra jokio viešųjų ir privačių interesų konflikto. Ir komisija tą patį pripažino, yra tik etinė rekomendacija<text:s/>todėl, kad nebūtų štai tokio pobūdžio nepagrįstų batalijų, kokias dabar bando išprovokuoti, tiek, mano nuomone, teisininko išsilavinimą turintis G.Steponavičius, tiek teisininko išsilavinimo neturintis A.Kubilius.<text:s/></text:p>
      <text:p text:style-name="Roman"><text:span text:style-name="T41">PIRMININKAS.</text:span><text:s/>Ačiū. A.Poplavski. Paskutinis.<text:s/></text:p>
      <text:p text:style-name="Roman"><text:span text:style-name="T42">A.POPLAVSKI.<text:s/></text:span>Ačiū, posėdžio pirmininke.<text:s/></text:p>
      <text:p text:style-name="Roman"><text:span text:style-name="T43">PIRMININKAS.</text:span><text:s/>Žodis bus suteiktas laiku, nustatytu laiku. (<text:span text:style-name="T44">Triukšmas salėje</text:span>)<text:span text:style-name="T45"><text:s/></text:span></text:p>
      <text:p text:style-name="Roman"><text:span text:style-name="T46">A.POPLAVSKI.<text:s/></text:span>Gerbiamasis posėdžio pirmininke, aš, kaip Etikos ir procedūrų komisijos narys, esu labai nustebęs dėl kolegos A.Salamakino žodžių, kad šį klausimą turi spręsti pats A.Sysas. Aš noriu perskaityti sprendimą: “Siūlyti Seimo nariui A.Sysui nusišalinti nuo Darbo kodekso teikimo Seimo plenariniame posėdyje”. Ar gali būti aiškiau? Ir antra. “Siūlyti Seimo nariui A.Sysui nusišalinti<text:s/>nuo pataisų, susijusių su profesinėmis sąjungomis, teikimo Socialinių reikalų ir darbo komitete.” Man atrodo, kad viskas aišku.<text:s/></text:p>
      <text:p text:style-name="Roman"><text:span text:style-name="T47">PIRMININKAS.</text:span><text:s/>Ačiū. Mielieji kolegos, prieš suteikdamas žodį… Gerbiamasis A.Kubiliau, jūs jau kalbėjote ir jūs puikiai žinote,<text:s/>kad tuo pačiu klausimu vieną kartą. Jeigu dėl jūsų vardo paminėjimo, tai jūs vėliau gausite žodį. Pažadu.</text:p>
      <text:p text:style-name="Roman">Mielieji kolegos, yra… Jūs tada gausite po manęs, vis tiek turi būti tam tikra eilė, gerbiamasis kolega. Turi būti eilė. Yra 18 straipsnis ir yra jo 2<text:s/>dalis. Kiekvienas Seimo narys, eidamas Seimo nario pareigas, privalo vengti interesų konfliktų tarp Seimo nario privačių interesų ir jo pareigų atstovauti visuomenės interesams. Kur yra jo privatus interesas? Būdamas didelės profsąjunginės organizacijos vadovas ir būdamas Seimo komiteto pirmininkas, jis atstovauja didelei visuomenės daliai. Taigi aš asmeniškai nematau konflikto ir jis pats turi spręsti. Dabar žodis V.Landsbergiui.<text:s/></text:p>
      <text:p text:style-name="Roman"><text:span text:style-name="T48">V.LANDSBERGIS.<text:s/></text:span>Gerbiamieji kolegos, mes vis dėlto turėtume rimčiau žiūrėti<text:s/>į teisinę koliziją, kuri dabar yra, kai Etikos ir procedūrų komisija paskelbė savo išvadą, oficialią išvadą, kad ponas A.Sysas neturi būti šioje tribūnoje. Tai turbūt yra maksimumas, ką gali padaryti komisija, ji negali jo tiesiog nušalinti, išvaryti iš tribūnos ar atleisti iš Seimo nario pareigų, atimti mandatą, ji negali to padaryti. Ji pasako, taip, pone Sysai, jūs čia neturite stovėti. Jeigu ponas A.Sysas spjauna į oficialios Seimo struktūros sprendimą, tai tada eikime toliau ir paklauskime, kaip jis vertina Seimo nario priesaiką.<text:s/></text:p>
      <text:p text:style-name="Roman"><text:span text:style-name="T49">PIRMININKAS.</text:span><text:s/>Gerbiamasis kolega, dar kartą pabrėžiu, viskas Statute išrašyta ir A.Kubilius minėjo, kokie galima tolesni veiksmai. Bet tegu pasakys žodį pats Algis. Prašom.<text:s/></text:p>
      <text:p text:style-name="Roman"><text:span text:style-name="T50">A.SYSAS.</text:span><text:s/>Ačiū, posėdžio pirmininke. Aš teisingai vertinu savo Seimo nario priesaiką, nes aš atsakingas rinkėjams, ir manau, rinkėjai įvertins mano veiksmus, žingsnius ir stovėjimą šioje tribūnoje šiandien. Aš tik noriu kreiptis į tuos, kurie pasirašė skundą Etikos ir procedūrų komisijai, o vėliau nuėjo į komisiją ir balsavo, ar čia nebuvo privačių interesų. Aš labai norėčiau, kad jūs, kai vertinate kitus, visą laiką vertintumėte per savo prizmę. Ar gali ponas G.Steponavičius vertinti mane ir balsuoti už šitą įstatymą, jeigu jo žmona, kaip Laisvosios rinkos instituto vicedirektorė, teikia visą pluoštą įstatymų pataisų, kurias atmetė, vėliau jas įregistravo iš naujo. Jis, atstovaudamas tam tikrai interesų grupei, bando nušalinti mane fiziškai. Todėl aš nenoriu toliau diskutuoti. (<text:span text:style-name="T51">Triukšmas salėje</text:span>)<text:span text:style-name="T52"><text:s/></text:span>Mielieji kolegos, jeigu jūs negalite argumentuoti normaliai ir įrodyti dėl vienos ar kitos įstatymo nuostatos, kad ji turi būti tokia, kaip jūs norite, tada reikia paprasčiausiai pasitraukti ir mokėti pralaimėti. O kad nebūtų nereikalingų diskusijų (labai norėčiau, kad<text:s/>vis tiek Darbo kodeksas būtų priimtas), aš kviečiu V.Fiodorovą, jis mane pavaduos. Mes tą įstatymą šiandien jau komitete svarstėme 2 valandas, aš užtektinai prisikalbėjau. Labai ačiū.<text:s/></text:p>
      <text:p text:style-name="Roman"><text:span text:style-name="T53">PIRMININKAS.</text:span><text:s/>Ačiū. Kviečiu V.Fiodorovą į tribūną. Kolega A.Šukys, dar kartą.<text:s/></text:p>
      <text:p text:style-name="Roman"><text:span text:style-name="T54">R.ŠUKYS.<text:s/></text:span>Gerbiamajam posėdžio pirmininkui norėjau atsakyti į jūsų užduotą klausimą, kur yra matomi privatūs interesai. Aš juos suprantu šiek tiek plačiau negu materialine naudą, konkrečius pinigus arba turtinius interesus. Privatūs interesai yra taip pat ir padėtis visuomenėje, santykiai su rinkėjais, tai ką tik įvardijo gerbiamasis A.Sysas… kartu yra ir profsąjungų nariai. Renkamas postas (galbūt kitą kartą rinks gerbiamąjį A.Sysą) ir yra privatus interesas. Gali būti, kad kitą kartą jis bus išrinktas Seimo nariu ir profsąjungų vadovu. Privatūs interesai yra akivaizdūs, nereikia klaidinti.</text:p>
      <text:p text:style-name="Roman"><text:span text:style-name="T55">PIRMININKAS.</text:span><text:s/>Ačiū. Manyčiau, kad jūs išplėstai traktuojate šią Statuto 18 straipsnio nuostatą. Kadangi klausimas išspręstas, toliau nediskutuokime. Kolega A.Stasiškis. Prašom. Arčiau mikrofono, būkite malonus.</text:p>
      <text:p text:style-name="Roman"><text:span text:style-name="T56">A.N.STASIŠKIS.<text:s/></text:span>Gerbiamieji kolegos, jeigu galima taip pasakyti, velniai žino, apie ką čia kalbame. Yra paprastas dalykas, t.y. Etikos ir procedūrų komisijos sprendimas, kuris yra privalomas. Jo nereikia nagrinėti ir diskutuoti. Tai buvo diskutuojama Etikos ir procedūrų komisijoje. Aš galiu apie tai kalbėti, nes nesu suinteresuotas ir nedalyvavau tame posėdyje. Jeigu mes čia galime viešai kritikuoti Etikos ir procedūrų komisiją, tai reikia priimti sprendimą, ir<text:s/>jeigu Etikos ir procedūrų komisijos kompetencija yra netinkama, tai komisiją reikia keisti, bet negalima ginčyti, kad ten protingai ar iki neprotingai padaryta.<text:s/></text:p>
      <text:p text:style-name="Roman">Antras dalykas. Man atrodo, ponas A.Sysas, kaip komiteto pirmininkas, neturi teisės kam nors pavesti už jį pateikti. Komitetas savo posėdyje sprendžia, kas yra įgaliotas pateikti vieną ar kitą klausimą. Taigi prašyčiau įgalioti komiteto vardu, ar V.Fiodorov, ar kitas, nesvarbu, tačiau yra procedūra. Išmokime laikytis procedūros, kitaip pradėsime muštis ir keiktis. (<text:span text:style-name="T57">Balsai salėje</text:span>)</text:p>
      <text:p text:style-name="Roman"><text:span text:style-name="T58">PIRMININKAS.</text:span><text:s/>Kolega A.Salamakinas. Prašom.</text:p>
      <text:p text:style-name="Roman"><text:span text:style-name="T59">A.SALAMAKINAS.</text:span><text:s/>Ačiū, gerbiamasis pirmininke. Iš tiesų nuėjome į lankas. Pradėjome painioti, kas yra asmeninis interesas, kas yra politinis interesas. Pagal iš dešinės nuo manęs sėdinčių kolegų logiką išeitų, kad Č.Juršėnui turime uždrausti dalyvauti Šachmatų federacijoje, kitam Seimo nariui – dar kitur. Pono kolegos A.Syso interesas yra atstovauti profsąjungoms. Ačiū jam, kad jis įvykdė mūsų rekomendaciją, bet nepainiokime politinių<text:s/>interesų su asmeniniais interesais. Tai yra visiškai skirtingi dalykai. Galite kasti griovį – reklamuoti save politiškai, galite dainuoti, kaip tai darė Seimo narys A.Salamakinas, bet tai yra visiškai skirtingi dalykai.</text:p>
      <text:p text:style-name="Roman"><text:span text:style-name="T60">PIRMININKAS.</text:span><text:s/>Ačiū. Gerbiamieji kolegos, dirbame, ir siūlau dar kartą registruotis. Registruojamės ir eisime iš eilės. Kolegos, yra komiteto pirmininko pavedimas, jis tą teisę turi, ir einame pirmyn. Netrukdykite jau dabar akivaizdžiai dirbti. Dėl visų dalykų sutarėme.<text:s/></text:p>
      <text:p text:style-name="Roman">1 straipsnis. Jam pastabų nėra. Galime priimti? (<text:span text:style-name="T61">Balsai salėje</text:span>) Gerai. Prašom. Užsiregistravo 102 Seimo nariai. Dar kartą klausiu. Dėl 1 straipsnio reikia balsuoti? Prašom. Ar nori kas kalbėti dėl balsavimo motyvų? (<text:span text:style-name="T62">Balsai salėje</text:span>) Reikia balsuoti? Prašom. Kas už tai, kad būtų<text:s/>priimtas 1 straipsnis, prašom balsuoti. Balsavimas pradėtas. Kantrybės.</text:p>
      <text:p text:style-name="Roman">Už – 61, prieš nėra, susilaikė 34, 1 straipsnis priimtas. Mielieji kolegos… Prašom. V.Landsbergis – dar kartą.</text:p>
      <text:p text:style-name="Roman"><text:span text:style-name="T63">V.LANDSBERGIS.<text:s/></text:span>Pone pirmininke, aš jums siūlau netęsti šios abejotinos procedūros, kol nėra išsiaiškinta dėl jos teisėtumo. Labai daug argumentų, kad dabar vyksta neteisėta procedūra. Mums nereikia to daryti šiame Seime. Jūs susitvarkysite, surinksite savo daugumiečius ir priimsite viską, ką norite, bet neikite neteisėtos procedūros keliu. Jums gali perskaityti vieną straipsnį mano kolega A.Kubilius.<text:s/></text:p>
      <text:p text:style-name="Roman"><text:span text:style-name="T64">PIRMININKAS.</text:span><text:s/>Prašom. A.Kubilius – trečią kartą. Prašom.</text:p>
      <text:p text:style-name="Roman"><text:span text:style-name="T65">A.KUBILIUS.</text:span><text:s/>Aš norėčiau, gerbiamasis pirmininke, perskaityti straipsnį, kurio jūs negalite perskaityti, tai yra 52 straipsnio 2 dalis: “Komiteto pirmininko pavaduotojas pirmininko pavedimu atlieka kai kurias jo funkcijas. Išvykusį arba susirgusį ir dėl to laikinai negalintį eiti pareigų komiteto pirmininką tuo laiku pavaduoja jo pavaduotojas”. Laikinai ponas A.Sysas negali eiti<text:s/>pareigų. Kodėl dabar ponas V.Fiodorov atlieka jo pareigas?</text:p>
      <text:p text:style-name="Roman"><text:span text:style-name="T66">PIRMININKAS.</text:span><text:s/>Čia yra pirmininko teisė. Teisėms šitas klausimas. (<text:span text:style-name="T67">Triukšmas salėje</text:span>) Prašom nesiginčyti. Kolega A.Salamakinas.</text:p>
      <text:p text:style-name="Roman"><text:span text:style-name="T68">A.SALAMAKINAS.</text:span><text:s/>Gerbiamasis kolega Kubiliau, jūs perskaitykite kitą straipsnį, kuris (aš iš atminties pasakysiu) skamba taip: “komiteto narys vykdo komiteto pirmininko pavedimus”. Komiteto pirmininkas A.Sysas pavedė komiteto nariui vykdyti sprendimą ir jis tą atlieka. Ir viskas. (<text:span text:style-name="T69">Balsai salėje</text:span>)<text:s/></text:p>
      <text:p text:style-name="Roman"><text:span text:style-name="T70">PIRMININKAS.</text:span><text:s/>Ačiū. Gerbiamieji<text:s/>kolegos, 2 straipsniui nėra pataisų. Ar galime priimti? (<text:span text:style-name="T71">Balsai salėje</text:span>) 2 straipsniui nėra pataisų. Prašom vieną už, vieną – prieš. Prašom. Dėl 2 straipsnio – kolega V.Lapėnas. Dėl 2 straipsnio – “Darbo santykių teisinio reglamentavimo ypatumai”. Prašom. Kolega V.Lapėnas nenori kalbėti? Ačiū. Prašom. A.Melianas. (<text:span text:style-name="T72">Balsas salėje</text:span>) Už visą? Tada G.Steponavičius.</text:p>
      <text:p text:style-name="Roman"><text:span text:style-name="T73">G.STEPONAVIČIUS.</text:span><text:s/>Su sąlyga, jeigu leisite prieš tai ponui E.Masiuliui.<text:s/></text:p>
      <text:p text:style-name="Roman"><text:span text:style-name="T74">PIRMININKAS.</text:span><text:s/>Ačiū. Daugiau niekas nenori kalbėti.</text:p>
      <text:p text:style-name="Roman"><text:span text:style-name="T75">G.STEPONAVIČIUS.</text:span><text:s/>Atsiprašau.<text:s/>Prašyčiau, kad būtų suteiktas žodis E.Masiuliui.<text:s/></text:p>
      <text:p text:style-name="Roman"><text:span text:style-name="T76">PIRMININKAS.</text:span><text:s/>Prašom iš eilės. Dabar yra paskelbta dėl balsavimo motyvų. Jeigu kolega G.Steponavičius nenori kalbėti…</text:p>
      <text:p text:style-name="Roman"><text:span text:style-name="T77">G.STEPONAVIČIUS.</text:span><text:s/>Gerai, pirmininke. Tada aš išdėstysiu savo motyvus…</text:p>
      <text:p text:style-name="Roman"><text:span text:style-name="T78">PIRMININKAS.</text:span><text:s/>Prašom.<text:s/></text:p>
      <text:p text:style-name="Roman"><text:span text:style-name="T79">G.STEPONAVIČIUS.</text:span><text:s/>… bet, manau, mes elgiamės neatsakingai su mums visiems brangiu laiku. Taigi mano motyvai dėl 2 straipsnio yra tokie. Principai, kurie yra svarbūs viso įstatymo struktūrai, yra gana netiksliai įtvirtinti šiame Darbo kodekse. Galiu pasakyti kodėl. Jame trūksta kad ir sutarčių laisvės principo. Tai yra pamatinis dalykas, kuris apskritai leistų kalbėti apie lygiateisius pagrindus ir galimybę tartis ir susitarti. Manau, neįtvirtinus sutarčių laisvės principo, pagaliau neįtvirtinus priverčiamojo darbo uždraudimo ir dar kitų principų, mes negalime pritarti tokiam straipsniui. Jie neleidžia darbo santykių sistemos padaryti lankstesnę bei padidinti darbdavio ir darbuotojo galimybę susitarti dėl jiems palankių sąlygų. Kviečiu nepritarti šiam straipsniui.</text:p>
      <text:p text:style-name="Roman"><text:span text:style-name="T80">PIRMININKAS.</text:span><text:s/>Ačiū. J.Olekas – nuomonė už. Prašom.</text:p>
      <text:p text:style-name="Roman"><text:span text:style-name="T81">J.OLEKAS.</text:span><text:s/>Ačiū, gerbiamasis pirmininke. Gerbiamieji kolegos, kviesčiau pritarti šio įstatymo 2 straipsniui, nes net ir kolega G.Steponavičius nepajėgė suformuluoti net menkiausio siūlymo ar pataisos,<text:s/>todėl neturime pasirinkimo. O bandyti tokiu destrukciniu laiko tempimu delsti įstatymo priėmimą, manyčiau, yra ne visai korektiška. Kviečiu ir liberalus, ir kitus kolegas, kurie dabar prieštarauja pateiktam įstatymo projektui, suprasti, kad jis bus priimtas, taupyti jūsų ir kitų laiką, kad mes negaištume dėl kiekvieno straipsnio bandydami boikotuoti arba užkirsti kelią priimti šį įstatymą. Kviečiu balsuoti už šį įstatymą.<text:s/></text:p>
      <text:p text:style-name="Roman"><text:span text:style-name="T82">PIRMININKAS.</text:span><text:s/>Mielieji kolegos, prašom pasiruošti. Balsuojame dėl 2 straipsnio – “Darbo santykių teisių reglamentavimo principai”. Po to – kolega E.Masiulis. (<text:span text:style-name="T83">Balsai salėje</text:span>) Balsavimo metu nekalbama visus 12 metų. Už – 58, prieš – 13, susilaikė 15. Straipsnis priimtas.</text:p>
      <text:p text:style-name="Roman">3 straipsnis. Prieš 3 straipsnį – kolega E.Masiulis.</text:p>
      <text:p text:style-name="Roman"><text:span text:style-name="T84">E.MASIULIS.</text:span><text:s/>Gerbiamasis posėdžio pirmininke, iš tiesų jūsų asmuo buvo ir dar turbūt kai kam yra tam tikra prasme legalumo ir Statuto laikymosi garantas. Šiandien jūsų pozicijos tikrai susvyravo. Mūsų giliu įsitikinimu, tai, kas dabar vyksta, yra neteisėta. Todėl Liberalų frakcijos vardu prašome pertraukos iki kito posėdžio, kad būtų galima susirinkti Socialinių reikalų ir darbo komitetui ir Statuto numatyta tvarka deleguoti žmogų į tribūną, kuris pateiktų priimti Darbo kodeksą.</text:p>
      <text:p text:style-name="Roman">Taigi kviečiame daryti pertrauką.</text:p>
      <text:p text:style-name="Roman"><text:span text:style-name="T85">PIRMININKAS.</text:span><text:s/>Aš labai atsiprašau, bet mano duomenimis yra paimtos dvi plius dar viena pertrauka. Taigi tas klausimas nesvarstytinas.<text:s/></text:p>
      <text:p text:style-name="Roman">3 straipsnis. Ar yra prieštaraujančių dėl 3 straipsnio? Pataisų nėra. Reikia balsuoti? Reikia. Prašom balsuoti. Nereikia dėl 3 straipsnio? Galime priimti? (<text:span text:style-name="T86">Balsai salėje</text:span>) Prašom. Taigi, kas už tai, kad būtų priimtas 3 straipsnis, prašom balsuoti.<text:s/></text:p>
      <text:p text:style-name="Roman">Už – 59, prieš – 3, 30 susilaikė. Straipsnis priimtas.<text:s/></text:p>
      <text:p text:style-name="Roman">4 straipsnis – “Darbo įstatymai ir kiti norminiai teisės aktai”. Yra A.Meliano ir kitų<text:s/>kolegų pataisa. Primenu, pagal Statutą reikia 29 balsų. Taigi kas už tai, kad būtų svarstomos kolegos A.Meliano ir kitų pataisos 4 straipsniui? Jūs jau vieną kartą kalbėjote. Ačiū. Dabar gali kalbėti kolega A.Melianas, jeigu pageidauja. Kolega A.Melianas –<text:s/>dėl 4 straipsnio pataisų.</text:p>
      <text:p text:style-name="Roman"><text:span text:style-name="T87">A.MELIANAS.<text:s/></text:span>Gerbiamieji kolegos, yra siūloma išbraukti 4 straipsnio 4 dalį todėl, kad yra daug sąvokų, kurios teisiškai vargu ar gali turėti vienodą traktavimą. Sakykim, dėl darbo sąlygų bloginantys darbuotojų padėtį yra labai subjektyvūs dalykai, ir vienas ar kitas veiksmas gali būti interpretuojamas įvairiai. Manyčiau, kad įstatyme neturėtų būti tokių sąvokų, kurias galima labai subjektyviai traktuoti. Todėl siūlau išbraukti 4 straipsnio 4 dalį.</text:p>
      <text:p text:style-name="Roman"><text:span text:style-name="T88">PIRMININKAS.</text:span><text:s/>Kolegos, prašom registruotis. Registracija. Prašom registruotis. Bičiuliai, dar kartą registruojamės. Tik prašom registruotis už save, o ne už ką kitą.<text:s/></text:p>
      <text:p text:style-name="Roman">100 Seimo narių.</text:p>
      <text:p text:style-name="Roman">Dabar prašom balsuoti. Kas yra iš remiančių, kad kolegos A.Meliano ir kitų Seimo narių pataisa 4 straipsniui būtų nagrinėjama?<text:s/></text:p>
      <text:p text:style-name="Roman">31. Pataisa nagrinėjama.<text:s/></text:p>
      <text:p text:style-name="Roman">Dabar vienas – už, vienas – prieš. Kolega G.Steponavičius. Prašom.</text:p>
      <text:p text:style-name="Roman"><text:span text:style-name="T89">G.STEPONAVIČIUS.</text:span><text:s/>Ačiū, pirmininke. Noriu pasakyti, kad su savo tokia griežta pozicija toli, pirmininke, nenuvažiuosime. Bet bet kokiu atveju<text:s/>kalbant apie 4 straipsnio pataisą, kurią teikia keturi Liberalų frakcijos nariai, norėčiau pasakyti, kad Darbo kodekso projekto 4 straipsnio 4 dalis nustato darbo teisinių santykių subjektų pareigą tais atvejais, kai įstatymas tiesiogiai nedraudžia darbo teisinių santykių subjektams patiems nustatyti savo tarpusavio teises ir pareigas susitarimo būdu, susitariant vadovautis teisingumo, protingumo ir sąžiningumo kriterijais. Toks reikalavimas yra nepagrįstas subjektų laisvių apribojimas ir asmenų norų teisė<text:s/>nereguliuoja, o norėti ir siekti įgyvendinti neprotingus siekius neturi būti draudžiama. Sąžiningumo ir teisingumo kriterijai sutarties tikslui taip pat netaikytini. Minėti teisingumo, protingumo ir sąžiningumo kriterijai turėtų būti taikomi aiškinant ir vykdant sutartis, tačiau nebūtinai jas sudarant.<text:s/></text:p>
      <text:p text:style-name="Roman">Darbo kodekso projekto 4 straipsnio 4 dalis taip pat nustato negalimumą sutartimis pabloginti įstatymuose ir įstatymų lydimuosiuose aktuose nustatytą darbuotojų padėtį, tačiau ši nuostata ir taip yra taikoma<text:s/>visose teisės šakose. Sutartimis negalima pažeisti imperatyvių teisės aktų reikalavimų. Todėl D.Teišerskytė, P.Vilkas, A.Melianas ir G.Steponavičius siūlo išbraukti kodekso 4 straipsnio 4 dalį.</text:p>
      <text:p text:style-name="Roman"><text:span text:style-name="T90">PIRMININKAS.</text:span><text:s/>Ačiū. A.Sysas. Bet prieš suteikdamas jam žodį, turiu priminti vieną principinį dalyką. Juo labiau kad kolega G.Steponavičius užsiminė. Jo paties buvo garsiai pasakyta, kad jo vadovaujama frakcija, arba jo frakcija, darys viską, kad šis įstatymas nebūtų priimtas. Tai vadinasi obstrukcija. Su obstrukcija<text:s/>galima kariauti tiktai ramiu darbu. Tai mes ir darome. Ačiū. Kolega A.Sysas.</text:p>
      <text:p text:style-name="Roman"><text:span text:style-name="T91">A.SYSAS.</text:span><text:s/>Ačiū, pirmininke. Gerbiamieji kolegos, aš norėčiau atkreipti dėmesį, kad mes jau priėmėme 3 straipsnį, kuriame kalbama apie teisės šaltinius, ir kolektyvinės sutartys yra<text:s/>norminis dokumentas. Siūlymas išbraukti 4 straipsnio 4 dalį reglamentuoja, kad kolektyvinėmis sutartimis, trišaliais susitarimais negali būti pablogintos (noriu pabrėžti) sąlygos darbuotojams. Todėl toks išbraukimas suponuoja teisę, kad teisės aktuose gali būti blogesni dalykai, negu numato mūsų įstatymai. Tai yra mūsų tam tikri įsipareigojimai.<text:s/></text:p>
      <text:p text:style-name="Roman">Dėl šio straipsnio pakankamai ilgai buvo diskutuota klausymuose, svarstymuose komitete ir nė karto jam nebuvo pritarta ir komitete, kuriam atstovauja ne tik Seimo<text:s/>dauguma. Todėl siūlau nepritarti.<text:s/></text:p>
      <text:p text:style-name="Roman"><text:span text:style-name="T92">PIRMININKAS.</text:span><text:s/>Pranešėjas.</text:p>
      <text:p text:style-name="Roman"><text:span text:style-name="T93">V.FIODOROV.<text:s/></text:span>Komitetas svarstė šį pasiūlymą ir šiandien, nepritarė. Vienas balsavo už, penki – prieš.</text:p>
      <text:p text:style-name="Roman"><text:span text:style-name="T94">PIRMININKAS.</text:span><text:s/>Ačiū. Mielieji kolegos, prašom pasiruošti balsuoti. Kas už tai, kad būtų pritarta<text:s/>kolegų A.Meliano ir kitų pataisai, prašom balsuoti. Kas mano kitaip, kitaip ir balsuoja.<text:s/></text:p>
      <text:p text:style-name="Roman">18 – už, prieš – 48, 17 susilaikė. Nepritarta.</text:p>
      <text:p text:style-name="Roman">Kolegė R.Juknevičienė – dėl vedimo tvarkos. Prašom.</text:p>
      <text:p text:style-name="Roman"><text:span text:style-name="T95">R.JUKNEVIČIENĖ.</text:span><text:s/>Pone pirmininke.</text:p>
      <text:p text:style-name="Roman"><text:span text:style-name="T96">PIRMININKAS.</text:span><text:s/>Prašom.</text:p>
      <text:p text:style-name="Roman"><text:span text:style-name="T97">R.JUKNEVIČIE</text:span><text:span text:style-name="T98">NĖ.</text:span><text:s/>Frakcijos vardu aš noriu informuoti, ir kad tai būtų užfiksuota dar kartą ir Seimo statute. Mūsų giliu įsitikinimu, procedūra dabar yra neteisėta, todėl mes negalime dalyvauti balsuojant. Arba nedalyvaujame, arba susilaikome. Tam, kad jūs nusiramintumėte ir iš tikrųjų nesinervintumėte, pone pirmininke, mūsų patarimas yra, kad tribūnoje stovėtų komiteto paskirtas asmuo, pranešėjas, nes Socialinių reikalų ir darbo komiteto išvadų 9 punkte yra aiškiai parašyta: “Komiteto paskirtas pranešėjas A.Sysas”. Jo šiuo metu tribūnoje nėra. Padarykite techninę pertrauką, tegul susirenka komitetas, tegul paskiria pranešėją, tegul juo tampa tas pats ponas V.Fiodorov. Aš nežinau, kaip komitetas susitars, tačiau svarbu, kad procedūra būtų teisėta. Tada iš tikrųjų nereikės<text:s/>nieko kaltinti obstrukcijomis. Ačiū.</text:p>
      <text:p text:style-name="Roman"><text:span text:style-name="T99">PIRMININKAS.</text:span><text:s/>Ačiū. Kolega G.Steponavičius. Tada kolega A.Sysas.</text:p>
      <text:p text:style-name="Roman"><text:span text:style-name="T100">G.STEPONAVIČIUS.</text:span><text:s/>Ačiū, pone pirmininke.</text:p>
      <text:p text:style-name="Roman">Nereikėtų jums karščiuotis, juo labiau kaip žinančiam Statutą ir kaip posėdžio pirmininkui nereikėtų teikti komentarų, ypač tokių karštakošiškų, kokius jūs juos formuluojate. Jeigu jūs, gerbiamasis pirmininke, būtumėte įsiklausę posėdžio pradžioje, manau, mes daug ramiau ir konstruktyviau būtume galėję judėti į priekį. Šiandien jūs nenorite klausyti, lygiai kaip ir svarstant visą Darbo kodeksą buvo naudojamas buldozerinis principas. Aš apgailestauju, kad patys, nesugebėdami kalbėtis ir tartis, kaltinate kitus neva obstrukcijomis. Mano supratimu, tai yra nekorektiškas ir žemo lygio politikavimas.</text:p>
      <text:p text:style-name="Roman"><text:span text:style-name="T101">PIRMININKAS.</text:span><text:s/>Kolega A.Sysas. Prašom.</text:p>
      <text:p text:style-name="Roman"><text:span text:style-name="T102">A.SYSAS.</text:span><text:s/>Ačiū, pirmininke. Aš norėčiau informuoti, kad komitetas pavedė man teikti šį įstatymą, bet kadangi toks dešiniosios pusės noras buvo, kad aš ten kai ką erzinu, aš pasitraukiu. Komiteto išvadų rengėjai buvo visi komiteto nariai, nes kodeksas yra sudėtingas dalykas. 52 straipsnis leidžia komiteto pirmininkui duoti pavedimą vienam iš komiteto Seimo narių atlikti tą pareigą. Niekam nenusižengta, mažiau politikuokim, o dirbkime prie kodekso. Jeigu jūs prieštaraujate Europos Sąjungos norminių aktų priėmimui, tada kitas dalykas. Jeigu visokiais būdais ieškote priežasčių, kaip jo nesvarstyti, reikia tai ir įvardyti, o ne ieškoti sliekų ant asfalto.<text:s/></text:p>
      <text:p text:style-name="Roman"><text:span text:style-name="T103">PIRMININKAS.</text:span><text:s/>Prašom registruotis. Kol registruojamės, – V.Andriukaitis.</text:p>
      <text:p text:style-name="Roman"><text:span text:style-name="T104">V.P.ANDRIUKAITIS.</text:span><text:s/>Gerbiamasis posėdžio pirmininke, manau, jūs elgiatės teisėtai; ir pagal Statutą viskas vyksta teisėtai, ir šis eurointegracinis įstatymas priimamas laiku. Manau, kad mes turime tęsti darbą, tuo tarpu Liberalų sąjungos pozicija šiuo atveju yra daugiau negu destruktyvi. Tai turėtų jie patys įvertinti labai objektyviai ir dar kartą pagalvoti, ar iš tikro eurointegracinio įstatymo atžvilgiu galima taip elgtis.</text:p>
      <text:p text:style-name="Roman"><text:span text:style-name="T105">PIRMININKAS.</text:span><text:s/>Užsiregistravo 89 Seimo nariai. Mielieji kolegos, ar galime bendru sutarimu priimti 4 straipsnį be kolegos A.Meliano pataisos, ar reikia balsuoti? Taigi prašome balsuoti. Kas už tai, kad būtų priimtas 4 straipsnis be kolegos A.Meliano pataisos? Dabar balsuojame už visą straipsnį.</text:p>
      <text:p text:style-name="Roman">Už – 55, prieš – 4, 20 susilaikė. Straipsnis priimtas. Kolega A.Stasiškis, atrodo, antrą kartą – dėl vedimo tvarkos. Prašom.</text:p>
      <text:p text:style-name="Roman"><text:span text:style-name="T106">A.N.STASIŠKIS.<text:s/></text:span>Turiu vilties, kad paskutinį kartą. Aš dar kartą kreipiuosi: sutvarkykim procedūrą, kad mes elgtumės teisingai ir normaliai. Manau, ant kai kurių kolegų liežuvių gali šunvotės išaugti,<text:s/>kai tokioje pigioje diskusijoje minima Europos Sąjunga, eunrointegracija ir panašūs dalykai. Paprasčiausia reikėtų priimti komiteto nutarimą ir paskirti įgaliotą pranešėją. Na, susitvarkykime, negi mes negalime išmokti normaliai dirbti, laikytis procedūrų.<text:s/>Kuo čia dėta visa Europos Sąjunga ar Maskva, ar dar kas nors?</text:p>
      <text:p text:style-name="Roman"><text:span text:style-name="T107">PIRMININKAS.</text:span><text:s/>Europos Sąjunga čia tikrai dėta, kaip jūs žinote. Man, kaip posėdžio pirmininkui, atrodo, kad mes dirbame pakankamai tvarkingai, todėl dabar 5 straipsnis, kuriam pataisų nėra. Ar galime priimti, ar reikia balsuoti? Prašom. Mielieji kolegos, prašom. Niekas nenori kalbėti. Kas už tai, kad būtų priimtas 5 straipsnis, prašom balsuoti.</text:p>
      <text:p text:style-name="Roman">Už – 53, susilaikė 19, straipsnis priimtas.<text:s/></text:p>
      <text:p text:style-name="Roman">6 straipsnis. Jam irgi nėra jokių pastabų, ar galime priimti, ar reikia balsuoti? Reikia balsuoti. Prašom balsuoti. Kas už tai, kad būtų priimtas 6 straipsnis? Registruosimės. Prašom būti savo darbo vietoje, paspausti tam tikrą mygtuką, ir žodis bus suteiktas.</text:p>
      <text:p text:style-name="Roman">Už – 49, prieš – 2, susilaikė 16. 6 straipsnis priimtas.<text:s/></text:p>
      <text:p text:style-name="Roman">7 straipsnis. Pastabų nėra. Ar nori kas kalbėti dėl balsavimo motyvų? V.Landsbergis. Prašom. Dėl 7 straipsnio, kuris vadinasi “Teisė, taikytina tarptautinio pobūdžio darbo santykiams”. Prašom. Prašom. Prašom.</text:p>
      <text:p text:style-name="Roman"><text:span text:style-name="T108">V.LANDSBERGIS.<text:s/></text:span>Jau įjungėte, labai ačiū. Pone pirmininke, dėl balsavimo ir dėl pono V.Fiodorovo noro jau du kartus pasitraukti iš tribūnos, nes jis pats geriau už jus supranta, kad procedūra neteisėta ir jis yra įveltas į negarbingą žaidimą. Jūs jį sulaikėte du kartus savo autoritetu, galbūt partijos galia ir ką tik pasakėte: o man atrodo, kad viskas gerai. “Man atrodo” tai yra per mažas argumentas, pone pirmininke. Atsiliepkite į protingus siūlymus sutvarkyti procedūrą.</text:p>
      <text:p text:style-name="Roman"><text:span text:style-name="T109">PIRMININKAS.</text:span><text:s/>Ačiū. Klausimas yra aiškus. Dirbame toliau. J.Olekas.<text:s/></text:p>
      <text:p text:style-name="Roman"><text:span text:style-name="T110">J.OLEKAS.</text:span><text:s/>Gerbiamieji kolegos, aš kviečiu pritarti 7 straipsniui, kuriam pataisų nėra.</text:p>
      <text:p text:style-name="Roman"><text:span text:style-name="T111">PIRMININKAS.</text:span><text:s/>Prašom balsuoti. Kas už tai, kad būtų priimtas 7 straipsnis? (<text:span text:style-name="T112">Balsas salėje</text:span>) Po to registruosimės.<text:s/></text:p>
      <text:p text:style-name="Roman">52 – už, 17 susilaikė, straipsnis priimtas.</text:p>
      <text:p text:style-name="Roman">8 straipsnis. Taip pat<text:s/>pastabų nėra. Ar nori kas kalbėti dėl balsavimo motyvų? Nematau. Ar galime bendru sutarimu? Galime bendru sutarimu? (<text:span text:style-name="T113">Balsas salėje</text:span>) Ne.<text:span text:style-name="T114"><text:s/></text:span>Tada prašome balsuoti. Kas už tai, kad būtų priimtas 8 straipsnis? Registruosimės.<text:s/></text:p>
      <text:p text:style-name="Roman">50 – už, 17 susilaikė. 8 straipsnis<text:s/>priimtas.<text:s/></text:p>
      <text:p text:style-name="Roman">9 straipsnis. Ar nori kas kalbėti dėl balsavimo motyvų? Prašom. V.Andriukaitis. Prašom.</text:p>
      <text:p text:style-name="Roman"><text:span text:style-name="T115">V.P.ANDRIUKAITIS.</text:span><text:s/>Gerbiamasis pirmininke, dėl balsavimo motyvų norėčiau kalbėti, kad pritariu šiam straipsniui. Taip pat siūlau, kad mes tada, kai nėra pataisų ir alternatyvų, balsuotume skirsniais. Nes ir pozicija, ir opozicija dirba darniai ir tai bus labai geras indikatorius, jog ne iš principo būtų daromi kliuviniai, bet tik tada, kai bus nuomonių skirtumas. Taigi siūlyčiau balsuoti paskirsniui, kai nėra<text:s/>jokių pataisų skirsniams.</text:p>
      <text:p text:style-name="Roman"><text:span text:style-name="T116">PIRMININKAS.</text:span><text:s/>Ačiū. Siūlymas geras, bet, deja, jo negaliu pritaikyti, nes tuoj pat bus vienam straipsniui pataisos. Tas straipsnis yra pirmajame skirsnyje. Taigi prašom registruotis. Prašom registruotis, kolegos.</text:p>
      <text:p text:style-name="Roman">Užsiregistravo 93<text:s/>Seimo nariai. Mielieji kolegos, kas už tai, kad būtų priimtas 9 straipsnis – “Įstatymo ir teisės analogija:? Prašom balsuoti.</text:p>
      <text:p text:style-name="Roman">Už – 53 ir 22 susilaikė. Straipsnis priimtas.<text:s/></text:p>
      <text:p text:style-name="Roman">10 straipsnis. Pastabų taip pat nėra. Ar nori kas kalbėti dėl balsavimo motyvų? Niekas. Ar galime bendru sutarimu? Prašom balsuoti. Kas už tai, kad būtų priimtas 10 straipsnis? Prašom balsuoti.</text:p>
      <text:p text:style-name="Roman">Už – 53, susilaikė 17. Straipsnis priimtas.<text:s/></text:p>
      <text:p text:style-name="Roman">11 straipsniui yra kolegos A.Meliano ir kitų Seimo narių siūlymų. Prašyčiau referuoti. Kolega A.Melianas dėl siūlymo išbraukti 2 dalį iš 11 straipsnio. Prašom.<text:s/></text:p>
      <text:p text:style-name="Roman"><text:span text:style-name="T117">A.MELIANAS.<text:s/></text:span>Gerbiamieji kolegos, Darbo kodekso projekto 18 straipsnio 2 dalis numato, kad atstovavimas kolektyvinėse… Atsiprašau, ne tą pradėjau skaityti.<text:s/></text:p>
      <text:p text:style-name="Roman"><text:span text:style-name="T118">PIRMININKAS.</text:span><text:s/>11 straipsnis – “Darbo įstatymų įgyvendinimas”.<text:s/></text:p>
      <text:p text:style-name="Roman"><text:span text:style-name="T119">A.MELIANAS.<text:s/></text:span>Taip, Darbo kodekso projekto 11 straipsnio 2 dalis numato, kad tuo atveju, kai tarp darbo teisės aktų nuostatų yra prieštaravimų, taikoma tokia nuostata, kuri yra naudingesnė darbuotojui. Toks kolizijos sprendimo būdas yra ydingas. Visų pirma nėra priimtina, kad kolizija visada sprendžiama vienos iš sutarties šalių naudai. Be to, kaip minėta, nėra visada akivaizdu, kas naudinga darbuotojui. Netiesioginė nauda ne visada atveria netiesioginę žalą. Aš noriu papasakoti konkretų atvejį. Vakar kaip tik buvau susitikęs su darbdaviais. Profsąjunga prieštaravo, kad parduotuvė dažytų fasadą, sutvarkytų parduotuvės įėjimą, automobilių stovėjimo aikštelę ir panašiai, sakė, kad tokiu atveju geriau reikia mums pakelti keliais litais atlyginimą, tačiau darbdaviai sakė, kad tokiu atveju mes galime prarasti pirkėją ir apskritai bankrutuoti. Taigi mes visi neturėsime darbo. Klausimas, koks sprendimas yra naudingesnis darbuotojui? Iš tikrųjų galima ginčytis, nes tai yra labai subjektyvu. Mano<text:s/>manymu, vienkartinis vienoks ar kitoks veiksmas gali kitą dieną duoti naudos tiems patiems darbuotojams ir profsąjungos nariams. Taigi neturėtų būti įstatyme tokios nuostatos, todėl siūloma ją išbraukti, tai yra 11 straipsnio 2 dalį.<text:s/></text:p>
      <text:p text:style-name="Roman"><text:span text:style-name="T120">PIRMININKAS.</text:span><text:s/>Kolegos,<text:s/>dabar mes turime apsispręsti, ar pritariame svarstymui, ar turime 29 remiančius Seimo narius?</text:p>
      <text:p text:style-name="Roman">26. Nesvarstoma. Dabar dėl viso 11 straipsnio. Ar nori kas kalbėti dėl balsavimo motyvų? Ar galime bendru sutarimu? Ne. Prašom pasiruošti balsuoti. Atsiprašau. Kolega J.Čekuolis nori kalbėti. Prašom. J.Čekuolis dėl 11 straipsnio – “Darbo įstatymų įgyvendinimas”.<text:s/></text:p>
      <text:p text:style-name="Roman"><text:span text:style-name="T121">J.ČEKUOLIS.</text:span><text:s/>Matyt, galime balsuoti, iš karto pereiname prie balsavimo. Gaila, kad netiko mūsų kolegų pataisa, kuri būtų išsprendusi tuos klausimus, apie<text:s/>kuriuos A.Melianas kalbėjo pristatydamas pataisą. Kolizijos lieka. Siūlau tiesiog balsuoti, ir viskas.<text:s/></text:p>
      <text:p text:style-name="Roman"><text:span text:style-name="T122">PIRMININKAS.</text:span><text:s/>Ačiū. Prašom pasiruošti balsuoti. Kas už tai, kad būtų priimtas 11 straipsnis toks, kaip jis buvo pateiktas. Kolegos, prašom būti savo darbo vietose ir balsuoti.<text:s/></text:p>
      <text:p text:style-name="Roman">Už – 53, prieš – 15, susilaikė 7. Dėl vedimo tvarkos vėl kolega G.Steponavičius. Prašom.<text:s/></text:p>
      <text:p text:style-name="Roman"><text:span text:style-name="T123">G.STEPONAVIČIUS.</text:span><text:s/>Ačiū, ponas posėdžio pirmininke. Užtruko laiko mums pasitikslinti, bet aš su apgailestavimu turiu konstatuoti, kad jūs klaidinote Seimą teigdamas, kad pertraukos, remiantis Statuto 109 straipsniu, kai paprašė frakcija, buvo darytos. Nė viena pertrauka, aš patikinu jus, pone pirmininke, nebuvo daryta. Todėl mes turėtume dabar balsuoti, kad ištaisytume klaidas, padarytas posėdžio<text:s/>pradžioje, ir grįžtume prie E.Masiulio siūlymo padaryti pertrauką, nes nė karto, remiantis Statuto 109 straipsniu, pertraukos mes nedarėme.<text:s/></text:p>
      <text:p text:style-name="Roman"><text:span text:style-name="T124">PIRMININKAS.</text:span><text:s/>Kai man bus pateikta oficiali informacija, iš karto šitą klausimą spręsime. Dabar 12 straipsnis. Kolegos S.Kružinausko pataisos. Jis atsiėmė. 12 straipsniui daugiau pataisų nėra. Ar nori kas kalbėti dėl balsavimo motyvų? Nematau. Ar galime priimti 12 straipsnį? Prašom balsuoti.<text:s/></text:p>
      <text:p text:style-name="Roman">Už – 51, prieš – 2, susilaikė 13. 12 straipsnis priimtas. Kartu priimtas I skyrius.<text:s/></text:p>
      <text:p text:style-name="Roman">Dabar II skyrius. Nėra pastabų. Minutėlę, čia Seimo nariai turi spręsti, ar galim iš karto priimti visą II skyrių – 13, 14, 15, 16, 17 straipsnius. Prašom. Dėl 13 straipsnio pastabų nėra. Prašom balsuoti. Kas už tai, kad būtų priimtas 13 straipsnis?<text:s/></text:p>
      <text:p text:style-name="Roman">Už – 52, susilaikė 17. Straipsnis priimtas.<text:s/></text:p>
      <text:p text:style-name="Roman">14 straipsniui taip pat nėra pastabų. Ar galime bendru sutarimu priimti? Prašom balsuoti. Kas už tai, kad būtų priimtas 14 straipsnis?<text:s/></text:p>
      <text:p text:style-name="Roman">Už – 50, prieš – 1, susilaikė 14.<text:s/></text:p>
      <text:p text:style-name="Roman">15 straipsnis. Taip pat nėra pastabų.<text:s/>Nematau norinčių kalbėti. Ar galime priimti? Prašom balsuoti. Balsavimas pradėtas. Balsuojame dėl 15 straipsnio.<text:s/></text:p>
      <text:p text:style-name="Roman">Už – 47, prieš – 1, susilaikė 14. Straipsnis priimtas.<text:s/></text:p>
      <text:p text:style-name="Roman">16 straipsnis. Ar nori kas kalbėti dėl balsavimo motyvų? Nematau. Galime priimti bendru sutarimu? Prašom balsuoti. Balsuojame dėl 16 straipsnio. (<text:span text:style-name="T125">Balsai salėje</text:span>)<text:span text:style-name="T126"><text:s/></text:span>Kolegos, viskas bus išsiaiškinta.<text:s/></text:p>
      <text:p text:style-name="Roman">Už – 53, prieš – 1, susilaikė 14. 16 straipsnis priimtas.<text:s/></text:p>
      <text:p text:style-name="Roman">17 straipsnis. Pastabų nėra. Ar nori kas kalbėti dėl balsavimo motyvų? Nematau. Ar galime bendru sutarimu? Ne. Prašom balsuoti dėl 17 straipsnio.<text:s/></text:p>
      <text:p text:style-name="Roman">Už – 50, prieš – 1, susilaikė 11. II skyrius priimtas.<text:s/></text:p>
      <text:p text:style-name="Roman">III skyrius 18 straipsnis. Yra kolegos A.Meliano ir kitų pataisų. Tuoj registruosimės. Pirma turi kalbėti kolega A.Melianas. A.Melianas, siūlymo autorius. Prašom. Dėl 18 straipsnio.<text:s/></text:p>
      <text:p text:style-name="Roman"><text:span text:style-name="T127">A.MELIANAS.<text:s/></text:span>Gerbiamieji kolegos, mano pasiūlymas yra toks, kad kolektyvinėse darbo sutartyse įsipareigojimai yra privalomi tiems darbuotojams, kurie įgaliojai jiems atstovauti atitinkamuose atstovaujančiuose subjektuose. Kodėl aš tai siūlau? Mes puikiai žinome, kad šiandien daugelyje įmonių arba nėra profsąjungų, arba jos yra nedidelės. Tokiu atveju, jeigu priimtume tokį siūlymą, koks yra kairiųjų daugumos, trys ar penki profsąjungos nariai tūkstantinėje įmonėje galėtų kartu su darbdaviu diktuoti nepalankias sąlygas per kolektyvines sutartis. Aš manau, kad vis dėlto kiekvienas žmogus turi teisę pasirinkti, ar jis suteikia atstovavimo teisę, suteikia įgaliojimus arba profsąjungai, arba darbo tarybai, ir tik po to jo<text:s/>balsas yra svarus ir jis gali vykdyti kolektyvinę sutartį. Technologiškai tai išspręsti visiškai paprasta. Tokiu atveju išvengtume nesusipratimų, kai absoliuti mažuma pradeda diktuoti savo valią įmonės darbuotojų daugumai. Taigi siūlau pritarti šiai pataisai.</text:p>
      <text:p text:style-name="Roman"><text:span text:style-name="T128">PIRMININKAS.</text:span><text:s/>Ačiū. Dabar siūlau registruotis ir išsiaiškinsime, ar yra 29 Seimo nariai.<text:s/></text:p>
      <text:p text:style-name="Roman">Užsiregistravo 87 Seimo nariai. Mielieji kolegos, prašom balsuoti, ar remiame kolegų A.Meliano ir kitų pataisas 18 straipsniui, tai yra ar svarstome 18 straipsnio<text:s/>pataisas. Už – 28, nėra pakankamai remiančių.<text:s/></text:p>
      <text:p text:style-name="Roman">Prašom dėl viso straipsnio be pataisų. (<text:span text:style-name="T129">Balsai salėje</text:span>) Yra? Prašom dar kartą registruotis.<text:s/></text:p>
      <text:p text:style-name="Roman">Kolegos, prašom dar kartą registruotis. Užsiregistravo 86 Seimo nariai. Mielieji kolegos, dar kartą balsuojame, ar nagrinėjame kolegos A.Meliano ir kitų Seimo narių pataisas 18 straipsniui. Prašom balsuoti. Už – 27, pataisa nenagrinėjama.</text:p>
      <text:p text:style-name="Roman">Mielieji kolegos, kas nori… (<text:span text:style-name="T130">Balsai salėje</text:span>) Tai 29. Jeigu 3, – 30, vis tiek daugiau nėra. Tai kodėl jūs neužsiregistravote, aš nesuprantu. Kas yra? (<text:span text:style-name="T131">Balsas salėje</text:span>) Prašom registruotis. Yra tvarka. Prašom visi užsiregistruoti. Kolegos, dar kartą registruojamės, kad viskas būtų teisinga ir tvarkinga. Kolegos, registruojamės.<text:s/></text:p>
      <text:p text:style-name="Roman">Užsiregistravo 87 Seimo nariai. Ar visi registravotės? Taigi prašom balsuoti. Kas už tai, kad būtų svarstomos kolegos A.Meliano ir kitų pataisos? 32. Tada 1 – už, 1 – prieš dėl pataisų. Kolega A.Sysas – nuomonė prieš.</text:p>
      <text:p text:style-name="Roman"><text:span text:style-name="T132">A.SYSAS.</text:span><text:s/>Ačiū, pirmininke. Gerbiamieji kolegos, aš vėl pakartosiu. 3 straipsnis yra apie darbo teisės<text:s/>šaltinius. Kolektyvinė sutartis – tai kaip įstatymas, kuris galioja ne tik tiems žmonėms, kurie atėjo į rinkimus ir balsavo už tam tikrą partiją, priimti įstatymai galioja visiems piliečiams. Toks pat yra kolektyvinės sutarties principas, kuris veikia įmonėje. Netikėkite mano kolegos žodžiais, kad 5 žmonės didelėje įmonėje gali daryti tvarką. Bet kokiu atveju, jeigu nuosekliai skaitysite Darbo kodeksą, tai pamatysite, kad ir profesinė sąjunga, ir darbo taryba turės gauti darbo kolektyvo įgaliojimus atstovauti jų interesams. Negali 3 ar 5, ar 10 žmonių, apsišaukėliai, primesti valią visam kolektyvui. Tik kolektyvo susirinkimas juos įgalioja. Todėl ir siūlau nepritarti pono A.Meliano siūlymams.<text:s/></text:p>
      <text:p text:style-name="Roman"><text:span text:style-name="T133">PIRMININKAS.</text:span><text:s/>G.Steponavičius – kita nuomonė.</text:p>
      <text:p text:style-name="Roman"><text:span text:style-name="T134">G.STEPONAVIČIUS.</text:span><text:s/>Ačiū, gerbiamasis pirmininke. Prašyčiau jūsų imtis priemonių, kad A.Sysas ateityje dėl pataisų, tiesiogiai susijusių su profesinėmis sąjungomis, nekalbėtų. Manau, reikia gerbti Seimo institucijų priimtus sprendimus.<text:s/></text:p>
      <text:p text:style-name="Roman">Kita vertus, kalbėdamas už keturių Seimo narių teikiamą pasiūlymą, kurį teikė A.Melianas, noriu pasakyti, jog Darbo kodekso projekto 18 straipsnio 2 dalis numato, kad atstovavimas kolektyviniams darbo santykiams, remiantis galiojančiais darbo įstatymais, atsiranda be atskiro darbuotojo valios išreiškimo, jeigu toks subjektas ar asmuo atstovauja darbuotojų daugumos valai. Tokio atstovavimo metu prisiimti bendri įsipareigojimai yra privalomi ir atskiriems darbuotojams, patenkantiems į tokių įsipareigojimų veikimo sritį, nors ir atskirai nesuteikusiems specialių įgalinimų kolektyvinio atstovavimo subjektui. Taigi 18 straipsnio 2 dalies redakcija įteisina nuostatą, kad kolektyviniuose darbo santykiuose prisiimti įsipareigojimai yra privalomi ne tik juos prisiėmusiam asmeniui ar asmenims, bet ir kitiems<text:s/>subjektams. Tai reiškia ne ką kita, o kad yra nepagrįstas prievolių primetimas trečiosioms šalims.<text:s/></text:p>
      <text:p text:style-name="Roman">Konstitucingumo požiūriu vertinant tokią redakciją taip pat kyla abejonių, ar galima be žmogaus sutikimo apskritai jam primesti sąlygas. Manau, kad ši istorija bet kokiu atveju dar turės tąsą, net jeigu jai būtų pritarta. Geriausias sprendimas būtų, jeigu būtų įsiklausyta į mūsų pasiūlymą, formuluoti 18 straipsnio 2 dalį taip: “Kolektyviniuose darbo santykiuose įsipareigojimai yra privalomi tiems darbuotojams, kurie įgaliojo jiems atstovauti atitinkamus atstovaujamus subjektus”. Kolegos A.Syso pasakymas tik patikslintų tokią formuluotę, kuri, manau, būtų priimtina visiems.<text:s/></text:p>
      <text:p text:style-name="Roman"><text:span text:style-name="T135">PIRMININKAS.</text:span><text:s/>Ačiū. Komiteto atstovas, nes komitetas nepritarė. Prašom.</text:p>
      <text:p text:style-name="Roman"><text:span text:style-name="T136">V.FIODOROV.<text:s/></text:span>Komitetas nepritarė šiam siūlymui.</text:p>
      <text:p text:style-name="Roman"><text:span text:style-name="T137">PIRMININKAS.</text:span><text:s/>Ačiū. Kolegos, balsuosime. Dabar balsuojame, ar pritariame kolegos A.Meliano ir kitų Seimo narių pataisai Darbo kodekso 18 straipsniui? Ar pritariame kolegos A.Meliano ir kitų Seimo narių siūlymui 18 straipsniui?<text:s/>Už – 26, prieš – 39, susilaikė 3, nepritarta.<text:s/></text:p>
      <text:p text:style-name="Roman">Dabar dėl viso 18 straipsnio. Ar nori kas kalbėti dėl balsavimo motyvų? Nematau. Prašom pasiruošti balsuoti. Kas už tai, kad būtų priimtas 18 straipsnis taip, kaip jis buvo pateiktas, t.y. be pataisų? Už – 43, prieš – 14, susilaikė 9, straipsnis priimtas.</text:p>
      <text:p text:style-name="Roman">Dabar, mielieji kolegos, turiu jums pranešti, kad yra dvi žinios. Viena gera, kita dar geresnė. (<text:span text:style-name="T138">Balsai salėje: nepriimta!</text:span>) Mielieji kolegos, kaip žinote, nuo balsuojančiųjų. Nuo balsuojančiųjų. Kai visą įstatymą priiminėsime, – nuo registruotųjų.<text:s/></text:p>
      <text:p text:style-name="Roman">Dvi žinios yra tokios: kartu su mumis simpatiški moksleiviai iš Vilkaviškio rajono Šiaudiniškių pradžios mokyklos. Pasveikinkime. (<text:span text:style-name="T139">Plojimai</text:span>)<text:s/></text:p>
      <text:p text:style-name="Roman">Antroji žinia. Sekretoriatas atnešė ir aš turiu su giliu liūdesiu jums pasakyti, kad šį sykį apsirikau ir pertrauka pagal 109 straipsnį priklauso. Todėl prašom registruotis. Prašom. Visi straipsniai yra priimti. Jūsų teisė skųstis, nes čia yra procedūrinis, o ne esminis dalykas. Prašom registruotis. (<text:span text:style-name="T140">Balsai salėje</text:span>) Dabar balsuosime jau nuo registruotų, kad būtų penktadalis.<text:s/></text:p>
      <text:p text:style-name="Roman">Mielieji kolegos, užsiregistravo 87.<text:s/></text:p>
      <text:p text:style-name="Roman">Jeigu aš teisingai prisimenu, kas buvo pradžioje sakoma, mielieji kolegos prašo pertraukos iki kito posėdžio. Tvarka. Taigi iš 87 vienas penktadalis. Prašom balsuoti, kas remiate šį siūlymą.<text:s/></text:p>
      <text:p text:style-name="Roman">26. Darbo kodekso projekto priėmimo pertrauka iki vakarinio posėdžio.<text:s/></text:p>
      <text:p text:style-name="Roman">Ačiū, gerbiamasis pranešėjau. Ačiū, mielieji kolegos.<text:s/></text:p>
      <text:p text:style-name="Roman">Dabar tarsimės dėl tolesnių veiksmų. Kolega A.Stasiškis. Prašom.</text:p>
      <text:p text:style-name="Roman"><text:span text:style-name="T141">A.N.STASIŠKIS.<text:s/></text:span>Aš norėčiau, pirmininke, pasitikslinti. Vadinasi, tie straipsniai, kurie buvo priimti po kolegos E.Masiulio siūlymo dėl pertraukos, yra neteisėti ir jūs paskui kartosite?</text:p>
      <text:p text:style-name="P142"/>
      <text:p text:style-name="Roman12">Gamtinių dujų įstatymo 22 straipsnio pakeitimo įstatymo projektas Nr.IXP-1548 (<text:span text:style-name="T143">pateikimas</text:span>)</text:p>
      <text:p text:style-name="P144"/>
      <text:p text:style-name="Roman"><text:span text:style-name="T145">PIRMININKAS.</text:span><text:s/>Mielasis kolega, mano giliu įsitikinimu, viskas yra teisėta, o jeigu kam atrodo neteisėta, yra įstatymų formos šiam klausimui išspręsti. Dabar buvo siūlymas, kad mes imtumės vieno iš gamtinių dujų klausimo ir taip šiek tiek sutrumpintume vakarinį posėdį. Ar galime sutikti? Tai yra devintasis vakarinio posėdžio klausimas. Galime sutikti? Tada kviečiu į tribūną Seimo narį J.Veselką 50 Seimo narių vardu. Gamtinių dujų įstatymo 22 straipsnio pakeitimo įstatymo projektas Nr.IXP-1548. J.Veselka. Prašom į tribūną.</text:p>
      <text:p text:style-name="Roman"><text:span text:style-name="T146">J.VES</text:span><text:span text:style-name="T147">ELKA.</text:span><text:s/>Gerbiamieji kolegos, įstatymo pataisa, susijusi su 22 straipsniu, atsirado todėl, kad kreipėsi tie žmonės, kurie už savo pinigus įrengė paskirstomuosius tinklus, ir kurį laiką buvo ta sąlyga, kad jie negalėjo kitaip, kaip tik per priėmimo-perdavimo aktą veltui atiduoti tuos savo pinigais įrengtus tinklus “Lietuvos dujoms”. Šiandien, kai vyksta privatizavimas, tie žmonės logiškai pradėjo klausti, kodėl mes veltui turime atiduoti užsieniečiams tai, ką buvome perdavę Lietuvos valstybei. Seimo komitete tas dalykas buvo svarstomas. Seimo Ekonomikos komiteto dauguma pasiūlė vieną variantą, kad tai buvo galima spręsti per akcininkų susirinkimą, bet vis dėlto Ūkio ministerija šios nuostatos nepriėmė motyvuodama tuo (tie motyvai gana įdomūs), kad “Lietuvos dujos” perėmė tą turtą sutartimis ir tas turtas dabar registruotas kaip “Lietuvos dujų” turtas. O tie, kurie įrengė, kitaip negalėjo tuo laiku įforminti, nes jie negalėjo eksploatuoti, kol neatidavė “Lietuvos dujoms”. Vėliau, pakeitus įstatymus, tie, kurie įrenginėjo, įformindavo kaip savo nuosavybę ir ta dalis jau jiems priklauso. Todėl, norint suvienodinti vienų ir kitų investuotojų teises, yra teikiamos įstatymo pataisos 22 straipsniui, kad galėtų atkurti… nes Ūkio ministerija (ne Vyriausybė) siūlo, kad jie<text:s/>atsiteistų per teismus. Taigi kiekvienas tas, kuris investavo, turėtų kreiptis į teismą ir teismo… Mano galva, koks skirtumas. Jeigu žmogus investavo savo pinigus, nesvarbu, kaip valstybė jį privertė elgtis, jis turėtų turėti vienodas teises į tą turto dalį, kurią sukūrė už savo pinigus. Tokios pataisos.<text:s/></text:p>
      <text:p text:style-name="Roman">Vyriausybė tvirtina, kad tokių tinklų priklauso 1578 kilometrai iš 6 tūkstančių kilometrų. Čia dabar klausimas yra tik kainos, bet tie žmonės, kaip ir įstatyme… nėra siūloma būtinai išpirkti. Galima įvairiai – išpirkti, galima akcijas išdalyti, galima net, kaip jie tvirtina, pavyzdžiui, kurį laiką tiekti pigiau dujas, kad kompensuotume šias investicijas būtent dujomis. Vadinasi, atsiskaitymo su žmonėmis formos yra labai įvairios, kokias nustatys Vyriausybė<text:s/>kartu su tais, kuriems teisėtai priklauso. Todėl siūlau įstatymo projektui pritarti po pateikimo. Tiktai vienas dalykas, kurį siūlo Teisės departamentas ir aš, – nedelsti išspręsti įstatymo vienaip ar kitaip. Todėl siūlau iškart paprašyti, kad per dvi savaites Vyriausybė pateiktų savo išvadas įstatymo projektui, kad mums nereikėtų po komiteto posėdžio laukti Vyriausybės išvadų. Užsitęstų tas procesas… Į kai kurias kitas Teisės departamento pastabas galima atsižvelgti, o dėl to, kad pasikartoja, atrodo, 13,<text:s/>15 straipsniuose tie patys terminai, sako, jog dvigubas pasikartojimas, bet dėl to 22 straipsnis ir įstrigo. Todėl manyčiau, kad tai yra normali pataisa. Siūlyčiau pritarti po pateikimo.<text:s/></text:p>
      <text:p text:style-name="Roman">Dar prašyčiau, kad vis dėlto svarstymą padarytumėte gegužės pabaigoje, nes po privatizavimo gali atsitikti tokių dalykų, kad žmonės neatgaus to, ką jie investavo, ir bus per vėlu. Prieš investitorių ir prieš tuos žmones, kurie investavo savo pinigus, bus gėda. Norėčiau, kad būtų svarstoma gegužės mėnesį, po to priėmimas. Po Vyriausybės išvadų.<text:s/></text:p>
      <text:p text:style-name="Roman"><text:span text:style-name="T148">PIRMININKAS.</text:span><text:s/>Ačiū. Nori paklausti du Seimo nariai. Pirmasis – B.Bradauskas.</text:p>
      <text:p text:style-name="Roman"><text:span text:style-name="T149">B.BRADAUSKAS.<text:s/></text:span>Gerbiamasis kolega, pačiai idėjai aš pritariu. Iš tikrųjų tai reikia padaryti, bet man kelia vieną abejonę tai, kai tamsta pasakėte, kad įvairios atsiskaitymo formos, tarp jų ir akcijomis. Sakykite, ką veiks vienas ar kitas paėmęs tas kelias akcijas, kai jis absoliučiai neturės valdymo teisės. Tos akcijos trūnys, jos nuvertės, kaip nuvertino, pavyzdžiu, “Telekomo” ir pan. Todėl aš noriu paklausti, ar tamsta nemanote, kad vis dėlto atsiskaitymo būdą reikia įstatyme numatyti, kad jis būtų tvirtas ir garantuotas?</text:p>
      <text:p text:style-name="Roman"><text:span text:style-name="T150">J.VESELKA.</text:span><text:s/>Gerbiamasis Seimo nary, jeigu jūs organizuosite savo kolegas, kad tokia nuostata būtų įteisinta, aš būsiu nieko prieš, bet aš palaikau liberalesnį variantą, kad neatbaidyti tų, kurie priešinsis.<text:s/></text:p>
      <text:p text:style-name="Roman"><text:span text:style-name="T151">PIRMININKAS.</text:span><text:s/>R.Šukys. Prašom. Klausia kolega R.Šukys.</text:p>
      <text:p text:style-name="Roman"><text:span text:style-name="T152">R.ŠUKYS.<text:s/></text:span>Gerbiamasis pranešėjau, aš vis dėlto matyčiau daugiau problemų negu jūs dėl šios pataisos priėmimo. Pirma problema yra ta, kad vis dėlto tai yra pavėluotas žingsnis. Tai turėjo būti padaryta gerokai anksčiau ir tie klausimai išspręsti netgi iki “Lietuvos dujų” privatizavimo programos paskelbimo. Dabar man kyla klausimas, ar jūs pataisoje, kurioje yra minima, kad “atlygina už eksploatuoti vartotojų lėšomis iki šio įstatymo įsigaliojimo įrengtas bendro naudojimo sistemas ir dujų kiekio matavimo priemones”, ar čia turima omeny balanse apskaitytos kaip nuosavos pagrindinės priemonės turtą, ar tai tiktai, kaip buvo įvairūs variantai.<text:s/>Pavyzdžiui, elektros tinklai pagal panaudos sutartis ėmė ir įsipareigojo ateityje duoti akcijų didinant įstatinius kapitalus ir tai buvo daroma, ir tai yra daroma. Privatizuoti galimos tos įmonės tiktai tiksliai žinant, kiek yra tokio turto, kiek bus įstatinis kapitalas davus akcijų. Ten tokiu keliu einama. “Telekomas” buvo sprendžiamas dar kitu būdu. Tame pačiame įstatyme buvo iš karto užprogramuota 10 mln. litų skirti įmonei, kad ji išpirktų tuos įrenginius. Ne akcijų davimo keliu buvo einama, o buvo skirti pinigai. Man labai keista. Atsimenu, kai Vyriausybėje tas klausimas buvo keliamas, ten buvo pasakyta, kad už eksploatuotus ir apskaitytus įrenginius, įrengtus už gyventojų ar bendrijų lėšas, bus duodamos akcijos, kad yra sudaromos panaudos sutartys taip, kaip ir su elektros energijos įmonių turtu, nes įstatyme taip pat nieko nepasakyta apie tų įvairių įvadinių tinklų ir pastočių perėmimą. Jie tą dalyką sprendė, nes prasidėjo teismai.<text:s/></text:p>
      <text:p text:style-name="Roman">Aš noriu paklausti, kodėl čia yra pavėluota, kiek dabar tokio turto yra ir kaip tai atsilieps “Lietuvos dujų” privatizavimui dabar, nes jūsų siūlymas… Iš kokių pinigų išperka įmonė? Valstybė nenumatė, matyt, privatizavimo sutartyje tokių lėšų ir tai bus privatizavimo sutarties pažeidimas. Šiandien, kiek aš žinau, ir valdymo<text:s/>sutartis turi būti skelbiama, ir yra užfiksuoti visi kapitalai. Man šis dalykas dabar labai keistas. Čia Ekonomikos komiteto, be abejonės, galvos skausmas.</text:p>
      <text:p text:style-name="Roman"><text:span text:style-name="T153">J.VESELKA.</text:span><text:s/>Gerbiamasis kolega, dėl to, kodėl pavėluota, noriu pasakyti, kad kai 1940 metais atėmė turtą, grąžinti jį pradėjo 1990 metais. Galima sakyti, pavėluota 50 metų. Taigi teisėtai atsiskaityti su žmonėmis niekada nebūna vėlu. Iš tikrųjų buvo dvi sistemos. Vieni perdavinėjo pagal priėmimo ir perdavimo aktą ir tas turtas dabar yra įskaičiuotas į “Lietuvos dujų” balansą. Žmonės turi tuos priėmimo ir perdavimo aktus ir tai yra jų indėlis.</text:p>
      <text:p text:style-name="Roman">Antra dalis kaip ir elektros energetikos srityje – jie davė pagal priėmimo ir perdavimo aktus ir jiems tą dalį Vyriausybė sutinka vienaip ar kitaip atsilyginti. O tai<text:s/>pirmajai daliai, kuri pagal priėmimo ir perdavimo aktus… Buvo tokia sąlyga, kad jie, įsitaisę tinklus, negalėjo jų eksploatuoti, neturėjo teisės, kol neperduodavo… Kitaip tariant, valstybinės prievartos būdu iš jų atimta. Todėl dabar ir norima sulyginti vienų ir kitų teises. O kaip bus su tuo vokiečiu, tai jis perka tik 34%. Dar lieka 60%.<text:s/></text:p>
      <text:p text:style-name="Roman"><text:span text:style-name="T154">PIRMININKAS.</text:span><text:s/>Ačiū, gerbiamasis pranešėjau. Ar nori kas kalbėti dėl balsavimo motyvų? Nematau. Gal galime bendru sutarimu pritarti po pateikimo? Galime. Ačiū. Pritarta.<text:s/>Seniūnų sueiga siūlo, kad pagrindinis komitetas būtų Ekonomikos komitetas. Sutinkame? Siūloma svarstyti birželio 13 d., o kolega sako, kad reikėtų gegužės pabaigoje, tai dviem savaitėm anksčiau, vadinasi, 30 d. (<text:span text:style-name="T155">Balsas salėje</text:span>)<text:span text:style-name="T156"><text:s/></text:span>Minutėlę, pranešėjas siūlo, kad būtų paprašyta Vyriausybės išvados. Sutinkame? Vyriausybės išvada. Gerai. Svarstome gegužės pabaigoje, t.y. gegužės 30 d.</text:p>
      <text:p text:style-name="Roman"><text:span text:style-name="T157">J.VESELKA.</text:span><text:s/>Spės, nes mėnuo laiko susirašinėjama.</text:p>
      <text:p text:style-name="Roman"><text:span text:style-name="T158">PIRMININKAS.</text:span><text:s/>Ačiū. Klausimas išspręstas. Dabar, mielieji kolegos, yra siūlymas imtis darbotvarkės 4 punkto – Audito įstatymo, kad darbotvarkės 2 punktą, t.y. eurointegracinį klausimą, nagrinėtume nustatytu laiku. Toliau pirmininkauja kolega G.Steponavičius.</text:p>
      <text:p text:style-name="Roman"/>
      <text:p text:style-name="Roman12">Audito įstatymo 2, 4, 5, 6, 7, 8, 9, 11, 12, 13, 15, 16, 17, 22, 23, 28, 29, 30, 31, 32, 33, 37, 43, 47 straipsnių pakeitimo ir papildymo įstatymo projektas Nr.IXP-1353(2*) ES (<text:span text:style-name="T159">priėmimas</text:span>)</text:p>
      <text:p text:style-name="Roman"/>
      <text:p text:style-name="Roman"><text:span text:style-name="T160">PIRMININKAS (G.STEPONAVIČIUS).</text:span><text:s/>Ką gi, kolegos, nesant iš jūsų pusės prieštaravimų, svarstome darbotvarkės klausimą 1-4 – Audito įstatymo kai kurių<text:s/>straipsnių pakeitimo ir papildymo įstatymo projektą. Priėmimo stadija. Aš kviečiu Biudžeto ir finansų komiteto pirmininką A.Butkevičių į tribūną. Taip pat norėčiau jam beeinant paminėti, kad Seimo posėdį stebi Ukmergės rajono Užugirio A.Smetonos pagrindinės mokyklos atstovai – moksleiviai ir pedagogai. Malonu jus pasveikinti. (<text:span text:style-name="T161">Plojimai</text:span>) Taigi, gerbiamasis pranešėjau, ar turite trumpai ką referuoti priėmimo metu?</text:p>
      <text:p text:style-name="Roman"><text:span text:style-name="T162">A.BUTKEVIČIUS.</text:span><text:s/>Gerbiamasis posėdžio pirmininke, gerbiamieji kolegos, po svarstymo Biudžeto ir finansų komitetas gavo vieną Seimo Pirmininko pavaduotojo A.Skardžiaus įstatymo pataisą. Biudžeto ir finansų komitetas šį pasiūlymą apsvarstė ir iš dalies jam pritarė. Siūloma 3 straipsnyje pakeisti 5 straipsnio 7 dalies 2 punktą, teisingiau, jis būtų papildytas atskira nuostata, kad aukščiausia valstybinė audito institucija… arba eina šioje institucijoje auditoriaus pareigas.</text:p>
      <text:p text:style-name="Roman"><text:span text:style-name="T163">PIRMININKAS.</text:span><text:s/>Ačiū. Aš manau, mes stabtelsime prie šios pataisos, kai pasieksime šį straipsnį. Jeigu neturite daugiau pagrindinio komiteto pastabų, siūlyčiau pereiti prie įstatymo priėmimo pastraipsniui.<text:s/></text:p>
      <text:p text:style-name="Roman">Gerbiamieji kolegos, 1 straipsnis. Siūlymų ir pastabų negauta. Dėl balsavimo motyvų norinčių kalbėti nėra. Ar galima bendru sutarimu pritarti 1 straipsniui? Prieštaraujančių nesant, 1 straipsnis priimtas bendru sutarimu.<text:s/></text:p>
      <text:p text:style-name="Roman">2 straipsnis. Norinčių kalbėti dėl balsavimo motyvų nėra. Ar galime nesant prieštaraujančių pritarti 2 straipsniui bendru sutarimu? Prieštaraujančių nėra. 2 straipsnis priimtas bendru sutarimu.</text:p>
      <text:p text:style-name="Roman">3 straipsnis. Dėl šio straipsnio, kaip minėta, gauta Seimo Pirmininko pavaduotojo A.Skardžiaus pataisa. Komitetas ją svarstė, bet ji yra įregistruota prieš priėmimą, todėl reikia 29 Seimo narių pritarimo. Gerbiamasis kolega, aš prašyčiau jus paspausti mygtuką, kad galėtumėte… Taip, jūsų mikrofonas įjungtas. Prašom pateikti savo pataisą.</text:p>
      <text:p text:style-name="Roman"><text:span text:style-name="T164">A.SKARDŽIUS.</text:span><text:s/>Gerbiamieji kolegos, jeigu suteikiama galimybė stažuotojui, dirbusiam trejus metus, laikyti egzaminą, keista būtų nesuteikti šios galimybės nuolat dirbančiam valstybės kontrolės auditoriui. Biudžeto ir finansų komitetas buvo svarstęs šią pataisą ir bendru sutarimu pritarta siūlymui iki įstojimo į Europos Sąjungą, t.y. preliminariai iki 2004 m. pradžios, suteikti galimybę laikyti egzaminą ir dirbantiems Valstybės kontrolėje. Siūlyčiau pritarti.</text:p>
      <text:p text:style-name="Roman"><text:span text:style-name="T165">PIRMININKAS.</text:span><text:s/>Ačiū. Kolegos, ar galėtumėte neprieštarauti, kad ši pataisa, turint omenyje, kad jai iš dalies komitetas pritarė, būtų svarstoma? Bendru sutarimu nesant prieštaravimų apsisprendėme, kad ši pataisa svarstoma. Ar būtų norinčių kalbėti dėl<text:s/>balsavimo motyvų svarstant A.Skardžiaus pataisą? Vienas – už, vienas – prieš. Norinčių kalbėti nėra. Gerbiamasis pranešėjau, dar trumpai tada paminėkite, kad iš dalies jūs siūlote pritarti. Ką jūs turite omenyje, sakydamas iš dalies?</text:p>
      <text:p text:style-name="Roman"><text:span text:style-name="T166">A.BUTKEVIČIUS.</text:span><text:s/>Biudžeto ir finansų komitetas siūlo pritarti iš dalies šiai pataisai numatant, kad siūlymų, nuostatų galiojimo data būtų nustatyta iki 2004 m. sausio 1 d. Nuo 2004 m. sausio 1 d. ši nuostata negalios, nes ji prieštaraus Europos Sąjungos direktyvai.</text:p>
      <text:p text:style-name="Roman"><text:span text:style-name="T167">PIRMININKAS.</text:span><text:s/>Jūs siūlote, bet nėra įforminta jokių siūlymų. Yra komiteto išvada. Gerai. Jeigu mes galime manyti, kad ši nuostata galioja iki to laikotarpio, dabar, aš manau, nėra problemų dėl jos. Ar nesant prieštaraujančių ir norinčių kalbėti dėl balsavimo motyvų galėtume pritarti šiai A.Skardžiaus teikiamai pataisai bendru sutarimu? Patikslinus su data, kurią siūlo pagrindinis Biudžeto ir finansų komitetas. Prieštaraujančių nėra. Pritarta bendru sutarimu.</text:p>
      <text:p text:style-name="Roman">Dėl viso 3 straipsnio. Nesant norinčių kalbėti dėl balsavimo motyvų, ar galėtume pritarti 3 straipsniui su siūlymu ir pataisa, kuriai mes pritarėme bendru sutarimu? Prieštaraujančių nėra. 3 straipsnis yra priimtas su pataisa bendru sutarimu.</text:p>
      <text:p text:style-name="Roman">4 straipsnis. Siūlymų taip pat nėra gauta. Dėl balsavimo motyvų norinčių kalbėti nėra. Aš klausiu, ar galime pritarti nesant prieštaraujančių 4 straipsniui bendru sutarimu? Prieštaraujančių nėra. Pritarta bendru sutarimu.<text:s/></text:p>
      <text:p text:style-name="Roman">5 straipsnis. Dėl balsavimo motyvų norinčių kalbėti nėra. Todėl aš klausiu, ar galime pritarti 5 straipsniui bendru sutarimu? Prieštaraujančių nėra. 5 straipsnis yra priimtas bendru sutarimu.<text:s/></text:p>
      <text:p text:style-name="Roman">6 straipsnis. Ar nesant prieštaraujančių galime pritarti 6 straipsniui bendru sutarimu? Prieštaraujančių nėra. Pritarta.</text:p>
      <text:p text:style-name="Roman">7 straipsnis. Ar būtų norinčių kalbėti dėl balsavimo<text:s/>motyvų? Nėra. Nesant prieštaraujančių, ar galime pritarti 7 straipsniui bendru sutarimu? Prieštaraujančių nėra. 7 straipsnis priimtas bendru sutarimu.<text:s/></text:p>
      <text:p text:style-name="Roman">8 straipsnis. Dėl balsavimo motyvų norinčių kalbėti nėra. Ar galime pritarti 8 straipsniui bendru sutarimu? Prieštaraujančių nėra. 8 straipsnis priimtas bendru sutarimu.</text:p>
      <text:p text:style-name="Roman">9 straipsnis. Dėl balsavimo motyvų norinčių kalbėti nėra. Ar galime nesant prieštaraujančių pritarti 9 straipsniui bendru sutarimu? Prieštaraujančių nėra.</text:p>
      <text:p text:style-name="Roman">9 straipsnis priimtas bendru sutarimu.<text:s/></text:p>
      <text:p text:style-name="Roman">10 straipsnis. Dėl motyvų norinčių kalbėti nėra. Ar galime pritarti 10 straipsniui, nesant prieštaraujančių, bendru sutarimu? Prieštaraujančių nėra. 10 straipsniui pritarta bendru sutarimu.<text:s/></text:p>
      <text:p text:style-name="Roman">11 straipsnis. Norinčių kalbėti dėl motyvų nėra. Ar galime<text:s/>priimti 11 straipsnį bendru sutarimu? Prieštaraujančių nėra. 11 straipsnis priimtas bendru sutarimu.<text:s/></text:p>
      <text:p text:style-name="Roman">12 straipsnis. Dėl 12 straipsnio pageidaujančių kalbėti nėra. Ar galime priimti 12 straipsnį, nesant prieštaraujančių, bendru sutarimu. 12 straipsnis priimtas bendru sutarimu<text:s/></text:p>
      <text:p text:style-name="Roman">13 straipsnis. Dėl balsavimo motyvų norinčių kalbėti nėra. Aš klausiu, ar galime priimti 13 straipsnį bendru sutarimu? Nesant prieštaraujančių, pritarta 13 straipsniui bendru sutarimu.<text:s/></text:p>
      <text:p text:style-name="Roman">14 straipsnis. Dėl balsavimo motyvų norinčių kalbėti nėra. Ar galime 14 straipsnį priimti bendru sutarimu? Prieštaraujančių nėra. 14 straipsnis priimtas bendru sutarimu.</text:p>
      <text:p text:style-name="Roman">15 straipsnis. Dėl balsavimo motyvų norinčių kalbėti nėra. Ar galime 15 straipsnį priimti bendru sutarimu? Prieštaraujančių nėra. 15 straipsnis priimtas bendru sutarimu.<text:s/></text:p>
      <text:p text:style-name="Roman">16 straipsnis. Dėl balsavimo motyvų norinčių kalbėti nėra. Ar galime 16 straipsnį priimti bendru sutarimu? Prieštaraujančių nėra. Pritarta bendru sutarimu.<text:s/></text:p>
      <text:p text:style-name="Roman">17 straipsnis. Ar galime 17 straipsniui pritarti bendru sutarimu? Prieštaraujančių nėra. 17 straipsnis priimtas bendru sutarimu.<text:s/></text:p>
      <text:p text:style-name="Roman">18 straipsnis. Dėl 18 straipsnio norinčių kalbėti nėra. Ar galime pritarti 18 straipsniui bendru sutarimu? Prieštaraujančių nėra. 18 straipsnis priimtas bendru sutarimu.<text:s/></text:p>
      <text:p text:style-name="Roman">19 straipsnis. Dėl 19 straipsnio norinčių kalbėti nėra. Ar galime 19 straipsnį priimti bendru sutarimu? Prieštaraujančių nėra. 19 straipsnis priimtas bendru sutarimu.</text:p>
      <text:p text:style-name="Roman">20 straipsnis. Dėl 20 straipsnio prieštaraujančių nematau. Todėl klausiu, ar galime 20 straipsnį priimti bendru sutarimu? Prieštaraujančių nėra. 20 straipsnis priimtas bendru sutarimu.</text:p>
      <text:p text:style-name="Roman">21 straipsnis. Dėl motyvų norinčių kalbėti nėra. Prieštaraujančių negirdžiu. Ar galime priimti 21 straipsnį bendru sutarimu? 21 straipsnis priimtas bendru sutarimu.</text:p>
      <text:p text:style-name="Roman">22 straipsnis. Ar nesant prieštaraujančių galime priimti 22 straipsnį bendru sutarimu? Prieštaraujančių nėra. 22 straipsnis priimtas bendru sutarimu.<text:s/></text:p>
      <text:p text:style-name="Roman">23 straipsnis. Ar dėl 23 straipsnio būtų prieštaraujančių? Jeigu ne, ar galime priimti bendru sutarimu? 23 straipsnis<text:s/>priimtas bendru sutarimu.<text:s/></text:p>
      <text:p text:style-name="Roman">24 straipsnis. Ar galime 24 straipsnį priimti bendru sutarimu? Prieštaraujančių nėra. 24 straipsnis priimtas bendru sutarimu.<text:s/></text:p>
      <text:p text:style-name="Roman">25 straipsnis. Ar galime pritarti 25 straipsniui, nesant prieštaraujančių, bendru sutarimu? Prieštaraujančių nėra. 25 straipsnis priimtas bendru sutarimu.<text:s/></text:p>
      <text:p text:style-name="Roman">Paskutinis – 26 straipsnis. Dėl balsavimo motyvų norinčių kalbėti nėra. Ar galime, nesant prieštaraujančių, 26 straipsnį priimti bendru sutarimu? Prieštaraujančių nėra. 26 straipsnis priimtas bendru sutarimu.<text:s/></text:p>
      <text:p text:style-name="Roman">Įstatymo priėmimas pastraipsniui yra baigtas. Ačiū gerbiamajam pranešėjui. Pereiname prie viso įstatymo priėmimo. Dėl balsavimo motyvų 4 – už, 4 – prieš. Motyvai už – A.Sakalas.<text:s/></text:p>
      <text:p text:style-name="Roman"><text:span text:style-name="T168">A.SAKALAS.</text:span><text:s/>Gerbiamasis posėdžio pirmininke, aš norėčiau kalbėti ne dėl balsavimo motyvų. Man atrodo, pavadinime praleistas 18 straipsnis, jis keičiamas, o pavadinime jo nėra. Tai korektūra, aš siūlyčiau patikslinti ir kitus.<text:s/></text:p>
      <text:p text:style-name="Roman"><text:span text:style-name="T169">PIRMININKAS.</text:span><text:s/>Ar galime tai laikyti redakcinio pobūdžio pastaba? Ačiū. Dėl balsavimo motyvų prieš –<text:s/>V.Rinkevičius.<text:s/></text:p>
      <text:p text:style-name="Roman"><text:span text:style-name="T170">V.RINKEVIČIUS.</text:span><text:s/>Ačiū. Po paskutinių įvykių pasaulyje, su kuriais labai susijusi auditorių veikla, visiškas liberalizavimas… į savivaldą, man atrodo, yra pernelyg ankstyvas. Todėl aš priverstas susilaikyti balsuojant už šį įstatymą.<text:s/></text:p>
      <text:p text:style-name="Roman"><text:span text:style-name="T171">PIRMINI</text:span><text:span text:style-name="T172">NKAS.</text:span><text:s/>Ačiū. Ar dar būtų norinčių kalbėti dėl balsavimo motyvų? Ne. Gerbiamieji kolegos, kalbos baigtos. Registruojamės. Aš norėčiau informuoti, kad Seimo plenarinio posėdžio darbą stebi grupė tremtinių, kurie yra už Seimo narių nugaros. Malonu jus pasveikinti. (<text:span text:style-name="T173">Plojimai</text:span>)<text:span text:style-name="T174"><text:s/></text:span>Primenu, kad vyksta registracija.<text:s/></text:p>
      <text:p text:style-name="Roman">Užsiregistravo 72 Seimo nariai. Prašom balsuoti dėl įstatymo, kurio projekto Nr.IXP-1353 (2), priėmimo.<text:s/></text:p>
      <text:p text:style-name="Roman">Balsavimo rezultatai: už – 59, prieš nėra, susilaikė 2. Įstatymas, kurio projekto Nr.IXP-1353, priimtas.<text:s/></text:p>
      <text:p text:style-name="Roman"/>
      <text:p text:style-name="Roman12">Vietos savivaldos įstatymo 17 ir 36 straipsnių papildymo įstatymo projektas Nr.IXP-686 (<text:span text:style-name="T175">svarstymas</text:span>)</text:p>
      <text:p text:style-name="Roman"/>
      <text:p text:style-name="Roman">Dabar galėtume svarstyti rezervinius klausimus. Ar I.Degutienė būtų pasiruošusi pristatyti pirmąjį rezervinį klausimą? Gal pradėkime nuo antrojo, o<text:s/>jūs galėtumėte pasirengti. Antrasis rezervinis klausimas – Vietos savivaldos įstatymo 17 ir 36 straipsnių papildymo įstatymo projektas Nr.IXP-686. Svarstymo stadija. Ar esate pasiruošęs, komiteto pirmininke? Prašom. A.Butkevičius, pagrindinio – Biudžeto ir<text:s/>finansų komiteto pirmininkas, pristatys komiteto išvadą.<text:s/></text:p>
      <text:p text:style-name="Roman"><text:span text:style-name="T176">A.BUTKEVIČIUS.</text:span><text:s/>Gerbiamasis posėdžio pirmininke, gerbiamieji kolegos, Biudžeto ir finansų komitetas svarstė Vietos savivaldos įstatymo 17 ir 36 straipsnių papildymo įstatymo projektą. Komitetas šiam<text:s/>įstatymo projektui nepritarė ir siūlo jį atmesti. Norėčiau išdėstyti argumentus, dėl kokių priežasčių komitete buvo priimtas toks sprendimas.<text:s/></text:p>
      <text:p text:style-name="Roman">Pirma. Daugelio savivaldybių finansinė situacija nėra pakankamai stipri, kad ji sudarytų pagrindą leisti vertybinius popierius. Šie vertybiniai popieriai būtų pakankamai rizikingi, nes investuotojams iškiltų pavojus laiku neatgauti savo lėšų, o tai galėtų sukelti nestabilumą šalies finansų rinkoje.<text:s/></text:p>
      <text:p text:style-name="Roman">Antra. Jeigu savivaldybės negalės įvykdyti savo skolinių įsipareigojimų, juos reikės perimti valstybei, o tai atsilieps valstybės finansų būklei. Neišpirkus savivaldybių vertybinių popierių, pablogėtų šalies įvaizdis užsienio finansų rinkose, nes savivaldybių įsipareigojimų nevykdymas būtų traktuojamas kaip valstybės tiesioginių įsipareigojimų nevykdymas. Dėl to galėtų pablogėti valstybės skolinimosi sąlygos, be to, ir privatiems Lietuvos subjektams būtų sunkiau skolintis tarptautinėse finansų rinkose.<text:s/></text:p>
      <text:p text:style-name="Roman">Trečia. Kadangi savivaldybių skolinimosi apimtis būtų gana nedidelė, realiausias šių vertybinių popierių platinimo užsienyje būdas būtų sandoris su mažu skaičiumi investuotojų. Tai savivaldybėms nesuteiktų galimybės pritraukti daug investuotojų, ypač iš užsienio.<text:s/></text:p>
      <text:p text:style-name="Roman">Ketvirta. Savivaldybių skolinimosi kaštai būtų kur kas didesni negu valstybės, nes jos neturi kreditų istorijos, jų rodikliai neparodo finansų stabilumo. Bet to, jos turėtų papildomų išlaidų kreditų reitingų nustatymo paslaugoms apmokėti, skolinimosi dokumentų rengimui, o mažas vertybinių popierių likvidumas dar labiau padidintų palūkanų, kurias reikėtų mokėti už vertybinius popierius, normą.<text:s/></text:p>
      <text:p text:style-name="Roman">Penkta. Savivaldybių obligacijų išleidimas vidaus rinkoje būtų labiau komplikuotas negu valstybės obligacijų, nes savivaldybių obligacijų išleidimo negalėtų organizuoti Lietuvos bankas. O finansų maklerių paslaugos kainuoja kur kas daugiau negu Lietuvos banko.<text:s/></text:p>
      <text:p text:style-name="Roman">Šešta. Lietuvos komerciniai bankai turi pakankamai laisvų lėšų, ir šiuo metu savivaldybės turi galimybę palankiomis sąlygomis pasiskolinti laikinam lėšų trūkumui padengti. Ačiū.<text:s/></text:p>
      <text:p text:style-name="Roman"><text:span text:style-name="T177">PIRMININKAS.</text:span><text:s/>Ačiū, gerbiamasis pranešėjau. Dabar iš karto turėtume balsuoti dėl pagrindinio komiteto siūlymo atmesti šį įstatymo projektą. Dėl tokio siūlymo ar būtų norinčių kalbėti dėl balsavimo motyvų? Norinčių kalbėti nėra, todėl registruokimės, po to balsuosime.<text:s/></text:p>
      <text:p text:style-name="Roman">Užsiregistravo 69 Seimo nariai. Prašau balsuoti dėl Biudžeto ir finansų komiteto siūlymo atmesti įstatymo projektą Nr.IXP-686.<text:s/></text:p>
      <text:p text:style-name="Roman">Už – 37, prieš – 21, susilaikė 4, įstatymo projektas yra atmestas.<text:s/></text:p>
      <text:p text:style-name="Roman"/>
      <text:p text:style-name="Roman12">Seimo nutarimo „Dėl laikinosios Seimo<text:s/>tyrimo komisijos sudarymo“ projektas Nr.IXP-1595 (<text:span text:style-name="T178">pateikimas</text:span>)</text:p>
      <text:p text:style-name="Roman"/>
      <text:p text:style-name="Roman">Dabar kviesčiau į tribūną I.Degutienę. Svarstome rezervinį 1 klausimą – Seimo nutarimo “Dėl laikinosios Seimo tyrimo komisijos sudarymo” projektą Nr.IXP-1595.<text:s/></text:p>
      <text:p text:style-name="Roman"><text:span text:style-name="T179">I.DEGUTIENĖ.</text:span><text:s/>“Gerbiamasis posėdžio pirmininke, gerbiamieji Seimo nariai. Pastaruoju metu, sveikatos apsaugos ministrui patvirtinus ir išleidus daugelį sveikatos apsaugos ministro įsakymų bei Privalomojo sveikatos draudimo fondo biudžeto tarybos sprendimų, t.y. nutarimų, kuriais nustatyta<text:s/>nauja sveikatos apsaugos įstaigų finansavimo tvarka bei kompensuojamų vaistų kvotų nustatymo tvarka, sveikatos sistemoje susiklostė ypač sudėtinga ir chaotiška situacija, dėl kurios kenčia pacientai ir gydytojai.</text:p>
      <text:p text:style-name="Roman">Ypač sudėtinga situacija susiklostė rajono<text:s/>centrinėse ligoninėse bei pirminėje sveikatos priežiūros grandyje. Ne kartą, kalbantis su Sveikatos apsaugos ministerijos vadovais ir pačiu ministru, buvo kalbama apie tai ir teigiama visuomenei, kad minėtų įsakymų įgyvendinimas nesukelia jokių problemų. Turbūt ne vienas Seimo narys, susitikdamas su savo rinkėjais, ypač tie, kurie yra rinkti rajonuose, mato ir girdi skundus, kad po priimtų ministro įsakymų ir išleistų nutarimų iš tiesų yra sutrikęs rajono centrinių ligoninių finansavimas, dėl kurio sumažėjusi galimybė patekti ligoniams gydytis į tas įstaigas.<text:s/></text:p>
      <text:p text:style-name="Roman">Kita turbūt dar didesnė problema šiandien yra ta, kad, įvedus kvotas kompensuojamiesiems vaistams, pacientai, ypač vyresniojo amžiaus, sergantys lėtinėmis ligomis, negali gauti adekvataus gydymo vien dėl to, kad baigėsi finansavimas, arba nustatyta kvota, kuri jau yra išeikvota, o ligonių kasos pinigų daugiau neperveda.</text:p>
      <text:p text:style-name="Roman">Todėl, matydami šią situaciją ir remdamiesi Seimo statuto 73 straipsnio 3 dalimi, siūlome sudaryti Seimo laikinąją tyrimo komisiją, kuri Seimui pateiktų objektyvią informaciją apie susiklosčiusią padėtį tarp Lietuvos gyventojų po mano minėtų priimtų sprendimų”.<text:s/></text:p>
      <text:p text:style-name="Roman">Pasirašė 36 Seimo nariai.<text:s/></text:p>
      <text:p text:style-name="Roman"><text:span text:style-name="T180">PIRMININKAS.</text:span><text:s/>Ačiū, gerbiamoji pranešėja. Trys Seimo nariai norėtų jūsų paklausti. Pirmoji klausia Seimo narė R.Juknevičienė.</text:p>
      <text:p text:style-name="Roman"><text:span text:style-name="T181">R.JUKNEVIČIENĖ.</text:span><text:s/>Gerbiamoji pranešėja, kaip žmonės galės kreiptis į jūsų komisiją? Kaip bus atliekamas tiriamasis darbas, kad jis būtų patikimas ir objektyvus? Jau dabar girdėti tokių pranešimų, šiurpinančių pranešimų, kad kai kurie<text:s/>šeimos gydytojų centrai patiria ligonių kasų, sakyčiau, neteisėtus veiksmus, kai ligonių kasų atstovas, atėjęs į tokį centrą, pareikalauja iš gydytojų išplėšti įrašus iš ligos istorijų vien todėl, kad gydytojai yra įrašę, jog keičiamas vaistas dėl sumažinto finansavimo, ir panašūs dalykai? Kaip jūs veiksite, kad žmones pasiektų informaciją apie jūsų veiklą, kad jie galėtų kreiptis?</text:p>
      <text:p text:style-name="Roman"><text:span text:style-name="T182">I.DEGUTIENĖ.</text:span><text:s/>Iš tiesų turbūt informacijos galima gauti įvairiais būdais. Vienas būdas bus pasiūlytas, aišku, kai nuspręs komisija, tai tikriausiai bus kiekvieno Seimo nario elektroninis paštas. Tą informaciją galima bus paskleisti, žmonės, kurie turi konkrečių duomenų ir konkrečių faktų apie priimtų įsakymų pasekmes Lietuvoje, galės tą informaciją teikti komisijos nariams elektroniniu paštu. Kitas informacijos šaltinis, be abejo, yra paštas, per kurį galima gauti informaciją atsiųstu laišku. Kai pati komisija susirinks ir apsispręs, kokiais būdais ji galėtų dirbti, tai galbūt gavus informaciją konkrečiai išvyks į vietą, iš kurios bus gauta informacija apie gautus pažeidimus.</text:p>
      <text:p text:style-name="Roman"><text:span text:style-name="T183">PIRMININKAS.</text:span><text:s/>Ačiū. Taip pat jūsų nori klausti J.Razma. Prašom.</text:p>
      <text:p text:style-name="Roman"><text:span text:style-name="T184">J.RAZMA.</text:span><text:s/>Gerbiamoji teikėja, jūs kaip pagrindinius komisijos uždavinius įvardijote padėties ištyrimą sveikatos įstaigose. Ar nemanote, kad tyrimą reikėtų praplėsti išaiškinant padėtį ir pačioje Sveikatos apsaugos ministerijoje? Sunku sveiku protu suvokti, kas ten dedasi, kaip atsiranda tokie keisti sprendimai, sakykim, dėl kompensuojamųjų vaistų kvotų? Ar ten kas nors užsiima strateginiu planavimu, pasekmių analize, nėra aišku. Jeigu mes neišsiaiškinsime, kaip ten viskas atsiranda, tai pats tyrimas įstaigose neatskleis viso vaizdo.</text:p>
      <text:p text:style-name="Roman">Antras mano klausimas. Matydami, kad kai kurie potencialūs ar jau paskelbti kandidatai į Prezidentus dėl sveikatos apsaugos temos galbūt irgi nieko prieš būtų susirinkti balų, ar pritartumėte, kad komisijos sudėtyje, kurią tvirtins Seimas, nebūtų nė vieno kandidato, žinomo ar numanomo į Prezidentus?</text:p>
      <text:p text:style-name="Roman"><text:span text:style-name="T185">I.DEGUTIENĖ.</text:span><text:s/>Atsakau į jūsų pirmą pateiktą klausimą. Mes jau ne kartą kalbėjome, kad yra problemų sveikatos apsaugos valdymo srityje. Gal dėl to ir atsirado tokie ministro įsakymai ir priimti nutarimai, nes su valdymu ir administravimu ne viskas yra gerai. Be abejo, kai mes dar kartą realiai analizuosime tą situaciją, viena iš priežasčių šios analizės bus ir ta, jog reikės pažiūrėti į valdymo mechanizmą, kuris šiandien yra Sveikatos apsaugos ministerijoje, ar yra priimami adekvatūs sprendimai, ar yra bent mąstoma, kokios pasekmės bus Lietuvos piliečiams, t.y. pirmiausia mūsų pacientams.</text:p>
      <text:p text:style-name="Roman">Atsakau į jūsų antrą klausimą. Man atrodo, yra kiekvieno kandidato į Prezidentus apsisprendimo reikalas, ar jis nori dalyvauti šioje komisijoje, ar nenori. Nors esu šio projekto ir teikėja, ir šios komisijos sudarymo iniciatorė, bet aš pati komisijos<text:s/>veikloje nenorėčiau dalyvauti, mano profesija yra gydytoja, be to, mano vyras dirba ligoninės vyriausiuoju gydytoju, todėl nuo komisijos veiklos nusišalinsiu.</text:p>
      <text:p text:style-name="Roman"><text:span text:style-name="T186">PIRMININKAS.</text:span><text:s/>Ačiū. Taip pat jūsų nori klausti kolega J.Olekas.</text:p>
      <text:p text:style-name="Roman"><text:span text:style-name="T187">J.OLEKAS.</text:span><text:s/>Ačiū, gerbiamasis posėdžio pirmininke. Gerbiamoji kolege, šiek tiek keistoka, man atrodo, pasirinkta forma domėtis situacija sveikatos apsaugos srityje. Nors Konservatorių frakcijoje yra net keli medikai, bet nė vienas nepareiškė noro dalyvauti Sveikatos reikalų komiteto darbe. Manau, visa informacija, kuri domina Seimo narius, yra nagrinėjama Seimo Sveikatos reikalų komitete, yra labai aiškiai nustatytos bėdos, kurios susidarė sveikatos apsaugos srityje, kai sveikatos apsaugos ministrais dirbo jūsų kolegos konservatoriai.<text:s/></text:p>
      <text:p text:style-name="Roman"><text:span text:style-name="T188">PIRMIN</text:span><text:span text:style-name="T189">INKAS.</text:span><text:s/>Jūsų klausimas.</text:p>
      <text:p text:style-name="Roman"><text:span text:style-name="T190">J.OLEKAS.</text:span><text:s/>Siūlyčiau, gerbiamasis pirmininke, pažiūrėti į laikrodį, nes sutrukdėte bent 10 sekundžių, ir pridėti papildomai laiko.</text:p>
      <text:p text:style-name="Roman"><text:span text:style-name="T191">PIRMININKAS.</text:span><text:s/>Prašom formuluoti klausimą.</text:p>
      <text:p text:style-name="Roman"><text:span text:style-name="T192">J.OLEKAS.</text:span><text:s/>Gerbiamasis posėdžio pirmininke, aš turiu 2 minutes<text:s/>klausimui užduoti…</text:p>
      <text:p text:style-name="Roman"><text:span text:style-name="T193">PIRMININKAS.</text:span><text:s/>Jūs turite 1 minutę.</text:p>
      <text:p text:style-name="Roman"><text:span text:style-name="T194">J.OLEKAS.</text:span><text:s/>Dabar jau turėsiu pustrečios minutės, nes jūs beveik pusantros sutrukdėte pats bekalbėdamas. Visos bėdos prasidėjo tada, kai ministrais buvo kolegos konservatoriai, ypač kai jie padidino kompensuojamųjų vaistų sąrašą ir sutrikdė galimybę atsiskaityti su vaistinėmis ir gydymo įstaigomis.<text:s/></text:p>
      <text:p text:style-name="Roman">Mano klausimas būtų: ar jums ne geriau būtų buvę dalyvauti Sveikatos reikalų komitete, gauti tą informaciją ir labiau pasveikti sprendimus, nei praleisti pro pirštus tai, kas yra pridaryta jūsų kolegų. Dabar, kai taisoma sveikatos apsaugos padėtis, kai pradedami reguliuoti atsiskaitymai, tuo metu pradėta šaukti.<text:s/></text:p>
      <text:p text:style-name="Roman"><text:span text:style-name="T195">I.DEGUTIENĖ.</text:span><text:s/>Gerbiamasis kolega daktare Olekai, pirmiausia norėčiau pasakyti, jeigu jūs atkreiptumėte<text:s/>dėmesį, kad pasirašė 36 Seimo nariai, tai nėra vien tiktai konservatoriai. Kita. Pagal Seimo statutą kiekvienas parlamentaras turi teisę reikšti abejones ir išsianalizuoti situaciją, kuri jam kelia abejonių. Tuo labiau jeigu yra išrinktas į Seimą pagal sąrašą arba išrinktas apygardoje ir į jį kreipiasi jo rinkėjai, jis privalo vykdyti Seimo nario pareigas. Man atrodo, jeigu viskas sveikatos apsaugoje iš tiesų yra gerai ir nėra jokių problemų ir, kaip jūs sakote, puikiai dirba Sveikatos apsaugos ministerija, mus dar kartą, matyt, ta sudaryta komisija ir įtikintų. Man atrodo, kad tokiose srityse kaip sveikatos apsauga arba socialinė sritis tikrai reikėtų mažiau politikuoti, o jūs šiuo atveju tikrai politikuojate, nes iškart skaičiuojate konservatoriai ar ne konservatoriai. O jeigu mes kalbame apie savo valstybės gyventojus, apie jų sveikatos apsaugą, visų politinių partijų atstovai Seime turėtų būti vienodai suinteresuoti, kad išsiaiškintų, kokia iš tiesų yra tikroji situacija, kokios priežastys, kad šiandien<text:s/>Lietuvos gyventojai yra nepatenkinti ir išsigandę priimtų sveikatos apsaugos ministro sprendimų ir dėl tų sprendimų atsiradusių faktų. Man atrodo, iš tiesų mes visi turime teisę ir nebūtinai kiekvienas čia esantis, jeigu yra pasirašęs, turi būti Sveikatos<text:s/>reikalų komiteto narys.</text:p>
      <text:p text:style-name="Roman"><text:span text:style-name="T196">PIRMININKAS.</text:span><text:s/>Ačiū, gerbiamoji pranešėja. Jūs atsakėte į visus klausimus. Gerbiamieji kolegos, aš norėčiau jums pacituoti (dėkoju, gerbiamoji pranešėja) Statuto 73 straipsnio 3 dalį prieš suteikdamas galimybę kalbėti dėl balsavimo motyvų. “Jeigu ne mažesnė kaip ¼ Seimo narių grupė raštu pareikalauja sudaryti laikinąją kontrolės ar tyrimų komisiją, tokią komisiją Seimas turi sudaryti artimiausio posėdžio metu”. Aš galiu suprasti ir matau, kad nebus bendros nuomonės, bet mes tiesiog turime paisyti Statuto ir sudaryti tokią komisiją iš karto –<text:s/><text:span text:style-name="T197">ipso facto.</text:span><text:s/>Šia prasme aš galėčiau prašyti kolegas dabar vienam – už, vienam – prieš pateikimo stadijoje kalbėti dėl tokios laikinosios tyrimo komisijos sudarymo. R.Juknevičienė – už.</text:p>
      <text:p text:style-name="Roman"><text:span text:style-name="T198">R.JUKNEVIČIENĖ</text:span><text:span text:style-name="T199">.</text:span><text:s/>Ačiū, pirmininke. Gerbiamieji kolegos, man iš tikrųjų daug labiau priimtina eilinių Socialdemokratų frakcijos narių nuomonė, kurią man teko girdėti, kaip ir mano kolegoms, neseniai lankantis Kelmėje, kai toje apygardoje išrinktas Seimo narys, susitikęs su gyventojais, susitikęs su gydytojais, labai aiškiai pasakė žmonėms nuostatą, kad iš tikrųjų reikia ištirti situaciją, reikia pasižiūrėti, kas čia yra padaryta, o ne aklai priešintis. Žinoma, ministras nėra socialdemokratas, jis yra socialliberalas. Gal kai kurie socialdemokratų šulai nori kuo daugiau įvaryti Lietuvos žmonėms alergijos dėl socialliberalų ministro. Bet, gerbiamieji kolegos, kuo dėl šio politikavimo dėti paprasti Lietuvos žmonės, kurie iš tikrųjų kenčia nuo šio sprendimo? Aš niekaip neįsivaizduočiau, kad kuris nors apygardoje išrinktas Seimo narys šiandien galėtų balsuoti prieš šį pasiūlymą. Iš tikrųjų visus šiuos žingsnius stebi medikai, stebi žmonės, kurie šiandien negauna kompensuojamų vaistų. Aš kviesčiau bent jau esant tokiai elementariai situacijai nedaryti tokių esminių klaidų ir nepykinti žmonių, nes požiūris į Seimą iš tikrųjų nėra pats geriausias. Jūs patys puikiai suprantate. Kviečiu balsuoti už.<text:s/></text:p>
      <text:p text:style-name="Roman"><text:span text:style-name="T200">PIRMININKAS.</text:span><text:s/>J.Olekas – motyvai prieš. Prašom.</text:p>
      <text:p text:style-name="Roman"><text:span text:style-name="T201">J.OLEKAS.</text:span><text:s/>Ačiū, gerbiamasis pirmininke.<text:s/>Gerbiamieji kolegos, iš tikrųjų manau, kad Seimas turi teisę ir šiandien komisija bus sudaryta, nes tai, ką radome atėję vadovauti kraštui prieš devynis mėnesius, atskleidė tragišką situaciją. Iššvaistyta 600 mln. litų ir mums išsiaiškinti tuos, kurie buvo atsakingi už tokius sprendimus, kodėl šiandien yra sudėtinga situacija tiek mūsų gydytojams, tiek Lietuvos gyventojams, tiek ir patiems žmonėms, kurie dirba administravimo darbą, yra labai svarbus dalykas. Aš manau, kad šios komisijos darbas iš tikrųjų atskleis arba turės galimybę atskleisti tuos žmones, kurie siūlė ir nepriėmė sprendimų laiku, kad šiandien būtų galima apsieiti be kvotų, be kitų priemonių, kurios pradėtos taikyti. Aš manau, kad ir vienų, ir kitų dalyvavimas šioje komisijoje tikrai padės objektyviai įvertinti šią situaciją. Taip pat manau, kad mes turėjome puikią progą ir tie kolegos, ypač gydytojai, kurie yra Konservatorių frakcijoje, tikrai galėjo dalyvauti Sveikatos reikalų komiteto veikloje ir galbūt geriau informuoti, o nenuklysti į lankas, kaip dabar girdime juos klaidžiojant, siūlant įvairius sprendimus. Ačiū.</text:p>
      <text:p text:style-name="Roman"><text:span text:style-name="T202">PIRMININKAS.</text:span><text:s/>Ačiū. Išklausėme kalbas dėl balsavimo motyvų. Aš norėčiau konstatuoti ir prašyti jūsų neprieštarauti, kad mes po pateikimo pritariame, kad tokia komisija sudaroma.<text:s/>Ačiū. Aš taip pat noriu prašyti, kaip yra iniciatorių teikiamame siūlyme, kad neprieštarautumėte, kad komisija būtų sudaroma iš devynių narių proporcingai frakcijų dydžiui. Taip pat noriu prašyti iki vakarinio posėdžio pradžios pateikti pasiūlymus dėl personalijų į šią laikinąją tyrimo komisiją, kad šiandien formaliai galėtume baigti visą būtiną procedūrą. Ar priimtina tokia tvarka, kolegos? Galbūt sutarkime, kad iniciatoriams jūs pateikiate… Šiuo atveju I.Degutienė yra tas asmuo ir frakcijas prašome deleguoti savo atstovus į šią laikinąją tyrimo komisiją. Ačiū. Šio klausimo svarstymas po pateikimo baigtas.</text:p>
      <text:p text:style-name="Roman">Prieš paskelbdamas rytinio posėdžio pertrauką, noriu pasveikinti Kupiškio rajono P.Matulionio vidurinės mokyklos moksleivius ir pedagogus, stebinčius mūsų posėdžio darbą. (<text:span text:style-name="T203">Plojimai</text:span>)<text:span text:style-name="T204"><text:s/></text:span></text:p>
      <text:p text:style-name="Roman">Taigi, kolegos, apsvarstėme du rezervinius klausimus. Skelbiu pertrauką iki 12.15 val.</text:p>
      <text:p text:style-name="Roman"/>
      <text:p text:style-name="Roman"/>
      <text:p text:style-name="P205">Pertrauka</text:p>
      <text:p text:style-name="Roman"/>
      <text:p text:style-name="Roman"/>
      <text:p text:style-name="Roman12">Seimo nutarimo „Dėl Lietuvos pozicijų derybose su Europos Sąjunga energetikos derybiniame skyriuje ir Nacionalinės energetikos strategijos pataisų, reikalingų sėkmingai stojimo į Europos Sąjungą eigai užtikrinti“ projektas Nr.IXP-1569(2) (<text:span text:style-name="T206">svarstymas</text:span>)</text:p>
      <text:p text:style-name="Roman"/>
      <text:p text:style-name="Roman"><text:span text:style-name="T207">PIRMININKAS.</text:span><text:s/>Gerbiamieji kolegos, kviečiu tęsti rytinį plenarinį posėdį. Dabar svarstome antrąjį rytinio posėdžio darbotvarkės klausimą Nr.IXP-1569(2) – Seimo nutarimas “Dėl derybų su Europos Sąjunga ir Nacionalinės energetikos strategijos pataisų, reikalingų sėkmingai stojimo į Europos Sąjungą eigai užtikrinti”. Svarstymo stadija. Pradedame nuo pagrindinio Europos reikalų komiteto<text:s/>išvados pristatymo. Jeigu Seimo nariai neprieštarautų, išvada galėtų susidėti iš dviejų dalių. Pradėtų V.Andriukaitis, komiteto pirmininkas, ir pratęstų A.Saudargas. Ar neprieštarautų kolegos? Jei ne, tai kviečiu Europos reikalų komiteto pirmininką V.Andriukaitį pristatyti komiteto išvadą.</text:p>
      <text:p text:style-name="Roman"><text:span text:style-name="T208">V.P.ANDRIUKAITIS.</text:span><text:s/>Gerbiamasis posėdžio pirmininke, gerbiamieji kolegos Seimo nariai. Leiskite jums pristatyti Europos reikalų komiteto išvadą. Lietuvos Respublikos Seimas įgaliojo Europos reikalų komitetą būti pagrindiniu<text:s/>svarstant šį Vyriausybės pateiktą Seimo nutarimo projektą. Europos reikalų komitetas šiuo klausimu organizavo susitikimus su ekspertais, sušaukė klausymus. Klausymuose išklausė pagrindinių Lietuvos organizacijų atstovų kalbas, taip pat Lietuvos mokslo visuomenės kalbas, nagrinėjo visus iki šiol pateiktus Seimui kreipimusis. Šiuo atveju Lietuvos mokslininkų pasirašytą kreipimąsi. Taip pat 34 įvairių draugijų ir asociacijų pareiškimą Seimui, Ignalinos atominės elektrinės darbuotojų kolektyvo raštą Seimui. To<text:s/>rezultatas – suformavo komiteto darbo grupę, kuri tobulino Vyriausybės pateiktą nutarimo projektą ir šį pirmadienį pateikė jį komitetui aprobuoti. Komitete buvo įvertintos Seimo narių J.Veselkos, K.Prunskienės, A.Saudargo, E.Maldeikio, V.Andriukaičio teiktos pataisos. Į kai kurias iš jų buvo atsižvelgta, į kai kurias buvo neatsižvelgta? Komitetas pateikė jums patobulintą Vyriausybės variantą. Komiteto išvada – pritarti patobulintam komiteto variantui. Už šį patobulintą komiteto variantą komitetas balsavo vienbalsiai. Taigi mes pristatome kaip tik šį variantą.<text:s/></text:p>
      <text:p text:style-name="Roman">Kaip patobulintas šis Seimo nutarimo variantas? Visų pirma nutarimo preambulė yra išdėstyta punktais, išskaidyta taip, kad ji sudarytų logišką vienovę, ir ji yra papildyta keturiais naujais pasiūlymais, kurie buvo pateikti tiek Seimo narių, tiek atsirado komiteto diskusijose. Visų pirma preambulėje yra akcentuojamas sveikinimas Europos Komisijos siūlymams skirti atskira biudžeto eilute papildomą finansavimą 2004–2006 metams ir sutikimas, kad Ignalinos<text:s/>atominės elektrinės uždarymas yra didelė ir ilgalaikė našta Lietuvos ekonomikai. Taip pat yra fiksuota Lietuvos pozicija, kad “…suprasdamas Lietuvos Respublikos įsipareigojimų svarbą kofinansuojant pagal Lietuvos galimybes Ignalinos atominės elektrinės I ir II bloko uždarymo darbus ir su tuo susijusių kitų problemų sprendimus”. Taip pat yra dar du nauji akcentai preambulėje. Vienas: “Atsižvelgdamas į tai, kad technologiškai pagrįstas Ignalinos atominės elektrinės II bloko eksploatavimo nutraukimo terminas galėtų būti 2009–2015 metai ir pripažindamas galimybę Nacionalinėje energetikos strategijoje numatyti, kad Ignalinos atominės elektrinės II bloko eksploatavimas gali būti nutrauktas anksčiau, atsižvelgiant į branduolinės saugos, finansines ir socialines aplinkybes.”<text:s/></text:p>
      <text:p text:style-name="Roman">Dar vienas akcentas būtent tas, kad iš visų šalių kandidačių tik Lietuva sprendžia šį išskirtinį, arba specialųjį, uždavinį, šiuo atveju kaip specialusis atvejis, kai jai tenka tokia milžiniška našta ir toks didžiulis uždavinys. Todėl ir papildyta preambulė dalimi: “…pareikšdamas, jog Lietuvos Respublika laikosi pagrindinių 1999 m. spalio 5 d. patvirtintų Nacionalinės energetikos strategijos nuostatų, o Ignalinos atominės elektrinės I ir II bloko uždarymą laiko Lietuvos valstybei labai sudėtingu<text:s/>ir išskirtiniu uždaviniu, kuris neišvengiamas, turėsiantis ir neigiamų socialinių, ekonominių pasekmių dabarties visuomenei.”</text:p>
      <text:p text:style-name="Roman">Nutariamojoje dalyje yra atsižvelgta į Teisės departamento išvadas ir perredaguota taip, kad neprieštarautų teisės aktų reikalavimams, todėl vietoje įpareigojimų ir pavedimų yra siūlymai Vyriausybei. Nutariamojoje dalyje tiek 1, tiek 2 punktai iš esmės nedaug koreguoti, tačiau yra papildymas 3 straipsniu, kuriame siūloma Lietuvos Respublikos Vyriausybei pateikti Lietuvos Respublikos<text:s/>Seimui Seimo nutarimą dėl Nacionalinės energetikos strategijos papildymo nuostata, jog Lietuva svarstys galimybę ateityje būti saugia branduoline elektros energiją gaminančia valstybe. Ši nuostata yra užfiksuota ir Lietuvos nacionalinės energetikos strategijos tvirtinimo metu priimtame Seimo nutarime, taip pat ji yra užfiksuota iš dalies ir Vyriausybės teiktame dabartiniame nutarime, kur yra minimi nauji branduoliniai pajėgumai. Taip pat ji išsakyta ir mokslininkų, ir kitų suinteresuotų atstovų, todėl mes bandome ją atspindėti. Tai nėra derybinė nuostata, tai yra pavedimas Vyriausybei teikiant Nacionalinę energetikos strategiją pateikti tokią poziciją.<text:s/></text:p>
      <text:p text:style-name="Roman">Ir 4 straipsnis papildytas taip pat vienu labai esminiu reikalavimu, būtent, kad teikiant papildymus nacionalinėje energetikoje Lietuvos Respublikos Vyriausybė Seimui pateiktų valstybinės įmonės “Ignalinos atominės elektrinės” darbuotojų, atleidžiamų dėl jos eksploatavimo nutraukimo, papildomo užimtumo ir socialinių garantijų įstatymo projektą. Taigi komitetas<text:s/>pasisako vienbalsiai už šį nutarimą. Aš norėčiau, kad kitus aspektus pateiktų A.Saudargas.</text:p>
      <text:p text:style-name="Roman"><text:span text:style-name="T209">PIRMININKAS.</text:span><text:s/>Ačiū. Kviečiu A.Saudargą į tribūną.</text:p>
      <text:p text:style-name="Roman"><text:span text:style-name="T210">A.SAUDARGAS.<text:s/></text:span>Gerbiamasis pirmininke, gerbiamieji kolegos, komiteto pirmininkas pateikė jums išvados ir naujo siūlomo projekto varianto, į kurį galime žiūrėti kaip ir į Vyriausybės projekto pataisytą variantą, esmę. Norėčiau pridurti tik keletą pastabų. Kaip minėta, Europos reikalų komitete, kituose komitetuose ir apskritai visuomenėje ši tema buvo plačiai diskutuojama.<text:s/>Tai yra nacionalinės svarbos reikalas. Todėl labai džiugu konstatuoti, kad jis netapo bent jau šiuo metu, rengiant šį dokumentą, kokiu nors politinių kovų objektu, bet visų partijų, visų frakcijų kolegos nuoširdžiai dirbo, siekdami Lietuvos interesus kuo<text:s/>geriausiai apginti. Be abejo, nuomonės, kaip geriau apginti Lietuvos interesus, taip pat skyrėsi. Todėl ir šiandien diskusijoje, matyt, bus įvairių nuomonių. Visi kartu bandysime prieiti prie konkretaus rezultato.<text:s/></text:p>
      <text:p text:style-name="Roman">Noriu pakomentuoti, kas yra parašyta išdalytose šios dienos Teisės departamento išvadose, atsakyti į šiuos argumentus, nes apie tai turbūt bus kalbama. Kas vis dėlto yra derybų objektas? Mes turime turėti galvoje labai aiškiai, kad tokios temos kaip elektros kaina arba branduolinės energetikos ateitis Lietuvoje nėra derybų objektas, dėl kurio dabar deramasi. Ir daugelis kitų aspektų. Be abejo, apie juos bus kalbama, kai Vyriausybė sugrįš su projektu į Seimą ir mes svarstysime Nacionalinę energetikos strategiją. Ten bus plačiai visi dalykai svarstomi. Šiuo metu deramasi, derybos vyksta, tiesiai šviesiai pasakius, dėl Lietuvos narystės Europos Sąjungoje, Vyriausybė derasi dėl įvairių skyrių, tarp jų štai ir dėl Energetikos. Vyriausybė turi įgaliojimus derėtis, kaip čia rašoma Teisės departamento išvadose, dėl įvairių dalykų, tačiau ne visus dalykus Vyriausybė yra kompetentinga spręsti. Mes puikiai žinome, kad stodami į Europos Sąjungą mes taip pat taisome ir mūsų Konstituciją. Be abejo, Vyriausybė tokius dalykus padaryti nekompetentinga, tą sprendžia<text:s/>Seimas. Lygiai taip Ignalinos atominės elektrinės išankstinio eksploatacijos nutraukimo datą (šiuo atveju kalbame apie II bloką, nes dėl I bloko Seimas jau yra apsisprendęs) gali nustatyti pagal Lietuvos įstatymus tik Seimas.</text:p>
      <text:p text:style-name="Roman">Štai todėl ir čia vyksta diskusija, kaip geriau mūsų derybininkams sudaryti situaciją derybose, kad gautume geresnį rezultatą. O rezultatas yra derybos dėl finansų. Priminsiu, pažiūrėkite Nacionalinėje energetikos strategijoje vieną skaičių – 12 mlrd. litų. Mes turime elektrinę, bet mes šitų pinigų neturime. Tai yra labai gerai, aš nenoriu dabar gaišinti laiko. Priminčiau visą derybų istoriją, kaip nuosekliai Lietuva derėjosi Europos Sąjungoje, pradėjo kalbą dėl finansavimo. Ir šiuo metu jau yra neblogai, nes Europos Sąjunga (dar kol kas nedokumentuota, bet autoritetingai pareikšta) yra įsipareigojusi finansuoti iš atskirų šaltinių. Ir tos derybos bus pratęstos Lietuvai jau esant Europos Sąjungos nare. Šį dalyką taip pat reikia gerai įsidėmėti. Derybos dėl finansavimo stojimo derybomis nepasibaigs, bus tęsiamos jau Lietuvai esant Europos Sąjungos nare. Sunkios derybos. Jos visada yra sunkios. Datos įforminimas dokumente, pateiktas intervalo pavidalu, ir turi tikslą sustiprinti Lietuvos pozicijas jau būnant Europos Sąjungos nare. Todėl kad<text:s/>daug kas sako, turbūt nėra ko slėpti, kad Europos Sąjungos yra labai tvirta ir nenuolaidi pozicija dėl 2009 m. datos. Jeigu šita data ir bus sutarta, tai yra labai svarbu, kad Lietuvos Seimo dokumentuose tai būtų atspindėta, kad Europos Sąjunga… ar Lietuva sutiko su kompromisu dėl finansavimo priimti tokią datą – 2009 m., kuri, kaip matote šiame dokumente, parodyta kaip technologiškai pagrįsto intervalo apatinė riba. Tada būnant Europos Sąjungos nariais bus galima derėtis ir aiškinti tolesnėse derybose siekiant pratęsimo finansavimo, kurį dabar Europos Sąjunga gali garantuoti tik iki 2006 m. dėl visiškai suprantamų priežasčių, nes ten tolesnis biudžetas dar nėra svarstomas. Taigi jeigu mes priimtume dabar kokią nors konkrečią datą Seimo dokumentuose, tai būtų nenukreipta į tolesnes derybas, bet greičiau sukeltų politinę polemiką Lietuvoje dėl Vyriausybės derybininkų padarytų nuolaidų ar panašiai. Man atrodo, tai nėra naudinga šiuo metu Lietuvai. Šiuo metu mes turime sustiprinti mūsų derybininkų pozicijas ir<text:s/>sustiprinti, dar kartą kartoju, būsimų Lietuvos derybininkų pozicijas, jau būnant Europos Sąjungos nariais, kai mums reikės kovoti dėl kiekvieno cento, milijono ar milijardo papildomo finansavimo iš Europos Sąjungos Ignalinos atominės elektrinės uždarymo ir visų kitų pasekmių kaštams padengti. Taigi siūlau kolegoms po ilgų diskusijų šiam kompromisiniam variantui pritarti.<text:s/></text:p>
      <text:p text:style-name="Roman">Pirmasis Vyriausybės variantas, mano galva, buvo nepriimtinas, tai nestiprino derybininkų pozicijų. Dabartinis, manau, yra gana priimtinas, nors, be abejo, taip pat yra kompromisinis variantas. Siūlyčiau taip pat pritarti Europos reikalų komiteto…</text:p>
      <text:p text:style-name="Roman"><text:span text:style-name="T211">PIRMININKAS.</text:span><text:s/>Ačiū. Ekonomikos komiteto ir Ignalinos atominės elektrinės reikalų komisijos nuomonei ir išvadai pristatyti kviečiu į tribūną K.Prunskienę.<text:s/></text:p>
      <text:p text:style-name="Roman"><text:span text:style-name="T212">K.D.PRUNSKIENĖ.</text:span><text:s/>Gerbiamieji kolegos, aš norėčiau pristatyti išvadas tokiu būdu. Dabar – Ekonomikos reikalų komiteto, kaip papildomo komiteto, o kadangi esu užsirašiusi kalbėti frakcijos vardu ir ta kalba frakcijos vardu kartos didelę dalį komisijos išvados, kad tris kartus nesikartočiau arba net ir du kartus nesikartočiau, aš dabar norėčiau apsiriboti Ekonomikos komiteto, kaip papildomo komiteto, pasiūlymais.<text:s/></text:p>
      <text:p text:style-name="Roman">Mūsų išvada…<text:s/></text:p>
      <text:p text:style-name="Roman"><text:span text:style-name="T213">PIRMININKAS.</text:span><text:s/>Gerbiamoji kalbėtoja, o po to jūs norėtumėte kalbėti dar ir frakcijos vardu?<text:s/></text:p>
      <text:p text:style-name="Roman"><text:span text:style-name="T214">K.D.PRUNSKIENĖ.</text:span><text:s/>Frakcija palaiko Ignalinos komisijos išvadas, todėl tai dubliuosis. Ekonomikos komitetas priėmė išvadą pasiūlyti pagrindiniam komitetui tobulinti nutarimo projektą (jis jį tobulino), atsižvelgiant į Seimo narių V.Andriukaičio ir K.Prunskienės pasiūlymus, tuos pasiūlymus, kuriems komitetas pritarė. Aš norėčiau pakomentuoti komiteto nuomonę dėl pateiktų pasiūlymų, kuriems pritarta ir kuriems ne. Labai gaila, kad mes svarstėme Vyriausybės pirminį variantą, kuris šiandieną iš esmės pakeisto pavidalo, turinio struktūros jau svarstomas kaip patobulintas Europos reikalų komitete. Žinoma, dabar nėra visiškai adekvatu kalbėti apie mūsų siūlymus tam variantui, kuris buvo svarstomas komitete, bet jokios kitos išeities turbūt aš nesurasčiau.<text:s/></text:p>
      <text:p text:style-name="Roman">Taigi mes iš esmės pritarėme tai preambulės struktūrai, kuri buvo pagal Seimo vicepirmininko V.Andriukaičio pasiūlymus. Tačiau šiandien pateiktam variante preambulė virto kažkuo kitu. Komiteto pastaba galioja anam Vyriausybės teiktam variantui. Mes siūlom palaikyti V.Andriukaičio preambulės struktūrą, ją papildant mano teikta pataisa, tai yra šalia Nacionalinės energetikos strategijos nuostatų paminėti ir valstybinės įmonės – Ignalinos atominės elektrinės eksploatavimo nutraukimo fondo įstatymą. Tame<text:s/>įstatyme buvo nurodyti finansavimo nutraukimo šaltiniai, taip pat buvo įpareigojimas Vyriausybei derybose su Europos Sąjunga nustatyti proporcijas, pagal kurias Europos Sąjunga, iš vienos pusės, Lietuva, iš kitos pusės, finansuos konkrečias su Ignalinos atominės elektrinės eksploatavimo nutraukimu susijusias reikmes, tam tikrus kaštus. Mano įsitikinimu (ir komitetas pritarė), toks paminėjimas, apeliavimas į šį įstatymą preambulėje yra tikrai svarbus, kaip kad ir Nacionalinės energetikos strategijos paminėjimas.<text:s/></text:p>
      <text:p text:style-name="Roman">Toliau. Ekonomikos komitetas nepritarė kaip perteklinei nuostatai, kad pagal kolegos V.Andriukaičio pasiūlymą būtų atskiru straipsniu įsipareigojama nutraukti antrojo bloko eksploatavimą pirma laiko. Tai turėjo būti Nacionalinėje energetikos strategijoje, o šiame nutarime nebuvo būtina tai daryti. Toliau buvo mano pasiūlymas dėl Vyriausybės teikto varianto 2 straipsnio pataisos. Jam iš dalies buvo pritarta, rašoma “iš dalies pritarta”, pakeistas tik laikotarpis, siūlomas antrojo bloko eksploatavimui nutraukti. Mano siūlymas buvo 2013–2014 metai. Tuo tarpu mūsų komitetas pritarė variantui – ne anksčiau kaip 2013 metai. Kitaip tariant, ir pagal kolegos V.Andriukaičio pasiūlymą intervalas vietoj 2009–2015 m. turėjo būti įrašytas – ne anksčiau kaip 2013 m., taip apjungiant mūsų tuos du pasiūlymus.<text:s/></text:p>
      <text:p text:style-name="Roman">Daugeliui kitų redakcinių ir turinio pobūdžio pasiūlymų buvo pritarta. Taigi mes, apsvarstę kolegos V.Andriukaičio pirminį variantą, apskritai jį palaikėme, išskyrus terminus. Visas paketas mano pasiūlymų iš dalies sulaukė pritarimo, iš dalies ne. Aš jau minėjau dėl terminų, ką laikau labai svarbiu dalyku. Taip pat 1 straipsnio 2 dalies tekstą, kuriame kalbama ne tik apie vėlesnį nei 2009 m., tai yra ne ankstesnį kaip 2013 m., terminą pagal komiteto variantą ir palankesnį Lietuvai technologiniais, ekonominiais, socialiniais argumentais pagrįstą terminą bei reikalingą Europos finansinę paramą suformuoti Vyriausybės derybines nuostatas dėl konkrečių, šiame straipsnyje išvardintų reikmių finansavimo galimybių, taip pat ir Lietuvos lėšomis. Reikalas tas, kad neminėdami, jog Lietuva prisidės prie finansavimo, elgiamės ne visai diplomatiškai ir ne visai tiksliai. Nes bet kuriuo atveju iš Ignalinos atominės elektrinės eksploatavimo nutraukimo fondo toks finansavimas yra numatytas, o, be to, elektros energijos tarifai tokį dalyvavimą finansavime taip pat įkomponuoja.<text:s/></text:p>
      <text:p text:style-name="Roman">Komitetas nepalaikė mano siūlymo įterpti Vyriausybės atžvilgiu pageidavimą, siūlymą pateikti Seimui apibendrintus analitinius skaičiavimus, kurie nustatytų, kokie papildomi socialiniai ūkio kaštai susidarys dėl elektros energijos kainų padidėjimo ir negautų eksporto pajamų, kai bus sustabdyti reaktoriai, nes būtent dėl šių kaštų dengimo neketinama derėtis su Europos Sąjunga. Mums reikia turėti argumentų ir patiems diskutuojant su visuomene, suinteresuotomis sritims, taip pat su Europa, kokius kaštus prisiima Lietuvos ūkis ir gyventojai. Man apmaudu, kad nebuvo pritarta, bet taip jau atsitiko. Manau, tai būtų galima padaryti svarstant Nacionalinės energetikos strategijos pataisas.</text:p>
      <text:p text:style-name="Roman">Taip pat buvo kolegos A.Saudargo pasiūlymų. Iš esmės komitetas, palaikydamas kolegų V.Andriukaičio ir K.Prunskienės pasiūlymus, siūlė pagrindiniam komitetui redaguoti įkomponuojant tam tikrą dalį kolegos A.Saudargo pasiūlymų. Taip ir atsitiko. Taip pat buvo apsvarstyti kolegos J.Veselkos siūlymai. Siūlymui formuluoti 1 straipsnį taip, kaip jūs turite pasiūlymų tekste, nebuvo pritarta. Siūlymo pradžia yra susijusi su priekaištu Europos Sąjungai dėl politinio spaudimo uždaryti branduolinę energetiką. Mes kalbame ne apie branduolinę energetiką, o apie konkrečius Ignalinos reaktorius. Taip pat siūloma atskirti nuo derybų klausimą dėl šio objekto. Iš esmės derybų metu jau yra aptarinėjamas šis klausimas, todėl siūlyti atskirti, kai vyksta procesas, taip pat atrodė nelabai prasminga. Taigi Seimo nario J.Veselkos pasiūlymams komitetas nepritarė, ir balsavus už – 7, prieš – 1 ir susilaikius 2 komitetas priėmė tokią išvadą, kokia yra jums išdalinta.</text:p>
      <text:p text:style-name="Roman">Dar kartą atkreipiu dėmesį, kad komitetas siūlo nurodyti datą ir formuluoti ne anksčiau kaip 2013 metais. Tai buvo optimaliausias terminas, artimiausias terminas, kokį, apsvarstęs visus siūlomus variantus, komitetas pasirinko. Ačiū už dėmesį.</text:p>
      <text:p text:style-name="Roman"><text:span text:style-name="T215">PIRMININKAS.</text:span><text:s/>Dėkoju, gerbiamoji pranešėja. Dar vienas papildomas<text:s/>Nacionalinio saugumo ir gynybos komitetas buvo paskirtas pateikti išvadas. Komiteto pirmininkas A.Sadeckas. Kviečiu jus iš tribūnos pateikti išvadą.</text:p>
      <text:p text:style-name="Roman"><text:span text:style-name="T216">A.SADECKAS.</text:span><text:s/>Ačiū, gerbiamasis posėdžio pirmininke. Gerbiamieji kolegos, komitetas svarstė nutarimo projektą ir 8 balsais už, 2 balsais prieš ir 2 susilaikius siūlė pagrindiniam komitetui jį tobulinti atsižvelgiant į Nacionalinio saugumo ir gynybos komiteto ir Teisės departamento pastabas. Komitetas siūlė nutarimo projekto norminėje dalyje daugiau akcentuoti branduolinės saugos klausimus, taip pat nutarimo tekstą parengti svaresnį ir aiškesnį.<text:s/></text:p>
      <text:p text:style-name="Roman">Aš galėčiau pridurti, jog į šiuos komiteto siūlymus, mano supratimu, yra atsižvelgta ir įvertinta dabar teikiamame Europos reikalų komiteto projekte. Ačiū.</text:p>
      <text:p text:style-name="Roman"><text:span text:style-name="T217">PIRMININKAS.</text:span><text:s/>Ačiū, gerbiamasis pranešėjau. Išklausėme komitetų išvadas, todėl pereiname prie diskusijos. Dėl vedimo tvarkos – E.Maldeikis. Prašom.</text:p>
      <text:p text:style-name="Roman"><text:span text:style-name="T218">E.MALDEIKIS.<text:s/></text:span>Gerbiamieji kolegos, Nepriklausoma frakcija prašo svarstymo pertraukos. Norėčiau trumpai išdėstyti motyvus. Pirma, kai kolegos iš Europos reikalų komiteto pateikė šį klausimą, buvo minėta, kad Europos reikalų komiteto darbo grupė dirbo ir pritarė. Šioje darbo grupėje šeštadienį dalyvavo labai mažai žmonių, nes kiti negalėjo dalyvauti dėl objektyvių priežasčių. Pirmadienį buvo balsuota vienbalsiai, bet, matyt, vienbalsiai balsuota tų, kurie dalyvavo.<text:s/></text:p>
      <text:p text:style-name="Roman">Siūlytume padaryti pertrauką, o frakcijų atstovai turėtų dar kartą suderinti šį tekstą, juo labiau kad ir pateikta Teisės departamento išvada reikalauja peržiūrėti ne<text:s/>tik šio dokumento projekto redakciją, bet ir turinį.</text:p>
      <text:p text:style-name="Roman"><text:span text:style-name="T219">PIRMININKAS.</text:span><text:s/>Aš suprantu, kad jūs prašote pertraukos iki artimiausio posėdžio, t.y. iki kito posėdžio, ar ne? Klausimas, ar užteks laiko jūsų išdėstytiems motyvams spręsti. Bet kokiu atveju mes, taupydami laiką, dabar galėtume apsispręsti. Gal dabar galėtume išklausyti diskusiją, tada balsuoti dėl pertraukos? Ar sutiktų su tuo E.Maldeikis? Paspauskite mygtuką. Prašom. Sutinkate? Gerai. Kolegos, mes dar turime šiek tiek laiko, kad išklausytume… (<text:span text:style-name="T220">Balsai sal</text:span><text:span text:style-name="T221">ėje</text:span>) Gal dėl pertraukos dabar apsispręskime.</text:p>
      <text:p text:style-name="Roman">Kolegos, registruojamės ir balsuosime, ar padaryti pertrauką, kaip to prašo Nepriklausoma Seimo frakcija.<text:s/></text:p>
      <text:p text:style-name="Roman">Užsiregistravo 74 Seimo nariai. Prašom balsuoti dėl to, ar padaryti pertrauką iki artimiausio Seimo posėdžio. Atsiprašau, balsuojame dėl pertraukos. Už pertrauką – 28, prieš – 36, susilaikė 2, pertrauka iki kito posėdžio. Trečdalio dalyvaujančių ir užsiregistravusių balsų pakanka, kad būtų padaryta pertrauka. Kolegos, šio klausimo pertrauka. (<text:span text:style-name="T222">Balsai salėje</text:span>)<text:s/>Ne, pertrauka iki vakarinio posėdžio.<text:s/></text:p>
      <text:p text:style-name="Roman">Dėl vedimo tvarkos – K.Prunskienė.</text:p>
      <text:p text:style-name="Roman"><text:span text:style-name="T223">K.D.PRUNSKIENĖ.</text:span><text:s/>Gerbiamieji kolegos, man atrodo, mes nevisiškai tiksliai išsiaiškinome, ko siekiama. Norint patobulinti, pirmiausia sureaguoti į naująjį variantą, kuris kitaip nei neįprastais atvejais, kai svarstome įstatymus, nebuvo pateiktas tokiu laiku, kad būtų galima sureaguoti ir naujajam variantui siūlyti adekvačius siūlymus...<text:s/><text:span text:style-name="T224">m</text:span>ūsų siūlymai pakibo virš to senojo, jau nebesvarstomo varianto, ir yra visiškai neadekvati situacija. Jau iki popietės vargu ar mes ką nors galėtume padaryti. Manau, iš esmės tolesnį šio nutarimo svarstymą reikėtų atidėti iki ketvirtadienio ir įvertinti pasiūlymus susiejant jau su dabartiniu tekstu. Dabar mes bet kaip darome ir gana rimtą dalyką…</text:p>
      <text:p text:style-name="Roman"><text:span text:style-name="T225">PIRMINI</text:span><text:span text:style-name="T226">NKAS.</text:span><text:s/>Ačiū. Supratome. V.Andriukaitis dėl vedimo tvarkos.</text:p>
      <text:p text:style-name="Roman"><text:span text:style-name="T227">V.P.ANDRIUKAITIS.</text:span><text:s/>Gerbiamieji kolegos, norėčiau pasakyti, kad gerbiamoji kolegė nevisiškai teisi. Gerbiamosios kolegės pastabos ir pataisos buvo svarstytos visą savaitę. Šį šeštadienį rinkosi Europos reikalų komiteto darbo grupė, kuri vertino visas pataisas ir jas pateikė vertinti Europos reikalų komitetui. Europos reikalų komitetas dėl šių pataisų balsavo Statuto nustatyta tvarka. Yra protokolai. Tiek E.Maldeikio, tiek K.Prunskienės, tiek J.Veselkos, tiek A.Saudargo, tiek mano pastabos yra įvertintos. Šiandien yra pateikta vienintelė nauja R.Pakso pastaba, dėl kurios iš esmės buvo diskutuota komitete ir dėl kurios pozicijos būtų galima pasakyti. Tolesnį pataisų likimą lemia balsavimai už pataisas po<text:s/>svarstymo. Naujų pataisų nėra. Dalyvavo visų frakcijų deleguoti atstovai.</text:p>
      <text:p text:style-name="Roman">Mano įsitikinimu, motyvai daryti pertrauką nėra argumentuoti.</text:p>
      <text:p text:style-name="Roman"><text:span text:style-name="T228">PIRMININKAS.</text:span><text:s/>Ačiū. Mes jau apsisprendėme dėl pertraukos bent jau iki artimiausio posėdžio. V.Landsbergis. Prašom.</text:p>
      <text:p text:style-name="Roman"><text:span text:style-name="T229">V.LAND</text:span><text:span text:style-name="T230">SBERGIS.<text:s/></text:span>Pone pirmininke, man šiek tiek gaila, kad prieš teikdamas balsuoti klausimą dėl pertraukos ar ne pertraukos, jūs nepasiūlėte išdėstyti motyvų. Jas išdėstė vienas ponas E.Maldeikis, skųsdamasis, kad jo nebuvo Europos reikalų komitete, kai buvo pritarta šiam projektui. Bet jo nebuvo todėl, kad jis išėjo. Jis iš pradžių buvo, vėliau išėjo. Dabar skundžiasi, kad jo nebuvo. Mums reikėtų rimčiau žiūrėti į tai, koks didelis darbas padarytas. Dokumentas parengtas labai plačiu konsensusu. Jeigu vienas kitas<text:s/>žmogus ar viena maža frakcija nori trukdyti, tai nėra pagrindo atidėlioti, net ir iki popietės. O tuo labiau dar… Derybininkų laikas yra ribotas, jiems reikia įgaliojimų. Vyriausybė prašo duoti tuos įgaliojimus. Šiuo atveju mes elgiamės neracionaliai. Galbūt net vertėtų perbalsuoti pertraukos klausimą, jeigu procedūra leidžia. Jeigu ne, tada eikime po pietų toliau taip, kaip numato visi reikalai, ir priimkime tą nutarimą.</text:p>
      <text:p text:style-name="Roman"><text:span text:style-name="T231">PIRMININKAS.</text:span><text:s/>Ačiū. Prašymas frakcijos vardu buvo suformuluotas ir motyvai šiuo atveju<text:s/>nėra būtinas dalykas. Prašoma ir dėl to turi būti balsuojama. Dėl vedimo tvarkos – E.Masiulis.</text:p>
      <text:p text:style-name="Roman"><text:span text:style-name="T232">E.MASIULIS.</text:span><text:s/>Aš manau, kad iš tiesų Seimas pasielgė logiškai padarydamas pertrauką. Tiktai, aišku, pritarčiau gerbiamajai profesorei K.Prunskienei, kad reikėtų tiksliai suformuluoti, kas per tą pertrauką turėtų įvykti. Iš tikrųjų situacija tampa komiška, nes vakar iš ryto Europos reikalų komitetas priima vieną poziciją, po pietų į Seimą atvyksta premjeras A.Brazauskas ir vakare įvyksta kažkoks slaptas dar vienas Europos reikalų komiteto posėdis, kuriame jau yra visiškai kitokia pozicija suformuluojama. Mano supratimu, kadangi tai yra labai svarbus eurointegracinis klausimas, iš tikrųjų reikėtų plataus politinio sutarimo dėl šio klausimo ir turėtų būti priimtas politinis sprendimas galbūt frakcijų vadovų lygiu. Nežaiskime dviveidiškumo. Dėl Konstitucijos atskirų straipsnių mes reikalaujame ir siekiame, kad būtų platus susitarimas. Kai ne mažiau svarbus klausimas svarstomas dėl Ignalinos atominės elektrinės atskirų blokų uždarymo, mes tokio susitarimo lyg ir nesiekiame. Taigi kviesčiau kolegas išnaudoti pertrauką konstruktyviam darbui tam, kad būtų susirinkta visų Seimo frakcijų vadovų lygiu su Seimo Pirmininku priešakyje ir rastas bendras sprendimas dėl konkretaus nutarimo teksto.<text:s/></text:p>
      <text:p text:style-name="Roman"><text:span text:style-name="T233">PIRMININKAS.</text:span><text:s/>Slaptumo klausimu, aš suprantu, – V.Andriukaitis.</text:p>
      <text:p text:style-name="Roman"><text:span text:style-name="T234">V.P.ANDRIUKAITIS.</text:span><text:s/>Gerbiamasis posėdžio pirmininke, aš vis dėlto norėčiau, kad E.Masiulis patikslintų, kada Europos reikalų komitetas vakar buvo susirinkęs antrą kartą. Aš to prašau oficialiai, nes Europos reikalų komitetas į savo oficialų posėdį vakar buvo susirinkęs 12.30 val. ir jį baigė 14.15 val. Europos reikalų komitete buvo sudaryta darbo grupė iš visų frakcijų atstovų. Liberalų frakcija į ją delegavo G.Babravičių. Aš kelis<text:s/>kartus asmeniškai prašiau G.Babravičiaus, kad jis dalyvautų posėdžiuose. Jo nebuvo. Europos reikalų komiteto posėdyje vakar iš Liberalų frakcijos taip pat nedalyvavo nemažas būrys narių. Tuo tarpu esant kvorumui ir visai sudėčiai tame oficialiame posėdyje<text:s/>buvo priimti visi oficialūs sprendimai. Taigi arba E.Masiulis turi pateikti įrodymus, kad buvo papildomas posėdis, arba tokie Seimo nario pareiškimai traktuotini kaip neetiški.<text:s/></text:p>
      <text:p text:style-name="Roman">Kitas dalykas. Aš siūlau šiandien dar kartą, kaip Seimo vicepirmininkas ir kaip Europos reikalų komiteto pirmininkas, kreipiuosi į frakcijų vadovus kviesdamas susirinkti ir pateikti išvadas dėl teksto, taip pat pasitarti, ką jie papildomai dar siūlo, kokių naujų pasiūlymų Europos reikalų komitetas nėra apsvarstęs.<text:s/></text:p>
      <text:p text:style-name="Roman"><text:span text:style-name="T235">PIRMININKAS.</text:span><text:s/>Ačiū. Aš suprantu, kad mes toliau norime tęsti, nors pertrauka ir yra padaryta. Ką gi, eilės tvarka – A.Kubilius. Po to – A.Matulevičius.</text:p>
      <text:p text:style-name="Roman"><text:span text:style-name="T236">A.KUBILIUS.</text:span><text:s/>Gerbiamasis pirmininke, aš, matydamas šias vėl beįsiliepsnojančias diskusijas, noriu grįžti į pačią pradžią ir<text:s/>vis dėlto pabandyti suvokti, kokio pavidalo teisinį dokumentą mes čia svarstome. Ar tai yra norminis dokumentas, ar tai yra nenorminis nutarimas, arba, kitaip sakant, rezoliucija, kurioje Seimas tiktai išsako savo tam tikrą nuomonę, nes nuo to priklauso…<text:s/>Aš matau, kad mes galime įsivelti į visiškai nebevaldomas diskusijas, ir vėl bus teikiamos įvairios pataisos arba mes turėsime svarstyti pataisas, kurioms nebuvo pritarta redakcinėje grupėje, sudarytoje Europos reikalų komiteto. Procedūra gali būti labai labai paini. Todėl mano siūlymas, gerbiamasis pirmininke, kad jūs mums tvirtai ir drąsiai pasakytumėte, kad tai yra nenorminis dokumentas, baigtas redaguoti, ir daugiau jokios pataisos nėra priimamos.<text:s/></text:p>
      <text:p text:style-name="Roman"><text:span text:style-name="T237">PIRMININKAS.</text:span><text:s/>Ne mano valia tokius pareiškimus daryti. A.Matulevičius.</text:p>
      <text:p text:style-name="Roman"><text:span text:style-name="T238">A.MATULEVIČIUS.<text:s/></text:span>Gerbiamieji Seimo nariai, aš noriu atkreipti jūsų dėmesį į tai, kas čia šiandien vyksta. Šiandien vyksta tas pat, tik labai tyliai, kas įvyko su “Mažeikių nafta” prieš keletą metų. Šiandien iš tikrųjų yra laidojama Ignalinos<text:s/>atominė elektrinė. Todėl ir skubama, todėl, pasirodo, galima susitikti keliems pirmiems asmenims ir vakar viską nuspręsti. Todėl šiandien ir norima neduoti laiko apsispręsti ir pagalvoti. Aš siūlyčiau neskubėti.</text:p>
      <text:p text:style-name="Roman"><text:span text:style-name="T239">PIRMININKAS.</text:span><text:s/>Dėkui. Svarstome trečiąjį rezervinį klausimą. Vakariniame posėdyje grįšime prie šio klausimo, kaip buvo nuspręsta. Ketvirtąjį rezervinį klausimą. Vis dėlto trečiasis klausimas, nes yra atvykę pranešėjai. Galbūt per šoninį mikrofoną, kolega Andriukaiti, paskelbkite informaciją, susijusią<text:s/>su svarstymu svarbaus klausimo, dėl kurio padarėme pertrauką. Prašom.<text:s/></text:p>
      <text:p text:style-name="Roman"><text:span text:style-name="T240">V.P.ANDRIUKAITIS.</text:span><text:s/>Gerbiamieji kolegos, aš siūlau 14.00 val. frakcijų seniūnams susirinkti Veidrodinėje salėje pasitarti dėl visų alternatyvų, kurios buvo svarstytos, ir pasiūlyti tai,<text:s/>kas buvo naujai pateikta. 14.00 val. Veidrodinėje salėje.</text:p>
      <text:p text:style-name="Roman"><text:span text:style-name="T241">PIRMININKAS.</text:span><text:s/>Ačiū.</text:p>
      <text:p text:style-name="Roman"><text:span text:style-name="T242">E.MASIULIS.</text:span><text:s/>Siūlau Seimo vicepirmininkui V.Andriukaičiui suderinti veiksmus su Seimo Pirmininku. Seimo Pirmininkas 14.00 val. šaukia frakcijų vadovų pasitarimą dėl Pensijų reformos įstatymo. Todėl, manau, reikėtų kito laiko.</text:p>
      <text:p text:style-name="Roman"><text:span text:style-name="T243">PIRMININKAS.</text:span><text:s/>Toks jausmas, kad galima daug susitikimų vienu metu rengti, bet tikrai reikia pamėginti suspėti, kai kiekvienas klausimas yra tokios svarbos. Aš siūlyčiau, kolegos, individualiai pasitarti su frakcijų vadovais ir mes rasime laiką, galbūt 14.30 val. Negaišinkime Seimo plenarinio posėdžio laiko. Ar sutinkate, kad einame į priekį? V.Landsbergis. Po to – V.Andriukaitis. Ir tai bus paskutinės kalbos.</text:p>
      <text:p text:style-name="Roman"><text:span text:style-name="T244">V.LANDSBERGIS.<text:s/></text:span>Gerbiamieji kolegos, kadangi yra nuspręsta šiek tiek pasitarti, aš manau, kad iš tikrųjų reikia pasitarti frakcijose, kad frakcijos turėtų aiškią poziciją, ar už vilkinimą, gaišinimą ir P.Auštrevičiaus laikymą surištomis rankomis, kai jis turi kalbėtis apie energetikos skyriaus užbaigimą Briuselyje. Galima laikyti surištomis rankomis dar mėnesį kitą ir pakenkti procesui. Ar mes to nedarome? Mes turime pakankamai aptartą ir dideliu konsensusu pagrįstą dokumentą, todėl dėl vieno ar kito trukdytojo galėtume nestabdyti jo priėmimo.<text:s/></text:p>
      <text:p text:style-name="Roman"><text:span text:style-name="T245">V.P.ANDRIUKAITIS</text:span><text:span text:style-name="T246">.</text:span><text:s/>Gerbiamasis posėdžio pirmininke, gerbiamieji kolegos, aš manau, kad dėl pensijų įgalioti žmonės galėtų diskutuoti su Seimo Pirmininku, o įgalioti dėl energetikos galėtų diskutuoti kitoje salėje. Nes, manau, kiekvienoje frakcijoje yra pakankamai daug žmonių, įsigilinusių į skirtingas problemas. Todėl, aš manau, 14.00 val. yra tinkamas laikas ir kviečiu susirinkti įgaliotus frakcijų atstovus pasitarti.<text:s/></text:p>
      <text:p text:style-name="P247"/>
      <text:p text:style-name="Roman12">Transporto lengvatų įstatymo 7 straipsnio pakeitimo ir papildymo įstatymo projektas Nr.IXP-1051(2*) (<text:span text:style-name="T248">sva</text:span><text:span text:style-name="T249">rstymas</text:span>)</text:p>
      <text:p text:style-name="P250"/>
      <text:p text:style-name="Roman"><text:span text:style-name="T251">PIRMININKAS.</text:span><text:s/>Ačiū. Svarstome trečiąjį rezervinį klausimą – Transporto lengvatų įstatymo 7 straipsnio pakeitimo ir papildymo įstatymo projektą Nr.IXP-1051. Svarstymo stadija. Socialinių reikalų ir darbo komiteto – pagrindinio komiteto – išvadą kviečiu pristatyti kolegą V.Fiodorovą.</text:p>
      <text:p text:style-name="Roman"><text:span text:style-name="T252">V.FIODOROV.<text:s/></text:span>Gerbiamasis posėdžio pirmininke, gerbiamieji kolegos. Socialinių reikalų ir darbo komitetas svarstė įstatymo projektą Nr.IXP-1051. Svarstymo metu gauta Teisės departamento išvada, Europos teisės departamento.<text:s/>Pastabų, pasiūlymų jie neturi. Taip pat gauta Biudžeto ir finansų komiteto išvada. Mūsų komitetas siūlo pritarti komiteto patobulintam įstatymo projektui ir komiteto išvadai. Balsavimo rezultatai: bendru sutarimu už.<text:s/></text:p>
      <text:p text:style-name="Roman"><text:span text:style-name="T253">PIRMININKAS.</text:span><text:s/>Ačiū, gerbiamasis pranešėjau. Papildomas komitetas yra Biudžeto ir finansų komitetas. Kas būtų pasirengęs Biudžeto ir finansų komiteto išvadą pateikti? Kolega V.Saulis. Prašom.</text:p>
      <text:p text:style-name="Roman"><text:span text:style-name="T254">V.SAULIS.</text:span><text:s/>Gerbiamasis posėdžio pirmininke, gerbiamieji kolegos. Biudžeto ir finansų komitetas buvo paskirtas papildomu komitetu. Svarstant Transporto lengvatų įstatymo 7 straipsnio pakeitimo ir papildymo įstatymo projektą, komitetas jau kovo 6 dieną apsvarstė šį klausimą savo posėdyje. Svarstyti buvo gautos Teisės departamento išvados, kurios yra teigiamos,<text:s/>ir Europos teisės departamento išvados. Jokių pastabų nėra. Mūsų komiteto išvada – pritariame iniciatorių pateiktam įstatymui bendru komiteto sutarimu. Ačiū.</text:p>
      <text:p text:style-name="Roman"><text:span text:style-name="T255">PIRMININKAS.</text:span><text:s/>Ačiū. Diskusijoje dalyvauti pageidaujančių nėra. Aš apgailestauju, šiek tiek streikuoja kompiuteris. Norėčiau paklausti. (Taip, dabar jau tvarka.) Ar būtų norinčių kalbėti dėl šio įstatymo projekto dėl balsavimo motyvų? Vienas kalba už, vienas – prieš. Svarstymo stadijoje kalbėti pageidaujančių nėra. Kolegos, ar galime po svarstymo šiam įstatymui pritarti nesant prieštaraujančių bendru sutarimu? Ačiū. Pritarta klausimui po svarstymo bendru sutarimu.<text:s/></text:p>
      <text:p text:style-name="Roman"/>
      <text:p text:style-name="Roman12">Mokslininkų valstybinių pensijų laikinojo įstatymo 3 straipsnio pakeitimo ir papildymo įstatymo projektas Nr.IXP-1147(2*) (<text:span text:style-name="T256">svarstymas</text:span>)</text:p>
      <text:p text:style-name="Roman"/>
      <text:p text:style-name="Roman">Ketvirtasis rezervinis įstatymo projektas Nr.IXP-1147(2). Socialinių reikalų ir darbo komiteto, pagrindinio komiteto, išvadą, kaip suprantu, pasiruošęs pateikti A.Sysas. Kviečiu jus į tribūną. Nekylant jokių abejonių, kviečiu jus į tribūną.</text:p>
      <text:p text:style-name="Roman"><text:span text:style-name="T257">A.SYSAS.</text:span><text:s/>Ačiū, pirmininke. Gerbiamieji kolegos, leiskite pateikti Socialinių reikalų ir darbo komiteto išvadą dėl Lietuvos Respublikos mokslininkų valstybinių pensijų laikinojo įstatymo 3 straipsnio pakeitimo ir papildymo įstatymo projekto. Teisės departamento pastabų negauta. Europos teisės departamento išvadose yra parašyta apie Europos žmogaus teisių ir pagrindų laisvių apsaugos konvencijos 12 protokolą, kuris Lietuvos neratifikuotas, o jį ratifikavus galbūt ir gali kilti klausimų. Socialinės apsaugos ir darbo ministerija<text:s/>pasiūlė papildyti projektą ir įrašyti draudžiamųjų pajamų turėjimą mokslininkų valstybinių pensijų gavėjams. Biudžeto ir finansų komitetas pritaria. Komiteto išvada yra pritarti komiteto patobulintam įstatymo projektui ir išvadoms.<text:s/></text:p>
      <text:p text:style-name="Roman"><text:span text:style-name="T258">PIRMININKAS.</text:span><text:s/>Ačiū, gerbiamasis pranešėjau. Papildomo – Biudžeto ir finansų komiteto išvada. Aš klausčiau, ar taip pat V.Saulis būtų pasiruošęs pateikti? Prašau. Kviečiu jus į tribūną.</text:p>
      <text:p text:style-name="Roman"><text:span text:style-name="T259">V.SAULIS.</text:span><text:s/>Šiuo atveju Biudžeto ir finansų komitetas buvo paskirtas papildomu komitetu svarstant<text:s/>Mokslininkų valstybinių pensijų įstatymo 3 straipsnio pakeitimo įstatymo projektą. Buvo gautos tiktai Teisės departamento išvados. Komitetas nusprendė pritarti Seimo nario A.Syso pateiktam įstatymo projektui. Buvo nuspręsta pritarti bendru sutarimu, tik mes atkreipėme pagrindinio komiteto dėmesį, kad kai kurį traktavimą galima suprasti dviprasmiškai. Norime dar kartą patikslinti, kad nuo autorinių sutarčių nemokomos valstybinio socialinio draudimo įmokos. Ačiū.</text:p>
      <text:p text:style-name="Roman"><text:span text:style-name="T260">PIRMININKAS.</text:span><text:s/>Dėkoju. Papildomo – Švietimo, mokslo ir kultūros komiteto pirmininkas R.Pavilionis. Prašau jus iš tribūnos pateikti komiteto išvadą.</text:p>
      <text:p text:style-name="Roman"><text:span text:style-name="T261">R.PAVILIONIS.</text:span><text:s/>Gerbiamasis posėdžio pirmininke, gerbiamieji Seimo nariai, komitetas prieš svarstydamas kreipėsi į pagrindines Lietuvos mokslo ir studijų įstaigas, į jų savivaldos organizacijas, gavo palankų atsiliepimą apie šį projektą ir bendru sutarimu pats jam pritaria.<text:s/></text:p>
      <text:p text:style-name="Roman"><text:span text:style-name="T262">PIRMININKAS.</text:span><text:s/>Ačiū. Nėra įregistruotų pataisų arba tų, kurioms būtų nepritaręs pagrindinis komitetas. Diskusijoje pageidaujančių dalyvauti<text:s/>svarstymo stadijoje taip pat nėra. Dėl balsavimo motyvų klausčiau, ar būtų norinčių kalbėti? Vienas kalba už, vienas – prieš. Pageidaujančių nėra. Gerbiamieji kolegos, registruokimės balsuosime dėl šio projekto. Seniai besiregistravome, kolegos, registracija.<text:s/></text:p>
      <text:p text:style-name="Roman">Užsiregistravo 71 Seimo narys. Prašau balsuoti dėl pritarimo arba ne įstatymo projektui, kurio registracijos Nr.IXP-1147, po svarstymo.<text:s/></text:p>
      <text:p text:style-name="Roman">Balsavimo rezultatai: 55 – už, prieš nėra, 6 susilaikė. Po svarstymo įstatymui yra pritarta.</text:p>
      <text:p text:style-name="Roman"/>
      <text:p text:style-name="Roman12">Baudžiamojo kodekso<text:s/>141 straipsnio pakeitimo įstatymo projektas Nr.IXP-1094* (<text:span text:style-name="T263">svarstymas</text:span>)</text:p>
      <text:p text:style-name="Roman"/>
      <text:p text:style-name="Roman">Svarstome penktąjį rezervinį klausimą – Baudžiamojo kodekso 141 straipsnio pakeitimo įstatymo projektą Nr.IXP-1094. Svarstymo stadija. Teisės ir teisėtvarkos komiteto išvadą pateikti kviečiu į tribūną V.Popovą.</text:p>
      <text:p text:style-name="Roman"><text:span text:style-name="T264">V.POPOVAS.</text:span><text:s/>Ačiū, gerbiamasis posėdžio pirmininke. Gerbiamieji kolegos, Seimo Teisės ir teisėtvarkos komitetas svarstė šį įstatymo projektą ir konstatavo, kad tai iš esmės yra redakcinio pobūdžio pakeitimas, nes buvo pakeistas kitas įstatymas, kuris skamba maždaug taip: Lietuvos Respublikos darbuotojų saugos ir sveikatos įstatymas. Todėl reikėtų padaryti ir Baudžiamojo kodekso 141 straipsnio pakeitimą. Jokių kitų pastabų nei iš Seimo Teisės departamento, nei iš Europos teisės departamento, nei iš kitų negauta. Komiteto sprendimas – bendru sutarimu už. Siūlome Seimui pritarti po svarstymo. Ačiū.</text:p>
      <text:p text:style-name="Roman"><text:span text:style-name="T265">PIRMININKAS.</text:span><text:s/>Ačiū, gerbiamasis pranešėjau. Diskusijoje, išklausius komiteto išvadą, dalyvauti pageidaujančių nėra. Ar būtų norinčių svarstymo stadijoje kalbėti dėl balsavimo motyvų? Vienas kalba už, vienas – prieš. Nėra. Gerbiamieji kolegos, klausčiau, ar galime, nesant prieštaraujančių, pritarti įstatymo projektui po svarstymo bendru sutarimu? Prieštaraujančių nėra. Po svarstymo įstatymo projektui Nr.IXP-1094 pritarta bendru sutarimu.</text:p>
      <text:p text:style-name="Roman"/>
      <text:p text:style-name="Roman12">Baudžiamojo proceso kodekso 9<text:span text:style-name="T266">1</text:span>, 9<text:span text:style-name="T267">2</text:span><text:s/>ir 104<text:span text:style-name="T268">1</text:span><text:s/>straipsnių pakeitimo bei Kodekso papildymo 106<text:span text:style-name="T269">1</text:span><text:s/>ir 414<text:span text:style-name="T270">1</text:span><text:s/>straipsniais įstatymo projektas Nr.IXP-1570 (<text:span text:style-name="T271">pateikimas</text:span>)</text:p>
      <text:p text:style-name="Roman"/>
      <text:p text:style-name="Roman">Šeštasis rezervinis klausimas. Jeigu neprieštarautumėte, galėtume taip pat jį svarstyti dabar, nes sutaupėme laiko. Baudžiamojo proceso kodekso kai kurių straipsnių pakeitimo ir papildymo įstatymo projektas Nr.IXP-1570. Pateikimo stadija. Teikėjas – A. Sakalas.</text:p>
      <text:p text:style-name="Roman"><text:span text:style-name="T272">A.SAKALAS.</text:span><text:s/>Gerbiamieji kolegos, aš tiktai pateiksiu tris momentus, kodėl atsirado šis įstatymas. Pirma, derinant Europos žmogaus teisių ir pagrindinių laisvių apsaugos konvencijos 5 straipsnio 4 dalį, yra numatyta, jau dabar galioja, kad teismas gali priimti sprendimą, jeigu asmuo sulaikytas neteisėtai,<text:s/>ir nuspręsti jį paleisti. Tačiau tokia teisė numatyta tiktai apylinkės ir apygardos teismams. Tačiau jeigu tokį sprendimą priima Apeliacinis teismas arba teismas kasacine tvarka, jis negali priimti tokio sprendimo, t.y. sprendimo paleisti. Todėl čia yra numatyta, kad ir šios instancijos turėtų teisę keisti kardomąją priemonę.<text:s/></text:p>
      <text:p text:style-name="Roman">Antras punktas. Kai mes keičiame Baudžiamąjį kodeksą švelninimo linkme, mes būtinai turime priimti jį lydintį dokumentą, kuris numatytų tvarką, kaip yra tada su tais, kurie jau nubausti pagal šį atitinkamą kodekso straipsnį, kurio sankcijos yra švelninamos. Ne visados tai būna, be to, būtų nebūtina, jeigu mes pritartume šiam dokumentui.</text:p>
      <text:p text:style-name="Roman">Ir trečia. Yra patikslinama galimybė apskųsti teismo nutarčių, teisėjų, prokurorų, tardytojų, kvotos organų nutarimų apskundimo tvarką. Keičiama yra. Manyčiau, kad čia tiems, kurie nepatenkinti teisėtvarkos pareigūnais, yra numatytos papildomos galimybės. Aš siūlyčiau ir kviesčiau, kad Seimo nariai pritartų po pateikimo šiam dokumentui. Ačiū.</text:p>
      <text:p text:style-name="Roman"><text:span text:style-name="T273">PIRMININKA</text:span><text:span text:style-name="T274">S.</text:span><text:s/>Ačiū. Jūsų klausti nepageidauja nė vienas Seimo narys. Gerbiamieji kolegos, ar pateikimo stadijoje būtų norinčių kalbėti dėl balsavimo motyvų? Norinčių kalbėti dėl balsavimo motyvų nėra. Kolegos, ar mes galime po pateikimo šiam įstatymo projektui pritarti bendru sutarimu? Prieštaraujančių nėra. Po pateikimo įstatymo projektui Nr.IXP-1570 pritarta bendru sutarimu. Seniūnų sueiga pagrindiniu komitetu siūlo skirti Teisės ir teisėtvarkos komitetą bei preliminarią svarstymo datą numatyti šių metų gegužės 30 dieną. Ar priimtina tokia svarstymo eiga? Prieštaraujančių negirdžiu. Pritarta tokiai svarstymo eigai.<text:s/></text:p>
      <text:p text:style-name="Roman">Gerbiamieji kolegos, septintasis rezervinis klausimas, tačiau aš nematau salėje pranešėjo. Taip pat labai sunku dabar būtų mėginti organizuoti iš vakarinio posėdžio klausimus, nes rytiniame posėdyje numatytus klausimus… 12 klausimas. Pradedame klausimus nuo vakarinio posėdžio pabaigos. Darbotvarkės 2-12 klausimas – Viešojo administravimo įstatymo 3, 4, 19 ir 37 straipsnių papildymo, 6, 13, 17, 31 ir 38 straipsnių pakeitimo bei šio įstatymo papildymo 15<text:span text:style-name="T275">1</text:span>, 15<text:span text:style-name="T276">2</text:span><text:s/>ir 31<text:span text:style-name="T277">1</text:span><text:s/>straipsniais įstatymo projektas Nr.IXP-1223. Svarstymo stadija. Pagrindinis Valstybės valdymo ir savivaldybių komitetas. Klausčiau, ar A.Indriūnas būtų pasiruošęs pristatyti pagrindinio komiteto<text:s/>išvadą. Prašom, kolega.</text:p>
      <text:p text:style-name="Roman"/>
      <text:p text:style-name="Roman12">Viešojo administravimo įstatymo 3, 4, 19 ir 37 straipsnių papildymo, 6, 13, 17, 31 ir 38 straipsnių pakeitimo bei šio įstatymo papildymo 15<text:span text:style-name="T278">1</text:span>, 15<text:span text:style-name="T279">2</text:span><text:s/>ir 31<text:span text:style-name="T280">1</text:span><text:s/>straipsniais įstatymo projektas Nr.IXP-1223 (<text:span text:style-name="T281">svarstymas</text:span>)</text:p>
      <text:p text:style-name="Roman"/>
      <text:p text:style-name="Roman"><text:span text:style-name="T282">A.V.INDRIŪNAS.</text:span><text:s/>Gerbiamasis posėdžio pirmininke, gerbiamieji kolegos, Valstybės valdymo ir savivaldybių komitetas svarstė šį įstatymą ir atsižvelgdamas į Teisės departamento ir Vyriausybės išvadas nutarė bendru sutarimu grąžinti iniciatoriams tobulinti.<text:s/></text:p>
      <text:p text:style-name="Roman"><text:span text:style-name="T283">PIRMININKAS.</text:span><text:s/>Ačiū. Dabar iškart turėtume balsuoti dėl pagrindinio komiteto siūlymo, nes jis siūlo grąžinti iniciatoriams tobulinti. Dėl balsavimo motyvų prieš – J.Čekuolis. Prašau.</text:p>
      <text:p text:style-name="Roman"><text:span text:style-name="T284">J.ČEKUOLIS.</text:span><text:s/>Gerbiamieji kolegos, esu prieš tai, kad mes grąžintume iniciatoriams tobulinti arba,<text:s/>paprastais žodžiais tariant, palaidotume projektą, kuris yra susijęs su vieno langelio principo įdiegimu valstybinėse ir savivaldos institucijose, viešojo administravimo institucijose ir kuris skirtas tam, kad žmonės, tvarkydami biurokratijos reikalus, liaudiškai tariant, valdiškose įstaigose būtų kuo mažiau. Gaila, kad yra siūlomas toks sprendimas – grąžinti šį projektą tobulinti. Šis projektas kilo dar iš Saulėlydžio komisijos priimtų sprendimų, vieno iš priimtų sprendimų, kuris, deja, ilgam laikui buvo nukištas į stalčių ir tik dabar ištrauktas. Tai yra racionalūs pasiūlymai ir viešasis administravimas Lietuvos Respublikoje tikrai galėtų pagerėti, jeigu šis siūlomas įstatymo projektas būtų priimtas. Manau, reikia jį svarstyti toliau, tobulinti ten nelabai<text:s/>yra ką, nes gana aiškiai viskas išdėstyta.<text:s/></text:p>
      <text:p text:style-name="Roman"><text:span text:style-name="T285">PIRMININKAS.</text:span><text:s/>Ačiū. Balsavimo motyvai už – P.Papovas.</text:p>
      <text:p text:style-name="Roman"><text:span text:style-name="T286">P.PAPOVAS.</text:span><text:s/>Gerbiamasis posėdžio pirmininke, jeigu galima, aš užleisčiau A.Sakalui. Jis norėtų kalbėti.<text:s/></text:p>
      <text:p text:style-name="Roman"><text:span text:style-name="T287">PIRMININKAS.</text:span><text:s/>Jeigu atsisakote, tokiu atveju A.Sakalas.<text:s/>Prašau.</text:p>
      <text:p text:style-name="Roman"><text:span text:style-name="T288">A.SAKALAS.</text:span><text:s/>Gerbiamieji kolegos, jeigu jūs perskaitytumėte tą jaučio odą pastabų, kurias surašė Teisės ir teisėtvarkos komitetas, jums patiems tikrai kiltų noras įstatymą tobulinti. Tą, beje, rekomendavo mūsų komitetas.<text:s/></text:p>
      <text:p text:style-name="Roman"><text:span text:style-name="T289">PIRMININKAS.</text:span><text:s/>Atsiprašau, neturim jaučio odos pastabų. Bandom ieškoti jaučio odos pastabų ir nerandame. Bet kokiu atveju išsakytos nuomonės dėl balsavimo motyvų. Kolegos, registruojamės, balsuosime pritarti ar ne pagrindinio komiteto išvadai. Vyksta registracija.<text:s/></text:p>
      <text:p text:style-name="Roman">Gerbiamieji kolegos, turiu apgailestauti, bet nei V.Einorio, nei J.Sabatausko salėje… Atsiprašau, dar naujos dislokacijos vietos nėra užfiksuotos. Kolegos, pirmiausia kviesčiau būti savo vietose.</text:p>
      <text:p text:style-name="Roman">Užsiregistravo 61 Seimo narys. Prašau balsuoti dėl Valstybės valdymo ir savivaldybių komiteto siūlymo įstatymo projektą grąžinti iniciatoriams tobulinti.</text:p>
      <text:p text:style-name="Roman">Už – 41, prieš – 13, susilaikė 2. Seimas apsisprendė įstatymo projektą grąžinti iniciatoriams tobulinti. Repliką po balsavimo – A.Kubilius.<text:s/></text:p>
      <text:p text:style-name="Roman"><text:span text:style-name="T290">A.KUBILIUS.</text:span><text:s/>Pirma replika dėl to jaučio,<text:s/>kurio odoje netilpo surašyti pastabas. Matyt, Teisės ir teisėtvarkos komiteto jautis buvo labai mažas, nes yra tik trys šio komiteto pastabos. O šiaip man labai gaila, kad valdančioji koalicija niekaip nesiryžta įgyvendinti gana svarbių ir esminių principų, kurie leistų realiai, o ne deklaracijomis padaryti tvarką biurokratijos darbe.<text:s/></text:p>
      <text:p text:style-name="P291"/>
      <text:p text:style-name="Roman12">Valstybinio socialinio draudimo įstatymo 42 straipsnio papildymo įstatymo projektas Nr.IXP-1329(2*) (<text:span text:style-name="T292">svarstymas</text:span>)</text:p>
      <text:p text:style-name="P293"/>
      <text:p text:style-name="Roman"><text:span text:style-name="T294">PIRMININKAS.</text:span><text:s/>Ačiū. Atsiprašau dėl nesistemingo šiandienos<text:s/>darbo. Bet būtų siūlymas tęsti selekciniu principu pagrįstą vakarinio posėdžio klausimų perkėlimą į dabartinio posėdžio darbą tol, kol mes laukiame atvykstančios socialinių reikalų ir darbo ministrės V.Blinkevičiūtės, kai ji atsakys į Seimo narių klausimus. Taigi dabar būtų 2-5 klausimas – Valstybinio socialinio draudimo įstatymo 42 straipsnio papildymo įstatymo projektas Nr.IXP-1329(2). Kviečiu Socialinių reikalų ir darbo komiteto pirmininką A.Sysą į tribūną.</text:p>
      <text:p text:style-name="Roman"><text:span text:style-name="T295">A.SYSAS.</text:span><text:s/>Ačiū, posėdžio pirmininke, už leidimą.<text:s/>Ačiū už kvietimą. Leiskite pristatyti Socialinių reikalų ir darbo komiteto išvadą dėl Valstybinio socialinio draudimo įstatymo 42 straipsnio papildymo įstatymo projekto. Seimo Teisės departamentas pasiūlė patikslinti įstatymo paskelbimo šaltinius. Komitetas pritarė. Taip pat pritarė pastabai dėl to, kad reikėtų atkreipti dėmesį, jog Seime įregistruotas Valstybinio socialinio draudimo įstatymas. Buvo pateikta Seimo narių pastabų. Ponas E.Maldeikis pateikė pastabą 42 straipsnio 4 dalies 4 daliai ir komitetas<text:s/>pritarė. Papildomas Ekonomikos komitetas pritarė pateiktam įstatymo projektui. Komiteto išvada – pritarti komiteto patobulintam įstatymo projektui.<text:s/></text:p>
      <text:p text:style-name="Roman"><text:span text:style-name="T296">PIRMININKAS.</text:span><text:s/>Ačiū, gerbiamasis pranešėjau. Papildomas yra Ekonomikos komitetas. Galbūt kolega V.Greičiūnas? S.Burbienė. Kviečiu jus į tribūną.<text:s/></text:p>
      <text:p text:style-name="Roman"><text:span text:style-name="T297">S.BURBIENĖ.</text:span><text:s/>Ekonomikos komitetas pritarė svarstomo įstatymo projektui. Balsavimo rezultatai: už – 7, prieš – 1, susilaikė 1. Todėl siūlom ir Seimui pritarti šiam įstatymo projektui.</text:p>
      <text:p text:style-name="Roman"><text:span text:style-name="T298">PIRMININKAS.</text:span><text:s/>Ačiū. Svarstymo stadijoje diskusijoje kalbėti pageidaujančių Statuto numatyta tvarka nėra. Ar būtų norinčių kalbėti dėl balsavimo motyvų – vienas už, vienas prieš? Nėra. Ar galime po svarstymo 2-5 darbotvarkės klausimui pritarti bendru sutarimu? Ačiū. Pritarta po svarstymo bendru sutarimu.<text:s/></text:p>
      <text:p text:style-name="Roman"/>
      <text:p text:style-name="Roman12">Mokslo ir studijų įstatymo pakeitimo įstatymo projektas Nr.IXP-103 2A(3*) (<text:span text:style-name="T299">svarstymas</text:span>)</text:p>
      <text:p text:style-name="Roman"/>
      <text:p text:style-name="Roman">Darbotvarkės 2-6 klausimas. Nėra pranešėjo. Tada 2-11 darbotvarkės klausimas. (<text:span text:style-name="T300">Balsai salėje</text:span>)<text:span text:style-name="T301"><text:s/></text:span>Kaip sakote? Visada pasirengęs A.Sysas pristatyti, todėl dabar svarstome darbotvarkės 2-11 klausimą – Mokslo ir studijų įstatymo pakeitimo įstatymo projektą Nr.IXP-103. (<text:span text:style-name="T302">Balsai salėje</text:span>)<text:span text:style-name="T303"><text:s/></text:span>Aš labai atsiprašau. 2-11 ne su socialiniais reikalais susijęs klausimas. Aš vis dėlto norėčiau pasitikslinti, ar Švietimo, mokslo<text:s/>ir kultūros komiteto pirmininkas būtų pasirengęs pristatyti projektą? Gerai. Gerbiamasis komiteto pirmininke, kviečiu jus į tribūną. Svarstome Mokslo ir studijų įstatymo pakeitimo įstatymo projektą Nr.IXP-103. Svarstymo stadija. Ruošiasi Biudžeto ir finansų komitetas.<text:s/></text:p>
      <text:p text:style-name="Roman"><text:span text:style-name="T304">R.PAVILIONIS.</text:span><text:s/>Gerbiamasis posėdžio pirmininke, gerbiamieji Seimo nariai, jums pateiktas Mokslo ir studijų įstatymo pakeitimo įstatymo ketvirtasis projektas yra parengtas atsižvelgus į pastabas ir siūlymus, kuriuos mums teikė Vyriausybė. Į visas Vyriausybės pastabas iš esmės atsižvelgta ir jos yra naujojo projekto tekste. Atsižvelgta į mokslo institucijų, pradedant Mokslų akademija, Mokslo taryba, pastabas, taip pat į Teisės departamento siūlymus bei pastabas. Turėčiau pasakyti, kad šis įstatymas yra pirmojo Mokslo ir studijų įstatymo, priimto prieš 11 metų, nauja redakcija, atspindinti pokyčius, kurie įvyko mokslo ir studijų sistemoje per pastaruosius 11 metų, taip pat atsižvelgta į teisės aktus, susijusius su mokslu ir studijomis, kurie buvo priimti pastaruoju metu, tarp jų ypač į Aukštojo mokslo įstatymą ir jo pataisas, kurios buvo priimtos Seime ne taip jau seniai.<text:s/></text:p>
      <text:p text:style-name="Roman">Jokių esminių pastabų, susijusių su įstatymo turiniu, komitetas negavo, išskyrus (atkreipiu jūsų dėmesį) Vyriausybės siūlymą palikti du mokslo laipsnius – daktaro ir habilituoto daktaro. Komitetas, kartą jau svarstęs tokius siūlymus, kai buvo priimamos Aukštojo mokslo įstatymo pataisos, laikosi tos pačios nuomonės, kad tos įstatymo normos, kurios jau yra patvirtintos Seime, turėtų<text:s/>būti išsaugotos ir naujame Mokslo ir studijų įstatyme, todėl šiam siūlymui nepritarė, palikdamas mokslo daktaro laipsnį ir habilitacijos procedūrą, kurią turėtų nustatyti Vyriausybė pagal jau galiojantį įstatymą. Jokių naujų finansinių įpareigojimų valstybei dėl šio įstatymo priėmimo nėra. Yra perrašytos kai kurios mūsų priimto Aukštojo mokslo įstatymo normos.<text:s/></text:p>
      <text:p text:style-name="Roman">Reziumuodamas savo kalbą galėčiau pasakyti, kad į daugumą visų teiktų pastabų mes atsižvelgėme. Į Teisės departamento siūlymą nepriimti atskiro Mokslo ir studijų įstatymo ir sieti Aukštojo mokslo įstatymą su Mokslo ir studijų įstatymu mes negalėjome atsižvelgti, nes ankstesnis įstatymas yra priimtas. Be to, naujasis įstatymas iš esmės apima mokslo institutų veiklą, o Aukštojo mokslo įstatymas buvo labiau susijęs su aukštosiomis studijomis Lietuvoje. Kartu reikėtų pasakyti, kad pasaulyje galiojanti praktika yra tokia, kad mokslo institutų veikla, arba mokslo tyrimų institutų, ypač eksperimentinės plėtros dalykai, yra reguliuojama atskiru įstatymu.<text:s/></text:p>
      <text:p text:style-name="Roman">Taip<text:s/>pat nebuvo pritarta Biudžeto ir finansų komiteto siūlymui, kuris šiek tiek iškreipia jau priimto Aukštojo mokslo įstatymo normą dėl nebiudžetinių lėšų, nes nebiudžetines lėšas mokslo ir studijų tyrimų įstaigose sudaro projektai, kuriuos šios įstaigos vykdo kartu su kitų šalių mokslo ir tyrimo įstaigomis. Todėl tai nėra tik paslaugos, o yra kur kas platesnė sąvoka, būtent tokia platesnė sąvoka yra įtvirtinta ir Aukštojo mokslo įstatyme. Tą patį galėčiau pasakyti ir apie tai, kad už visą finansinę veiklą mokslo tyrimo įstaigos, kaip numatyta ir Aukštojo mokslo įstatyme, atsiskaito Finansų ministerijai, kuri yra ta institucija, kuri kiekvienu atveju gali patikrinti ir valstybės lėšų panaudojimo tikslingumą, ir, žinoma, sąmatas, kaip panaudojamos pačių mokslo įstaigų uždirbtos lėšos.<text:s/></text:p>
      <text:p text:style-name="Roman">Taigi šitaip glaustai įvertinu tai, kas yra teikta komitetui. Pati išvada jums, gerbiamieji Seimo nariai, yra pateikta ir jūs matote patys, kad visiems siūlymams, kurie susiję su šiuo įstatymo projektu, iš esmės arba iš dalies pritaria, nė kiek nepažeisdamas jau priimtų teisės aktų. Bendru sutarimu komitetas pritarė šiam įstatymui po svarstymo ir kviečia jus taip pat pritarti šiam projektui po svarstymo.<text:s/></text:p>
      <text:p text:style-name="Roman"><text:span text:style-name="T305">PIRMININKAS.</text:span><text:s/>Ačiū, gerbiamasis pranešėjau. Biudžeto ir finansų komiteto išvadą<text:s/>kolega V.Saulis yra pasiruošęs pateikti. Kviečiu jus į tribūną. Ruošiasi Teisės ir teisėtvarkos komitetas.</text:p>
      <text:p text:style-name="Roman"><text:span text:style-name="T306">V.SAULIS.</text:span><text:s/>Gerbiamasis posėdžio pirmininke, gerbiamieji kolegos, Biudžeto ir finansų komitetas buvo papildomas komitetas svarstant Lietuvos Respublikos mokslo ir studijų įstatymo pakeitimo įstatymo projektą. Komitetas jį svarstė gana seniai, 2001 metų gruodžio mėnesį. Komitetas po svarstymo siūlo kai kurias pataisas ir pastabas. Konstatuojame, kad Švietimo, mokslo ir kultūros komiteto parengto ir teikiamo Mokslo ir studijų įstatymo pakeitimo įstatymo naujos redakcijos 2 straipsnyje “Įstatymo įgyvendinimas” siūloma Vyriausybei iki 2002 m. liepos 1 d. priimti arba pakeisti šiam įstatymui įgyvendinti reikalingus teisės aktus, todėl būtų tikslinga gauti Vyriausybės išvadą dėl minėto įstatymo projekto. Kadangi Lietuvos Respublikos Seimo valdybos sprendimu buvo paprašyta Vyriausybės pateikti išvadas, mes pasiūlėme Seimui, remiantis Statuto 153 straipsniu, daryti projekto svarstymo pertrauką ir svarstymą tęsti<text:s/>gavus Vyriausybės išvadą dėl minėto įstatymo projekto, ką gerbiamasis komiteto pirmininkas minėjo. Vyriausybės išvada buvo gauta.</text:p>
      <text:p text:style-name="Roman">Taip pat savo siūlymuose, kuriuos minėjo gerbiamasis komiteto pirmininkas, mes siūlėme įvertinti nemažai pastabų ir pasiūlymų.<text:s/>Į vienus komitetas atsižvelgė, į kitus neatsižvelgė. Biudžeto ir finansų komiteto išvada – pritarti bendru sutarimu. Atskirosios nuomonės komiteto nariai nepareiškė.</text:p>
      <text:p text:style-name="Roman"><text:span text:style-name="T307">PIRMININKAS.</text:span><text:s/>Ačiū. J.Sabatauską kviečiu pateikti Teisės ir teisėtvarkos komiteto, kaip papildomo komiteto, išvadą.</text:p>
      <text:p text:style-name="Roman"><text:span text:style-name="T308">J.SABATAUSKAS.</text:span><text:s/>Ačiū, posėdžio pirmininke. Mūsų komitetas svarstė šį įstatymo projektą 2001 m. gruodžio 17 d. ir siūlė iš esmės pritarti patobulintam pagrindinio komiteto projektui, tačiau siūlė atsižvelgti į dvi mūsų siūlytas pastabas. Dėl 2 straipsnio, dėl įsigaliojimo, kad doktorantams, pradėjusiems studijuoti pagal anksčiau galiojusią tvarką, būtų galimybė užbaigti studijas pagal tą pačią tvarką. Taip pat, kadangi tada buvo du projektai, kad jie būtų sujungti į vieną. Aišku, dėl<text:s/>antrojo mes jau nieko negalime padaryti, bet dėl pirmojo, kiek žinau iš išvadų, pagrindinis komitetas neatsižvelgė. Komitetas bendru sutarimu priėmė sprendimą už. Ačiū.</text:p>
      <text:p text:style-name="Roman"><text:span text:style-name="T309">PIRMININKAS.</text:span><text:s/>Ačiū, gerbiamasis pranešėjau. Dar yra Žmogaus teisių komitetas, kurio išvada dar nebaigta rengti, ir aš Statuto numatyta tvarka siūlau padaryti pertrauką iki bus parengta išvada ir šį klausimą baigsime svarstyti vakariniame posėdyje. Jums neprieštaraujant galėtume pereiti prie kito klausimo.<text:s/></text:p>
      <text:p text:style-name="Roman"/>
      <text:p text:style-name="Roman12">Šiaulių laisvosios ekonominės zonos likvidavimo įstatymo projektas Nr.IXP-1377* (<text:span text:style-name="T310">svarstymas</text:span>)</text:p>
      <text:p text:style-name="Roman"/>
      <text:p text:style-name="Roman">Kitas klausimas galėtų būti 2-7 – Šiaulių laisvosios ekonominės zonos likvidavimo įstatymo projektas Nr.IXP-1377. Jeigu B.Vėsaitė būtų pasiruošusi pateikti Ekonomikos komiteto išvadą, tai kviesčiau ją į tribūną.</text:p>
      <text:p text:style-name="Roman"><text:span text:style-name="T311">B.VĖSAITĖ.</text:span><text:s/>Gerbiamieji kolegos, Ekonomikos komitetas svarstė Šiaulių laisvosios ekonominės zonos likvidavimo įstatymo projektą ir jam priarė. Balsavimo rezultatai: už – 6, prieš nebuvo, susilaikė 4.<text:s/></text:p>
      <text:p text:style-name="Roman"><text:span text:style-name="T312">PIRMININKAS.</text:span><text:s/>Ačiū. Biudžeto ir finansų komiteto – papildomo komiteto išvadą kviesčiau kolegą J.Palionį pateikti. Nematau. Ar kažkas kitas iš Biudžeto ir finansų komiteto būtų pasiruošęs pateikti išvadą? Ir štai mes matome pasiruošusį V.Saulį. Kviečiu jus į tribūną.<text:s/></text:p>
      <text:p text:style-name="Roman"><text:span text:style-name="T313">V.SAULIS.</text:span><text:s/>Biudžeto ir finansų<text:s/>komitetas buvo papildomas komitetas. Šiam įstatymo projektui dėl Šiaulių ekonominės zonos likvidavimo pritarta.<text:s/></text:p>
      <text:p text:style-name="Roman"><text:span text:style-name="T314">PIRMININKAS.</text:span><text:s/>Ačiū jums už operatyvų išvados pateikimą. Diskusijoje dalyvauti Statuto numatyta tvarka užsiregistravusių nebuvo. Todėl dėl balsavimo motyvų proga pasisakyti vienas – už, vienas – prieš pageidaujančių nėra. Kolegos, klausčiau, ar… G.Mikolaitis – motyvai už. Prašau.</text:p>
      <text:p text:style-name="Roman">D.<text:span text:style-name="T315">G.MIKOLAITIS.<text:s/></text:span>Ačiū posėdžio pirmininkui. Aš visiškai palaikau šitą projektą. Pritarti galima, bet yra gana dideli pinigai. Turėtų būti nustatyti kaltieji, kas tokias lėšas iššvaistė. O taip projektui būtina pritarti, nes kito būdo nėra.<text:s/></text:p>
      <text:p text:style-name="Roman"><text:span text:style-name="T316">PIRMININKAS.</text:span><text:s/>Ačiū. Prieštaraujančių nėra. Todėl klausiu, ar mes galime bendru sutarimu po svarstymo pritarti šiam įstatymo projektui? Ačiū. Pritarta po svarstymo bendru sutarimu.<text:s/></text:p>
      <text:p text:style-name="Roman"/>
      <text:p text:style-name="Roman12">Gamtinių dujų įstatymo 5 straipsnio pakeitimo įstatymo projektas Nr.IXP-1368(2*) (<text:span text:style-name="T317">svarstymas</text:span>)</text:p>
      <text:p text:style-name="Roman"/>
      <text:p text:style-name="Roman">Darbotvarkės klausimas 2-8, registracijos Nr.IXP-1368, Gamtinių dujų įstatymo 5 straipsnio pakeitimo įstatymo projektas. Svarstymo stadija. Ekonomikos komitetas yra pagrindinis. Jo narį P.Vilką kviečiu iš tribūnos pateikti išvadą.<text:s/></text:p>
      <text:p text:style-name="Roman"><text:span text:style-name="T318">P.VILKAS.</text:span><text:s/>Gerbiamasis posėdžio pirmininke, gerbiamieji Seimo nariai, Ekonomikos komitetas svarstė Vyriausybės pateiktą įstatymo projektą, iš Gamtinių dujų įstatymo 5 straipsnio 1 dalies punkto išbraukti žodį “(…) vartotojams”. Tai reikštų, kad licencijos būtų teikiamos visiems tiekėjams. Ekonomikos komitetas, apsvarstęs šį įstatymo projektą, pasiūlė savo patobulintą variantą, t.y. 5 straipsnio 1 dalies 4 punktą pripažinti netekusiu galios. Tai reikštų, kad licencijos tiekimui būtų panaikintos. Motyvai buvo tie, kad bus tikrai sudarytos vienodos sąlygos visiems tiekėjams. Antra, kaip nurodo Gamtinių dujų įstatymo 8 straipsnio 1 dalis, kad dujų<text:s/>įmonės turi užtikrinti (…) dujų tiekimą vartotojams. Tai mano manymu, galima tai užtikrinti ir sutartinėmis sąlygomis. Tad komitetas pritaria, 5 balsavo už, prieš – 2, susilaikė 3. Tiek. Ačiū.</text:p>
      <text:p text:style-name="Roman"><text:span text:style-name="T319">PIRMININKAS.</text:span><text:s/>Ačiū, gerbiamasis pranešėjau. Svarstymo stadija. Diskusijoje yra užsiregistravęs dalyvauti R.Vaštakas. Jo šiuo metu nėra salėje. Aš galiu įtarti, kad jis nebuvo informuotas apie pasikeitimus. Tačiau jeigu mes galėtume vis dėlto judėti į priekį, tai dėl balsavimo motyvų 1 – už, 1 – prieš. V.Rinkevičius. Prašau.</text:p>
      <text:p text:style-name="Roman"><text:span text:style-name="T320">V.RINKEVIČIUS.</text:span><text:s/>Ačiū, gerbiamasis posėdžio pirmininke. Iš tikro licencijavimo panaikinimas atrodytų lyg ir progresyvus dalykas. Bet kada pamatai, kokiam reikalui naikinamos licencijos, būtent gamtinių dujų tiekimui, ir įsivaizduoji, ką tai galėtų reikšti Lietuvos ūkiui, tai vaizdas susidaro visai priešingas. Jeigu mes žengsime šitą žingsnį ir visiškai panaikinsim gamtinių dujų tiekimo licencijavimą, tai reikš, kad bet kuri UAB, turėdama įstatinį kapitalą 10 tūkst. Lt, galės tiekti gamtines dujas, iš kurių vis labiau ir labiau yra gaminami ne tik technologiniai produktai, bet elektra ir šiluma. Aš manau, kad neturint patikimo tiekėjo arba kai tiekėjo įstatinis kapitalas yra per mažas, kad nėra suteikiamos tinkamos garantijos, mes labai rizikuosime tiek tiekdami šilumą, tiek gamindami elektros energiją iš gamtinių dujų. Aš manyčiau, kad procesas turėtų būti licencijuojamas visiems tiekėjams.</text:p>
      <text:p text:style-name="Roman"><text:span text:style-name="T321">PIRMININKAS.</text:span><text:s/>Ačiū. Dėl balsavimo motyvų už – A.Matulevičius. Prašau.</text:p>
      <text:p text:style-name="Roman"><text:span text:style-name="T322">A.MATULEVIČIUS.<text:s/></text:span>Ačiū. Aš noriu, kad būtų pritarta, kadangi nieko čia su tom licencijom mes nepridarysim, išskyrus tai, kad toliau gimdome valdininkų korupciją. Kuo daugiau valdininkas gali leisti arba neleisti, tuo daugiau šansų jam turėti nemalonumų su spec. tarnybom. Tiesa, dar kol kas tų korumpuotų<text:s/>valdininkų laimė, kad tos spec. tarnybos miega ir negaudo pelių. Bet kada nors jos gali ir prasibusti. Todėl aš siūlau pritarti šiam pateiktam įstatymo projektui.<text:s/></text:p>
      <text:p text:style-name="Roman"><text:span text:style-name="T323">PIRMININKAS.</text:span><text:s/>Ačiū. Nesant bendro sutarimo, registruosimės ir balsavimu nuspręsime dėl šio įstatymo projekto. Vyksta registracija.<text:s/></text:p>
      <text:p text:style-name="Roman">Užsiregistravo 57 Seimo nariai. Prašau balsuojant išsakyti savo nuomonę dėl įstatymo, registracijos Nr.IXP-1368.<text:s/></text:p>
      <text:p text:style-name="Roman">Balsavimo rezultatai: 17 – už, 16 – prieš, 17 susilaikė. Po svarstymo įstatymo projektui nėra pritarta.<text:s/>Dabar turėtume apsispręsti, ar laikyti įstatymo projektą atmestu, ar grąžinti jį iniciatoriams tobulinti. Arba galime pavesti komitetui tobulinti. (<text:span text:style-name="T324">Balsai salėje</text:span>) Galbūt čia nėra pats komitetas teikėjas, čia yra Vyriausybės, t.y. ūkio ministro … tai aš siūlyčiau pavesti patobulintą variantą pateikti Ekonomikos komitetui. Ar priimtina? Statutas faktiškai tą dalyką apibrėžia. Yra trys variantai pagal Statutą: grąžinti iniciatoriams, komitetui, kuris buvo pagrindinis, arba atmesti. Aš siūlau, jeigu turite kas<text:s/>pasiūlymų, formuluoti juos prie mikrofono. Jeigu ne, aš formuluosiu klausimą balsavimui pats. Pirmasis prie mikrofono – J.Razma.</text:p>
      <text:p text:style-name="Roman"><text:span text:style-name="T325">J.RAZMA.</text:span><text:s/>Aš manau, kad trumpesnis kelias būtų grąžinti pagrindiniam komitetui, į kurį galės ateiti ir Vyriausybės atstovai, jeigu jie turės kokių naujų idėjų, galės išdėstyti. Grąžinti iniciatoriams būtų ilgesnis kelias. O balsų santykis rodo, kad siūlyti atmesti nebūtų perspektyvu.<text:s/></text:p>
      <text:p text:style-name="Roman"><text:span text:style-name="T326">PIRMININKAS.</text:span><text:s/>B.Bradauskas. Prašau.</text:p>
      <text:p text:style-name="Roman"><text:span text:style-name="T327">B.BRADAUSKAS.<text:s/></text:span>Dėkoju. Kadangi Ekonomikos komitetas nepritarė ir nesurado sprendimo būdo, aš siūlau pakeisti komitetą ir šį įstatymo projektą perduoti Biudžeto komitetui parengti išvadas.<text:s/></text:p>
      <text:p text:style-name="Roman"><text:span text:style-name="T328">PIRMININKAS.</text:span><text:s/>Mielu noru. Bet Statutas tokios galimybės man nesuteikia, mes negalėtume taip elgtis. 153 straipsnis, noriu pasakyti,<text:s/>numato… Tvarka. Gerbiamoji kolegė S.Burbienė. Prašau.</text:p>
      <text:p text:style-name="Roman"><text:span text:style-name="T329">S.BURBIENĖ.</text:span><text:s/>Gerbiamieji kolegos, yra Statuto 151 straipsnio 3 dalies 8 punktas: “Jeigu Seimas nepritaria pagrindinio komiteto pateiktam projektui (čia yra svarstymas, apie svarstymą kalbama) arba nutaria pritarti alternatyviam projektui, kuriam nepritaria pagrindinis komitetas, daroma svarstymo pertrauka Seimo posėdyje ir projektas arba grąžinamas tam pačiam pagrindiniam komitetui tobulinti, arba Seimas gali paskirti kitą pagrindinį komitetą, ar sudaryti specialią Seimo komisiją įstatymo projektui redaguoti.”</text:p>
      <text:p text:style-name="Roman"><text:span text:style-name="T330">PIRMININKAS.</text:span><text:s/>Jeigu mes remiamės šiuo straipsniu, yra tokia galimybė, bet iš principo yra galimybė remtis 153 straipsniu, reglamentuojančiu Seimo sprendimus po įstatymo projekto svarstymo Seimo posėdyje. Aš supratau, kad nebuvo ypatingo prieštaravimo. Tikrai tai nėra esminis dalykas ir klausimas, dėl kurio galėtume laužyti tiek iečių. Ar galėtume bendru sutarimu pritarti, kad tai yra Ekonomikos komitetas? (<text:span text:style-name="T331">Balsai salėje</text:span>) Ne, nėra. Gerai, jeigu manoma,<text:s/>kad licencijų klausimas yra Biudžeto ir finansų komiteto klausimas, tada alternatyvus balsavimas. Aš formuluoju klausimą balsuoti. Balsavimas už reiškia pritarimą, kad pagrindinis komitetas yra Ekonomikos komitetas, balsavimas prieš reiškia pritarimą, kad<text:s/>pagrindiniu komitetu skiriamas Biudžeto ir finansų komitetas. Prašau balsavimu išsakyti savo nuomonę. Alternatyvus balsavimas. Susilaikymas neskaičiuojamas.<text:s/></text:p>
      <text:p text:style-name="Roman">32 Seimo nariai nusprendė (ir tai yra didesnė dalis), kad pagrindiniu komitetu yra skiriamas Biudžeto ir finansų komitetas svarstyti iš naujo ir pateikti patobulintą šio įstatymo variantą.<text:s/></text:p>
      <text:p text:style-name="Roman">Taigi, gerbiamieji kolegos, šio klausimo svarstymas yra baigtas. Kaip numatyta, į Seimo plenarinį posėdį yra atvykusi socialinės apsaugos ir darbo ministrė V.Blinkevičiūtė. Pagal Seimo statuto 208 straipsnio 13 dalį ji turėtų atsakyti į Seimo narių klausimus. Aš kviečiu jus, gerbiamoji ministre, į tribūną. Gerbiamoji ministre, malonu jus pasveikinti. Prašau. Jūs atsakote į Seimo narių raštu pateiktus klausimus. 10 Seimo narių įteikė raštišką klausimą jums, todėl žinodamas, kad jūs esate pasirengusi, prašau pateikti.</text:p>
      <text:p text:style-name="Roman"/>
      <text:p text:style-name="Roman12">Socialinės apsaugos ir darbo ministrės V.Blinkevičiūtės atsakymai į Seimo narių klausimus (dėl valstybinių pensijų)</text:p>
      <text:p text:style-name="Roman"/>
      <text:p text:style-name="Roman"><text:span text:style-name="T332">V.BLINKEVIČIŪTĖ.<text:s/></text:span>Gerbiamasis posėdžio pirmininke, gerbiamieji Seimo nariai. Aš esu labai dėkinga už galimybę atsakyti į jūsų pateiktus klausimus ir visiems Seimo nariams pateikti tą informaciją, kurią aš kaip socialinės apsaugos ir darbo ministrė ir<text:s/><text:span text:style-name="T333">p</text:span>irmojo ir antrojo laipsnių valstybinių pensijų skyrimo komisijos pirmininkė turiu. Aš labai nuoširdžiai dėkoju tiems dešimčiai Seimo narių, kurie tokį užklausimą man pateikė, nes aš dabar turiu galimybę jums viešai išdėstyti esamą situaciją.</text:p>
      <text:p text:style-name="Roman">Taigi aš ir pradėsiu nuo pirmojo jūsų užduoto klausimo<text:s/>– kada buvo suformuota dabartinė Lietuvos Respublikos pirmojo ir antrojo laipsnių valstybinių pensijų skyrimo komisija ir kas yra jos nariai? Aš paskelbsiu ir pasakysiu, kada buvo suformuota. Pirmiausia, kaip sako Valstybinių pensijų įstatymas, tokią komisiją formuoja Vyriausybė. Vadinasi, visi Vyriausybės sprendimai yra vieši ir visi Lietuvos žmonės, tarp jų ir Seimo nariai, gali pasiskaityti apie tokius sprendimus “Valstybės žiniose”.<text:s/></text:p>
      <text:p text:style-name="Roman">Iš paklausimo aišku, kad Seimo nariai “Valstybės žinių” neskaitė, todėl nelinkėdama jiems vargintis aš pati jus informuosiu. Taigi paskutinioji Valstybinių pensijų komisija buvo sudaryta 2001 m. lapkričio 26 d. Vyriausybės nutarimu Nr.1405. Kaip ir sako Valstybinių pensijų įstatymas, ji yra sudaryta iš penkiolikos narių. Į<text:s/>tą komisiją turi būti įtraukti keturi Seimo nariai: du iš pozicijos, du iš opozicijos. Ir jūs, gerbiamieji Seimo nariai, teikėte savo atstovus du iš pozicijos, du iš opozicijos.<text:s/></text:p>
      <text:p text:style-name="Roman">Pirmiausia pradėsiu nuo opozicijos. Opozicijai atstovauja du Seimo nariai: ponia I.Degutienė ir ponas Lapėnas. Pozicijai šiuo metu atstovauja du Seimo nariai: ponas V.Fiodorov ir ponas A.Sysas. Taigi, manyčiau, kad Seimo nariai tiesiogiai galėtų gauti informaciją apie tai, kas vyksta posėdžiuose, iš savo deleguotų Seimo narių. Labai norėčiau, kad Seimo deleguoti nariai dalyvautų posėdžiuose ir supažindintų jus ir visuomenę su priimamais sprendimais.<text:s/></text:p>
      <text:p text:style-name="Roman">Šioje komisijoje yra ministrai, esu aš, ministrė V.Blinkevičiūtė, ūkio ministras P.Čėsna, kultūros ministrė R.Dovydėnienė, švietimo ir<text:s/>mokslo ministras A.Monkevičius ir socialinės apsaugos ir darbo (tuo metu buvusi) viceministrė A.Morkūnienė. Be to, šioje komisijoje yra keturi nusipelnę visuomenės veikėjai. Aš juos taip pat išvardinsiu. Tai yra profesorius L.Ašmantas, Lietuvos dailininkų<text:s/>sąjungos pirmininkas, Lietuvos kultūros ir meno tarybos narys ponas V.Krutinis, taip pat Lietuvos mokslo tarybos patarėjas ponas J.Puodžius, Lietuvos rašytojų sąjungos pirmininkas, Lietuvos kultūros ir meno tarybos pirmininkas ponas V.Sventickas.<text:s/></text:p>
      <text:p text:style-name="Roman">Beje, aš galiu pasakyti, kad tie keturi visuomenės veikėjai buvo ir pono R.Pakso Vyriausybės 2001 metų birželio mėnesį suformuotoje Pirmojo ir antrojo laipsnių valstybinių pensijų skyrimo komisijoje. Taigi naujoji Vyriausybė nepakeitė šių visuomenės veikėjų, jie<text:s/>iki šiol dirba, ir aš esu nuoširdžiai jiems už šį darbą dėkinga.<text:s/></text:p>
      <text:p text:style-name="Roman">Aš, kaip ministrė, kaip jūs matote, turiu vieną balsą iš penkiolikos komisijos narių. Pagal įstatymą ir pagal nuostatus visi sprendimai komisijoje yra priimami balsų dauguma. Jokios kitokios<text:s/>įtakos aš kaip ministrė neturiu. Beje, noriu jus informuoti, kad pusantrų metų dirbdama ministre aš kaip ministrė ir kaip komisijos pirmininkė esu pateikusi tik vieną asmenį skirti antrojo laipsnio valstybinę pensiją. Jis yra apdovanotas mūsų Respublikos<text:s/>Prezidento medaliu už tam tikrus pasižymėjimus socialinėje srityje. Tarybos nariai tam pritarė. Tai buvo praėjusių metų pabaigoje.<text:s/></text:p>
      <text:p text:style-name="Roman">Aš kaip komisijos pirmininkė privalau teikti visus teikimus, kuriuos gauna mūsų Pirmojo ir antrojo laipsnių valstybinių pensijų skyrimo komisijos sekretoriatas, jie visi yra svarstomi ir sprendimai priimami balsų dauguma. Arba priimami, arba nepriimami. Jokio kitokio dalyko būti negali, ir man dirbant jokio kitokio dalyko ir nebuvo.<text:s/></text:p>
      <text:p text:style-name="Roman">Kitas klausimas apie komisijos veiklą. Jau turbūt supažindinau su ja.</text:p>
      <text:p text:style-name="Roman">Antra. Pagal kokius kriterijus, numatytus Lietuvos Respublikos valstybinių pensijų įstatyme, buvo paskirtos valstybinės pensijos sovietmečio nomenklatūros atstovams Kazanavičiui, Minkevičiui bei kitiems publikacijoje įvardintiems<text:s/>asmenims? Beje, aš ir pradėdama norėjau pasakyti, kad… Tiesa, dar bus klausimas dėl informacijos, tada ir atsakysiu.<text:s/></text:p>
      <text:p text:style-name="Roman">Valstybinių pensijų įstatymo 4 straipsnis sako, kad teisę gauti Lietuvos Respublikos pirmojo arba antrojo laipsnio valstybinę pensiją turi<text:s/>Lietuvos Respublikos piliečiai, ypač nusipelnę Lietuvai, kurdami bei plėtodami jos valstybingumą, ūkį, kultūrą, mokslą, meną ir sportą, gindami valstybės nepriklausomybę, teritorijos vientisumą, konstitucinę santvarką, labiausiai pasižymėję pasipriešinimo<text:s/>1940–1990 metų okupacijoms dalyviai, taip pat motinos, pagimdžiusios ir išauginusios bei gerai išauklėjusios dešimt ir daugiau vaikų… atitinkamai sukakęs senatvės pensijos amžius arba pripažinti pirmos arba antros grupės invalidais.<text:s/></text:p>
      <text:p text:style-name="Roman">Noriu pasakyti, kad tokią pat teisę gauti pirmojo laipsnio valstybinę pensiją, kaip sako įstatymas, be limito (o limitas yra nustatytas jūsų, gerbiamieji Seimo nariai, t.y. 15 pirmojo laipsnio ir 45 antrojo laipsnio pensijos, vadinasi, kasmet Lietuvoje gali būti ypač pasižymėjusių 60 žmonių) turi teisę Nepriklausomybės akto signatarai. Jau yra paskirtos pensijos, nes jie nedirba, 27 signatarams ir dar 10, tai bus 37, bet kiti dirba, todėl tos pensijos priėmus įstatymo pataisas yra nemokamos.</text:p>
      <text:p text:style-name="Roman">Iš Seimo Pirmininko pirmojo pavaduotojo Č.Juršėno buvo gauta rekomendacija, siūlymas svarstyti galimybę skirti pirmojo laipsnio valstybinę pensiją Nepriklausomybės akto signatarui V.Čepaičiui. Komisija tai privalėjo svarstyti, nes taip sako įstatymas ir, beje, vienbalsiai, dalyvaujant ir opozicijos atstovams, pritarė šiam siūlymui ir pateikė šį sprendimą Vyriausybei, nes pirmojo laipsnio pensijas pateikus komisijai skiria arba neskiria Vyriausybė. Taigi galutinį sprendimą turės priimti Vyriausybė dėl pensijų skyrimo. Beje, valstybinės pensijos, tiek pirmojo, tiek antrojo laipsnių, kaip sako įstatymas, yra neskiriamos, arba jų paskyrimas panaikinamas, asmenims, teismo nuosprendžiu pripažintiems kaltais už tyčinio nusikaltimo padarymą. Apie tyčinio nusikaltimo padarymą duomenų neturime, tačiau aš dar kartą klausiu Vidaus reikalų ministerijos tam tikrą struktūrą apie signataro V.Čepaičio teistumą. Tikiuosi gauti šiuos dokumentus. Gavusi tuos dokumentus pateiksiu Vyriausybei. Apie tai, kad jis buvo teistas, aš sužinojau iš žiniasklaidos. Jeigu komisijos nariai, kurie dalyvavo šiame posėdyje, turėjo tokius duomenis, būtų buvę gerai, kad svarstymo metu būtų juos pateikę. Manau, taip derėjo pasielgti.<text:s/></text:p>
      <text:p text:style-name="Roman">Šio paskutinio posėdžio metu komisija pirmojo laipsnio pensijas nusprendė siūlyti Vyriausybei skirti<text:s/>penkiems asmenims. Jeigu jus domina, aš galiu perskaityti, kas tie penki asmenys. Galutinį sprendimą, be abejo, priims Vyriausybė. Tai Valentinas Antanavičius – dailininkas, Kultūros ministerijos teikimas, Vytautas Juozapavičius – kompozitorius, Kultūros ministerijos teikimas, Petras Šimanskas – socialinių mokslų daktaras, Ūkio ministerijos teikimas, Jonas Laimonas Tapinas – žurnalistas, Kultūros ministerijos teikimas, Povilas Ričardas Vaitiekūnas – dailininkas, Kultūros ministerijos kolegijos teikimas.<text:s/></text:p>
      <text:p text:style-name="Roman">Taip pat Valstybinių pensijų komisija svarstė visus pateiktus dokumentus dėl antrojo laipsnio valstybinių pensijų skyrimo. Beje, kartais būna siūloma, arba būna kolegijų sprendimuose… Pagal įstatymą teisę teikti turi tam tikros ministerijos, tai jos dažniausiai daro kolegijoms priėmus sprendimą. Tiek Ūkio, tiek Aplinkos, tiek Kultūros ministerijos turi teisę teikti. Teisę teikti turi Seimas, Sporto departamentas, Genocido centras. Šios institucijos turi teisę teikti Pensijų skyrimo komisijai svarstyti klausimą dėl šių pensijų paskyrimo.<text:s/></text:p>
      <text:p text:style-name="Roman">Taigi aš galiu pasakyti, kad toks svarstymas vyko, ir mes nusprendėme antrojo laipsnio pensijas skirti 20 žmonių. 15 žmonių atmetėme siūlymus skirti antrojo laipsnio valstybines pensijas. Beje, limitas yra 45 per metus. Aš noriu pasakyti, kad pernai, man vadovaujant komisijai, limitas nebuvo išnaudotas. Iš viso buvo paskirta 20 antrojo laipsnio pensijų, 25 liko laisvos. Norėčiau pasakyti, kad kai atėjau dirbti ministre 2000 m., aš radau išnaudotą visą pensijų skyrimo limitą, t.y. buvo paskirtos visos 60 pensijų. Beje, vienas posėdis per 2000 m. įvyko, nes 1999 m. pabaigoje buvo sakoma, kad 2000 m. valstybinių pensijų neskirsime, nes yra labai bloga finansinė Lietuvos padėtis, todėl tokių pensijų turime neskirti, taupyti lėšas. Deja. Aš peržiūrėjau visus dokumentus, kai ruošiausi susitikimui su jumis, spalio mėnesį per paskutinį posėdį prieš baigiantis kadencijai buvo išnaudotas visas 60 žmonių limitas ir paskirtos pensijos, beje, 10 Seimo narių, iš kurių 9 buvo pozicijos, dabartinės opozicijos, labai gaila. Visuomenė įvertino ir jie į Seimą daugiau nepateko. Buvo motyvuojama tuo, kad neturime pinigų, todėl neskiriame. Tačiau 2000 m. padėtis nepagerėjo, o pensijos buvo paskirtos. Gali kilti įdomus klausimas, ar nebuvo laukiama, kada paskirti tas pensijas. Taigi aš paaiškinau situaciją, kokia buvo, kokią radau ir kaip norėčiau ją pataisyti.</text:p>
      <text:p text:style-name="Roman">Dabar dėl jūsų iškeltų klausimų. Aš norėčiau atsakyti dėl kelių asmenų, kurie buvo minimi spaudoje. Dėl jų jūs uždavėte klausimą man, gerbiamieji<text:s/>Seimo nariai. Pirmiausia dėl V.A.Kazanavičiaus. Tuoj pažiūrėsiu. Teikimą V.A.Kazanavičiui skirti valstybinę pensiją priėmė Aplinkos apsaugos ministerijos kolegija. Teikimą pasirašė ministras A.Kundrotas. Pirmiausia noriu pasakyti, kad Valstybinių pensijų<text:s/>įstatyme nėra įvardyta, kokio laikotarpio žmonės yra nusipelnę Lietuvos ūkiui, menui, kultūrai, sportui, garsindami Lietuvą. Jeigu jūs manote, kad tai turi būti tik nuo 1990 m., atgavus nepriklausomybę, jūsų valia, gerbiamieji Seimo nariai, tam tikruose įstatymuose padaryti tokias pataisas. Jeigu jūs manote, kad Lietuvoje gyvenimas prasidėjo tik nuo 1990 metų. Bet tokiu atveju mes turėtume neskirti arba atimti paskirtas pensijas ir iš menininkų, nes jie rašė tarybiniais laikais, ir iš dailininkų, nes jie kūrė sovietų laikais. Beje, ir iš kai kurių žurnalistų. Pavyzdžiui, “Sovietskaja Litva” žurnalistui buvo paskirta valstybinė pensija vadovaujant ministrei I.Degutienei. Jis dirbo redaktoriumi nuo 1971 m. iki 1990 metų. Arba kai kuriems kolūkių pirmininkams ir buvusiems rajonų komjaunimo organizacijų sekretoriams irgi tuo laikotarpiu buvo paskirta, arba kai kuriems įmonių vadovams. Gerbiamieji, aš turiu visus sąrašus, aš nenoriu įžeisti nė vieno žmogaus. Bet labai norėčiau išvengti tuščio politikavimo, už kokius nuopelnus ir kam yra skiriamos tos pensijos.<text:s/></text:p>
      <text:p text:style-name="Roman">Beje, V.A.Kazanavičius 1999 m. buvo pripažintas Šiaulių miesto garbės piliečiu. 1999 m., vadinasi, patys šiauliečiai mano, kad buvęs jų vykdomojo komiteto pirmininko pavaduotojas, kaip rašoma, per 20 metų gyvenęs, kūręs ir puoselėjęs Šiaulius, yra vertas, praėjus beveik 10 metų po Lietuvos nepriklausomybės atkūrimo, būti pripažintas nusipelniusiu šiauliečiams, t.y. Lietuvos žmonėms. Manau, kad atsižvelgdama į visus tuos dalykus Valstybinių pensijų komisija balsų dauguma ir priėmė sprendimą V.A.Kazanavičiui skirti antrojo laipsnio pensiją. Jis nėra teistas, jis neturi jokio baudžiamojo nusikaltimo. Bent jau mes tokių duomenų neturime.<text:s/></text:p>
      <text:p text:style-name="Roman">Antras paklausimas buvo dėl Šeškevičiaus. Ar nereikia visų vardyti?</text:p>
      <text:p text:style-name="Roman"><text:span text:style-name="T334">PIRMININ</text:span><text:span text:style-name="T335">KAS.</text:span><text:s/>Gerbiamoji ministre, aš tik noriu pasakyti, kad laikas faktiškai artėja prie pabaigos. Jeigu jūs norite spėti atsakyti, jūs dar turite 4 minutes.<text:s/></text:p>
      <text:p text:style-name="Roman"><text:span text:style-name="T336">V.BLINKEVIČIŪTĖ.<text:s/></text:span>Gerai. Jeigu jūs turėsite konkrečių klausimų, kokiems konkrečiai asmenims, aš turiu duomenis, galėsiu pasakyti. Bet aš norėjau pabrėžti vieną dalyką – įstatyme nėra pasakyta, kad tik nuo 1990 m. žmonėms, dirbusiems ką nors tuo laikotarpiu, galima skirti valstybines pensijas.<text:s/></text:p>
      <text:p text:style-name="Roman">Toliau. Dar vienas momentas. Vis tiek aš turiu atsakyti dėl to, kad tai yra slapta informacija. Kodėl informacija apie valstybines pensijas, skiriamas iš Respublikos biudžeto, yra slepiama nuo žiniasklaidos ir visuomenės? Tai yra absoliuti netiesa. Nieko nėra slepiama nei nuo žiniasklaidos, nei nuo visuomenės. Gerbiamieji Seimo nariai, jeigu jūs turite klausimų, jūs visada galite kreiptis į ministeriją, į Sekretoriatą ir gauti atsakymą, kam ir už ką paskirta pensija. Lygiai taip pat gerbiamieji žiniasklaidos atstovai, jeigu jie nori gauti informaciją, kam ir už ką paskirta pensija, turi teisę kreiptis pagal Visuomenės informavimo įstatymo 6 straipsnį ir gauti tą informaciją. Tačiau aš tikrai šiuo atveju manau, kad neteisingai buvo pasielgta ponios (…), kai jinai telefonu paskambinusi paprašė informacijos. Kas nors žino, kad tai yra ponia (…)? Ir prašo informacijos apie žmones. Prašom nuo šiol kreiptis raštu norint gauti informaciją ir visada bus mielai atsakyta. Nors aš, kaip ministrė, atsakinėju mobiliuoju telefonu ir darbo metu, ir po darbo žurnalistams, ir atostogų metu,<text:s/>ir būdama komandiruotėse užsienyje, ir savaitgaliais.</text:p>
      <text:p text:style-name="Roman">Toliau. Dėl slaptos informacijos. Kai aš pradėjau dirbti Valstybinių pensijų komisijos pirmininke, tokia informacija aš pasidomėjau. Aš pasidomėjau, ar prieš man ateinant ketverius metus kur nors buvo<text:s/>skelbiama. Ne, apie antrojo laipsnio pensijų skyrimą niekur nebuvo skelbiama. Dėl pirmojo laipsnio Vyriausybės nutarimas talpinamas “Valstybės žiniose”. Taigi nuo šiol aš kitame komisijos posėdyje komisijos nariams teiksiu svarstyti, ar nebūtų teisinga ir<text:s/>tikslinga šią informaciją skelbti mūsų ministerijos interneto puslapyje, kad visi žmonės galėtų susipažinti ir paskaityti tą informaciją, nors, dar kartą primenu, iki šiol to nebuvo daroma.<text:s/></text:p>
      <text:p text:style-name="Roman">Kitas dalykas, kurį taip pat noriu pasakyti. Niekam nėra draudžiama teikti informaciją, kas yra svarstoma posėdžio metu. Nors aš žinau, kad vadovaujant buvusiai pirmininkei tas klausimas buvo svarstomas ir buvo rengiamas pasirašyti pasižadėjimas apie informacijos neplatinimą. Tokių dalykų, man vadovaujant komisijai, mes<text:s/>nesvarstėme ir aš nesirengiu to daryti. Jeigu žmogus tikrai yra nusipelnęs Lietuvai, tą kaip tik reikėtų pagarsinti, o ne stengtis slėpti nuo visuomenės, kodėl jam iš biudžeto mokami pinigai. Aš labai dėkoju už jūsų pastabas, gerbiamieji Seimo nariai, ir<text:s/>pasistengsiu tą esamą situaciją tikrai ištaisyti.</text:p>
      <text:p text:style-name="Roman">Ketvirtasis klausimas. Ar toks sovietinės nomenklatūros atstovų išskirtinis įvertinimas labiau atspindi Seimo Pirmininko A.Paulausko vadovaujamos Socialliberalų partijos, kurios pirmininko pavaduotoja jūs esate, ar Ministro Pirmininko A.Brazausko atstovaujamų socialdemokratų politinę orientaciją?</text:p>
      <text:p text:style-name="Roman">Gerbiamieji Seimo nariai, aš esu socialinės apsaugos ir darbo ministrė ir kaip ministrė daviau priesaiką prieš jus šioje Seimo salėje. Aš vykdau tik Konstituciją, tik įstatymus ir tik Vyriausybės programą, žinokite, kol būsiu ministrė, aš tai vykdysiu ir nieko daugiau nevykdysiu. Tik man labai yra gaila, kad jūs politizuojate ir politikuojate dėl tų dalykų. Aš, kaip ministrė, noriu pasakyti, kad iš tiesų vakar žiūrėjau “Paskutinę kryžkelę” ir sutinku su “Bočių” atstovais, ar dabar apskritai yra laikas svarstyti valstybinių pensijų išplėtimą, kai mes Seime nesvarstome galimybės tų apie 70% pensininkų, kurie gauna tik vieną pensiją, pensijų padidinimo galimybės arba būsimų pensininkų pensijų reformos galimybės. Manau, kad tai dabar yra mūsų prioritetai, o pastaruoju metu priimti sprendimai dėl valstybinių pensijų išplėtimo, manau, prieštarauja Vyriausybės programai. Šiuo atveju aš kalbu apie naujų teisėjų pensijų įvedimą, apie valstybinių pensijų nukentėjusiems asmenims tiek iš pozicijos pusės, tiek iš opozicijos pusės praplėtimą. Aš tikrai sutinku su pensininkų atstovais – ar dabar tam yra tinkamas laikas? Ačiū, ir visada esu pasiruošusi atsakyti į jūsų klausimus.<text:s/></text:p>
      <text:p text:style-name="Roman"><text:span text:style-name="T337">PIRMI</text:span><text:span text:style-name="T338">NINKAS.</text:span><text:s/>Ačiū, gerbiamieji kolegos. Mes 20 minučių išnaudojome atsakymams į klausimus, kuriuos 10 Seimo narių pateikė raštu. Ar galėtume manyti, kad tai yra pakankami atsakymai? Dėl vedimo tvarkos – A.Vazbys.</text:p>
      <text:p text:style-name="Roman"><text:span text:style-name="T339">A.VAZBYS.</text:span><text:s/>Gerbiamasis posėdžio pirmininke, mes tikrai nemanome, kad tai yra pakankami atsakymai, nes buvo kalbėta daug ir išsamiai, bet kartu buvo kalbėta apie tuos dalykus, dėl kurių net nebuvo klausia, kurie nebuvo net suformuluoti. Manome, kad yra tikslinga patikslinti kai kuriuos dalykus, klausiant<text:s/>žodžiu ir pradedant nuo tų, kurie yra pasirašę šį kreipimąsi. Siūlyčiau Seimui apsispręsti. Galbūt bendru sutarimu 15 ar 20 minučių galėtume skirti atsakymams į klausimus.</text:p>
      <text:p text:style-name="Roman"><text:span text:style-name="T340">PIRMININKAS.</text:span><text:s/>Ar būtų bendras sutarimas dėl to? (<text:span text:style-name="T341">Balsai salėje</text:span>) Gerai, ačiū. Kolegos,<text:s/>turėsime registruotis. Prašau registruotis tuos, kurie yra užsiregistravę, dar kartą dabar galite išsitrinti, aš dabar paimu jūsų vardus, kad jie nepranyktų. Kolegos, registruokimės ir balsuosime dėl to, ar pratęsime, ar ne. Gerbiamoji ministre, prašyčiau<text:s/>dar kantrybės. Po to, kai mes apsispręsime, ar pratęsiam, ar ne. (<text:span text:style-name="T342">Balsai salėje</text:span>) Ar pratęsime ministrės atsakymus į klausimus, ar ne? Vyksta registracija.</text:p>
      <text:p text:style-name="Roman">Užsiregistravo 40 Seimo narių.</text:p>
      <text:p text:style-name="Roman">Formuluoju klausimą balsavimui. Balsavimas už reiškia pritarimą tam,<text:s/>kad, kaip suformulavo A.Vazbys, posėdis būtų pratęstas ir ministrė galėtų dar 20 minučių atsakinėti į klausimus. Balsavimas prieš reiškia nepritarimą tam. Prašau balsuojant išsakyti savo nuomonę.</text:p>
      <text:p text:style-name="Roman">Už – 20, prieš – 17, susilaikė 1. Seimas apsisprendė, kad atsakymai į klausimus yra pratęsiami.<text:s/></text:p>
      <text:p text:style-name="Roman">Eilės tvarka pirmenybės teisę turi tie, kurie yra pateikę klausimus raštu. Pirmasis yra J.Razma. Prašom. J.Razma.</text:p>
      <text:p text:style-name="Roman"><text:span text:style-name="T343">J.RAZMA.</text:span><text:s/>Gerbiamoji ministre, nagrinėjant V.Kazanavičiaus kandidatūrą, vis dėlto kilo mintis, ar nevertėtų komisijai savo reglamente numatyti dėl svarstomų kandidatūrų turėti Valstybės saugumo departamento išvadą? Ar jūs niekada to nedarote, netgi kai nėra didelė paslaptis, kad žmogus ir po nepriklausomybės atkūrimo dar dirbo Sovietų Sąjungos aukštose struktūrose ar panašiai?</text:p>
      <text:p text:style-name="Roman"><text:span text:style-name="T344">V.BLINKEVIČIŪTĖ.<text:s/></text:span>Ačiū gerbiamajam J.Razmai už klausimą. Aš iš tikrųjų manau, kad tai tinkamas dalykas, mes tokių išvadų prašome. Jeigu kilo klausimas dėl V.Kazanavičiaus, tai mes tokios išvados taip pat galėsime paprašyti. Dar kartą kartoju, kad nė vienas iš komisijos narių tokios informacijos nepaprašė. Visada mielai tai padarysiu, ir dabar grįžusi parašysiu paklausimą.</text:p>
      <text:p text:style-name="Roman"><text:span text:style-name="T345">PIRMININKAS.</text:span><text:s/>Ačiū. Klausia kitas, raštu pateikęs klausimą, t.y. A.Vazbys.</text:p>
      <text:p text:style-name="Roman"><text:span text:style-name="T346">A.VAZBYS.</text:span><text:s/>Ačiū, posėdžio pirmininke. Gerbiamoji ministre, man iš tikrųjų žmogiškai jūsų gaila ir reiškiu jums užuojautą, kad tapote, gal ir ne savo valia, šios apgailėtinos ir skandalingos istorijos ašimi. Norėčiau pasiūlyti jums nesinervinti ir nesuprasti šių dalykų kaip taikomų jums asmeniškai. Dėl<text:s/>“Valstybės žinių”. Jūs sakėte, Seimo nariai neskaito. Tai jie gali skaityti, bet problema ta, kad kaip tik tą dieną, kai pasirodė publikacija, aš mėginau prisiskambinti į jūsų ministerijos sekretoriatą dėl pensijų teikimo, bet visą dieną nepavyko gauti atsakymo. Jūs neįsižeiskite, bet manau, kad galėtumėte savo pavaldiniams nurodyti, kad jie dirbtų geriau ir jums nereikėtų atsakinėti į klausimus, kuriuos surašėme čia. Mano klausimas toks. Pagal įstatymą, kaip jūs minėjote, yra keturi Seimo atstovai – du pozicijos ir du opozicijos. Iš opozicijos dabar yra tik viena I.Degutienė. V.Lapėnas nepriklauso Seimo opozicijai. Noriu pasakyti, kad ši dabartinės sudėties komisija neatitinka įstatymo reikalavimų. Klausimas būtų toks. Ar tai suvokdama jūs sutiktumėte pati<text:s/>atšaukti visus neteisėtus nuo to momento komisijos sprendimus, ar tai reikės padaryti mums kreipiantis į teismines instancijas? Ačiū.</text:p>
      <text:p text:style-name="Roman"><text:span text:style-name="T347">V.BLINKEVIČIŪTĖ.<text:s/></text:span>Labai ačiū už klausimą. Aš paprašysiu, kad mūsų darbuotojai dirbtų dar geriau, nors, man atrodo, jie iš tikrųjų dirba gerai, sekretoriatas šiuo atveju taip pat. Man atrodo, ten dirba dvi moterys, jos gana seniai dirba, turi daug darbo ir gal ne visą laiką turi laiko atsakinėti į telefono skambučius, bet aš paprašysiu, kad jeigu žmogus prisistato Seimo nariu,<text:s/>tai reikia tikėti tuo skambučiu ir teikti visą informaciją apie kitus žmones.<text:s/></text:p>
      <text:p text:style-name="Roman">Dėl Seimo atstovų pozicijos ir opozicijos. Yra Seimo valdybos prerogatyva pateikti, kas atstovauja Seimui. Aš manau, kad po to jūsų pasakymo Seimas pateiks tinkamas kandidatūras, nes čia tos pozicijos, opozicijos dažnai keičiasi. Matyt, Seimas turėtų stebėti tuos dalykus.</text:p>
      <text:p text:style-name="Roman"><text:span text:style-name="T348">PIRMININKAS.</text:span><text:s/>Ačiū. Klausia P.Jakučionis.</text:p>
      <text:p text:style-name="Roman"><text:span text:style-name="T349">P.JAKUČIONIS.</text:span><text:s/>Dėkoju. Gerbiamoji ministre, jūs pasiūlėte keisti įstatymą, bet ar jums neatrodo, kad visuose įstatymuose<text:s/>žodis “Lietuva” suprantamas kaip valstybė, ne kaip teritorija, ne kaip tauta, o būtent kaip valstybė, o nepriklausoma Lietuva atkurta tik nuo 1990 metų. Atrodo, lyg ir turėtų būti viskas aišku. Ar jūs interpretuojate kitaip?</text:p>
      <text:p text:style-name="Roman"><text:span text:style-name="T350">V.BLINKEVIČIŪTĖ.<text:s/></text:span>Ačiū jums už<text:s/>klausimą. Žinote, tuomet ne aš interpretuoju kitaip. Tuomet nuo pat 1995 m. buvo interpretuojama kitaip. Nes pensijos, kurios buvo paskirtos, t.y. I ir II laipsnio, buvo skiriamos žmonėms už tuos nuopelnus, kuriuos jie atliko Sovietų Lietuvos laikais. Tokiu atveju, manau, ir ketverius metus, kai vadovavo I.Degutienė, buvo įmanoma siūlyti daugumai keisti šį įstatymą ir pasakyti, kad Lietuva prasidėjo nuo 1990 m. ir kad Lietuvai žmonės nusipelnė atlikę nuopelnus tik nuo 1990 metų. Beje, kad išvengtume bet kokių insinuacijų ir savo supratimo, aišku, yra personalijos, yra ir subjektyvios nuomonės, aš siūlyčiau, kad toks įstatymas būtų patikslintas. Manau, kad tai yra jūsų rankose.</text:p>
      <text:p text:style-name="Roman"><text:span text:style-name="T351">PIRMININKAS.</text:span><text:s/>Ačiū. Dabar eilės tvarka klausia V.Landsbergis. Prašom.</text:p>
      <text:p text:style-name="Roman"><text:span text:style-name="T352">V.LANDSBERGIS</text:span><text:span text:style-name="T353">.<text:s/></text:span>Ponia ministre, jūs pralenkėte patį M.Gorbačiovą savo metodika išnaudoti visą laiką kalbėdama apie bet ką, bet tik ne apie klausimą. Tiesa, porą minučių pabaigoje skyrėte atsakymui į tai, dėl ko jus kvietėme.<text:s/></text:p>
      <text:p text:style-name="Roman">Kai kalbama apie nuopelnus Lietuvai, žinoma,<text:s/>galima galvoti ir apie menininkus, kultūros žmones, bet vis dėlto sveikas protas turėtų pasakyti, kad valdžios pareigūnų nuopelnai Lietuvai tai yra susiję su Lietuvos valstybe. Čia jūs be reikalo sujaukėt viską ir manot, kad tokios nuostatos reikia laikytis. Nuopelnai Lietuvai – tai ir gynimas jos valstybingumo, ir visa tai, kas įstatyme surašyta. Taigi būnant sovietų valdžioje ginti Lietuvos valstybingumą turbūt nebuvo ir sąlygų, nežinia, ar buvo valia. O kai kuriais atvejais ir valios nebuvo. Jeigu kalbam apie nuopelnus Sovietų Sąjungai, tai gana dažnai tie nuopelnai buvo nukreipti prieš Lietuvos valstybę. Čia reikalingas jautrumas. Ir tai būtent…</text:p>
      <text:p text:style-name="Roman"><text:span text:style-name="T354">PIRMININKAS.</text:span><text:s/>Jūsų klausimas, gerbiamasis profesoriau.</text:p>
      <text:p text:style-name="Roman"><text:span text:style-name="T355">V.LANDSBERGIS.<text:s/></text:span>…prieš žmogaus teises okupuotoje Lietuvoje, prieš pastangas atkurti Lietuvos valstybę, vadinasi, visai priešingai, negu sako įstatymas. Todėl mano klausimas yra apie patikrinimo procedūrą. Ar iš tikrųjų nebuvo veikimo prieš Lietuvos valstybę, prieš galimybes ją atkurti, pastangas, norus apginti<text:s/>žmogaus teises ir prieš tuos žmones, kurie gynė žmogaus teises. O būtent valdžios veikėjai sovietiniais laikais čia būtų pažeidžiami. Juos tikrai reikia tikrinti. Ar jūs tai darot, ar tik tada, kai iškyla skandalas?</text:p>
      <text:p text:style-name="Roman"><text:span text:style-name="T356">V.BLINKEVIČIŪTĖ.<text:s/></text:span>Labai ačiū, gerbiamasis<text:s/>profesoriau. Aš tikrai nenusipelniau būti palyginta su didžiai gerbiamu ponu M.Gorbačiovu. Aš tiesiog stengiausi taip, kaip sugebu, atsakyti į tuos klausimus, kad neliktų jums kokių nors neaiškių dalykų ir nereikėtų manęs kviesti antrą kartą.<text:s/></text:p>
      <text:p text:style-name="Roman">Į jūsų klausimą aš galėčiau atsakyti – taip. Taip, mes tai darom, taip, mes tikrinam, taip, bet kuris komisijos narys turi teisę pasakyti, kad trūksta vienokios ar kitokios informacijos. Šiuo atveju iš jūsų partijos narės ir Seimo narės I.Degutienės tokio pasakymo nebuvo, kad trūksta papildomos informacijos, pavyzdžiui, dėl teikiamos V.Kazanavičiaus kandidatūros skirti pensiją. Manau, kad esu tokia pat komisijos narė, šiuo atveju pirmininkė, kaip kiti penkiolika ir lygiai taip pat visi komisijos nariai turi teisę pasakyti, kad trūksta vienokių ar kitokių dokumentų, nes aš niekada gyvenime nedariau jokio spaudimo ir nedarysiu nė vienam komisijos nariui skiriant pensiją ar jos neskiriant. Tiesiog tokia esu.<text:s/></text:p>
      <text:p text:style-name="Roman">Dabar dėl to, kad, sakykim, kai yra Lietuvos valstybingumas, kai yra kenkimas, kai jo nėra, aš čia argumentą turiu tik vieną. Gerbiamieji Seimo nariai, jūs patys turite susitarti. Jeigu jūs manot, kad Valstybinių pensijų įstatyme dėl I ir II laipsnio neįvardyta taip, kaip reikia, kas yra nuopelnai Lietuvos valstybei,<text:s/>ir kyla dėl to įvairių insinuacijų, ir dėl to būna įžeidinėjami žmonės, aš tiesiog manyčiau, kad jūs patys ir turėtumėte patikslinti ir susitarti, kokia turi būti formuluotė, kad Valstybinių pensijų komisija, kuri yra vykdomoji institucija, neturėtų galimybių kaip nors kitaip interpretuoti įstatymo sąvokos. Man tikrai sunku būtų pasakyti, ką įstatymo leidėjas turėjo omeny. Aš tai radau, aš tokį darbą tęsiu. Turiu visus sąrašus prieš tai paskirtų įvairių pensijų, kur irgi gali kilti įvairių klausimų, kodėl jos buvo paskirtos. Taigi subjektyvumo, be abejo, lieka. Komisijoje yra 15 narių: visuomenės atstovų, Seimo narių, Vyriausybės narių. Kol yra tokia tvarka, yra tokia tvarka. Tiesiog manau, galbūt jūs galėtumėt ją kitaip sutvarkyti įstatyme. Beje, valstybinių pensijų koncepcijoje viename iš pradinių variantų, kurį aš teikiau ir Vyriausybei, mūsų manymu, tokių pensijų palaipsniui išvis reikėtų atsisakyti. Tai yra mūsų ministerijos ir mano, kaip ministrės, nuomonė.<text:s/></text:p>
      <text:p text:style-name="Roman"><text:span text:style-name="T357">PIRMININKAS.</text:span><text:s/>Ačiū. Klausia R.Juknevičienė.</text:p>
      <text:p text:style-name="Roman"><text:span text:style-name="T358">R.</text:span><text:span text:style-name="T359">JUKNEVIČIENĖ.</text:span><text:s/>Gerbiamoji ministre, man atrodo, ta arogancija, kuria jūs šiandien trykštat iš šitos tribūnos, nėra visai vietoje, nes viso pasaulio demokratiniuose parlamentuose Seimo nariai turi teisę paklausti to, ko jie mano reikia paklausti. Ir visur ministrai atsakinėja į opozicijos ar pozicijos klausimus. Mus tai nustebino, bet čia jau jūsų pasirinkimas. Pone ministre, jūs ką tik kalbėdama iš tribūnos pasakėt, apkaltinot klaususius žmones tuščiu politikavimu. Ką tik prieš keletą valandų Prezidentas V.Adamkus pasipiktinęs pasiūlė jūsų Vyriausybei, kurios narė jūs esate, kuo skubiau atšaukti šį nutarimą, apie kurį mes kalbame ir dėl kurio klausiame. Jis paaiškina labai tiksliai tuos dalykus, kurių jūs dar iki šiol nesuprantate. Prezidentas šiandien pasakė: Lietuvos Sovietų Socialistinė Respublika nebuvo valstybė, todėl pensijų skyrimas už nuopelnus sovietų valdžiai yra mėginamas perrašyti Lietuvos istoriją ir pateisinti jos okupaciją. Ponia ministre, mes kalbame apie ribą – 1990 metų kovo…</text:p>
      <text:p text:style-name="Roman"><text:span text:style-name="T360">PIRMININKAS.</text:span><text:s/>Jūsų klausimas, gerbiamoji klausėja.<text:s/></text:p>
      <text:p text:style-name="Roman"><text:span text:style-name="T361">R.JUKNEVIČIENĖ.</text:span><text:s/>(Aš labai atsiprašau.) Apie kovo 11-ąją, ribą. Jūs paskyrėt pensiją, valstybinę pensiją žmogui ir žmonėms, kurie po Kovo 11-osios dirbo Sovietų Sąjungai. Ar jūs lygiai taip pat arogantiškai atsakysit ir į<text:s/>Prezidento siūlymą atšaukti šitą sprendimą?</text:p>
      <text:p text:style-name="Roman"><text:span text:style-name="T362">V.BLINKEVIČIŪTĖ.<text:s/></text:span>Ačiū, ponia Juknevičiene. Nemanau, kad neatsakinėju į jūsų, gerbiamoji Seimo nare, klausimus. Atsakinėju taip, kaip moku, ir taip, kaip sugebu. Pasistengsiu pasitaisyti ir galbūt tiesiog neatsakinėti, tik sakyti taip arba ne. Taip, žinoma, gal gavę užklausimą mes svarstysim, aš nežinau, galbūt komisija, kurios nariai yra ir opozicijos, ir pozicijos atstovai, teiks iš naujo svarstyti. Pensijas Pensijų skyrimo komisijos sprendimu siūloma skirti nuo<text:s/>birželio 1 d. Jeigu atsiras papildomų duomenų, aš manau, kad Pensijų skyrimo komisija gali visada ir viską persvarstyti, nors yra tiktai vienas atvejis, aptartas įstatyme, – jeigu asmenys yra bausti už tyčinį nusikaltimą.<text:s/></text:p>
      <text:p text:style-name="Roman"><text:span text:style-name="T363">PIRMININKAS.</text:span><text:s/>Ačiū. Klausia A.N.Stasiškis.</text:p>
      <text:p text:style-name="Roman"><text:span text:style-name="T364">A.N.STASIŠKIS.<text:s/></text:span>Ačiū. Pirmiausia aš noriu padėkoti poniai ministrei už entuziazmą. Seniai begirdėjau tokią sovietinio režimo ir jo šulų apologetiką. Tikrai verta dėmesio jūsų kalba. Aš nežinau, kodėl jūs taip ilgai, tiek metų, kol susikaupė, kentėjot dėl tokios nuoskaudos, kad tiek mažai skiriama dėmesio okupaciniam režimui ir jo vykdytojams. Tai vienas dalykas. Dabar jūs tvirtinat, kad už nuopelnus ūkiui, menininkams, rašytojams ir t.t. Įdomu, kokį paveikslą, skulptūrą sukūrė V.Kazanavičius. Jeigu<text:s/>jūs jam taikot už nuopelnus stiprinant Lietuvos valstybingumą, tai leiskit paklausti, kokią valstybę jis stiprino? Taip pat ar komisijai buvo žinoma, o jeigu nežinoma, tai kodėl nežinoma 1990 metų kovo 12-osios pareiškimas, ar patikrintas, ar nepatikrintas<text:s/>jo siekimas nuversti teisėtą Lietuvos valdžią. Jūs labai daug kalbėjot apie…</text:p>
      <text:p text:style-name="Roman"><text:span text:style-name="T365">PIRMININKAS.</text:span><text:s/>Atsiprašau, laikas.</text:p>
      <text:p text:style-name="Roman"><text:span text:style-name="T366">A.N.STASIŠKIS.<text:s/></text:span>Taip.</text:p>
      <text:p text:style-name="Roman"><text:span text:style-name="T367">PIRMININKAS.</text:span><text:s/>Jūs jau uždavėt klausimą, ačiū.</text:p>
      <text:p text:style-name="Roman"><text:span text:style-name="T368">A.N.STASIŠKIS.<text:s/></text:span>Taip, aš formuluoju klausimą. Pirma klausimo dalis dėl V.Kazanavičiaus. Antra, jūsų pozicija. Jūs sakot, reikia sustabdyti valstybinių pensijų plėtimą. Jūs pritarėt išplėsti represinių struktūrų nariams pensijas, tačiau jūs atsisakėte išplėsti beglobiams vaikams, kurie taip pat kentėjo ir augo visiškai vieni, nužudytų<text:s/>tėvų vaikai. Kodėl jūsų tokia dviprasmiška pozicija? Dviejų savaičių skirtumas jūsų parašo.</text:p>
      <text:p text:style-name="Roman"><text:span text:style-name="T369">V.BLINKEVIČIŪTĖ.<text:s/></text:span>Ačiū jums už klausimą. Aš norėčiau į jį atsakyti taip. Dėl V.Kazanavičiaus. Turiu 1999 metų gegužės mėnesio Šiaulių miesto tarybos sprendimą, kur yra nuspręsta Šiaulių miesto garbės piliečio vardą suteikti, Šiaulių miesto taryba tai sprendžia, V.A.Kazanavičiui. Čia yra išvardyta, už ką siūlo suteikti jam tą vardą. Už tai, kad jis tiesiog vystė Šiaulių miestą, gyveno ir dirbo per 23 metus, už tai, kad<text:s/>jo iniciatyva arba jam aktyviai dalyvaujant buvo pastatyta daug naujų statinių, įkurta mokymo ir kultūros įstaigų, pertvarkytos arba išplėstos iki tol veikusios, už tai, kad įrengta parko estrada, pastatyta P.Višinskio biblioteka, respublikinės ligoninės<text:s/>chirurgijos korpusas, dailės galerija, Kauno politechnikos instituto Šiaulių fakultetas, Santuokų rūmai, Inžinierių ir mokytojų namai, “Saulės” ir “Laiko” kino teatrai, vaikų dailės mokykla. Šiauliai pirmieji Lietuvoje įsirengė pėsčiųjų bulvarą, kuris ir šiandien puošia miestą. Tai yra tie nuopelnai, už kuriuos, manau, Šiaulių miestas, Šiaulių miesto gyventojai pripažino, kad jis vertas būti pagerbtas. Žinoma, Pensijų skyrimo komisija galėjo nubalsuoti kitaip. Aš joje turėjau tiktai vieną balsą. (<text:span text:style-name="T370">Balsas sal</text:span><text:span text:style-name="T371">ėje</text:span>) Kaip?<text:s/></text:p>
      <text:p text:style-name="Roman">Toliau, aš noriu atsakyti į pono A.N.Stasiškio klausimą dėl valstybinių pensijų. Taip, jeigu būtų tik mano vienos valia, iš tikrųjų šiuo metu niekam neduočiau valstybinių pensijų.</text:p>
      <text:p text:style-name="Roman">Aš daug susitinku su žmonėmis ir man būna labai sudėtinga atsakyti į klausimą, kodėl vieni žmonės turi išskirtines kategorijas ir lengvatas, o kiti žmonės, išdirbę mokytojais, gydytojais, socialiniais darbuotojais kur nors ūkyje po keturiasdešimt ir daugiau metų, gauna 230–270 litų pensiją. O dalis žmonių (30%) gauna po kelias pensijas. Deja, dabar gaus naujas valstybines pensijas dar ir teisėjai. Yra atėjęs siūlymas iš Seimo be limito skirti valstybines I ar II laipsnio pensijas olimpiečiams ir t.t. Aš manau, kad tai turėtų įeiti į limitą ir tą pasiūliau svarstyti Vyriausybei, daugiau nedidinti šių pensijų skaičiaus.</text:p>
      <text:p text:style-name="Roman"><text:span text:style-name="T372">PIRMININKAS.</text:span><text:s/>Ačiū, gerbiamoji ministre. Mes papildomiems klausimams išnaudojome visą 20 min. laiką. Apgailestauju, kad V.Popovas nespėjo. Gerbiamieji kolegos, ačiū už klausimus ir ačiū už atsakymus, gerbiamoji ministre. Skelbiu Seimo rytinį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dc:description>
    <dc:subject/>
    <meta:initial-creator>KDTS</meta:initial-creator>
    <dc:creator>adlibuser</dc:creator>
    <meta:creation-date>2017-04-17T08:52:00Z</meta:creation-date>
    <dc:date>2017-04-17T08:52:00Z</dc:date>
    <meta:print-date>1999-09-10T12:13:00Z</meta:print-date>
    <meta:template xlink:href="Normal.dotm" xlink:type="simple"/>
    <meta:editing-cycles>2</meta:editing-cycles>
    <meta:editing-duration>PT0S</meta:editing-duration>
    <meta:document-statistic meta:page-count="1" meta:paragraph-count="558" meta:word-count="22255" meta:character-count="167694" meta:row-count="1896" meta:non-whitespace-character-count="145997"/>
  </office:meta>
</office:document-meta>
</file>