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style:font-name="Arial" fo:font-weight="bold" style:font-weight-asian="bold" fo:font-size="9pt" style:font-size-asian="9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6" style:parent-style-name="DefaultParagraphFont" style:family="text">
      <style:text-properties fo:font-size="8pt" style:font-size-asian="8pt"/>
    </style:style>
    <style:style style:name="T27" style:parent-style-name="DefaultParagraphFont" style:family="text">
      <style:text-properties style:font-name="Arial" fo:font-weight="bold" style:font-weight-asian="bold" fo:font-size="9pt" style:font-size-asian="9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T30" style:parent-style-name="DefaultParagraphFont" style:family="text">
      <style:text-properties style:font-name="Arial" fo:font-size="9pt" style:font-size-asian="9pt"/>
    </style:style>
    <style:style style:name="T31" style:parent-style-name="DefaultParagraphFont" style:family="text">
      <style:text-properties style:font-name="Arial" fo:font-weight="bold" style:font-weight-asian="bold" fo:font-size="9pt" style:font-size-asian="9pt"/>
    </style:style>
    <style:style style:name="T32" style:parent-style-name="DefaultParagraphFont" style:family="text">
      <style:text-properties style:font-name="Times New Roman" fo:font-size="9pt" style:font-size-asian="9pt"/>
    </style:style>
    <style:style style:name="P33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Heading1" style:family="paragraph">
      <style:text-properties style:font-name="Times New Roman"/>
    </style:style>
    <style:style style:name="P3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1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2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3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4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5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6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0" style:parent-style-name="DefaultParagraphFont" style:family="text">
      <style:text-properties style:font-name="Symbol" style:font-name-asian="Symbol" style:font-name-complex="Symbol" fo:font-weight="bold" style:font-weight-asian="bold" fo:font-size="12pt" style:font-size-asian="12pt"/>
    </style:style>
    <style:style style:name="T5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T5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4" style:parent-style-name="DefaultParagraphFont" style:family="text">
      <style:text-properties style:font-name="Times New Roman" fo:font-size="12pt" style:font-size-asian="12pt"/>
    </style:style>
    <style:style style:name="T55" style:parent-style-name="DefaultParagraphFont" style:family="text">
      <style:text-properties style:font-name="Times New Roman" fo:font-size="12pt" style:font-size-asian="12pt"/>
    </style:style>
    <style:style style:name="P56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57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58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59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/>
    </style:style>
    <style:style style:name="P60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61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62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63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64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T6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9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70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71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72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73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74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75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76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79" style:parent-style-name="DefaultParagraphFont" style:family="text">
      <style:text-properties style:font-name="Times New Roman" fo:font-size="12pt" style:font-size-asian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2" style:parent-style-name="DefaultParagraphFont" style:family="text">
      <style:text-properties style:font-name="Times New Roman" fo:font-size="12pt" style:font-size-asian="12pt"/>
    </style:style>
    <style:style style:name="T83" style:parent-style-name="DefaultParagraphFont" style:family="text">
      <style:text-properties style:font-name="Times New Roman" fo:font-size="12pt" style:font-size-asian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6" style:parent-style-name="DefaultParagraphFont" style:family="text">
      <style:text-properties style:font-name="Times New Roman" fo:font-size="12pt" style:font-size-asian="12pt"/>
    </style:style>
    <style:style style:name="P87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88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89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="Times New Roman" fo:font-size="12pt" style:font-size-asian="12pt"/>
    </style:style>
    <style:style style:name="T92" style:parent-style-name="DefaultParagraphFont" style:family="text">
      <style:text-properties style:font-name="Times New Roman" fo:font-size="12pt" style:font-size-asian="12pt"/>
    </style:style>
    <style:style style:name="T9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4" style:parent-style-name="DefaultParagraphFont" style:family="text">
      <style:text-properties style:font-name="Times New Roman" fo:font-size="12pt" style:font-size-asian="12pt"/>
    </style:style>
    <style:style style:name="T95" style:parent-style-name="DefaultParagraphFont" style:family="text">
      <style:text-properties style:font-name="Times New Roman" fo:font-size="12pt" style:font-size-asian="12pt"/>
    </style:style>
    <style:style style:name="P96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/>
    </style:style>
    <style:style style:name="P97" style:parent-style-name="BodyTextIndent" style:family="paragraph">
      <style:text-properties style:font-name="Times New Roman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name="Times New Roman" fo:font-size="12pt" style:font-size-asian="12pt"/>
    </style:style>
    <style:style style:name="T100" style:parent-style-name="DefaultParagraphFont" style:family="text">
      <style:text-properties style:font-name="Times New Roman" fo:font-size="12pt" style:font-size-asian="12pt"/>
    </style:style>
    <style:style style:name="T10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02" style:parent-style-name="DefaultParagraphFont" style:family="text">
      <style:text-properties style:font-name="Times New Roman" fo:font-size="12pt" style:font-size-asian="12pt"/>
    </style:style>
    <style:style style:name="T10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104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105" style:parent-style-name="BodyTextIndent" style:family="paragraph">
      <style:text-properties style:font-name="Times New Roman"/>
    </style:style>
    <style:style style:name="P106" style:parent-style-name="BodyTextIndent" style:family="paragraph">
      <style:text-properties style:font-name="Times New Roman"/>
    </style:style>
    <style:style style:name="P107" style:parent-style-name="BodyTextIndent" style:family="paragraph">
      <style:text-properties style:font-name="Times New Roman"/>
    </style:style>
    <style:style style:name="P108" style:parent-style-name="BodyTextIndent" style:family="paragraph">
      <style:text-properties style:font-name="Times New Roman"/>
    </style:style>
    <style:style style:name="P109" style:parent-style-name="BodyTextIndent" style:family="paragraph">
      <style:text-properties style:font-name="Times New Roman"/>
    </style:style>
    <style:style style:name="P110" style:parent-style-name="BodyTextIndent" style:family="paragraph">
      <style:text-properties style:font-name="Times New Roman"/>
    </style:style>
    <style:style style:name="P111" style:parent-style-name="BodyTextIndent" style:family="paragraph">
      <style:text-properties style:font-name="Times New Roman"/>
    </style:style>
    <style:style style:name="P112" style:parent-style-name="BodyTextIndent" style:family="paragraph">
      <style:text-properties style:font-name="Times New Roman"/>
    </style:style>
    <style:style style:name="P113" style:parent-style-name="BodyTextIndent" style:family="paragraph">
      <style:text-properties style:font-name="Times New Roman"/>
    </style:style>
    <style:style style:name="P114" style:parent-style-name="BodyTextIndent" style:family="paragraph">
      <style:text-properties style:font-name="Times New Roman" fo:font-weight="bold" style:font-weight-asian="bold"/>
    </style:style>
    <style:style style:name="P115" style:parent-style-name="BodyTextIndent" style:family="paragraph">
      <style:text-properties style:font-name="Times New Roman"/>
    </style:style>
    <style:style style:name="P116" style:parent-style-name="BodyTextIndent" style:family="paragraph">
      <style:text-properties style:font-name="Times New Roman"/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style:font-name="Symbol" style:font-name-asian="Symbol" style:font-name-complex="Symbol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 fo:font-weight="bold" style:font-weight-asian="bold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26" style:parent-style-name="DefaultParagraphFont" style:family="text">
      <style:text-properties style:font-name="Times New Roman"/>
    </style:style>
    <style:style style:name="P127" style:parent-style-name="BodyTextIndent" style:family="paragraph">
      <style:text-properties style:font-name="Times New Roman"/>
    </style:style>
    <style:style style:name="T128" style:parent-style-name="DefaultParagraphFont" style:family="text">
      <style:text-properties style:font-name="Times New Roman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6944in" svg:height="0.67431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/>
      <text:p text:style-name="P17"><text:span text:style-name="T18">Kodas 8860529 <text:s text:c="4"/>Gedimino pr. 53, LT-2002 Vilnius <text:s text:c="4"/>Tel.<text:s/></text:span><text:span text:style-name="T19">(8</text:span><text:span text:style-name="T20"></text:span><text:span text:style-name="T21">22)<text:s/></text:span><text:span text:style-name="T22">00 00 00</text:span><text:span text:style-name="T23"><text:s text:c="5"/>Faks.<text:s/></text:span><text:span text:style-name="T24">(8</text:span><text:span text:style-name="T25"></text:span><text:span text:style-name="T26">22)<text:s/></text:span><text:span text:style-name="T27">00 00 00</text:span></text:p>
      <text:p text:style-name="P28"><text:span text:style-name="T29">El.p.</text:span><text:span text:style-name="T30"><text:s/></text:span><text:span text:style-name="T31">00000.000000</text:span><text:span text:style-name="T32">@lrs.lt</text:span></text:p>
      <text:p text:style-name="P33">_________________________________________________________________________________________________________</text:p>
      <text:section text:name="Sect1" text:style-name="S1">
        <text:p text:style-name="P34"/>
        <text:p text:style-name="P35"/>
        <text:h text:style-name="P36" text:outline-level="1">PASIŪLYMAI</text:h>
        <text:p text:style-name="P37"/>
        <text:p text:style-name="P38">Lietuvos Respublikos energetikos įstatymo projektui</text:p>
        <text:p text:style-name="P39">Nr. IXP-1195</text:p>
        <text:p text:style-name="P40"/>
        <text:p text:style-name="P41">2002-05-15</text:p>
        <text:p text:style-name="P42"/>
        <text:p text:style-name="P43"/>
        <text:p text:style-name="P44"/>
        <text:p text:style-name="P45"/>
        <text:p text:style-name="P46">1. 2 straipsnio 24 dalį papildyti žodžiu „patikimumo“ ir šią dalį išdėstyti taip:</text:p>
        <text:p text:style-name="P47"><text:span text:style-name="T48">24.<text:s/></text:span><text:span text:style-name="T49">Energetikos valstybinė priežiūra<text:s/></text:span><text:span text:style-name="T50"></text:span><text:span text:style-name="T51"><text:s/></text:span><text:span text:style-name="T52">energetikos objektų</text:span><text:span text:style-name="T53"><text:s/>patikimumo,<text:s/></text:span><text:span text:style-name="T54">energetiko</text:span><text:span text:style-name="T55">s įrenginių eksploatavimo, tiekimo saugumo, efektyvumo kontrolė.</text:span></text:p>
        <text:p text:style-name="P56"/>
        <text:p text:style-name="P57">2. 5 straipsnio 1 dalį papildyti nauju (5) punktu, atkeliant į šį punktą 2 dalies 8 punktą atitinkamai pakeičiant 2 dalies punktų numeraciją ir šį straipsnį išdėstyti taip:</text:p>
        <text:p text:style-name="P58"/>
        <text:p text:style-name="P59">5 straipsnis. Vyriausybės kompetencija</text:p>
        <text:p text:style-name="P60">1. Vyriausybė, vykdydama energetikos valstybinį valdymą:</text:p>
        <text:p text:style-name="P61">1) formuoja valstybės politiką energetikos srityje;</text:p>
        <text:p text:style-name="P62">2) teikia Seimui tvirtinti Nacionalinę energetikos strategiją;</text:p>
        <text:p text:style-name="P63">3) tvirtina Nacionalinės energetikos strategijos įgyvendinimo<text:s/>planą, energetikos programas;</text:p>
        <text:p text:style-name="P64">4) skelbia ekstremalią energetikos padėtį;</text:p>
        <text:p text:style-name="P65"><text:span text:style-name="T66">5)<text:s/></text:span><text:span text:style-name="T67">(8)</text:span><text:span text:style-name="T68"><text:s/>turi teisę nustatyti valstybės reguliuojamų kainų nustatymo principus.</text:span></text:p>
        <text:p text:style-name="P69">2. Vyriausybė ar jos įgaliotos institucijos, vykdydamos energetikos valstybinį valdymą:</text:p>
        <text:p text:style-name="P70">1) nustato vartotojų aprūpinimo energija ir (ar) energijos ištekliais tvarką, esant ekstremaliai energetikos padėčiai;</text:p>
        <text:p text:style-name="P71">2) priima sprendimą dėl energetikos objektų, kertančių valstybės sieną, statybos;</text:p>
        <text:p text:style-name="P72">3) tvirtina energetikos veiklos licencijavimo taisykles;</text:p>
        <text:p text:style-name="P73">4) nustato naftos produktų importo, eksporto ir prekybos licencijavimo tvarką;</text:p>
        <text:p text:style-name="P74">5) nustato energijos ir energijos išteklių tiekimo, eksporto bei importo tvarką;</text:p>
        <text:p text:style-name="P75">6) nustato energetikos veiklų, kurioms reikalingas leidimas, sąrašą;</text:p>
        <text:p text:style-name="P76">7) nustato šilumos energijos daugiabučių<text:s/>namų butuose, apskaitos bei matavimo priemonių įrengimo ir eksploatavimo tvarką;</text:p>
        <text:p text:style-name="P77"><text:span text:style-name="T78">8)</text:span><text:span text:style-name="T79"><text:s/>(9) įstatymų numatytais atvejais turi teisę nustatyti viešuosius interesus atitinkančius įpareigojimus;</text:span></text:p>
        <text:p text:style-name="P80"><text:span text:style-name="T81">9)</text:span><text:span text:style-name="T82"><text:s/>(10) nustato elektros energijos, pagamintos naudojant atsinaujina</text:span><text:span text:style-name="T83">nčiuosius energijos išteklius ir kogeneracinėse jėgainėse, supirkimo tvarką;</text:span></text:p>
        <text:p text:style-name="P84"><text:span text:style-name="T85">10)</text:span><text:span text:style-name="T86"><text:s/>(11) tvirtina energijos tiekimo galutiniams vartotojams, energijos perdavimo, skirstymo, sutarčių privalomas standartines sąlygas.</text:span></text:p>
        <text:p text:style-name="P87"/>
        <text:soft-page-break/>
        <text:p text:style-name="P88">3. 12 straipsnio 1 dalį papildyti žodžiais<text:s/>„buto savininkas“ ir šią dalį išdėstyti taip:</text:p>
        <text:p text:style-name="P89">12 straipsnis. Energetikos veikla</text:p>
        <text:p text:style-name="P90"><text:span text:style-name="T91">1. Energetikos įmonės vykdo savo veiklą tokiu būdu, kad užtikrintų saugią, efektyvią, saugančią energijos gamybą, tiekimą, perdavimą, skirstymą iki patiektos energijos apskaito</text:span><text:span text:style-name="T92">s prietaiso sujungimo su vartotojo sistema vietos, neviršydamos nustatytų valstybės reguliuojamųjų kainų. Energetikos įmonės, vykdančios centralizuotą šilumos tiekimą daugiabučiams namams, šilumą tiekia butams, jeigu vartotojai<text:s/></text:span><text:span text:style-name="T93">(buto savininkas)<text:s/></text:span><text:span text:style-name="T94">nepageidau</text:span><text:span text:style-name="T95">ja kitaip.</text:span></text:p>
        <text:p text:style-name="P96"/>
        <text:p text:style-name="P97">4. 12 straipsnio 5 dalį papildyti žodžiais „konkurso būdu“ ir „Vyriausybės nustatyta tvarka“ ir šią dalį išdėstyti taip:</text:p>
        <text:p text:style-name="P98"><text:span text:style-name="T99">5. Energetikos įmonės, nuosavybės teise turinčios ar kitais teisėtais būdais valdančios energetikos objektus, dirbančius be</text:span><text:span text:style-name="T100">ndroje energetikos sistemoje, privalo bendradarbiauti ir veikti bendru suderintu darbo režimu bei vykdyti tinklų ar sistemų operatoriaus nurodymus. Operatorius paskiriamas<text:s/></text:span><text:span text:style-name="T101">konkurso būdu</text:span><text:span text:style-name="T102"><text:s/>išduodant licencijas<text:s/></text:span><text:span text:style-name="T103">Vyriausybės nustatyta tvarka.</text:span></text:p>
        <text:p text:style-name="P104"/>
        <text:p text:style-name="P105">5. 17 straipsnio 4<text:s/>dalį papildyti nauju (8) punktu ir šią dalį išdėstyti taip:</text:p>
        <text:p text:style-name="P106">4. Komisijos pirmininkas ir nariai yra atleidžiami iš pareigų tik:</text:p>
        <text:p text:style-name="P107">1) pasibaigus kadencijai;</text:p>
        <text:p text:style-name="P108">2) savo noru;</text:p>
        <text:p text:style-name="P109">3) išrinkus arba paskyrus į kitas pareigas;</text:p>
        <text:p text:style-name="P110">4) įsiteisėjus apkaltinamajam teismo nuosprendžiui;</text:p>
        <text:p text:style-name="P111">5) paaiškėjus, kad šiurkščiai pažeidė savo pareigas;</text:p>
        <text:p text:style-name="P112">6) pažeidę tarnybinę etiką;</text:p>
        <text:p text:style-name="P113">7) dėl sveikatos būklės;</text:p>
        <text:p text:style-name="P114">8) nevykdo Seimo patvirtintos energetikos strategijos nuostatų.</text:p>
        <text:p text:style-name="P115"/>
        <text:p text:style-name="P116">6. 28 straipsnio 2 dalį papildyti žodžiu „arba“, išbraukti žodžius „ar kitaip<text:s/>suteikiami naudotis“ ir šią dalį išdėstyti taip:</text:p>
        <text:p text:style-name="BodyTextIndent"><text:span text:style-name="T117">2. Energetikos įmonės valstybės institucijoms arba savivaldybėms teikia informaciją apie jų naudojamus neapskaitytus energetikos objektus, kurie neturi savininko arba kurių savininkai nežinomi (toliau<text:s/></text:span><text:span text:style-name="T118"></text:span><text:span text:style-name="T119"><text:s/>beš</text:span><text:span text:style-name="T120">eimininkiai energetikos objektai). Valstybės institucijos arba savivaldybės Vyriausybės nustatyta tvarka bešeimininkius energetikos objektus įtraukia į apskaitą ir imasi <text:s/>priemonių šių bešeimininkių energetikos objektų savininkams nustatyti. Finansų, kontr</text:span><text:span text:style-name="T121">olės arba savivaldybės institucijos pareiškimą dėl bešeimininkio energetikos objekto perdavimo valstybės arba savivaldybės nuosavybėn teismui paduoda suėjus keturiems mėnesiams nuo tos dienos, kurią šis objektas įtrauktas į apskaitą. Bešeimininkiai energet</text:span><text:span text:style-name="T122">ikos objektai, kurie teismo sprendimu perduoti valstybės arba savivaldybės nuosavybėn, Vyriausybės sprendimu <text:s/>parduodami<text:s/></text:span><text:span text:style-name="T123">arba</text:span><text:span text:style-name="T124"><text:s/>išnuomojami<text:s/></text:span><text:span text:style-name="T125">ar kitaip suteikiami naudotis</text:span><text:span text:style-name="T126"><text:s/>jų buvimo teritorijoje veikiančiai energijos perdavimo ar skirstymo įmonei.</text:span></text:p>
        <text:p text:style-name="P127"/>
        <text:p text:style-name="BodyTextIndent"><text:span text:style-name="T128">Teikia Seim</text:span><text:span text:style-name="T129">o narys</text:span><text:span text:style-name="T130"><text:tab/></text:span><text:span text:style-name="T131"><text:tab/></text:span><text:span text:style-name="T132"><text:tab/>Br.Brad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5in"/>
      <style:text-properties style:font-name="TimesLT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vikuda</meta:initial-creator>
    <dc:creator>adlibuser</dc:creator>
    <meta:creation-date>2017-04-17T08:52:00Z</meta:creation-date>
    <dc:date>2017-04-17T08:52:00Z</dc:date>
    <meta:print-date>2002-05-15T05:41:00Z</meta:print-date>
    <meta:template xlink:href="NARIO%20LIETUVOJE(PATIKSLINANT%20INF%20DUOMENIS).dot" xlink:type="simple"/>
    <meta:editing-cycles>2</meta:editing-cycles>
    <meta:editing-duration>PT0S</meta:editing-duration>
    <meta:document-statistic meta:page-count="2" meta:paragraph-count="80" meta:word-count="734" meta:character-count="4826" meta:row-count="278" meta:non-whitespace-character-count="4172"/>
  </office:meta>
</office:document-meta>
</file>