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2pt" style:font-size-asian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font-name="Arial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style:font-name="Arial" fo:font-size="9pt" style:font-size-asian="9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Arial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P33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4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al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6944in" svg:height="0.67431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EIMO NARYS</text:p>
      <text:p text:style-name="P17"/>
      <text:p text:style-name="P18"><text:span text:style-name="T19">Kodas 8860529 <text:s text:c="4"/>Gedimino pr. 53, LT-2002 Vilnius <text:s text:c="4"/>Tel.<text:s/></text:span><text:span text:style-name="T20">(8</text:span><text:span text:style-name="T21"></text:span><text:span text:style-name="T22">22)<text:s/></text:span><text:span text:style-name="T23">39 66 93</text:span><text:span text:style-name="T24"><text:s text:c="5"/>Faks.<text:s/></text:span><text:span text:style-name="T25">(8</text:span><text:span text:style-name="T26"></text:span><text:span text:style-name="T27">22)<text:s/></text:span><text:span text:style-name="T28">39 64 50</text:span></text:p>
      <text:p text:style-name="P29"><text:span text:style-name="T30">El.p.</text:span><text:span text:style-name="T31"><text:s/>jurazm</text:span><text:span text:style-name="T32">@lrs.lt</text:span></text:p>
      <text:p text:style-name="P33">____________________________________________________________________________________________________________</text:p>
      <text:p text:style-name="P34"/>
      <text:section text:name="Sect1" text:style-name="S1">
        <text:soft-page-break/>
        <text:p text:style-name="P35">Seimo posėdžių sekretoriatui<text:tab/><text:tab/><text:tab/><text:tab/>2002-05-15</text:p>
        <text:p text:style-name="P36"><text:tab/><text:tab/><text:tab/><text:tab/><text:tab/><text:tab/>Vilnius</text:p>
        <text:p text:style-name="P37"/>
        <text:p text:style-name="P38"/>
        <text:p text:style-name="P39">PASIŪLYMAI<text:s/></text:p>
        <text:p text:style-name="P40">Lietuvos Respublikos Energetikos įstatymui IXP-1195(4)</text:p>
        <text:p text:style-name="P41"/>
        <text:p text:style-name="P42"/>
        <text:list text:style-name="LFO1" text:continue-numbering="true">
          <text:list-item>
            <text:p text:style-name="P43">Siūlau įstatymo projekto 17 straipsnio 3 dalyje vietoj žodžių "teisinį, ekonominį ar techninį" įrašyti žodį "universitetinį";</text:p>
          </text:list-item>
        </text:list>
        <text:p text:style-name="P44"/>
        <text:list text:style-name="LFO1" text:continue-numbering="true">
          <text:list-item>
            <text:p text:style-name="P45">Įstatymo projekto 17 straipsnio 6 dalį papildyti nauju sakiniu "Komisijos sprendimai priimami vardiniu balsavimu." ir visą šią dalį išdėstyti taip:</text:p>
          </text:list-item>
        </text:list>
        <text:p text:style-name="P46"/>
        <text:p text:style-name="P47"><text:span text:style-name="T48">"6. Komisija atsako už savo sprendimus.<text:s/></text:span><text:span text:style-name="T49">Komisijos sprendimai priimami vardiniu balsavimu</text:span><text:span text:style-name="T50">. Komisijos sprendim</text:span><text:span text:style-name="T51">ai gali būti skundžiami įstatymų nustatyta tvarka."</text:span></text:p>
        <text:p text:style-name="P52"/>
        <text:p text:style-name="P53"/>
        <text:p text:style-name="P54"/>
        <text:p text:style-name="P55"><text:tab/><text:tab/><text:tab/><text:tab/><text:tab/><text:tab/>Jurgis Razma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Ruta Petrauskiene</meta:initial-creator>
    <dc:creator>adlibuser</dc:creator>
    <meta:creation-date>2017-04-17T08:52:00Z</meta:creation-date>
    <dc:date>2017-04-17T08:52:00Z</dc:date>
    <meta:print-date>2002-05-15T06:32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14" meta:word-count="128" meta:character-count="844" meta:row-count="48" meta:non-whitespace-character-count="730"/>
  </office:meta>
</office:document-meta>
</file>