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paragraph-properties fo:text-align="center"/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align="center"/>
      <style:text-properties style:font-name="Arial" fo:font-weight="bold" style:font-weight-asian="bold"/>
    </style:style>
    <style:style style:name="P27" style:parent-style-name="Normal" style:family="paragraph">
      <style:paragraph-properties fo:text-align="center"/>
      <style:text-properties style:font-name="Arial" fo:font-weight="bold" style:font-weight-asian="bold"/>
    </style:style>
    <style:style style:name="P28" style:parent-style-name="Normal" style:family="paragraph">
      <style:text-properties style:font-name="Arial" fo:color="#000000"/>
    </style:style>
    <style:style style:name="P29" style:parent-style-name="Normal" style:family="paragraph">
      <style:text-properties style:font-name="Arial" fo:color="#000000"/>
    </style:style>
    <style:style style:name="P30" style:parent-style-name="Normal" style:family="paragraph">
      <style:text-properties style:font-name="Arial" fo:font-size="8pt" style:font-size-asian="8pt"/>
    </style:style>
    <style:style style:name="P31" style:parent-style-name="Normal" style:family="paragraph">
      <style:text-properties style:font-name="Arial" fo:font-size="8pt" style:font-size-asian="8pt"/>
    </style:style>
    <style:style style:name="P32" style:parent-style-name="Normal" style:family="paragraph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 fo:font-weight="bold" style:font-weight-asian="bold" fo:color="#000000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paragraph-properties fo:text-indent="0.5in"/>
      <style:text-properties style:font-name="Arial"/>
    </style:style>
    <style:style style:name="P43" style:parent-style-name="Normal" style:family="paragraph">
      <style:paragraph-properties fo:text-indent="0.5in"/>
      <style:text-properties style:font-name="Arial"/>
    </style:style>
    <style:style style:name="P44" style:parent-style-name="Normal" style:family="paragraph">
      <style:paragraph-properties fo:text-indent="0.5in"/>
      <style:text-properties style:font-name="Arial"/>
    </style:style>
    <style:style style:name="T45" style:parent-style-name="DefaultParagraphFont" style:family="text">
      <style:text-properties style:font-name="Arial"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P59" style:parent-style-name="Header" style:family="paragraph">
      <style:paragraph-properties>
        <style:tab-stops/>
      </style:paragraph-properties>
      <style:text-properties style:font-name="Arial"/>
    </style:style>
    <style:style style:name="P60" style:parent-style-name="Normal" style:family="paragraph">
      <style:text-properties style:font-name="Arial" fo:font-size="8pt" style:font-size-asian="8pt"/>
    </style:style>
    <style:style style:name="P61" style:parent-style-name="Normal" style:family="paragraph">
      <style:text-properties style:font-name="Arial" fo:font-weight="bold" style:font-weight-asian="bold" fo:font-style="italic" style:font-style-asian="italic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 fo:font-weight="bold" style:font-weight-asian="bold" fo:color="#000000"/>
    </style:style>
    <style:style style:name="T65" style:parent-style-name="DefaultParagraphFont" style:family="text">
      <style:text-properties style:font-name="Arial" fo:color="#000000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 fo:color="#000000" fo:font-size="10pt" style:font-size-asian="10pt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Arial" fo:font-weight="bold" style:font-weight-asian="bold"/>
    </style:style>
    <style:style style:name="P72" style:parent-style-name="Normal" style:family="paragraph">
      <style:text-properties style:font-name="Arial" fo:color="#000000"/>
    </style:style>
    <style:style style:name="P73" style:parent-style-name="Normal" style:family="paragraph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 fo:font-weight="bold" style:font-weight-asian="bold" fo:color="#000000"/>
    </style:style>
    <style:style style:name="P84" style:parent-style-name="Header" style:family="paragraph">
      <style:paragraph-properties>
        <style:tab-stops/>
      </style:paragraph-properties>
      <style:text-properties style:font-name="Arial"/>
    </style:style>
    <style:style style:name="P85" style:parent-style-name="Header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paragraph-properties fo:text-indent="0.5in"/>
      <style:text-properties style:font-name="Arial" fo:color="#000000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="Arial" fo:color="#000000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="Arial" fo:color="#000000"/>
    </style:style>
    <style:style style:name="P94" style:parent-style-name="Normal" style:family="paragraph">
      <style:paragraph-properties fo:text-indent="0.5in"/>
      <style:text-properties style:font-name="Arial"/>
    </style:style>
    <style:style style:name="P95" style:parent-style-name="Normal" style:family="paragraph">
      <style:paragraph-properties fo:text-indent="0.5in"/>
      <style:text-properties style:font-name="Arial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ize="8pt" style:font-size-asian="8pt"/>
    </style:style>
    <style:style style:name="P99" style:parent-style-name="Normal" style:family="paragraph">
      <style:paragraph-properties fo:text-indent="0.5in"/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indent="0.5in"/>
      <style:text-properties style:font-name="Arial"/>
    </style:style>
    <style:style style:name="P102" style:parent-style-name="Normal" style:family="paragraph">
      <style:paragraph-properties fo:text-indent="0.5in"/>
      <style:text-properties style:font-name="Arial"/>
    </style:style>
    <style:style style:name="P103" style:parent-style-name="Normal" style:family="paragraph">
      <style:paragraph-properties fo:text-indent="0.5in"/>
      <style:text-properties style:font-name="Arial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ize="8pt" style:font-size-asian="8pt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Normal" style:family="paragraph">
      <style:paragraph-properties fo:text-indent="0.5in"/>
      <style:text-properties style:font-name="Arial"/>
    </style:style>
    <style:style style:name="P110" style:parent-style-name="Normal" style:family="paragraph">
      <style:paragraph-properties fo:text-indent="0.5in"/>
      <style:text-properties style:font-name="Arial"/>
    </style:style>
    <style:style style:name="P111" style:parent-style-name="Normal" style:family="paragraph">
      <style:paragraph-properties fo:text-indent="0.5in"/>
      <style:text-properties style:font-name="Arial"/>
    </style:style>
    <style:style style:name="P112" style:parent-style-name="Normal" style:family="paragraph">
      <style:paragraph-properties fo:text-indent="0.5in"/>
      <style:text-properties style:font-name="Arial"/>
    </style:style>
    <style:style style:name="P113" style:parent-style-name="Normal" style:family="paragraph">
      <style:paragraph-properties fo:text-indent="0.5in"/>
      <style:text-properties style:font-name="Arial"/>
    </style:style>
    <style:style style:name="P114" style:parent-style-name="Normal" style:family="paragraph">
      <style:paragraph-properties fo:text-indent="0.5in"/>
      <style:text-properties style:font-name="Arial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P119" style:parent-style-name="Normal" style:family="paragraph">
      <style:paragraph-properties fo:text-indent="0.5in"/>
      <style:text-properties style:font-name="Arial"/>
    </style:style>
    <style:style style:name="P120" style:parent-style-name="Normal" style:family="paragraph">
      <style:paragraph-properties fo:text-indent="0.5in"/>
      <style:text-properties style:font-name="Arial"/>
    </style:style>
    <style:style style:name="P121" style:parent-style-name="Normal" style:family="paragraph">
      <style:paragraph-properties fo:text-indent="0.5in"/>
      <style:text-properties style:font-name="Arial"/>
    </style:style>
    <style:style style:name="P122" style:parent-style-name="Normal" style:family="paragraph">
      <style:paragraph-properties fo:text-indent="0.5in"/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P127" style:parent-style-name="Normal" style:family="paragraph">
      <style:paragraph-properties fo:text-indent="0.5in"/>
      <style:text-properties style:font-name="Arial"/>
    </style:style>
    <style:style style:name="P128" style:parent-style-name="Normal" style:family="paragraph">
      <style:paragraph-properties fo:text-indent="0.5in"/>
      <style:text-properties style:font-name="Arial"/>
    </style:style>
    <style:style style:name="P129" style:parent-style-name="Normal" style:family="paragraph">
      <style:paragraph-properties fo:text-indent="0.5in"/>
      <style:text-properties style:font-name="Arial"/>
    </style:style>
    <style:style style:name="P130" style:parent-style-name="Normal" style:family="paragraph">
      <style:paragraph-properties fo:text-indent="0.5in"/>
      <style:text-properties style:font-name="Arial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Normal" style:family="paragraph">
      <style:paragraph-properties fo:text-indent="0.5in"/>
      <style:text-properties style:font-name="Arial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8pt" style:font-size-asian="8pt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 fo:font-style="italic" style:font-style-asian="italic" fo:color="#000000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P151" style:parent-style-name="Normal" style:family="paragraph">
      <style:paragraph-properties fo:text-indent="0.5in"/>
      <style:text-properties style:font-name="Arial"/>
    </style:style>
    <style:style style:name="P152" style:parent-style-name="Normal" style:family="paragraph">
      <style:paragraph-properties fo:text-indent="0.5in"/>
      <style:text-properties style:font-name="Arial"/>
    </style:style>
    <style:style style:name="P153" style:parent-style-name="Normal" style:family="paragraph">
      <style:text-properties style:font-name="Arial" fo:color="#000000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align="center"/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size="8pt" style:font-size-asian="8pt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 fo:font-weight="bold" style:font-weight-asian="bold" fo:color="#000000"/>
    </style:style>
    <style:style style:name="T166" style:parent-style-name="DefaultParagraphFont" style:family="text">
      <style:text-properties style:font-name="Arial" fo:color="#000000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paragraph-properties fo:text-indent="0.5in"/>
      <style:text-properties style:font-name="Arial"/>
    </style:style>
    <style:style style:name="P170" style:parent-style-name="Normal" style:family="paragraph">
      <style:paragraph-properties fo:text-indent="0.5in"/>
      <style:text-properties style:font-name="Arial"/>
    </style:style>
    <style:style style:name="P171" style:parent-style-name="Normal" style:family="paragraph">
      <style:paragraph-properties fo:text-indent="0.5in"/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P17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P17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paragraph-properties fo:text-indent="0.5in"/>
      <style:text-properties style:font-name="Arial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 fo:font-size="8pt" style:font-size-asian="8pt"/>
    </style:style>
    <style:style style:name="P201" style:parent-style-name="Normal" style:family="paragraph">
      <style:text-properties style:font-name="Arial" fo:font-weight="bold" style:font-weight-asian="bold" fo:font-style="italic" style:font-style-asian="italic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 fo:color="#000000"/>
    </style:style>
    <style:style style:name="T204" style:parent-style-name="DefaultParagraphFont" style:family="text">
      <style:text-properties style:font-name="Arial" fo:color="#000000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 fo:color="#000000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text-properties style:font-name="Arial" fo:font-size="8pt" style:font-size-asian="8pt"/>
    </style:style>
    <style:style style:name="P220" style:parent-style-name="Normal" style:family="paragraph">
      <style:text-properties style:font-name="Arial" fo:font-size="8pt" style:font-size-asian="8pt"/>
    </style:style>
    <style:style style:name="P221" style:parent-style-name="Normal" style:family="paragraph">
      <style:text-properties style:font-name="Arial" fo:font-weight="bold" style:font-weight-asian="bold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 fo:color="#000000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text-properties style:font-name="Arial" fo:color="#000000"/>
    </style:style>
    <style:style style:name="P233" style:parent-style-name="Normal" style:family="paragraph">
      <style:text-properties style:font-name="Arial" fo:color="#000000"/>
    </style:style>
    <style:style style:name="P234" style:parent-style-name="Normal" style:family="paragraph">
      <style:text-properties style:font-name="Arial" fo:color="#000000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ize="8pt" style:font-size-asian="8pt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 fo:color="#000000"/>
    </style:style>
    <style:style style:name="T244" style:parent-style-name="DefaultParagraphFont" style:family="text">
      <style:text-properties style:font-name="Arial" fo:font-weight="bold" style:font-weight-asian="bold" fo:color="#000000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 fo:font-size="8pt" style:font-size-asian="8pt"/>
    </style:style>
    <style:style style:name="P249" style:parent-style-name="Normal" style:family="paragraph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 fo:color="#000000"/>
    </style:style>
    <style:style style:name="T251" style:parent-style-name="DefaultParagraphFont" style:family="text">
      <style:text-properties style:font-name="Arial" fo:font-weight="bold" style:font-weight-asian="bold" fo:color="#000000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6" style:parent-style-name="Header" style:family="paragraph">
      <style:paragraph-properties>
        <style:tab-stops/>
      </style:paragraph-properties>
      <style:text-properties style:font-name="Arial"/>
    </style:style>
    <style:style style:name="P257" style:parent-style-name="Normal" style:family="paragraph">
      <style:paragraph-properties fo:text-indent="0.5in"/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 fo:font-size="8pt" style:font-size-asian="8pt"/>
    </style:style>
    <style:style style:name="P267" style:parent-style-name="Normal" style:family="paragraph">
      <style:text-properties style:font-name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 fo:color="#000000"/>
    </style:style>
    <style:style style:name="T270" style:parent-style-name="DefaultParagraphFont" style:family="text">
      <style:text-properties style:font-name="Arial" fo:color="#000000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6" style:parent-style-name="DefaultParagraphFont" style:family="text">
      <style:text-properties style:font-name="Arial" fo:font-weight="bold" style:font-weight-asian="bold" fo:font-size="9pt" style:font-size-asian="9pt"/>
    </style:style>
    <style:style style:name="P277" style:parent-style-name="Normal" style:family="paragraph">
      <style:paragraph-properties fo:text-indent="0.5in"/>
      <style:text-properties style:font-name="Arial"/>
    </style:style>
    <style:style style:name="P278" style:parent-style-name="Heading3" style:family="paragraph">
      <style:text-properties fo:font-weight="bold" style:font-weight-asian="bold"/>
    </style:style>
    <style:style style:name="P279" style:parent-style-name="Normal" style:family="paragraph">
      <style:paragraph-properties fo:text-align="center"/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size="8pt" style:font-size-asian="8pt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paragraph-properties fo:text-indent="0.5in"/>
      <style:text-properties style:font-name="Arial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P291" style:parent-style-name="BodyTextIndent" style:family="paragraph">
      <style:text-properties fo:color="#000000"/>
    </style:style>
    <style:style style:name="P292" style:parent-style-name="BodyTextIndent" style:family="paragraph">
      <style:text-properties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ize="8pt" style:font-size-asian="8p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paragraph-properties fo:text-indent="0.5in"/>
      <style:text-properties style:font-name="Arial"/>
    </style:style>
    <style:style style:name="P307" style:parent-style-name="Normal" style:family="paragraph">
      <style:paragraph-properties fo:text-indent="0.5in"/>
      <style:text-properties style:font-name="Arial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paragraph-properties fo:text-indent="0.5in"/>
      <style:text-properties style:font-name="Arial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P318" style:parent-style-name="Header" style:family="paragraph">
      <style:paragraph-properties>
        <style:tab-stops/>
      </style:paragraph-properties>
      <style:text-properties style:font-name="Arial"/>
    </style:style>
    <style:style style:name="P319" style:parent-style-name="Header" style:family="paragraph">
      <style:paragraph-properties>
        <style:tab-stops/>
      </style:paragraph-properties>
      <style:text-properties style:font-name="Arial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ize="8pt" style:font-size-asian="8pt"/>
    </style:style>
    <style:style style:name="T323" style:parent-style-name="DefaultParagraphFont" style:family="text">
      <style:text-properties style:font-name="Arial" fo:font-size="8pt" style:font-size-asian="8pt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 fo:font-size="8pt" style:font-size-asian="8pt"/>
    </style:style>
    <style:style style:name="P332" style:parent-style-name="Normal" style:family="paragraph">
      <style:text-properties style:font-name="Arial" fo:font-weight="bold" style:font-weight-asian="bold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 fo:color="#000000"/>
    </style:style>
    <style:style style:name="T335" style:parent-style-name="DefaultParagraphFont" style:family="text">
      <style:text-properties style:font-name="Arial" fo:color="#000000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size="8pt" style:font-size-asian="8pt"/>
    </style:style>
    <style:style style:name="P345" style:parent-style-name="Normal" style:family="paragraph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 fo:font-style="italic" style:font-style-asian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P358" style:parent-style-name="Header" style:family="paragraph">
      <style:paragraph-properties>
        <style:tab-stops/>
      </style:paragraph-properties>
      <style:text-properties style:font-name="Arial"/>
    </style:style>
    <style:style style:name="P359" style:parent-style-name="Normal" style:family="paragraph">
      <style:paragraph-properties fo:text-align="center"/>
      <style:text-properties style:font-name="Arial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Arial" fo:font-size="8pt" style:font-size-asian="8pt"/>
    </style:style>
    <style:style style:name="P362" style:parent-style-name="Normal" style:family="paragraph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gegužės 14 d. (antradienis)</text:p>
      <text:p text:style-name="P10"><text:span text:style-name="T11">Vakarinis plenarinis posėdis<text:s/></text:span></text:p>
      <text:p text:style-name="P12"><text:span text:style-name="T13">Nr. 35(231)</text:span></text:p>
      <text:p text:style-name="P14"><text:span text:style-name="T15">(Posėdžio pradžia – 15.04 val.)</text:span></text:p>
      <text:p text:style-name="P16"/>
      <text:p text:style-name="P17"><text:span text:style-name="T18">Posėdžio pirmininkas –<text:s/></text:span><text:span text:style-name="T19">Seimo Pirmininko pirmasis pavaduo</text:span><text:span text:style-name="T20">tojas Č.Juršėnas</text:span></text:p>
      <text:p text:style-name="P21"/>
      <text:p text:style-name="P22"><text:span text:style-name="T23">Užsiregistravo 50 Seimo narių<text:s/></text:span><text:span text:style-name="T24">(15.04 val.)</text:span></text:p>
      <text:p text:style-name="P25"/>
      <text:p text:style-name="P26">Seimo Pirmininko A.Paulausko atsakymai į Seimo narių<text:s/></text:p>
      <text:p text:style-name="P27">raštu pateiktus klausimus</text:p>
      <text:p text:style-name="P28"/>
      <text:p text:style-name="P29"><text:s text:c="11"/>Dėl posėdžio vedimo tvarkos kalbėjo Seimo narys A.Kubilius.</text:p>
      <text:p text:style-name="P30"/>
      <text:p text:style-name="P31">15.19 val.</text:p>
      <text:p text:style-name="P32">S V A R S T Y T A :<text:tab/></text:p>
      <text:p text:style-name="Normal"><text:span text:style-name="T33"><text:tab/></text:span><text:span text:style-name="T34">Seimo nu</text:span><text:span text:style-name="T35">tarimo „</text:span><text:span text:style-name="T36">Dėl Lietuvos Aukščiausiojo Teismo teisėjo R.Čaikos įgaliojimų pratęsimo</text:span><text:span text:style-name="T37">“ projektas Nr.IXP-1588</text:span><text:span text:style-name="T38"><text:s/></text:span><text:span text:style-name="T39">(pateikimas)</text:span></text:p>
      <text:p text:style-name="P40"><text:tab/>Pranešėjas – Respublikos Prezidento patarėjas A.Penkauskas</text:p>
      <text:p text:style-name="P41"/>
      <text:p text:style-name="P42">Lietuvos Aukščiausiojo Teismo teisėjo R.Čaikos klausė Seimo narys A.N.Stasiškis.</text:p>
      <text:p text:style-name="P43">Kalbėjo Lietuvos Aukščiausiojo Teismo pirmininkas V.Greičius.</text:p>
      <text:p text:style-name="P44"/>
      <text:p text:style-name="Normal"><text:span text:style-name="T45">N U T A R T A :</text:span></text:p>
      <text:p text:style-name="P46"><text:span text:style-name="T47">1.<text:s/></text:span><text:span text:style-name="T48">Pritarti<text:s/></text:span><text:span text:style-name="T49">šiam projektui</text:span><text:span text:style-name="T50"><text:s/>po pateikimo<text:s/></text:span><text:span text:style-name="T51">(bendru sutarimu).</text:span></text:p>
      <text:p text:style-name="Normal"><text:span text:style-name="T52"><text:tab/>2.<text:s/></text:span><text:span text:style-name="T53">Paskirti</text:span><text:span text:style-name="T54"><text:s/>šio projekto<text:s/></text:span><text:span text:style-name="T55">preliminarią svarstymo Seimo posėdyje datą</text:span><text:span text:style-name="T56"><text:s/>–<text:s/></text:span><text:span text:style-name="T57">2002-05-16</text:span><text:span text:style-name="T58"><text:s/>(bendru sutarimu).</text:span></text:p>
      <text:p text:style-name="P59"/>
      <text:p text:style-name="P60">15.29 val.</text:p>
      <text:p text:style-name="P61">S V<text:s/>A R S T Y T A :<text:tab/></text:p>
      <text:p text:style-name="Normal"><text:span text:style-name="T62"><text:tab/></text:span><text:span text:style-name="T63">Seimo nutarimo „</text:span><text:span text:style-name="T64">Dėl Lietuvos pozicijų derybose su Europos Sąjunga energetikos derybiniame skyriuje ir Nacionalinės energetikos strategijos pataisų, reikalingų sėkmingai stojimo į Europos Sąjungą eigai užtikrinti</text:span><text:span text:style-name="T65">“ projektas Nr.IXP-1569(2)</text:span><text:span text:style-name="T66"><text:s/></text:span><text:span text:style-name="T67">(teikėjas – ūkio ministras P.Čėsna)</text:span><text:span text:style-name="T68"><text:s/></text:span><text:span text:style-name="T69">(svarstymo tęsinys ir<text:s/></text:span><text:span text:style-name="T70">priėmimas)</text:span></text:p>
      <text:p text:style-name="P71"/>
      <text:p text:style-name="P72"><text:s text:c="11"/>Dėl posėdžio vedimo tvarkos kalbėjo Seimo Pirmininko pavaduotojas Seimo Europos reikalų komiteto pirmininkas V.P.Andriukaitis.</text:p>
      <text:p text:style-name="P73"/>
      <text:p text:style-name="Normal"><text:span text:style-name="T74"><text:tab/></text:span><text:span text:style-name="T75">Diskusijoje</text:span><text:span text:style-name="T76"><text:s/>kalbėjo Seimo nariai: M.Pronckus,</text:span><text:span text:style-name="T77"><text:s/>J.Veselka, E.Klumbys, K.D.Prunskienė, V.Landsbergis, P.Papovas, E.Maldeikis, A.Kubilius.</text:span></text:p>
      <text:p text:style-name="P78"/>
      <text:p text:style-name="P79"><text:span text:style-name="T80">Toliau posėdžiui pirmininkauja<text:s/></text:span><text:span text:style-name="T81">Seimo Pirmininko pavaduotojas<text:s/></text:span></text:p>
      <text:p text:style-name="P82"><text:span text:style-name="T83">G.Steponavičius</text:span></text:p>
      <text:p text:style-name="P84"/>
      <text:p text:style-name="P85">Pataisų svarstymas</text:p>
      <text:p text:style-name="P86"><text:tab/>Pranešėjas – Seimo Europos reikalų komiteto pirmininkas V.P.Andriukaitis</text:p>
      <text:p text:style-name="P87"/>
      <text:p text:style-name="P88">Dėl preambulės K.D.Prunskienės pataisos kalbėjo Seimo narė K.D.Prunskienė.</text:p>
      <text:p text:style-name="P89"/>
      <text:p text:style-name="P90"><text:span text:style-name="T91">Dėl posėdžio vedimo tvarkos kalbėjo Seimo narys A.Kubilius.</text:span></text:p>
      <text:p text:style-name="P92"><text:span text:style-name="T93">Dėl svarstymo procedūros kalbėjo posėdžio pirmininkas G.Steponavičius.</text:span></text:p>
      <text:p text:style-name="P94"/>
      <text:p text:style-name="P95">Dėl balsavimo motyvų dėl K.D.Prunskienės<text:s/>pataisos kalbėjo Seimo narys A.Kubilius.</text:p>
      <text:p text:style-name="P96"><text:span text:style-name="T97">Užsiregistravo 89 Seimo nariai<text:s/></text:span><text:span text:style-name="T98">(16.24 val.)</text:span></text:p>
      <text:p text:style-name="P99"/>
      <text:p text:style-name="P100"><text:tab/>Balsuota dėl šios pataisos: už - 10, prieš - 23, susilaikė 44. Nepritarta.</text:p>
      <text:p text:style-name="P101">Seimo narė K.D.Prunskienė 1 straipsnio pataisą atsiėmė.</text:p>
      <text:p text:style-name="P102">Dėl projekto papildymo nauju 3 straipsniu K.D.Prunskienės pataisos kalbėjo Seimo narė K.D.Prunskienė (pranešėjui pasiūlius šios pataisos nuostatas perkelti į Seimo protokolinį nutarimą, Seimo narė sutiko neteikti šios pataisos).</text:p>
      <text:p text:style-name="P103">Dėl J.Veselkos pataisos (dėl nutarimo pavadinimo) kalbėjo Seimo<text:s/>narys J.Veselka.</text:p>
      <text:p text:style-name="P104"><text:span text:style-name="T105">Užsiregistravo 89 Seimo nariai<text:s/></text:span><text:span text:style-name="T106">(16.31 val.)</text:span></text:p>
      <text:p text:style-name="P107"/>
      <text:p text:style-name="P108">Balsuota dėl šios pataisos: už - 10, prieš - 26, susilaikė 38. Nepriimta.</text:p>
      <text:p text:style-name="P109">Dėl 2 straipsnio J.Veselkos pataisos kalbėjo Seimo narys J.Veselka.</text:p>
      <text:p text:style-name="P110">Balsuota dėl šios pataisos: už - 9, prieš - 22, susilaikė 37. Nepriimta.</text:p>
      <text:p text:style-name="P111">Dėl 3 straipsnio J.Veselkos pataisos kalbėjo Seimo narys J.Veselka.</text:p>
      <text:p text:style-name="P112">Balsuota dėl šios pataisos: už - 18, prieš - 19, susilaikė 30. Nepriimta.</text:p>
      <text:p text:style-name="P113">Seimo narys E.Maldeikis pataisas dėl nutarimo pavadinimo ir preambulės atsiėmė.</text:p>
      <text:p text:style-name="P114">Dėl 1 straipsnio E.Maldeikio pataisos kalbėjo Seimo narys E.Maldeikis.</text:p>
      <text:p text:style-name="P115">Dėl balsavimo motyvų dėl šios pataisos kalbėjo Seimo nariai: J.Veselka, A.Gricius.</text:p>
      <text:p text:style-name="P116"><text:span text:style-name="T117">Užsiregistravo 51 Seimo narys<text:s/></text:span><text:span text:style-name="T118">(16.45 val.)</text:span></text:p>
      <text:p text:style-name="P119"/>
      <text:p text:style-name="P120">Balsuota dėl šios pataisos: už - 16, prieš - 21, susilaikė 28. Nepriimta.</text:p>
      <text:p text:style-name="P121">Dėl 2 straipsnio R.Pakso ir H.Žukausko pataisos kalbėjo Seimo narys R.Paksas.</text:p>
      <text:p text:style-name="P122">Balsuota, ar pritarti siūlymui svarstyti 2 straipsnio R.Pakso ir H.Žukausko <text:s/>pataisą: už - 16, prieš - 10, susilaikė 26. Pritarta.</text:p>
      <text:p text:style-name="P123">Dėl balsavimo motyvų dėl šios pataisos kalbėjo Seimo nariai: A.Gricius, J.Veselka.</text:p>
      <text:p text:style-name="P124"><text:span text:style-name="T125">Užsiregistravo 79 Seimo nariai<text:s/></text:span><text:span text:style-name="T126">(16.50 val.)</text:span></text:p>
      <text:p text:style-name="P127"/>
      <text:p text:style-name="P128">Balsuota dėl šios pataisos: už - 13, prieš - 16, susilaikė 34. Nepriimta.</text:p>
      <text:p text:style-name="P129">Replikavo Seimo narys E.Maldeikis.</text:p>
      <text:p text:style-name="P130">Seimo Teisės departamento 1 ir 2 straipsnių pataisoms pritarta<text:s/>bendru sutarimu.</text:p>
      <text:p text:style-name="P131">Dėl balsavimo motyvų kalbėjo Seimo nariai: V.Landsbergis, G.Vagnorius.</text:p>
      <text:p text:style-name="P132"/>
      <text:p text:style-name="P133"><text:span text:style-name="T134">Užsiregistravo 81 Seimo narys<text:s/></text:span><text:span text:style-name="T135">(16.57 val.)</text:span></text:p>
      <text:p text:style-name="Normal"><text:span text:style-name="T136">N U T A R T A :</text:span></text:p>
      <text:p text:style-name="Normal"><text:span text:style-name="T137"><text:tab/></text:span><text:span text:style-name="T138">Pritarti<text:s/></text:span><text:span text:style-name="T139">šiam projektui</text:span><text:span text:style-name="T140"><text:s/>po svarstymo<text:s/></text:span><text:span text:style-name="T141">Seimo posėdyje. Balsavo: už - 50, prieš - 17, susilaikė 8.</text:span></text:p>
      <text:p text:style-name="P142"><text:s text:c="11"/>Replikavo Seimo narys J.Veselka.</text:p>
      <text:p text:style-name="P143"/>
      <text:p text:style-name="P144"><text:span text:style-name="T145">Seimo Pirmininko pirmasis pavaduotojas Č.Juršėnas</text:span><text:span text:style-name="T146"><text:s/>pateikė Seimo Pirmininko siūlymą šį projektą svarstyti<text:s/></text:span><text:span text:style-name="T147">ypatingos skubos tvarka</text:span><text:span text:style-name="T148">. Šiam pasiūlymui<text:s/></text:span><text:span text:style-name="T149">pritarta</text:span><text:span text:style-name="T150"><text:s/>bendru sutarimu.</text:span></text:p>
      <text:p text:style-name="P151"/>
      <text:p text:style-name="P152">Preambulė priimta bendru sutarimu.</text:p>
      <text:p text:style-name="P153"><text:tab/>1, 2, 3, 4 straipsniai priimti bendru sutarimu.</text:p>
      <text:p text:style-name="P154"><text:tab/>Dėl balsavimo motyvų dėl viso nutarimo kalbėjo Seimo nariai: J.Olekas, J.Veselka, A.Saudargas, E.Masiulis, A.Kubilius, K.D.Prunskienė (patikslino savo poziciją), A.Macaitis, D.A.Barakauskas.</text:p>
      <text:p text:style-name="P155"/>
      <text:p text:style-name="P156"><text:span text:style-name="T157">Užsiregistravo 84 Seimo nari</text:span><text:span text:style-name="T158">ai<text:s/></text:span><text:span text:style-name="T159">(17.15 val.)</text:span></text:p>
      <text:p text:style-name="Normal"><text:span text:style-name="T160">N U T A R T A :</text:span></text:p>
      <text:p text:style-name="P161"><text:span text:style-name="T162">Priimti</text:span><text:span text:style-name="T163"><text:s/></text:span><text:span text:style-name="T164">Seimo nutarimą „</text:span><text:span text:style-name="T165">Dėl Lietuvos pozicijų derybose su Europos Sąjunga energetikos derybiniame skyriuje ir Nacionalinės energetikos strategijos pataisų, reikalingų sėkmingai stojimo į Europos Sąjungą eigai užtikrinti</text:span><text:span text:style-name="T166">“</text:span><text:span text:style-name="T167">. Ba</text:span><text:span text:style-name="T168">lsavo: už - 52, prieš - 20, susilaikė 7.</text:span></text:p>
      <text:p text:style-name="P169">Replikavo Seimo nariai: V.Landsbergis, V.P.Andriukaitis, K.D.Prunskienė, A.Gricius.</text:p>
      <text:p text:style-name="P170"/>
      <text:p text:style-name="P171">Seimo Europos reikalų komiteto pirmininkas V.P.Andriukaitis pateikė protokolinio nutarimo projektą.</text:p>
      <text:p text:style-name="P172"/>
      <text:p text:style-name="P173"><text:span text:style-name="T174">N U T A R T A :</text:span></text:p>
      <text:p text:style-name="P175"><text:span text:style-name="T176"><text:tab/></text:span><text:span text:style-name="T177">Priimti tokį</text:span><text:span text:style-name="T178"><text:s/>protokolinį nutarimą:</text:span></text:p>
      <text:p text:style-name="P179"><text:span text:style-name="T180">Pasiūlyti</text:span><text:span text:style-name="T181"><text:s/>Lietuvos Respublikos Vyriausybei jau 2002 metų antrajame ketvirtyje teikiant Seimo nutarimo projektą dėl<text:s/></text:span><text:span text:style-name="T182">Nacionalinės energetikos strategijos</text:span><text:span text:style-name="T183"><text:s/>pataisų, nustatančių Ignalinos atominės elektrinės antrojo bloko eksploatavimo nu</text:span><text:span text:style-name="T184">traukimo terminus bei sąlygas, pateikti Seimui apibendrintus prognozinius skaičiavimus, įvertinančius Lietuvos valstybės sąnaudas, susijusias su Ignalinos atominės elektrinės blokų eksploatavimo nutraukimu.<text:s/></text:span><text:span text:style-name="T185">Pritarta bendru sutarimu.</text:span></text:p>
      <text:p text:style-name="P186"/>
      <text:h text:style-name="Heading2" text:outline-level="2">Vaiko teisių apsaugos<text:s/>kontrolieriaus įstaigos veiklos ataskaita</text:h>
      <text:p text:style-name="P187"><text:tab/>Pranešėja – vaiko teisių kontrolierė G.Imbrasienė</text:p>
      <text:p text:style-name="P188"/>
      <text:p text:style-name="P189"><text:tab/>Klausė Seimo nariai: V.Popovas, A.Sakalas, O.Babonienė, D.Mikutienė, P.Papovas.</text:p>
      <text:p text:style-name="P190"/>
      <text:p text:style-name="Normal"><text:span text:style-name="T191">N U T A R T A :</text:span></text:p>
      <text:p text:style-name="Normal"><text:span text:style-name="T192"><text:tab/>1.<text:s/></text:span><text:span text:style-name="T193">Paskirti pagrindiniu komitetu</text:span><text:span text:style-name="T194"><text:s/>Vaiko teisių apsaugos kontroli</text:span><text:span text:style-name="T195">eriaus įstaigos <text:s text:c="2"/>veiklos ataskaitai svarstyti Žmogaus teisių komitetą (bendru sutarimu).</text:span></text:p>
      <text:p text:style-name="Normal"><text:span text:style-name="T196"><text:tab/>2.<text:s/></text:span><text:span text:style-name="T197">Paskirti papildomu komitetu</text:span><text:span text:style-name="T198"><text:s/>Vaiko teisių apsaugos kontrolieriaus įstaigos veiklos ataskaitai svarstyti Šeimos ir vaiko reikalų komisiją (bendru sutarimu).</text:span></text:p>
      <text:p text:style-name="P199"/>
      <text:p text:style-name="P200">17.49<text:s/>val.</text:p>
      <text:p text:style-name="P201">S V A R S T Y T A :<text:tab/></text:p>
      <text:p text:style-name="Normal"><text:span text:style-name="T202"><text:tab/></text:span><text:span text:style-name="T203">Valstybės ir savivaldybių turto valdymo, naudojimo ir disponavimo juo įstatymo</text:span><text:span text:style-name="T204"><text:s/>pakeitimo įstatymo projektas Nr.IXP-999(4*)</text:span><text:span text:style-name="T205"><text:s/></text:span><text:span text:style-name="T206">(teikėjas – teisingumo ministras V.Markevičius)<text:s/></text:span><text:span text:style-name="T207">(priėmimas)</text:span></text:p>
      <text:p text:style-name="P208"><text:tab/>Pranešėjas – Valstybės valdymo ir savivaldybių komiteto pirmininkas P.Papovas</text:p>
      <text:p text:style-name="P209"/>
      <text:p text:style-name="Normal"><text:span text:style-name="T210"><text:s text:c="11"/>Dėl posėdžio vedimo tvarkos kalbėjo Seimo narys<text:s/></text:span><text:span text:style-name="T211">J.Razma.</text:span></text:p>
      <text:p text:style-name="P212"><text:tab/>1 straipsnis priimtas bendru sutarimu.</text:p>
      <text:p text:style-name="Normal"><text:span text:style-name="T213">N U T A R T A :</text:span></text:p>
      <text:p text:style-name="Normal"><text:span text:style-name="T214"><text:tab/></text:span><text:span text:style-name="T215">Daryti</text:span><text:span text:style-name="T216"><text:s/>šio projekto<text:s/></text:span><text:span text:style-name="T217">priėmimo pertrauką</text:span><text:span text:style-name="T218"><text:s/>posėdžio pirmininko siūlymu.</text:span></text:p>
      <text:p text:style-name="P219"/>
      <text:p text:style-name="P220">17.56 val.</text:p>
      <text:p text:style-name="P221">S V A R S T Y T A<text:s/>:<text:tab/></text:p>
      <text:p text:style-name="Normal"><text:span text:style-name="T222"><text:tab/></text:span><text:span text:style-name="T223">Darbo sutarties įstatymo</text:span><text:span text:style-name="T224"><text:s/>26 ir 29 straipsnių pakeitimo įstatymo projektas Nr.IXP-1379(3*)</text:span><text:span text:style-name="T225"><text:s/></text:span><text:span text:style-name="T226">(teikėjas – ūkio ministras P.Čėsna)</text:span><text:span text:style-name="T227"><text:s/></text:span><text:span text:style-name="T228">(priėmimas)</text:span><text:span text:style-name="T229"><text:tab/></text:span></text:p>
      <text:p text:style-name="P230">Pranešėjas – Socialinių reikalų ir darbo komiteto atstovas S.Kružinauskas</text:p>
      <text:p text:style-name="P231"/>
      <text:p text:style-name="P232"><text:tab/>1 straipsnis (pagrindinio įstatymo 26 straipsnis) priimtas bendru sutarimu.</text:p>
      <text:p text:style-name="P233"><text:tab/>2 straipsnis (pagrindinio įstatymo 29 straipsnis) priimtas bendru sutarimu.</text:p>
      <text:p text:style-name="P234"><text:tab/>1 straipsnis (Įstatymo įsigaliojimas) priimtas bendru sutarimu.</text:p>
      <text:p text:style-name="P235"/>
      <text:p text:style-name="P236"><text:span text:style-name="T237">Užsiregistravo 44 Seimo nariai<text:s/></text:span><text:span text:style-name="T238">(17.58 val.)</text:span></text:p>
      <text:p text:style-name="Normal"><text:span text:style-name="T239">N U T A R T A :</text:span></text:p>
      <text:p text:style-name="P240"><text:span text:style-name="T241">Priimti</text:span><text:span text:style-name="T242"><text:s/></text:span><text:span text:style-name="T243">Darbo</text:span><text:span text:style-name="T244"><text:s/>sutarties įstatymo</text:span><text:span text:style-name="T245"><text:s/>26 ir 29 straipsnių pakeitimo įstatymą</text:span><text:span text:style-name="T246">. Balsavo: už - 36, prieš - 0, susilaikė 1.</text:span></text:p>
      <text:p text:style-name="P247"/>
      <text:p text:style-name="P248">17.59 val.</text:p>
      <text:p text:style-name="P249">S V A R S T Y T A :<text:tab/></text:p>
      <text:p text:style-name="Normal"><text:span text:style-name="T250"><text:tab/></text:span><text:span text:style-name="T251">Žalos, atsiradusios dėl valstybės valdžios institucijų neteisėtų veiksmų, atlyginimo įstatymo</text:span><text:span text:style-name="T252"><text:s/>projektas Nr.IXP-1235(2*)<text:s/></text:span><text:span text:style-name="T253">(teikėjas – teisingumo ministras V.Markevičius)</text:span><text:span text:style-name="T254"><text:s/></text:span><text:span text:style-name="T255">(svarstymas)<text:s/></text:span></text:p>
      <text:p text:style-name="P256"><text:tab/>Pagrindinio – Teisės ir teisėtvarkos komiteto vardu kalbėjo šio komiteto narys R.Šukys.</text:p>
      <text:p text:style-name="P257">Papildomų komitetų vardu kalbėjo: B.Bradauskas (Biudžeto ir finansų komiteto vardu), M.Bastys (Žmogaus teisių komiteto vardu).<text:s/></text:p>
      <text:p text:style-name="P258"><text:tab/></text:p>
      <text:p text:style-name="P259">N U T A R T A :</text:p>
      <text:p text:style-name="Normal"><text:span text:style-name="T260"><text:tab/></text:span><text:span text:style-name="T261">Pritarti</text:span><text:span text:style-name="T262"><text:s/>pagrindinio komiteto patvirtintam projektui<text:s/></text:span><text:span text:style-name="T263">po svarstymo</text:span><text:span text:style-name="T264"><text:s/>Seimo posėdyje (bendru sutarimu).</text:span></text:p>
      <text:p text:style-name="P265"/>
      <text:p text:style-name="P266">18.04 val.</text:p>
      <text:p text:style-name="P267">S V A R S T Y T A :<text:tab/></text:p>
      <text:p text:style-name="Normal"><text:span text:style-name="T268"><text:tab/></text:span><text:span text:style-name="T269">Mokslo ir studijų įstatymo<text:s/></text:span><text:span text:style-name="T270">pakeitimo įstatymo projektas Nr.IXP-103 2A(3*)</text:span><text:span text:style-name="T271"><text:s/></text:span><text:span text:style-name="T272">(teikė</text:span><text:span text:style-name="T273">jas – R.Pavilionis/ŠMKK)</text:span><text:span text:style-name="T274"><text:s/></text:span><text:span text:style-name="T275">(svarstymo tęsinys)</text:span><text:span text:style-name="T276"><text:s/></text:span></text:p>
      <text:p text:style-name="P277">Papildomo – Žmogaus teisių komiteto vardu kalbėjo šio komiteto pirmininkas G.Dalinkevičius.<text:s/></text:p>
      <text:h text:style-name="P278" text:outline-level="3">Pataisų svarstymas</text:h>
      <text:p text:style-name="P279">Pranešėjas – Švietimo, mokslo ir kultūros komiteto pirmininkas R.Pavilionis</text:p>
      <text:p text:style-name="P280"/>
      <text:p text:style-name="P281"><text:span text:style-name="T282">Užsiregistravo 38 Sei</text:span><text:span text:style-name="T283">mo nariai<text:s/></text:span><text:span text:style-name="T284">(18.07val.)</text:span></text:p>
      <text:p text:style-name="P285"/>
      <text:p text:style-name="P286">Balsuota dėl 1 straipsnio 4 punkto Vyriausybės pataisos: už - 9, prieš - 8, susilaikė 14. Nepriimta.</text:p>
      <text:p text:style-name="P287"><text:span text:style-name="T288">Balsuota dėl 19 straipsnio Vyriausybės pataisos: už - 16, prieš - 7, susilaikė 8.<text:s/></text:span><text:span text:style-name="T289">Priimta</text:span><text:span text:style-name="T290">.</text:span></text:p>
      <text:p text:style-name="BodyTextIndent">Balsuota dėl 20 straipsnio 2 dalies Vyriausybės pataisos: už - 13, prieš - 8, susilaikė 7. Nepriimta.</text:p>
      <text:p text:style-name="P291">Dėl posėdžio vedimo tvarkos kalbėjo Seimo narys A.Macaitis.</text:p>
      <text:p text:style-name="P292"/>
      <text:p text:style-name="P293"><text:span text:style-name="T294">Užsiregistravo 36 Seimo nariai<text:s/></text:span><text:span text:style-name="T295">(18.14 val.)</text:span></text:p>
      <text:p text:style-name="P296"><text:span text:style-name="T297">Perbalsuota dėl 20 straipsnio 2 dalies (šią dalį išbraukti) Vyriausybės pataisos: už - 25,</text:span><text:span text:style-name="T298"><text:s/>prieš - 4, susilaikė 5.<text:s/></text:span><text:span text:style-name="T299">Priimta</text:span><text:span text:style-name="T300">.</text:span></text:p>
      <text:p text:style-name="BodyTextIndent">Balsuota dėl 25 straipsnio Vyriausybės pataisos: už - 24, prieš - 1, susilaikė 8.<text:s/><text:span text:style-name="T301">Priimta</text:span>.</text:p>
      <text:p text:style-name="P302"><text:span text:style-name="T303">Balsuota dėl 28 straipsnio Vyriausybės pataisos: už - 16, prieš - 6, susilaikė 9.<text:s/></text:span><text:span text:style-name="T304">Priimta</text:span><text:span text:style-name="T305">.</text:span></text:p>
      <text:p text:style-name="P306">Balsuota dėl 37 straipsnio 3 dalies Vyriausybės pataisos: už - 12, prieš - 9, susilaikė 9. Nepriimta.</text:p>
      <text:p text:style-name="P307">Dėl 2 straipsnio Teisės ir teisėtvarkos komiteto pataisos kalbėjo Seimo narys J.Sabatauskas (šios pataisos svarstymas atidedamas).</text:p>
      <text:p text:style-name="P308"><text:span text:style-name="T309">Balsuota dėl 10 straipsnio Biudžeto ir finansų komiteto pataiso</text:span><text:span text:style-name="T310">s: už - 19, prieš - 5, susilaikė 4.<text:s/></text:span><text:span text:style-name="T311">Priimta</text:span><text:span text:style-name="T312">.</text:span></text:p>
      <text:p text:style-name="BodyTextIndent">Balsuota dėl 18 straipsnio 3 dalies Biudžeto ir finansų komiteto pataisos: už - 14, prieš - 7, susilaikė 10. Nepriimta.</text:p>
      <text:p text:style-name="P313">Dėl balsavimo motyvų dėl 23 straipsnio 2 dalies Biudžeto ir finansų komiteto pataisos kalbėjo Seimo narys J.Sabatauskas.</text:p>
      <text:p text:style-name="P314"><text:span text:style-name="T315">Balsuota dėl 23 straipsnio 2 dalies Biudžeto ir finansų komiteto pataisos: už - 23, prieš - 2, susilaikė 4.<text:s/></text:span><text:span text:style-name="T316">Priimta</text:span><text:span text:style-name="T317">.</text:span></text:p>
      <text:p text:style-name="P318"><text:tab/>Dėl balsavimo motyvų kalbėjo Seimo nariai: E.Klumbys, R.Pavilionis.</text:p>
      <text:p text:style-name="P319"/>
      <text:p text:style-name="P320"><text:span text:style-name="T321">Užsiregistravo 36 Seimo nariai<text:s/></text:span><text:span text:style-name="T322">(18.29 v</text:span><text:span text:style-name="T323">al.)</text:span></text:p>
      <text:p text:style-name="Normal"><text:span text:style-name="T324">N U T A R T A :</text:span></text:p>
      <text:p text:style-name="Normal"><text:span text:style-name="T325"><text:tab/></text:span><text:span text:style-name="T326">Pritarti<text:s/></text:span><text:span text:style-name="T327">šiam projektui</text:span><text:span text:style-name="T328"><text:s/>po svarstymo<text:s/></text:span><text:span text:style-name="T329">Seimo posėdyje. Balsavo: už - 26, prieš - 1, susilaikė 6.</text:span></text:p>
      <text:p text:style-name="P330"/>
      <text:p text:style-name="P331">18.30 val.</text:p>
      <text:p text:style-name="P332">S V A R S T Y T A :<text:tab/></text:p>
      <text:p text:style-name="Normal"><text:span text:style-name="T333"><text:tab/></text:span><text:span text:style-name="T334">Žemės reformos įstatymo<text:s/></text:span><text:span text:style-name="T335">13 straipsnio papildymo įstatymo projektas Nr.IXP-1034</text:span><text:span text:style-name="T336"><text:s/></text:span><text:span text:style-name="T337">(pateikimas)</text:span></text:p>
      <text:p text:style-name="P338"><text:tab/>Pranešėjas –<text:s text:c="2"/>Seimo narys P.Gražulis</text:p>
      <text:p text:style-name="P339"><text:tab/>Klausė Seimo narys P.Papovas.</text:p>
      <text:p text:style-name="P340"><text:tab/>Dėl balsavimo motyvų kalbėjo Seimo narė S.Burbienė.</text:p>
      <text:p text:style-name="P341"/>
      <text:p text:style-name="P342"><text:span text:style-name="T343">Užsiregistravo 32 Seimo nariai<text:s/></text:span><text:span text:style-name="T344">(18.34 val.)</text:span></text:p>
      <text:p text:style-name="P345"/>
      <text:p text:style-name="Normal"><text:span text:style-name="T346"><text:tab/>Balsuota, ar pritarti</text:span><text:span text:style-name="T347"><text:s/></text:span><text:span text:style-name="T348">šiam projektui po pateikimo: už - 8, prieš - 12, susilaikė 9.<text:s/></text:span><text:span text:style-name="T349">Nepritarta.</text:span></text:p>
      <text:p text:style-name="P350"/>
      <text:p text:style-name="Normal"><text:span text:style-name="T351">N U</text:span><text:span text:style-name="T352"><text:s/>T A R T A :</text:span></text:p>
      <text:p text:style-name="P353"><text:span text:style-name="T354">Grąžinti<text:s/></text:span><text:span text:style-name="T355">šį projektą<text:s/></text:span><text:span text:style-name="T356">iniciatoriui tobulinti</text:span><text:span text:style-name="T357"><text:s/>(bendru sutarimu).</text:span></text:p>
      <text:p text:style-name="P358"/>
      <text:p text:style-name="P359">Posėdis baigtas</text:p>
      <text:p text:style-name="P360"><text:span text:style-name="T361"><text:s/>(18.35 val.)</text:span></text:p>
      <text:p text:style-name="Normal"/>
      <text:p text:style-name="P362">Lietuvos Respublikos</text:p>
      <text:p text:style-name="Normal"><text:span text:style-name="T363">Seimo Pirmininko pirmasis pavaduotojas <text:s/></text:span><text:s/><text:span text:style-name="T364"><text:s text:c="36"/>Česlovas Juršėnas<text:s/></text:span></text:p>
      <text:p text:style-name="P365"/>
      <text:p text:style-name="P366"/>
      <text:p text:style-name="P367">Lietuvos Respublikos</text:p>
      <text:p text:style-name="P368">Seimo Pirmininko pavaduotojas <text:s text:c="2"/><text:tab/><text:s text:c="44"/>Gintaras Steponavičius <text:s/></text:p>
      <text:p text:style-name="P369"/>
      <text:p text:style-name="P370"/>
      <text:p text:style-name="Normal"><text:span text:style-name="T371">Protokolą rašė Gražina Belickienė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7T08:52:00Z</meta:creation-date>
    <dc:date>2017-04-17T08:52:00Z</dc:date>
    <meta:print-date>2002-05-15T06:07:00Z</meta:print-date>
    <meta:template xlink:href="PROTOKOL.DOT" xlink:type="simple"/>
    <meta:editing-cycles>2</meta:editing-cycles>
    <meta:editing-duration>PT0S</meta:editing-duration>
    <meta:document-statistic meta:page-count="1" meta:paragraph-count="174" meta:word-count="1471" meta:character-count="10483" meta:row-count="306" meta:non-whitespace-character-count="9186"/>
  </office:meta>
</office:document-meta>
</file>