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  <style:text-properties style:font-name="Arial"/>
    </style:style>
    <style:style style:name="P23" style:parent-style-name="Normal" style:family="paragraph">
      <style:paragraph-properties fo:text-align="center"/>
      <style:text-properties style:font-name="Arial"/>
    </style:style>
    <style:style style:name="P24" style:parent-style-name="Normal" style:family="paragraph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 fo:color="#000000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P51" style:parent-style-name="Normal" style:family="paragraph">
      <style:text-properties style:font-name="Arial" fo:font-size="8pt" style:font-size-asian="8pt"/>
    </style:style>
    <style:style style:name="P52" style:parent-style-name="Normal" style:family="paragraph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 fo:color="#000000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 fo:font-weight="bold" style:font-weight-asian="bold" fo:color="#000000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color="#000000" fo:font-size="10pt" style:font-size-asian="10pt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color="#000000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indent="0.5in"/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ize="8pt" style:font-size-asian="8pt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paragraph-properties fo:text-indent="0.5in"/>
      <style:text-properties style:font-name="Arial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indent="0.5in"/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paragraph-properties fo:text-indent="0.5in"/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 fo:font-size="8pt" style:font-size-asian="8pt"/>
    </style:style>
    <style:style style:name="P179" style:parent-style-name="Normal" style:family="paragraph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 fo:color="#000000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align="center"/>
      <style:text-properties style:font-name="Arial"/>
    </style:style>
    <style:style style:name="P216" style:parent-style-name="Normal" style:family="paragraph">
      <style:text-properties style:font-name="Arial" fo:font-size="8pt" style:font-size-asian="8pt"/>
    </style:style>
    <style:style style:name="P217" style:parent-style-name="Normal" style:family="paragraph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 fo:font-weight="bold" style:font-weight-asian="bold" fo:color="#000000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 fo:color="#000000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paragraph-properties fo:text-indent="0.5in"/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color="#000000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 fo:font-size="8pt" style:font-size-asian="8pt"/>
    </style:style>
    <style:style style:name="P255" style:parent-style-name="Normal" style:family="paragraph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color="#000000"/>
    </style:style>
    <style:style style:name="T258" style:parent-style-name="DefaultParagraphFont" style:family="text">
      <style:text-properties style:font-name="Arial" fo:color="#000000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 fo:font-weight="bold" style:font-weight-asian="bold" fo:font-size="9pt" style:font-size-asian="9pt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P269" style:parent-style-name="Normal" style:family="paragraph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P274" style:parent-style-name="Header" style:family="paragraph">
      <style:paragraph-properties>
        <style:tab-stops/>
      </style:paragraph-properties>
      <style:text-properties style:font-name="Arial"/>
    </style:style>
    <style:style style:name="P275" style:parent-style-name="Normal" style:family="paragraph">
      <style:text-properties style:font-name="Arial" fo:font-size="8pt" style:font-size-asian="8pt"/>
    </style:style>
    <style:style style:name="P276" style:parent-style-name="Normal" style:family="paragraph">
      <style:text-properties style:font-name="Arial" fo:font-weight="bold" style:font-weight-asian="bold" fo:font-style="italic" style:font-style-asian="italic"/>
    </style:style>
    <style:style style:name="P277" style:parent-style-name="Header" style:family="paragraph">
      <style:paragraph-properties fo:text-indent="0.5in">
        <style:tab-stops/>
      </style:paragraph-properties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font-weight="bold" style:font-weight-asian="bold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P287" style:parent-style-name="Header" style:family="paragraph">
      <style:paragraph-properties>
        <style:tab-stops/>
      </style:paragraph-properties>
      <style:text-properties style:font-name="Arial"/>
    </style:style>
    <style:style style:name="P288" style:parent-style-name="Header" style:family="paragraph">
      <style:paragraph-properties>
        <style:tab-stops/>
      </style:paragraph-properties>
      <style:text-properties style:font-name="Arial"/>
    </style:style>
    <style:style style:name="P289" style:parent-style-name="Header" style:family="paragraph">
      <style:paragraph-properties>
        <style:tab-stops/>
      </style:paragraph-properties>
      <style:text-properties style:font-name="Arial"/>
    </style:style>
    <style:style style:name="P290" style:parent-style-name="Header" style:family="paragraph">
      <style:paragraph-properties>
        <style:tab-stops/>
      </style:paragraph-properties>
      <style:text-properties style:font-name="Arial"/>
    </style:style>
    <style:style style:name="P291" style:parent-style-name="Header" style:family="paragraph">
      <style:paragraph-properties>
        <style:tab-stops/>
      </style:paragraph-properties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P293" style:parent-style-name="Header" style:family="paragraph">
      <style:paragraph-properties>
        <style:tab-stops/>
      </style:paragraph-properties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Header" style:family="paragraph">
      <style:paragraph-properties>
        <style:tab-stops/>
      </style:paragraph-properties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 fo:font-size="8pt" style:font-size-asian="8pt"/>
    </style:style>
    <style:style style:name="P30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style:font-name="Arial"/>
    </style:style>
    <style:style style:name="P305" style:parent-style-name="Header" style:family="paragraph">
      <style:paragraph-properties>
        <style:tab-stops/>
      </style:paragraph-properties>
      <style:text-properties style:font-name="Arial"/>
    </style:style>
    <style:style style:name="P306" style:parent-style-name="Normal" style:family="paragraph">
      <style:text-properties style:font-name="Arial" fo:font-size="8pt" style:font-size-asian="8pt"/>
    </style:style>
    <style:style style:name="P307" style:parent-style-name="Normal" style:family="paragraph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color="#000000"/>
    </style:style>
    <style:style style:name="T310" style:parent-style-name="DefaultParagraphFont" style:family="text">
      <style:text-properties style:font-name="Arial" fo:font-weight="bold" style:font-weight-asian="bold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6" style:parent-style-name="Normal" style:family="paragraph">
      <style:text-properties style:font-name="Arial"/>
    </style:style>
    <style:style style:name="P317" style:parent-style-name="Header" style:family="paragraph">
      <style:paragraph-properties>
        <style:tab-stops/>
      </style:paragraph-properties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color="#000000"/>
    </style:style>
    <style:style style:name="P320" style:parent-style-name="Normal" style:family="paragraph">
      <style:paragraph-properties fo:text-indent="0.5in"/>
      <style:text-properties style:font-name="Arial"/>
    </style:style>
    <style:style style:name="P321" style:parent-style-name="Normal" style:family="paragraph">
      <style:paragraph-properties fo:text-indent="0.5in"/>
      <style:text-properties style:font-name="Arial" fo:color="#000000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Arial" fo:color="#000000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text-properties style:font-name="Arial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 fo:font-size="8pt" style:font-size-asian="8pt"/>
    </style:style>
    <style:style style:name="P345" style:parent-style-name="Normal" style:family="paragraph">
      <style:text-properties style:font-name="Arial" fo:font-weight="bold" style:font-weight-asian="bold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 fo:color="#000000"/>
    </style:style>
    <style:style style:name="T348" style:parent-style-name="DefaultParagraphFont" style:family="text">
      <style:text-properties style:font-name="Arial" fo:color="#000000"/>
    </style:style>
    <style:style style:name="T349" style:parent-style-name="DefaultParagraphFont" style:family="text">
      <style:text-properties style:font-name="Arial" fo:color="#000000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4" style:parent-style-name="Normal" style:family="paragraph">
      <style:text-properties style:font-name="Arial"/>
    </style:style>
    <style:style style:name="P355" style:parent-style-name="Header" style:family="paragraph">
      <style:paragraph-properties>
        <style:tab-stops/>
      </style:paragraph-properties>
      <style:text-properties style:font-name="Arial"/>
    </style:style>
    <style:style style:name="P356" style:parent-style-name="Normal" style:family="paragraph">
      <style:paragraph-properties fo:text-indent="0.5in"/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 fo:font-size="8pt" style:font-size-asian="8pt"/>
    </style:style>
    <style:style style:name="P366" style:parent-style-name="Normal" style:family="paragraph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 fo:color="#000000"/>
    </style:style>
    <style:style style:name="T369" style:parent-style-name="DefaultParagraphFont" style:family="text">
      <style:text-properties style:font-name="Arial" fo:color="#000000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5" style:parent-style-name="Normal" style:family="paragraph">
      <style:text-properties style:font-name="Arial"/>
    </style:style>
    <style:style style:name="P376" style:parent-style-name="Header" style:family="paragraph">
      <style:paragraph-properties>
        <style:tab-stops/>
      </style:paragraph-properties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P383" style:parent-style-name="Normal" style:family="paragraph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Header" style:family="paragraph">
      <style:paragraph-properties>
        <style:tab-stops/>
      </style:paragraph-properties>
      <style:text-properties style:font-name="Arial"/>
    </style:style>
    <style:style style:name="P390" style:parent-style-name="Normal" style:family="paragraph">
      <style:text-properties style:font-name="Arial" fo:font-size="8pt" style:font-size-asian="8pt"/>
    </style:style>
    <style:style style:name="P391" style:parent-style-name="Normal" style:family="paragraph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0" style:parent-style-name="Normal" style:family="paragraph">
      <style:text-properties style:font-name="Arial"/>
    </style:style>
    <style:style style:name="P401" style:parent-style-name="Header" style:family="paragraph">
      <style:paragraph-properties>
        <style:tab-stops/>
      </style:paragraph-properties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 fo:font-style="italic" style:font-style-asian="italic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 fo:font-size="8pt" style:font-size-asian="8pt"/>
    </style:style>
    <style:style style:name="P411" style:parent-style-name="Normal" style:family="paragraph">
      <style:text-properties style:font-name="Arial" fo:font-weight="bold" style:font-weight-asian="bold" fo:font-style="italic" style:font-style-asian="italic"/>
    </style:style>
    <style:style style:name="P412" style:parent-style-name="Header" style:family="paragraph">
      <style:paragraph-properties>
        <style:tab-stops/>
      </style:paragraph-properties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 fo:color="#000000"/>
    </style:style>
    <style:style style:name="T415" style:parent-style-name="DefaultParagraphFont" style:family="text">
      <style:text-properties style:font-name="Arial" fo:color="#000000"/>
    </style:style>
    <style:style style:name="T416" style:parent-style-name="DefaultParagraphFont" style:family="text">
      <style:text-properties style:font-name="Arial" fo:color="#000000" style:text-position="super 62.5%"/>
    </style:style>
    <style:style style:name="T417" style:parent-style-name="DefaultParagraphFont" style:family="text">
      <style:text-properties style:font-name="Arial" fo:color="#000000"/>
    </style:style>
    <style:style style:name="T418" style:parent-style-name="DefaultParagraphFont" style:family="text">
      <style:text-properties style:font-name="Arial" fo:color="#000000" style:text-position="super 62.5%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 fo:color="#000000" style:text-position="super 62.5%"/>
    </style:style>
    <style:style style:name="T421" style:parent-style-name="DefaultParagraphFont" style:family="text">
      <style:text-properties style:font-name="Arial" fo:color="#000000"/>
    </style:style>
    <style:style style:name="T422" style:parent-style-name="DefaultParagraphFont" style:family="text">
      <style:text-properties style:font-name="Arial" fo:color="#000000" style:text-position="super 62.5%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 fo:color="#000000" style:text-position="super 62.5%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8" style:parent-style-name="Header" style:family="paragraph">
      <style:paragraph-properties>
        <style:tab-stops/>
      </style:paragraph-properties>
      <style:text-properties style:font-name="Arial"/>
    </style:style>
    <style:style style:name="P429" style:parent-style-name="Header" style:family="paragraph">
      <style:paragraph-properties>
        <style:tab-stops/>
      </style:paragraph-properties>
      <style:text-properties style:font-name="Arial"/>
    </style:style>
    <style:style style:name="T430" style:parent-style-name="DefaultParagraphFont" style:family="text">
      <style:text-properties style:font-name="Arial" fo:font-style="italic" style:font-style-asian="italic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 fo:font-size="8pt" style:font-size-asian="8pt"/>
    </style:style>
    <style:style style:name="P450" style:parent-style-name="Normal" style:family="paragraph">
      <style:text-properties style:font-name="Arial" fo:font-weight="bold" style:font-weight-asian="bold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 fo:color="#000000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 fo:color="#000000" style:text-position="super 62.5%"/>
    </style:style>
    <style:style style:name="T455" style:parent-style-name="DefaultParagraphFont" style:family="text">
      <style:text-properties style:font-name="Arial" fo:color="#000000"/>
    </style:style>
    <style:style style:name="T456" style:parent-style-name="DefaultParagraphFont" style:family="text">
      <style:text-properties style:font-name="Arial" fo:color="#000000" style:text-position="super 62.5%"/>
    </style:style>
    <style:style style:name="T457" style:parent-style-name="DefaultParagraphFont" style:family="text">
      <style:text-properties style:font-name="Arial" fo:color="#000000"/>
    </style:style>
    <style:style style:name="T458" style:parent-style-name="DefaultParagraphFont" style:family="text">
      <style:text-properties style:font-name="Arial" fo:color="#000000" style:text-position="super 62.5%"/>
    </style:style>
    <style:style style:name="T459" style:parent-style-name="DefaultParagraphFont" style:family="text">
      <style:text-properties style:font-name="Arial" fo:color="#000000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5" style:parent-style-name="DefaultParagraphFont" style:family="text">
      <style:text-properties style:font-name="Arial" fo:font-weight="bold" style:font-weight-asian="bold" fo:font-size="9pt" style:font-size-asian="9pt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P474" style:parent-style-name="Normal" style:family="paragraph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 fo:font-size="8pt" style:font-size-asian="8pt"/>
    </style:style>
    <style:style style:name="P482" style:parent-style-name="Normal" style:family="paragraph">
      <style:text-properties style:font-name="Arial" fo:font-size="8pt" style:font-size-asian="8pt"/>
    </style:style>
    <style:style style:name="P483" style:parent-style-name="Normal" style:family="paragraph">
      <style:text-properties style:font-name="Arial" fo:font-weight="bold" style:font-weight-asian="bold" fo:font-style="italic" style:font-style-asian="italic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 fo:color="#000000"/>
    </style:style>
    <style:style style:name="T486" style:parent-style-name="DefaultParagraphFont" style:family="text">
      <style:text-properties style:font-name="Arial" fo:color="#000000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1" style:parent-style-name="Normal" style:family="paragraph">
      <style:text-properties style:font-name="Arial"/>
    </style:style>
    <style:style style:name="P492" style:parent-style-name="Header" style:family="paragraph">
      <style:paragraph-properties>
        <style:tab-stops/>
      </style:paragraph-properties>
      <style:text-properties style:font-name="Arial"/>
    </style:style>
    <style:style style:name="P493" style:parent-style-name="Normal" style:family="paragraph">
      <style:paragraph-properties fo:text-indent="0.5in"/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 fo:font-size="8pt" style:font-size-asian="8pt"/>
    </style:style>
    <style:style style:name="P503" style:parent-style-name="Normal" style:family="paragraph">
      <style:text-properties style:font-name="Arial" fo:font-weight="bold" style:font-weight-asian="bold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 fo:color="#000000"/>
    </style:style>
    <style:style style:name="T506" style:parent-style-name="DefaultParagraphFont" style:family="text">
      <style:text-properties style:font-name="Arial" fo:color="#000000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1" style:parent-style-name="Normal" style:family="paragraph">
      <style:text-properties style:font-name="Arial"/>
    </style:style>
    <style:style style:name="P512" style:parent-style-name="Header" style:family="paragraph">
      <style:paragraph-properties>
        <style:tab-stops/>
      </style:paragraph-properties>
      <style:text-properties style:font-name="Arial"/>
    </style:style>
    <style:style style:name="P513" style:parent-style-name="Normal" style:family="paragraph">
      <style:paragraph-properties fo:text-indent="0.5in"/>
      <style:text-properties style:font-name="Arial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 fo:font-size="8pt" style:font-size-asian="8pt"/>
    </style:style>
    <style:style style:name="P523" style:parent-style-name="Normal" style:family="paragraph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 fo:color="#000000"/>
    </style:style>
    <style:style style:name="T526" style:parent-style-name="DefaultParagraphFont" style:family="text">
      <style:text-properties style:font-name="Arial" fo:color="#000000"/>
    </style:style>
    <style:style style:name="T527" style:parent-style-name="DefaultParagraphFont" style:family="text">
      <style:text-properties style:font-name="Arial" fo:color="#000000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2" style:parent-style-name="Normal" style:family="paragraph">
      <style:text-properties style:font-name="Arial"/>
    </style:style>
    <style:style style:name="P533" style:parent-style-name="Header" style:family="paragraph">
      <style:paragraph-properties>
        <style:tab-stops/>
      </style:paragraph-properties>
      <style:text-properties style:font-name="Arial"/>
    </style:style>
    <style:style style:name="P534" style:parent-style-name="Normal" style:family="paragraph">
      <style:paragraph-properties fo:text-indent="0.5in"/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 fo:font-style="italic" style:font-style-asian="italic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 fo:font-size="8pt" style:font-size-asian="8pt"/>
    </style:style>
    <style:style style:name="P545" style:parent-style-name="Normal" style:family="paragraph">
      <style:text-properties style:font-name="Arial" fo:font-weight="bold" style:font-weight-asian="bold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 fo:color="#000000"/>
    </style:style>
    <style:style style:name="T548" style:parent-style-name="DefaultParagraphFont" style:family="text">
      <style:text-properties style:font-name="Arial" fo:color="#000000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4" style:parent-style-name="Normal" style:family="paragraph">
      <style:text-properties style:font-name="Arial"/>
    </style:style>
    <style:style style:name="P555" style:parent-style-name="Header" style:family="paragraph">
      <style:paragraph-properties>
        <style:tab-stops/>
      </style:paragraph-properties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ize="8pt" style:font-size-asian="8pt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paragraph-properties fo:text-indent="0.5in"/>
      <style:text-properties style:font-name="Arial"/>
    </style:style>
    <style:style style:name="P571" style:parent-style-name="Normal" style:family="paragraph">
      <style:text-properties style:font-name="Arial"/>
    </style:style>
    <style:style style:name="T572" style:parent-style-name="DefaultParagraphFont" style:family="text">
      <style:text-properties style:font-name="Arial" fo:font-style="italic" style:font-style-asian="italic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 fo:font-size="8pt" style:font-size-asian="8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" fo:font-size="8pt" style:font-size-asian="8pt"/>
    </style:style>
    <style:style style:name="T583" style:parent-style-name="DefaultParagraphFont" style:family="text">
      <style:text-properties fo:font-weight="normal" style:font-weight-asian="normal"/>
    </style:style>
    <style:style style:name="P584" style:parent-style-name="Normal" style:family="paragraph">
      <style:text-properties style:font-name="Arial"/>
    </style:style>
    <style:style style:name="T585" style:parent-style-name="DefaultParagraphFont" style:family="text">
      <style:text-properties style:font-name="Arial" fo:color="#000000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size="8pt" style:font-size-asian="8pt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paragraph-properties fo:text-indent="0.5in"/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Header" style:family="paragraph">
      <style:paragraph-properties>
        <style:tab-stops/>
      </style:paragraph-properties>
      <style:text-properties style:font-name="Arial"/>
    </style:style>
    <style:style style:name="P598" style:parent-style-name="Normal" style:family="paragraph">
      <style:paragraph-properties fo:text-align="center"/>
      <style:text-properties style:font-name="Arial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Arial" fo:font-size="8pt" style:font-size-asian="8pt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T62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gegužės 14 d. (antradienis)</text:p>
      <text:p text:style-name="P10"><text:span text:style-name="T11">Rytinis plenarinis posėdis<text:s/></text:span></text:p>
      <text:p text:style-name="P12"><text:span text:style-name="T13">Nr. 34(230)</text:span></text:p>
      <text:p text:style-name="P14"><text:span text:style-name="T15">(Posėdžio pradžia - 10.02 val.)</text:span></text:p>
      <text:p text:style-name="P16"/>
      <text:p text:style-name="P17"><text:span text:style-name="T18">Posėdžio pirmininkas –<text:s/></text:span><text:span text:style-name="T19">Seimo Pirmininko pirmasis pavaduoto</text:span><text:span text:style-name="T20">jas Č.Juršėnas</text:span></text:p>
      <text:p text:style-name="P21"/>
      <text:p text:style-name="P22">Tylos ir susikaupimo minute pagerbtas R.Kalantos ir kitų režimo <text:s/>aukų</text:p>
      <text:p text:style-name="P23"><text:s/>atminimas</text:p>
      <text:p text:style-name="P24"/>
      <text:p text:style-name="Normal"><text:span text:style-name="T25">10.03 val.</text:span></text:p>
      <text:p text:style-name="Normal"><text:span text:style-name="T26">S V A R S T Y T A :</text:span></text:p>
      <text:p text:style-name="P27"><text:tab/>2002 m. gegužės 14 d. (antradienio) darbotvarkė</text:p>
      <text:p text:style-name="Normal"><text:span text:style-name="T28"><text:tab/>Pranešėjas –<text:s/></text:span><text:span text:style-name="T29">Seimo Pirmininko pirmasis pavaduotojas Č.Juršėnas</text:span><text:span text:style-name="T30"><text:s/>informavo apie</text:span><text:span text:style-name="T31"><text:s/>darbotvarkės pakeitimus, kuriems pritarė Seniūnų sueiga.</text:span></text:p>
      <text:p text:style-name="P32"/>
      <text:p text:style-name="Normal"><text:span text:style-name="T33"><text:s text:c="11"/>Kalbėjo Seimo nariai: R.Juknevičienė (</text:span><text:span text:style-name="T34">Tėvynės sąjungos - konservatorių frakcijos vardu prašė išbraukti iš darbotvarkės projektą Nr.IXP-789(4*)</text:span><text:span text:style-name="T35">, J.Veselka (dėl projekto Nr.IXP-1548), R.Šu</text:span><text:span text:style-name="T36">kys (dėl projekto Nr.IXP-1588).</text:span></text:p>
      <text:p text:style-name="P37"/>
      <text:p text:style-name="Normal"><text:span text:style-name="T38"><text:tab/>Siūlymui išbraukti iš darbotvarkės<text:s/></text:span><text:span text:style-name="T39">Valstybinių pensijų įstatymo 11 straipsnio pakeitimo ir papildymo įstatymo projektą Nr.IXP-789(4*) pritarta bendru sutarimu.</text:span></text:p>
      <text:p text:style-name="Normal"><text:span text:style-name="T40"><text:tab/>Siūlymui tik pateikti Sei</text:span><text:span text:style-name="T41">mo nutarimo „Dėl Lietuvos Aukščiausi</text:span><text:span text:style-name="T42">ojo Teismo teisėjo R.Čaikos įgaliojimų pratęsimo“ projektą Nr.IXP-1588 pritarta bendru sutarimu.</text:span></text:p>
      <text:p text:style-name="P43"/>
      <text:p text:style-name="Normal"><text:span text:style-name="T44">N U T A R T A :</text:span></text:p>
      <text:p text:style-name="Normal"><text:span text:style-name="T45"><text:tab/></text:span><text:span text:style-name="T46">Patvirtinti</text:span><text:span text:style-name="T47"><text:s/>patikslintą 2002 m. gegužės 14 d. (antradienio) darbotvarkę (bendru sutarimu).</text:span></text:p>
      <text:p text:style-name="P48"><text:span text:style-name="T49">Užsiregistravo 104 Seimo nariai<text:s/></text:span><text:span text:style-name="T50">(10.09 val.)</text:span></text:p>
      <text:p text:style-name="P51">10.09<text:s/>val.</text:p>
      <text:p text:style-name="P52">S V A R S T Y T A :<text:tab/></text:p>
      <text:p text:style-name="Normal"><text:span text:style-name="T53"><text:tab/></text:span><text:span text:style-name="T54">Darbo kodekso</text:span><text:span text:style-name="T55"><text:s/>projektas Nr.IXP-1268(3*)<text:s/></text:span><text:span text:style-name="T56">ES<text:s/></text:span><text:span text:style-name="T57">(priėmimas)</text:span><text:span text:style-name="T58"><text:s/></text:span><text:span text:style-name="T59">(teikėja – socialinės apsaugos ir darbo ministrė V.Blinkevičiūtė)</text:span></text:p>
      <text:p text:style-name="P60"><text:tab/>Pranešėjas – Socialinių reikalų ir darbo komiteto pirmininkas A.Sysas</text:p>
      <text:p text:style-name="P61"/>
      <text:p text:style-name="P62"><text:span text:style-name="T63">Dėl posėdžio vedimo tvarkos (dėl A.</text:span><text:span text:style-name="T64">Syso nusišalinimo) kalbėjo Seimo nariai:<text:s/></text:span><text:span text:style-name="T65">A.Vazbys, G.Steponavičius (2 kartus), A.Sysas (2 kartus), A.Vidžiūnas, A.Salamakinas (2 kartus), A.Kubilius,<text:s/></text:span><text:span text:style-name="T66">V.P.Andriukaitis</text:span><text:span text:style-name="T67">, A.Poplavski, V.Landsbergis, R.Šukys, A.N.Stasiškis.</text:span></text:p>
      <text:p text:style-name="P68"><text:tab/>Socialinių reikalų ir darbo komiteto pirmininkas A.Sysas pavedė komiteto nariui V.Fiodorovui atstovauti Socialinių reikalų ir darbo komitetui Darbo kodekso priėmimo metu.</text:p>
      <text:p text:style-name="P69"><text:span text:style-name="T70">Užsiregistravo 102 Seimo nariai<text:s/></text:span><text:span text:style-name="T71">(10.26 val.)</text:span></text:p>
      <text:p text:style-name="P72"/>
      <text:p text:style-name="P73"><text:tab/>Pranešėjas – Socialinių reikalų ir darbo komiteto atstovas V.Fiodorov</text:p>
      <text:p text:style-name="P74"/>
      <text:p text:style-name="P75"><text:tab/>Balsuota dėl 1 straipsnio: už - 61, prieš - 0, susilaikė 34. 1 straipsnis priimtas.</text:p>
      <text:p text:style-name="Normal"><text:span text:style-name="T76"><text:s text:c="11"/>Dėl posėdžio vedimo tvarkos kalbėjo Seimo nariai: V.Landsbergis, A.Kubilius, A.Salamakinas.</text:span></text:p>
      <text:p text:style-name="P77"><text:tab/>Dėl 2 straipsnio kalbėjo Seimo nariai: G.Steponavičius, J.Olekas.</text:p>
      <text:p text:style-name="P78"><text:tab/>Balsuota dėl 2 straipsnio: už - 58, prieš - 13, susilaikė 15. 2 straipsnis priimtas.</text:p>
      <text:p text:style-name="Normal"><text:span text:style-name="T79"><text:s text:c="11"/>Dėl posėdžio vedimo tvarkos kalbėjo Seimo narys<text:s/></text:span><text:span text:style-name="T80">E.Masiulis (Liberalų frakcijos vardu prašė daryti šio projekto priėmimo pertrauką iki kito posėdžio).</text:span></text:p>
      <text:p text:style-name="P81"/>
      <text:p text:style-name="P82"><text:span text:style-name="T83">Užsiregistr</text:span><text:span text:style-name="T84">avo 100 Seimo narių<text:s/></text:span><text:span text:style-name="T85">(10.36 val.)</text:span></text:p>
      <text:p text:style-name="P86"/>
      <text:p text:style-name="P87"><text:tab/>Balsuota dėl 3 straipsnio: už - 59, prieš - 3, susilaikė 30. 3 straipsnis priimtas.</text:p>
      <text:p text:style-name="P88">Dėl 4 straipsnio A.Meliano ir kt. pataisos kalbėjo Seimo narys A.Melianas.</text:p>
      <text:p text:style-name="P89">Balsuota, ar pritarti siūlymui svarstyti 4 straipsnio A.Meliano ir kt. pataisą: už - 31. Pritarta.</text:p>
      <text:p text:style-name="P90">Dėl balsavimo motyvų dėl šios pataisos kalbėjo Seimo nariai: G.Steponavičius, A.Sysas.</text:p>
      <text:p text:style-name="P91">Balsuota dėl 4 straipsnio A.Meliano ir kt. pataisos: už - 18, prieš - 48, susilaikė 17. Nepriimta.</text:p>
      <text:p text:style-name="Normal"><text:span text:style-name="T92"><text:s text:c="11"/>Dėl posėdžio vedimo tv</text:span><text:span text:style-name="T93">arkos kalbėjo Seimo nariai:<text:s/></text:span><text:span text:style-name="T94">R.Juknevičinė (</text:span><text:span text:style-name="T95">Tėvynės sąjungos - konservatorių frakcijos vardu</text:span><text:span text:style-name="T96">), G.Steponavičius (Liberalų frakcijos vardu), A.Sysas,<text:s/></text:span><text:span text:style-name="T97">V.P.Andriukaitis</text:span><text:span text:style-name="T98">.</text:span></text:p>
      <text:p text:style-name="P99"/>
      <text:p text:style-name="P100"><text:span text:style-name="T101">Užsiregistravo 89 Seimo nariai<text:s/></text:span><text:span text:style-name="T102">(10.44 val.)</text:span></text:p>
      <text:p text:style-name="P103"/>
      <text:p text:style-name="P104"><text:tab/>Balsuota dėl 4 straipsnio: už - 55, prieš -<text:s/>4, susilaikė 20. 4 straipsnis priimtas.</text:p>
      <text:p text:style-name="Normal"><text:span text:style-name="T105"><text:s text:c="11"/>Dėl posėdžio vedimo tvarkos kalbėjo Seimo narys<text:s/></text:span><text:span text:style-name="T106">A.N.Stasiškis.</text:span></text:p>
      <text:p text:style-name="P107"><text:tab/>Balsuota dėl 5 straipsnio: už - 53, prieš - 0, susilaikė 19. 5 straipsnis priimtas.</text:p>
      <text:p text:style-name="P108"><text:tab/>Balsuota dėl 6 straipsnio: už - 49, prieš - 2, susilaikė<text:s/>16. 6 straipsnis priimtas.</text:p>
      <text:p text:style-name="P109"><text:tab/>Dėl 7 straipsnio kalbėjo Seimo nariai: V.Landsbergis, J.Olekas.</text:p>
      <text:p text:style-name="P110"><text:tab/>Balsuota dėl 7 straipsnio: už - 52, prieš - 0, susilaikė 17. 7 straipsnis priimtas.</text:p>
      <text:p text:style-name="P111"><text:tab/>Balsuota dėl 8 straipsnio: už - 50, prieš - 0, susilaikė 17. 8 straipsnis priimtas.</text:p>
      <text:p text:style-name="Normal"><text:span text:style-name="T112"><text:tab/>Dėl 9 straipsnio kalbėjo Seimo narys<text:s/></text:span><text:span text:style-name="T113">V.P.Andriukaitis</text:span><text:span text:style-name="T114">.</text:span></text:p>
      <text:p text:style-name="P115"/>
      <text:p text:style-name="P116"><text:span text:style-name="T117">Užsiregistravo 93 Seimo nariai<text:s/></text:span><text:span text:style-name="T118">(10.51val.)</text:span></text:p>
      <text:p text:style-name="P119"><text:tab/></text:p>
      <text:p text:style-name="P120">Balsuota dėl 9 straipsnio: už - 53, prieš - 0, susilaikė 22. 9 straipsnis priimtas.</text:p>
      <text:p text:style-name="P121"><text:tab/>Balsuota dėl 10 straipsnio: už - 53, prieš - 0, susilaikė 17.<text:s/>10 straipsnis priimtas.</text:p>
      <text:p text:style-name="P122">Dėl 11 straipsnio A.Meliano ir kt. pataisos kalbėjo Seimo narys A.Melianas.</text:p>
      <text:p text:style-name="P123">Balsuota, ar pritarti siūlymui svarstyti 11 straipsnio A.Meliano ir kt. pataisą: už - 26. Nepritarta.</text:p>
      <text:p text:style-name="P124"><text:tab/>Dėl 11 straipsnio kalbėjo Seimo narys J.Čekuolis.</text:p>
      <text:p text:style-name="P125"><text:tab/>Balsuota dėl 11 straipsnio: už - 53, prieš - 15, susilaikė 7. 11 straipsnis priimtas.</text:p>
      <text:p text:style-name="Normal"><text:span text:style-name="T126"><text:s text:c="11"/>Dėl posėdžio vedimo tvarkos kalbėjo Seimo narys<text:s/></text:span><text:span text:style-name="T127">G.Steponavičius.</text:span></text:p>
      <text:p text:style-name="P128"><text:tab/>Balsuota dėl 12 straipsnio: už - 51, prieš - 2, susilaikė 13. 12 straipsnis priimtas.</text:p>
      <text:p text:style-name="P129"><text:tab/>Balsuota<text:s/>dėl 13 straipsnio: už - 52, prieš - 0, susilaikė 17. 13 straipsnis priimtas.</text:p>
      <text:p text:style-name="P130"><text:tab/>Balsuota dėl 14 straipsnio: už - 50, prieš - 1, susilaikė 14. 14 straipsnis priimtas.</text:p>
      <text:p text:style-name="P131"><text:tab/>Balsuota dėl 15 straipsnio: už - 47, prieš - 1, susilaikė 14. 15 straipsnis priimtas.</text:p>
      <text:p text:style-name="P132"><text:tab/>Balsuota dėl 16 straipsnio: už - 53, prieš - 1, susilaikė 14. 16 straipsnis priimtas.</text:p>
      <text:p text:style-name="P133"><text:tab/>Balsuota dėl 17 straipsnio: už - 50, prieš - 1, susilaikė 11. 17 straipsnis priimtas.</text:p>
      <text:p text:style-name="P134">Dėl 18 straipsnio A.Meliano ir kt. pataisos kalbėjo Seimo narys A.Melianas.</text:p>
      <text:p text:style-name="P135"/>
      <text:p text:style-name="P136"><text:span text:style-name="T137">Užsiregis</text:span><text:span text:style-name="T138">travo 87 Seimo nariai<text:s/></text:span><text:span text:style-name="T139">(11.03 val.)</text:span></text:p>
      <text:p text:style-name="P140"/>
      <text:p text:style-name="P141">Balsuota, ar pritarti siūlymui svarstyti 18 straipsnio A.Meliano ir kt. pataisą: už - 28. Sprendimas nepriimtas.</text:p>
      <text:p text:style-name="P142"/>
      <text:p text:style-name="P143"><text:span text:style-name="T144">Užsiregistravo 86 Seimo nariai<text:s/></text:span><text:span text:style-name="T145">(11.04 val.)</text:span></text:p>
      <text:p text:style-name="P146"/>
      <text:p text:style-name="P147">Pakartotinai balsuota, ar pritarti siūlymui svarstyti 18 straipsnio A.Meliano ir kt. pataisą: už - 27. Sprendimas nepriimtas.</text:p>
      <text:p text:style-name="P148"/>
      <text:p text:style-name="P149"><text:span text:style-name="T150">Užsiregistravo 87 Seimo nariai<text:s/></text:span><text:span text:style-name="T151">(11.06 val.)</text:span></text:p>
      <text:p text:style-name="P152"/>
      <text:p text:style-name="P153">Balsuota, ar pritarti siūlymui svarstyti 18 straipsnio A.Meliano ir kt. pataisą: už - 32. Pritarta.</text:p>
      <text:p text:style-name="P154">Dėl balsavimo motyvų dėl šios pataisos kalbėjo Seimo nariai: A.Sysas, G.Steponavičius.</text:p>
      <text:p text:style-name="P155">Balsuota dėl 18 straipsnio A.Meliano ir kt. pataisos: už - 26, prieš - 39, susilaikė 3. Nepriimta.</text:p>
      <text:p text:style-name="P156"><text:tab/>Balsuota dėl 18 straipsnio: už - 43, prieš - 14, susilaikė 9. 18 straipsnis priimtas.</text:p>
      <text:p text:style-name="P157"><text:tab/>Posėdžio pirmininkas paskelbė Seimo posėdžių sekretoriato informaciją dėl šio projekto svarstymo pertraukų.</text:p>
      <text:p text:style-name="P158"/>
      <text:p text:style-name="P159"><text:span text:style-name="T160">Užsiregistravo 87 Seimo nariai<text:s/></text:span><text:span text:style-name="T161">(11.13 val.)</text:span></text:p>
      <text:p text:style-name="P162"/>
      <text:p text:style-name="P163">Balsuota dėl Liberalų frakcijos siūlymo daryti šio projekto priėmimo pertrauką iki kito posėdžio: už - 26. Pritarta.</text:p>
      <text:p text:style-name="P164"/>
      <text:p text:style-name="Normal"><text:span text:style-name="T165">N U T A R T</text:span><text:span text:style-name="T166"><text:s/>A :</text:span></text:p>
      <text:p text:style-name="Normal"><text:span text:style-name="T167"><text:tab/></text:span><text:span text:style-name="T168">Daryti</text:span><text:span text:style-name="T169"><text:s/>projekto<text:s/></text:span><text:span text:style-name="T170">Nr.IXP-1268(3*)</text:span><text:span text:style-name="T171"><text:s/></text:span><text:span text:style-name="T172">priėmimo pertrauką</text:span><text:span text:style-name="T173"><text:s/>iki vakarinio posėdžio posėdžio.</text:span></text:p>
      <text:p text:style-name="P174"/>
      <text:p text:style-name="Normal"><text:span text:style-name="T175"><text:s text:c="11"/>Dėl posėdžio vedimo tvarkos kalbėjo Seimo narys<text:s/></text:span><text:span text:style-name="T176">A.N.Stasiškis.</text:span></text:p>
      <text:p text:style-name="P177"/>
      <text:p text:style-name="P178">11.16 val.</text:p>
      <text:p text:style-name="P179">S V A R S T Y T A :<text:tab/></text:p>
      <text:p text:style-name="Normal"><text:span text:style-name="T180"><text:tab/></text:span><text:span text:style-name="T181">Gamtinių dujų įstatymo</text:span><text:span text:style-name="T182"><text:s/>22 straipsnio pakeitimo įstatymo p</text:span><text:span text:style-name="T183">rojektas Nr.IXP-1548</text:span><text:span text:style-name="T184"><text:s/></text:span><text:span text:style-name="T185">(pateikimas)</text:span></text:p>
      <text:p text:style-name="P186"><text:tab/>Pranešėjas – Seimo narys J.Veselka (prašė Vyriausybės išvadų)</text:p>
      <text:p text:style-name="P187"/>
      <text:p text:style-name="P188"><text:tab/>Klausė Seimo nariai: B.Bradauskas, R.Šukys.</text:p>
      <text:p text:style-name="P189"/>
      <text:p text:style-name="Normal"><text:span text:style-name="T190">N U T A R T A :</text:span></text:p>
      <text:p text:style-name="Normal"><text:span text:style-name="T191"><text:tab/>1.<text:s/></text:span><text:span text:style-name="T192">Pritarti<text:s/></text:span><text:span text:style-name="T193">šiam projektui</text:span><text:span text:style-name="T194"><text:s/>po pateikimo ir pradėti</text:span><text:span text:style-name="T195"><text:s/>jo</text:span><text:span text:style-name="T196"><text:s/>svarstymo procedūrą<text:s/></text:span><text:span text:style-name="T197">(bendru sutarimu).<text:s/></text:span></text:p>
      <text:p text:style-name="Normal"><text:span text:style-name="T198"><text:tab/></text:span><text:span text:style-name="T199">2.<text:s/></text:span><text:span text:style-name="T200">Paskirti pagrindiniu komitetu</text:span><text:span text:style-name="T201"><text:s/>šiam projektui svarstyti Ekonomikos komitetą (bendru sutarimu).</text:span></text:p>
      <text:p text:style-name="Normal"><text:span text:style-name="T202"><text:tab/>3.</text:span><text:span text:style-name="T203"><text:s/>Prašyti</text:span><text:span text:style-name="T204"><text:s/></text:span><text:span text:style-name="T205">Vyriausybės išvadų</text:span><text:span text:style-name="T206"><text:s/>dėl šio projekto (bendru sutarimu).</text:span></text:p>
      <text:p text:style-name="P207"><text:span text:style-name="T208">4.<text:s/></text:span><text:span text:style-name="T209">Paskirti</text:span><text:span text:style-name="T210"><text:s/>šio projekto<text:s/></text:span><text:span text:style-name="T211">preliminarią svarstymo Seimo posėdyje datą</text:span><text:span text:style-name="T212"><text:s/>– 2002-05-30 (bendru sut</text:span><text:span text:style-name="T213">arimu).</text:span></text:p>
      <text:p text:style-name="P214"/>
      <text:p text:style-name="P215">Toliau posėdžiui pirmininkauja Seimo Pirmininko pavaduotojas<text:s/></text:p>
      <text:h text:style-name="Heading2" text:outline-level="2">G.Steponavičius</text:h>
      <text:p text:style-name="P216">11.27 val.</text:p>
      <text:p text:style-name="P217">S V A R S T Y T A :<text:tab/></text:p>
      <text:p text:style-name="Normal"><text:span text:style-name="T218"><text:tab/></text:span><text:span text:style-name="T219">Audito įstatymo</text:span><text:span text:style-name="T220"><text:s/>2, 4, 5, 6, 7, 8, 9, 11, 12, 13, 15, 16, 17, 22, 23, 28, 29, 30, 31, 32, 33, 37, 43, 47 straipsnių pakeitimo ir papildym</text:span><text:span text:style-name="T221">o įstatymo projektas Nr.IXP-1353(2*)<text:s/></text:span><text:span text:style-name="T222">ES</text:span><text:span text:style-name="T223"><text:s/></text:span><text:span text:style-name="T224">(teikėja – finansų ministrė D.Grybauskaitė)</text:span><text:span text:style-name="T225"><text:s/></text:span><text:span text:style-name="T226">(priėmimas)</text:span></text:p>
      <text:p text:style-name="P227"><text:tab/>Pranešėjas – Biudžeto ir finansų komiteto pirmininkas A.Butkevičius</text:p>
      <text:p text:style-name="P228"/>
      <text:p text:style-name="P229"><text:s text:c="11"/>1, 2 straipsniai priimti bendru sutarimu.</text:p>
      <text:p text:style-name="P230">Dėl 3 straipsnio A.Skardžiaus pataisos kalbėjo Seimo narys A.Skardžius.</text:p>
      <text:p text:style-name="P231">Siūlymui svarstyti 3 straipsnio A.Skardžiaus pataisą pritarta bendru sutarimu.</text:p>
      <text:p text:style-name="P232"><text:span text:style-name="T233">3 straipsnio A.Skardžiaus pataisa, kuriai pritarė pagrindinis komitetas,<text:s/></text:span><text:span text:style-name="T234">priimta</text:span><text:span text:style-name="T235"><text:s/>bendru sutarimu.</text:span></text:p>
      <text:p text:style-name="P236"><text:tab/>3 straipsnis priimtas bendru sutarimu.</text:p>
      <text:p text:style-name="P237"><text:tab/>4,<text:s/>5, 6, 7, 8, 9, 10, 11, 12, 13, 14, 15, 16, 17, 18, 19, 20, 21, 22, 23, 24, 25, 26 straipsniai priimti bendru sutarimu.</text:p>
      <text:p text:style-name="P238"><text:tab/>Dėl įstatymo pavadinimo kalbėjo Seimo narys A.Sakalas.</text:p>
      <text:p text:style-name="P239">Seimo nario A.Sakalo redakciniam patikslinimui pritarta bendru sutarimu.<text:s/></text:p>
      <text:p text:style-name="P240"><text:tab/>Dėl balsavimo motyvų dėl viso įstatymo kalbėjo Seimo narys V.Rinkevičius.</text:p>
      <text:p text:style-name="P241"/>
      <text:p text:style-name="P242"><text:span text:style-name="T243">Užsiregistravo 72 Seimo nariai<text:s/></text:span><text:span text:style-name="T244">(11.36 val.)</text:span></text:p>
      <text:p text:style-name="Normal"><text:span text:style-name="T245">N U T A R T A :</text:span></text:p>
      <text:p text:style-name="P246"><text:span text:style-name="T247">Priimti</text:span><text:span text:style-name="T248"><text:s/></text:span><text:span text:style-name="T249">Audito įstatymo</text:span><text:span text:style-name="T250"><text:s/>2, 4, 5, 6, 7, 8, 9, 11, 12, 13, 15, 16, 17, 18, 22, 23, 28, 29, 30, 31, 32, 33, 37, 43, 47 straipsnių<text:s/></text:span><text:span text:style-name="T251">pakeitimo ir papildymo įstatymą</text:span><text:span text:style-name="T252">. Balsavo: už - 59, prieš - 0, susilaikė 2.<text:s/></text:span></text:p>
      <text:p text:style-name="P253"/>
      <text:p text:style-name="P254">11.38 val.</text:p>
      <text:p text:style-name="P255">S V A R S T Y T A :<text:tab/></text:p>
      <text:p text:style-name="Normal"><text:span text:style-name="T256"><text:tab/></text:span><text:span text:style-name="T257">Vietos savivaldos įstatymo</text:span><text:span text:style-name="T258"><text:s/>17 ir 36 straipsnių papildymo įstatymo projektas Nr.IXP-686</text:span><text:span text:style-name="T259"><text:s/></text:span><text:span text:style-name="T260">(teikėjas – R.Karbauskis)</text:span><text:span text:style-name="T261"><text:s/></text:span><text:span text:style-name="T262">(svarstymas)</text:span><text:span text:style-name="T263"><text:s/></text:span></text:p>
      <text:p text:style-name="P264"><text:tab/>Pagrindinio – Biudžeto ir finansų komiteto vardu kalbėjo šio komiteto pirmininkas A.Butkevičius (pagrindinis komitetas siūlo atmesti šį projektą).</text:p>
      <text:p text:style-name="P265"/>
      <text:p text:style-name="P266"><text:span text:style-name="T267">Užsiregistravo 69 Seimo nariai<text:s/></text:span><text:span text:style-name="T268">(11.42 val.)</text:span></text:p>
      <text:p text:style-name="P269">N U T A R T A :</text:p>
      <text:p text:style-name="Normal"><text:span text:style-name="T270"><text:tab/></text:span><text:span text:style-name="T271">Atmesti projektą Nr.IXP-686</text:span><text:span text:style-name="T272">. Balsavo: už - 37, prieš - 21, susila</text:span><text:span text:style-name="T273">ikė 4.</text:span></text:p>
      <text:p text:style-name="P274"/>
      <text:p text:style-name="P275">11.43 val.</text:p>
      <text:p text:style-name="P276">S V A R S T Y T A :<text:tab/></text:p>
      <text:p text:style-name="P277"><text:span text:style-name="T278">Seimo nutarimo<text:s/></text:span><text:span text:style-name="T279">„</text:span><text:span text:style-name="T280">Dėl laikinosios Seimo tyrimo komisijos sudarymo</text:span><text:span text:style-name="T281">“</text:span><text:span text:style-name="T282"><text:s/>projektas Nr.IXP-1595<text:s/></text:span><text:span text:style-name="T283">(36 Seimo narių parašai)</text:span><text:span text:style-name="T284"><text:s/></text:span><text:span text:style-name="T285">(pateikimas)</text:span><text:span text:style-name="T286"><text:s/></text:span></text:p>
      <text:p text:style-name="P287"><text:tab/>Pranešėja – Seimo narė I.Degutienė</text:p>
      <text:p text:style-name="P288"/>
      <text:p text:style-name="P289"><text:tab/>Klausė Seimo nariai: R.Juknevičienė, J.Razma, J.Olekas.</text:p>
      <text:p text:style-name="P290"><text:tab/>Dėl balsavimo motyvų kalbėjo Seimo nariai: R.Juknevičienė, J.Olekas.</text:p>
      <text:p text:style-name="P291"/>
      <text:p text:style-name="Normal"><text:span text:style-name="T292">N U T A R T A :</text:span></text:p>
      <text:p text:style-name="P293"><text:span text:style-name="T294"><text:tab/></text:span><text:span text:style-name="T295">Pritarti<text:s/></text:span><text:span text:style-name="T296">šiam projektui</text:span><text:span text:style-name="T297"><text:s/>po pateikimo<text:s/></text:span><text:span text:style-name="T298">(bendru sutarimu).</text:span></text:p>
      <text:p text:style-name="P299"/>
      <text:p text:style-name="P300">PERTRAUKA</text:p>
      <text:p text:style-name="P301"><text:span text:style-name="T302">(12.00 - 12.19 val.)</text:span></text:p>
      <text:p text:style-name="P303"/>
      <text:p text:style-name="P304">Posėdžio pirmininkas – Seimo Pirmininko pavaduotojas G.Steponavičius</text:p>
      <text:p text:style-name="P305"/>
      <text:p text:style-name="P306">12.19<text:s/>val.</text:p>
      <text:p text:style-name="P307">S V A R S T Y T A :<text:tab/></text:p>
      <text:p text:style-name="Normal"><text:span text:style-name="T308"><text:tab/></text:span><text:span text:style-name="T309">Seimo nutarimo „</text:span><text:span text:style-name="T310">Dėl Lietuvos pozicijų derybose su Europos Sąjunga energetikos derybiniame skyriuje ir Nacionalinės energetikos strategijos pataisų, reikalingų sėkmingai stojimo į Europos Sąjungą eigai užtikrinti</text:span><text:span text:style-name="T311">“ projektas Nr.IX</text:span><text:span text:style-name="T312">P-1569(2)</text:span><text:span text:style-name="T313"><text:s/></text:span><text:span text:style-name="T314">(teikėjas – ūkio ministras P.Čėsna)<text:s/></text:span><text:span text:style-name="T315">(svarstymas)</text:span></text:p>
      <text:p text:style-name="P316"/>
      <text:p text:style-name="P317"><text:span text:style-name="T318"><text:tab/>Pagrindinio – Europos reikalų <text:s/>komiteto vardu kalbėjo šio komiteto pirmininkas<text:s/></text:span><text:span text:style-name="T319">V.P.Andriukaitis ir komiteto narys A.Saudargas.</text:span></text:p>
      <text:p text:style-name="P320">Papildomų komitetų vardu kalbėjo: K.D.Prunskienė (Ekonomikos komiteto vardu), A.Sadeckas (Nacionalinio saugumo ir gynybos komiteto vardu).</text:p>
      <text:p text:style-name="P321"/>
      <text:p text:style-name="P322"><text:span text:style-name="T323">Dėl posėdžio vedimo tvarkos kalbėjo Seimo narys E.Maldeikis (Nepriklausomos frakcijos vardu prašė daryti šio projekto svarstymo pertrauką).</text:span></text:p>
      <text:p text:style-name="P324"/>
      <text:p text:style-name="P325"><text:span text:style-name="T326">Užsiregistravo 74 Seimo nariai<text:s/></text:span><text:span text:style-name="T327">(12.47 val.)</text:span></text:p>
      <text:p text:style-name="P328"/>
      <text:p text:style-name="P329">Balsuota dėl Nepriklausomos frakcijos siūlymo daryti šio projekto svarstymo pertrauką iki kito posėdžio: už - 28. Pritarta.</text:p>
      <text:p text:style-name="P330"/>
      <text:p text:style-name="Normal"><text:span text:style-name="T331">N U T A R T A :</text:span></text:p>
      <text:p text:style-name="Normal"><text:span text:style-name="T332"><text:tab/></text:span><text:span text:style-name="T333">Daryti</text:span><text:span text:style-name="T334"><text:s/>šio projekto<text:s/></text:span><text:span text:style-name="T335">svarstymo pertrauką</text:span><text:span text:style-name="T336"><text:s/>iki vakarinio posėdžio.</text:span></text:p>
      <text:p text:style-name="P337"/>
      <text:p text:style-name="Normal"><text:span text:style-name="T338"><text:s text:c="11"/>Dėl posėdžio vedimo tvarkos kalbėjo<text:s/></text:span><text:span text:style-name="T339">Seimo nariai:<text:s/></text:span><text:span text:style-name="T340">K.D.Prunskienė,<text:s/></text:span><text:span text:style-name="T341">V.P.Andriukaitis (4 kartus)</text:span><text:span text:style-name="T342">, V.Landsbergis (2 kartus), E.Masiulis (2 kartus), A.Kubilius, A.Matulevičius.</text:span></text:p>
      <text:p text:style-name="P343"/>
      <text:p text:style-name="P344">13.00 val.</text:p>
      <text:p text:style-name="P345">S V A R S T Y T A :<text:tab/></text:p>
      <text:p text:style-name="Normal"><text:span text:style-name="T346"><text:tab/></text:span><text:span text:style-name="T347">Transporto lengvatų įstatymo</text:span><text:span text:style-name="T348"><text:s/>7 straipsnio pakeitimo ir papildymo įstatymo projektas Nr</text:span><text:span text:style-name="T349">.IXP-1051(2*)</text:span><text:span text:style-name="T350"><text:s/></text:span><text:span text:style-name="T351">(teikėjas – A.Sysas)</text:span><text:span text:style-name="T352"><text:s/></text:span><text:span text:style-name="T353">(svarstymas)<text:s/></text:span></text:p>
      <text:p text:style-name="P354"/>
      <text:p text:style-name="P355"><text:tab/>Pagrindinio – Socialinių reikalų ir darbo komiteto vardu kalbėjo šio komiteto atstovas V.Fiodorov.</text:p>
      <text:p text:style-name="P356">Papildomo – Biudžeto ir finansų komiteto vardu kalbėjo šio komiteto atstovas V.Saulis.</text:p>
      <text:p text:style-name="P357"><text:tab/></text:p>
      <text:p text:style-name="P358">N U T A R T A :</text:p>
      <text:p text:style-name="Normal"><text:span text:style-name="T359"><text:tab/></text:span><text:span text:style-name="T360">Pritarti</text:span><text:span text:style-name="T361"><text:s/>šiam projektui<text:s/></text:span><text:span text:style-name="T362">po svarstymo</text:span><text:span text:style-name="T363"><text:s/>Seimo posėdyje (bendru sutarimu).</text:span></text:p>
      <text:p text:style-name="P364"/>
      <text:p text:style-name="P365">13.02 val.</text:p>
      <text:p text:style-name="P366">S V A R S T Y T A :<text:tab/></text:p>
      <text:p text:style-name="Normal"><text:span text:style-name="T367"><text:tab/></text:span><text:span text:style-name="T368">Mokslininkų valstybinių pensijų laikinojo įstatymo</text:span><text:span text:style-name="T369"><text:s/>3 straipsnio pakeitimo ir papildymo įstatymo projektas Nr.IXP-1147(2*)</text:span><text:span text:style-name="T370"><text:s/></text:span><text:span text:style-name="T371">(teikėjas – A.Sysas)</text:span><text:span text:style-name="T372"><text:s/></text:span><text:span text:style-name="T373">(svarsty</text:span><text:span text:style-name="T374">mas)<text:s/></text:span></text:p>
      <text:p text:style-name="P375"/>
      <text:p text:style-name="P376"><text:tab/>Pagrindinio – Socialinių reikalų ir darbo komiteto vardu kalbėjo šio komiteto atstovė I.Degutienė.</text:p>
      <text:p text:style-name="P377">Papildomų komitetų vardu kalbėjo: V.Saulis (Biudžeto ir finansų komiteto vardu), R.Pavilionis (Švietimo, mokslo ir kultūros komiteto vardu).</text:p>
      <text:p text:style-name="P378"/>
      <text:p text:style-name="P379"><text:span text:style-name="T380">Užsireg</text:span><text:span text:style-name="T381">istravo 71 Seimo narys<text:s/></text:span><text:span text:style-name="T382">(13.16 val.)</text:span></text:p>
      <text:p text:style-name="P383">N U T A R T A :</text:p>
      <text:p text:style-name="Normal"><text:span text:style-name="T384"><text:tab/></text:span><text:span text:style-name="T385">Pritarti</text:span><text:span text:style-name="T386"><text:s/>šiam projektui<text:s/></text:span><text:span text:style-name="T387">po svarstymo</text:span><text:span text:style-name="T388"><text:s/>Seimo posėdyje. Balsavo: už - 55, prieš - 0, susilaikė 6.</text:span></text:p>
      <text:p text:style-name="P389"/>
      <text:p text:style-name="P390">13.07 val.</text:p>
      <text:p text:style-name="P391">S V A R S T Y T A :<text:tab/></text:p>
      <text:p text:style-name="Normal"><text:span text:style-name="T392"><text:tab/></text:span><text:span text:style-name="T393">Baudžiamojo kodekso</text:span><text:span text:style-name="T394"><text:s/>141 straipsnio pakeitimo įstatymo projektas Nr.IXP-109</text:span><text:span text:style-name="T395">4*</text:span><text:span text:style-name="T396"><text:s/></text:span><text:span text:style-name="T397">(teikėjas –A.Klišonis)</text:span><text:span text:style-name="T398"><text:s/></text:span><text:span text:style-name="T399">(svarstymas)<text:s/></text:span></text:p>
      <text:p text:style-name="P400"/>
      <text:p text:style-name="P401"><text:tab/>Pagrindinio – Teisės ir teisėtvarkos komiteto vardu kalbėjo šio komiteto atstovas V.Popovas.</text:p>
      <text:p text:style-name="P402"><text:tab/></text:p>
      <text:p text:style-name="P403">N U T A R T A :</text:p>
      <text:p text:style-name="Normal"><text:span text:style-name="T404"><text:tab/></text:span><text:span text:style-name="T405">Pritarti</text:span><text:span text:style-name="T406"><text:s/>šiam projektui<text:s/></text:span><text:span text:style-name="T407">po svarstymo</text:span><text:span text:style-name="T408"><text:s/>Seimo posėdyje (bendru sutarimu).</text:span></text:p>
      <text:p text:style-name="P409"><text:tab/></text:p>
      <text:p text:style-name="P410">13.09 val.</text:p>
      <text:p text:style-name="P411">S V A R S T Y T A<text:s/>:<text:tab/></text:p>
      <text:p text:style-name="P412"><text:span text:style-name="T413"><text:tab/></text:span><text:span text:style-name="T414">Baudžiamojo proceso kodekso</text:span><text:span text:style-name="T415"><text:s/>9</text:span><text:span text:style-name="T416">1</text:span><text:span text:style-name="T417">, 9</text:span><text:span text:style-name="T418">2</text:span><text:span text:style-name="T419"><text:s/>ir 104</text:span><text:span text:style-name="T420">1</text:span><text:span text:style-name="T421"><text:s/>straipsnių pakeitimo bei Kodekso papildymo 106</text:span><text:span text:style-name="T422">1</text:span><text:span text:style-name="T423"><text:s/>ir 414</text:span><text:span text:style-name="T424">1</text:span><text:span text:style-name="T425"><text:s/>straipsniais įstatymo projektas Nr.IXP-1570</text:span><text:span text:style-name="T426"><text:s/></text:span><text:span text:style-name="T427">(pateikimas)</text:span></text:p>
      <text:p text:style-name="P428"><text:tab/>Pranešėjas – Seimo narys A.Sakalas<text:s/></text:p>
      <text:p text:style-name="P429"/>
      <text:p text:style-name="Normal"><text:span text:style-name="T430">N U T A R T A :</text:span></text:p>
      <text:p text:style-name="Normal"><text:span text:style-name="T431"><text:tab/>1.<text:s/></text:span><text:span text:style-name="T432">Pritarti<text:s/></text:span><text:span text:style-name="T433">šiam projektui</text:span><text:span text:style-name="T434"><text:s/>po pateikimo i</text:span><text:span text:style-name="T435">r pradėti</text:span><text:span text:style-name="T436"><text:s/>jo</text:span><text:span text:style-name="T437"><text:s/>svarstymo procedūrą<text:s/></text:span><text:span text:style-name="T438">(bendru sutarimu).<text:s/></text:span></text:p>
      <text:p text:style-name="Normal"><text:span text:style-name="T439"><text:tab/>2.<text:s/></text:span><text:span text:style-name="T440">Paskirti pagrindiniu komitetu</text:span><text:span text:style-name="T441"><text:s/>šiam projektui svarstyti Teisės ir teisėtvarkos komitetą (bendru sutarimu).</text:span></text:p>
      <text:p text:style-name="Normal"><text:span text:style-name="T442"><text:tab/>3.<text:s/></text:span><text:span text:style-name="T443">Paskirti</text:span><text:span text:style-name="T444"><text:s/>šio projekto<text:s/></text:span><text:span text:style-name="T445">preliminarią svarstymo Seimo posėdyje datą</text:span><text:span text:style-name="T446"><text:s/>– 2002-05-30 (bendru sut</text:span><text:span text:style-name="T447">arimu).</text:span></text:p>
      <text:p text:style-name="P448"/>
      <text:p text:style-name="P449">13.12 val.</text:p>
      <text:p text:style-name="P450">S V A R S T Y T A :<text:tab/></text:p>
      <text:p text:style-name="Normal"><text:span text:style-name="T451"><text:tab/></text:span><text:span text:style-name="T452">Viešojo administravimo įstatymo</text:span><text:span text:style-name="T453"><text:s/>3, 4, 19 ir 37 straipsnių papildymo, 6, 13, 17, 31 ir 38 straipsnių pakeitimo bei šio įstatymo papildymo 15</text:span><text:span text:style-name="T454">1</text:span><text:span text:style-name="T455">, 15</text:span><text:span text:style-name="T456">2</text:span><text:span text:style-name="T457"><text:s/>ir 31</text:span><text:span text:style-name="T458">1</text:span><text:span text:style-name="T459"><text:s/>straipsniais įstatymo projektas Nr.IXP-1223</text:span><text:span text:style-name="T460"><text:s/></text:span><text:span text:style-name="T461">(teikėjas – A.Kub</text:span><text:span text:style-name="T462">ilius)</text:span><text:span text:style-name="T463"><text:s/></text:span><text:span text:style-name="T464">(svarstymas)</text:span><text:span text:style-name="T465"><text:s/></text:span></text:p>
      <text:p text:style-name="P466"/>
      <text:p text:style-name="P467"><text:tab/>Pagrindinio – Valstybės valdymo ir savivaldybių komiteto vardu kalbėjo šio komiteto atstovas A.V.Indriūnas (pagrindinis komitetas siūlo grąžinti projektą iniciatoriams tobulinti).</text:p>
      <text:p text:style-name="P468"/>
      <text:p text:style-name="P469"><text:tab/>Dėl balsavimo motyvų kalbėjo Seimo nariai: J.Čekuolis, A.Sakalas.</text:p>
      <text:p text:style-name="P470"/>
      <text:p text:style-name="P471"><text:span text:style-name="T472">Užsiregistravo 61 Seimo narys<text:s/></text:span><text:span text:style-name="T473">(13.15 val.)</text:span></text:p>
      <text:p text:style-name="P474">N U T A R T A :</text:p>
      <text:p text:style-name="Normal"><text:span text:style-name="T475"><text:tab/></text:span><text:span text:style-name="T476">Grąžinti projektą Nr.IXP-1223 iniciatoriams tobulinti</text:span><text:span text:style-name="T477">. Balsavo: už - 41, prieš - 13, susilaikė 2.</text:span></text:p>
      <text:p text:style-name="P478"><text:s/></text:p>
      <text:p text:style-name="P479"><text:s text:c="11"/>Replikavo Seimo narys A.Kubilius.</text:p>
      <text:p text:style-name="P480"/>
      <text:p text:style-name="P481"/>
      <text:p text:style-name="P482">13.18 val.</text:p>
      <text:p text:style-name="P483">S V A R S T Y T A :<text:tab/></text:p>
      <text:p text:style-name="Normal"><text:span text:style-name="T484"><text:tab/></text:span><text:span text:style-name="T485">Valstybinio socialinio draudimo įstatymo</text:span><text:span text:style-name="T486"><text:s/>42 straipsnio papildymo įstatymo projektas Nr.IXP-1329(2*)</text:span><text:span text:style-name="T487"><text:s/></text:span><text:span text:style-name="T488">(teikėjas – ūkio ministras P.Čėsna)</text:span><text:span text:style-name="T489"><text:s/></text:span><text:span text:style-name="T490">(svarstymas)<text:s/></text:span></text:p>
      <text:p text:style-name="P491"/>
      <text:p text:style-name="P492"><text:tab/>Pagrindinio – Socialinių reikalų ir darbo komiteto vardu kalbėjo šio komiteto pirmininkas A.Sysas.</text:p>
      <text:p text:style-name="P493">Papildomo – Ekonomikos komiteto vardu kalbėjo šio komiteto atstovė S.Burbienė.</text:p>
      <text:p text:style-name="P494"><text:tab/></text:p>
      <text:p text:style-name="P495">N U T A R T A :</text:p>
      <text:p text:style-name="Normal"><text:span text:style-name="T496"><text:tab/></text:span><text:span text:style-name="T497">Pritarti</text:span><text:span text:style-name="T498"><text:s/>šiam projektui<text:s/></text:span><text:span text:style-name="T499">po svarstymo</text:span><text:span text:style-name="T500"><text:s/>Seimo posėdyje (bendru sutarimu).</text:span></text:p>
      <text:p text:style-name="P501"/>
      <text:p text:style-name="P502">13.21 val.</text:p>
      <text:p text:style-name="P503">S V A R S T Y T A :<text:tab/></text:p>
      <text:p text:style-name="Normal"><text:span text:style-name="T504"><text:tab/></text:span><text:span text:style-name="T505">Mokslo ir studijų įstatymo<text:s/></text:span><text:span text:style-name="T506">pakeitimo įstatymo projektas Nr</text:span><text:span text:style-name="T507">.IXP-103 2A(3*)<text:s/></text:span><text:span text:style-name="T508">(teikėjas – R.Pavilionis/ŠMKK)</text:span><text:span text:style-name="T509"><text:s/></text:span><text:span text:style-name="T510">(svarstymas)<text:s/></text:span></text:p>
      <text:p text:style-name="P511"/>
      <text:p text:style-name="P512"><text:tab/>Pagrindinio – Švietimo, mokslo ir kultūros komiteto vardu kalbėjo šio komiteto pirmininkas R.Pavilionis.</text:p>
      <text:p text:style-name="P513">Papildomų komitetų vardu kalbėjo: V.Saulis (Biudžeto ir finansų komiteto vardu), <text:s/>J.Sabatauskas (Teisės ir teisėtvarkos komiteto vardu).</text:p>
      <text:p text:style-name="P514"/>
      <text:p text:style-name="Normal"><text:span text:style-name="T515">N U T A R T A :</text:span></text:p>
      <text:p text:style-name="Normal"><text:span text:style-name="T516"><text:tab/></text:span><text:span text:style-name="T517">Daryti</text:span><text:span text:style-name="T518"><text:s/>šio projekto<text:s/></text:span><text:span text:style-name="T519">svarstymo pertrauką</text:span><text:span text:style-name="T520"><text:s/>iki vakarinio posėdžio (bendru sutarimu).</text:span></text:p>
      <text:p text:style-name="P521"><text:s/></text:p>
      <text:p text:style-name="P522">13.31 val.</text:p>
      <text:p text:style-name="P523">S V A R S T Y T A :<text:tab/></text:p>
      <text:p text:style-name="Normal"><text:span text:style-name="T524"><text:tab/></text:span><text:span text:style-name="T525">Šiaulių laisvosios ekonominės zonos likvidavimo įstatymo</text:span><text:span text:style-name="T526"><text:s/>projektas Nr.IX</text:span><text:span text:style-name="T527">P-1377*</text:span><text:span text:style-name="T528"><text:s/></text:span><text:span text:style-name="T529">(teikėjas – ūkio ministras P.Čėsna)</text:span><text:span text:style-name="T530"><text:s/></text:span><text:span text:style-name="T531">(svarstymas)<text:s/></text:span></text:p>
      <text:p text:style-name="P532"/>
      <text:p text:style-name="P533"><text:tab/>Pagrindinio – Ekonomikos komiteto vardu kalbėjo šio komiteto atstovė B.Vėsaitė.</text:p>
      <text:p text:style-name="P534">Papildomo – Biudžeto ir finansų komiteto vardu kalbėjo šio komiteto atstovas V.Saulis</text:p>
      <text:p text:style-name="P535"><text:tab/>Dėl balsavimo motyvų kalbėjo<text:s/>Seimo narys G.Mikolaitis.</text:p>
      <text:p text:style-name="P536"><text:tab/></text:p>
      <text:p text:style-name="P537">N U T A R T A :</text:p>
      <text:p text:style-name="Normal"><text:span text:style-name="T538"><text:tab/></text:span><text:span text:style-name="T539">Pritarti</text:span><text:span text:style-name="T540"><text:s/>šiam projektui<text:s/></text:span><text:span text:style-name="T541">po svarstymo</text:span><text:span text:style-name="T542"><text:s/>Seimo posėdyje (bendru sutarimu).</text:span></text:p>
      <text:p text:style-name="P543"/>
      <text:p text:style-name="P544">13.33 val.</text:p>
      <text:p text:style-name="P545">S V A R S T Y T A :<text:tab/></text:p>
      <text:p text:style-name="Normal"><text:span text:style-name="T546"><text:tab/></text:span><text:span text:style-name="T547">Gamtinių dujų įstatymo</text:span><text:span text:style-name="T548"><text:s/>5 straipsnio pakeitimo įstatymo projektas Nr.IXP-1368(2*)</text:span><text:span text:style-name="T549"><text:s/></text:span><text:span text:style-name="T550">(teikėjas – ūkio ministra</text:span><text:span text:style-name="T551">s P.Čėsna)</text:span><text:span text:style-name="T552"><text:s/></text:span><text:span text:style-name="T553">(svarstymas)<text:s/></text:span></text:p>
      <text:p text:style-name="P554"/>
      <text:p text:style-name="P555"><text:tab/>Pagrindinio – Ekonomikos komiteto vardu kalbėjo šio komiteto atstovas P.Vilkas.</text:p>
      <text:p text:style-name="P556"><text:tab/>Dėl balsavimo motyvų kalbėjo Seimo nariai: R.Sinkevičius, A.Matulevičius.</text:p>
      <text:p text:style-name="P557"/>
      <text:p text:style-name="P558"><text:span text:style-name="T559">Užsiregistravo 57 Seimo nariai<text:s/></text:span><text:span text:style-name="T560">(13.37 val.)</text:span></text:p>
      <text:p text:style-name="P561"/>
      <text:p text:style-name="P562"><text:span text:style-name="T563">Balsuota, ar pritarti šiam p</text:span><text:span text:style-name="T564">rojektui<text:s/></text:span><text:span text:style-name="T565">po svarstymo</text:span><text:span text:style-name="T566"><text:s/>Seimo posėdyje: už - 17, prieš - 16, susilaikė 17. <text:s/>Nepritarta.</text:span></text:p>
      <text:p text:style-name="P567"/>
      <text:p text:style-name="P568"><text:s text:c="11"/>Kalbėjo Seimo nariai: J.Razma, B.Bradauskas, S.Burbienė.</text:p>
      <text:p text:style-name="P569"/>
      <text:p text:style-name="P570">Alternatyvus balsavimas dėl pagrindinio komiteto projektui Nr.IXP-1368(2*) toliau svarstyti: už Ekonomikos komitetą balsavo 17, už Biudžeto ir finansų komitetą - 32. Pritarta antrajam pasiūlymui.<text:s/></text:p>
      <text:p text:style-name="P571"/>
      <text:p text:style-name="Normal"><text:span text:style-name="T572">N U T A R T A :</text:span></text:p>
      <text:p text:style-name="Normal"><text:span text:style-name="T573"><text:tab/></text:span><text:span text:style-name="T574">Paskirti pagrindiniu komitetu</text:span><text:span text:style-name="T575"><text:s/>projektui<text:s/></text:span><text:span text:style-name="T576">Nr.IXP-1368(2*)</text:span><text:span text:style-name="T577"><text:s/>svarstyti Biudžeto ir finansų komitetą ir pavesti šiam komitetui parengti patobulintą</text:span><text:span text:style-name="T578"><text:s/>projektą.</text:span></text:p>
      <text:p text:style-name="P579"/>
      <text:p text:style-name="P580"/>
      <text:p text:style-name="P581"><text:span text:style-name="T582">(13.44 val.)</text:span></text:p>
      <text:h text:style-name="Heading2" text:outline-level="2">Socialinės apsaugos ir darbo ministrės V.Blinkevičiūtės atsakymai</text:h>
      <text:h text:style-name="Heading2" text:outline-level="2"><text:s/>į Seimo narių klausimus (dėl valstybinių pensijų)</text:h>
      <text:h text:style-name="Heading2" text:outline-level="2"><text:s/><text:span text:style-name="T583">(pagal Seimo statuto 208 straipsnio 13 dalį)</text:span></text:h>
      <text:p text:style-name="P584"/>
      <text:p text:style-name="Normal"><text:span text:style-name="T585"><text:s text:c="11"/>Dėl posėdžio vedimo tvarkos kalbėjo Seimo narys<text:s/></text:span><text:span text:style-name="T586">A.Vazby</text:span><text:span text:style-name="T587">s.</text:span></text:p>
      <text:p text:style-name="P588"/>
      <text:p text:style-name="P589"><text:span text:style-name="T590">Užsiregistravo 40 Seimo narių<text:s/></text:span><text:span text:style-name="T591">(14.04 val.)</text:span></text:p>
      <text:p text:style-name="P592"/>
      <text:p text:style-name="P593">Balsuota, ar pratęsti laiką, skirtą atsakyti į Seimo narių klausimus: už - 20, prieš - 17, susilaikė 1. Pritarta.</text:p>
      <text:p text:style-name="P594"/>
      <text:p text:style-name="P595"><text:tab/>Klausė Seimo nariai: J.Razma, A.Vazbys, P.Jakučionis, V.Landsbergis, R.Juknevičienė, A.N.Stasiškis.</text:p>
      <text:p text:style-name="P596"/>
      <text:p text:style-name="P597"/>
      <text:p text:style-name="P598">Posėdis baigtas</text:p>
      <text:p text:style-name="P599"><text:span text:style-name="T600"><text:s/>(14.22 val.)</text:span></text:p>
      <text:p text:style-name="Normal"/>
      <text:p text:style-name="Normal"/>
      <text:p text:style-name="P601"/>
      <text:p text:style-name="P602">Lietuvos Respublikos</text:p>
      <text:p text:style-name="Normal"><text:span text:style-name="T603">Seimo Pirmininko pirmasis pavaduotojas <text:s/></text:span><text:s/><text:span text:style-name="T604"><text:s text:c="36"/>Česlovas Juršėnas<text:s/></text:span></text:p>
      <text:p text:style-name="P605"/>
      <text:p text:style-name="P606"/>
      <text:p text:style-name="P607"/>
      <text:p text:style-name="P608">Lietuvos Respublikos</text:p>
      <text:p text:style-name="P609">Seimo Pirmininko pavaduotojas <text:s text:c="2"/><text:tab/><text:s text:c="39"/><text:s text:c="5"/>Gintaras Steponavičius <text:s/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Normal"><text:span text:style-name="T62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8:52:00Z</meta:creation-date>
    <dc:date>2017-04-17T08:52:00Z</dc:date>
    <meta:print-date>2002-05-15T05:50:00Z</meta:print-date>
    <meta:template xlink:href="PROTOKOL.DOT" xlink:type="simple"/>
    <meta:editing-cycles>2</meta:editing-cycles>
    <meta:editing-duration>PT0S</meta:editing-duration>
    <meta:document-statistic meta:page-count="1" meta:paragraph-count="405" meta:word-count="2160" meta:character-count="15799" meta:row-count="610" meta:non-whitespace-character-count="14044"/>
  </office:meta>
</office:document-meta>
</file>