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style:font-name="Times New Roman" fo:language="lt" fo:country="LT"/>
    </style:style>
    <style:style style:name="P8" style:parent-style-name="Normal" style:family="paragraph">
      <style:text-properties style:font-name="Times New Roman" fo:language="lt" fo:country="LT"/>
    </style:style>
    <style:style style:name="P9" style:parent-style-name="Normal" style:family="paragraph">
      <style:text-properties style:font-name="Times New Roman" fo:language="lt" fo:country="LT"/>
    </style:style>
    <style:style style:name="P10" style:parent-style-name="Normal" style:family="paragraph">
      <style:text-properties style:font-name="Times New Roman" fo:language="lt" fo:country="LT"/>
    </style:style>
    <style:style style:name="P11" style:parent-style-name="Normal" style:family="paragraph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indent="0.3937in"/>
      <style:text-properties style:font-name="Times New Roman" fo:language="lt" fo:country="LT"/>
    </style:style>
    <style:style style:name="P16" style:parent-style-name="Normal" style:family="paragraph">
      <style:paragraph-properties fo:text-indent="0.3937in"/>
      <style:text-properties style:font-name="Times New Roman" fo:language="lt" fo:country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P22" style:parent-style-name="Normal" style:family="paragraph">
      <style:paragraph-properties fo:text-align="justify" fo:line-height="150%" fo:text-indent="0.3937in"/>
      <style:text-properties style:font-name="Times New Roman" fo:language="lt" fo:country="LT"/>
    </style:style>
    <style:style style:name="P23" style:parent-style-name="Normal" style:family="paragraph">
      <style:paragraph-properties fo:line-height="150%" fo:text-indent="0.3937in"/>
      <style:text-properties style:font-name="Times New Roman" fo:language="lt" fo:country="LT"/>
    </style:style>
    <style:style style:name="P24" style:parent-style-name="Normal" style:family="paragraph">
      <style:paragraph-properties fo:line-height="150%" fo:text-indent="0.3937in"/>
      <style:text-properties style:font-name="Times New Roman" fo:language="lt" fo:country="LT"/>
    </style:style>
    <style:style style:name="P25" style:parent-style-name="Normal" style:family="paragraph">
      <style:paragraph-properties fo:line-height="150%" fo:text-indent="0.3937in"/>
      <style:text-properties style:font-name="Times New Roman" fo:language="lt" fo:country="LT"/>
    </style:style>
    <style:style style:name="P26" style:parent-style-name="Normal" style:family="paragraph">
      <style:paragraph-properties fo:text-align="justify" fo:line-height="150%" fo:text-indent="0.3937in"/>
      <style:text-properties style:font-name="Times New Roman" fo:language="lt" fo:country="LT"/>
    </style:style>
    <style:style style:name="P27" style:parent-style-name="BodyText" style:family="paragraph">
      <style:paragraph-properties fo:line-height="150%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2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3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4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5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6" style:parent-style-name="Normal" style:family="paragraph">
      <style:paragraph-properties fo:text-align="justify" fo:text-indent="0.3937in"/>
      <style:text-properties style:font-name="Times New Roman" fo:language="lt" fo:country="LT"/>
    </style:style>
    <style:style style:name="P47" style:parent-style-name="Normal" style:family="paragraph">
      <style:paragraph-properties fo:text-align="justify"/>
      <style:text-properties style:font-name="Times New Roman" fo:language="lt" fo:country="LT"/>
    </style:style>
    <style:style style:name="P48" style:parent-style-name="Normal" style:family="paragraph">
      <style:text-properties style:font-name="Times New Roman" fo:language="lt" fo:country="LT"/>
    </style:style>
    <style:style style:name="P49" style:parent-style-name="Normal" style:family="paragraph">
      <style:text-properties style:font-name="Times New Roman"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T56" style:parent-style-name="DefaultParagraphFont" style:family="text">
      <style:text-properties fo:font-style="italic" style:font-style-asian="italic" fo:font-size="8pt" style:font-size-asian="8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Lietuvos Respublikos Seimui <text:s text:c="59"/>2002-05 -13 <text:s text:c="10"/>Nr. 17 – 4544</text:p>
      <text:p text:style-name="P9"/>
      <text:p text:style-name="P10"/>
      <text:p text:style-name="P11"/>
      <text:p text:style-name="BodyText"><text:span text:style-name="T12">DĖL LIETUVOS RESPUBLIKOS ŠILUMOS ŪKIO<text:s/></text:span><text:span text:style-name="T13">ĮSTATYMO PROJEKTO</text:span><text:span text:style-name="T14"><text:s/></text:span></text:p>
      <text:p text:style-name="P15"/>
      <text:p text:style-name="P16"/>
      <text:p text:style-name="P17"><text:span text:style-name="T18">Lietuvos Respublikos Vyriausybė siunčia Lietuvos Respublikos šil</text:span><text:span text:style-name="T19">umos ūkio<text:s/></text:span><text:span text:style-name="T20">įstatymo projektą</text:span><text:span text:style-name="T21">, kuriam buvo pritarta 2002 m. gegužės 8 d. posėdyje.<text:s/></text:span></text:p>
      <text:p text:style-name="P22">Svarstant Lietuvos Respublikos Seime šį įstatymo projektą Lietuvos Respublikos Vyriausybei atstovaus ūkio ministras P. Čėsna.</text:p>
      <text:p text:style-name="P23"/>
      <text:p text:style-name="P24"/>
      <text:p text:style-name="P25"/>
      <text:p text:style-name="P26">PRIDEDAMA:</text:p>
      <text:list text:style-name="LFO6" text:continue-numbering="true">
        <text:list-item>
          <text:p text:style-name="P27"><text:span text:style-name="T28">Lietuvos Respublikos<text:s/></text:span><text:span text:style-name="T29">šilumos ūkio<text:s/></text:span><text:span text:style-name="T30">įstatymo projektas</text:span><text:span text:style-name="T31">, 13 lapų.</text:span></text:p>
        </text:list-item>
        <text:list-item>
          <text:p text:style-name="P32"><text:span text:style-name="T33">Aiškinamasis raštas dėl Lietuvos Respublikos šilumos ūkio<text:s/></text:span><text:span text:style-name="T34">įstatymo projekto</text:span><text:span text:style-name="T35">, 4 lapai.</text:span></text:p>
        </text:list-item>
        <text:list-item>
          <text:p text:style-name="P36"><text:span text:style-name="T37">Lietuvos Respublikos Vyriausybės nutarimas „Dėl Lietuvos Respublikos šilumos ūkio<text:s/></text:span><text:span text:style-name="T38">įstatymo projekto<text:s/></text:span><text:span text:style-name="T39">pateikimo Lietuvos Respublikos Seimui“, 1</text:span><text:span text:style-name="T40"><text:s/>lapas.</text:span></text:p>
        </text:list-item>
        <text:list-item>
          <text:p text:style-name="P41">Kompiuterinė laikmena su teikimo, aiškinamojo rašto, Vyriausybės nutarimo ir įstatymo projekto įrašais, 1 vnt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Ministras Pirmininkas <text:s text:c="84"/>Algirdas Brazausk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A. Slivinskas, 66-37-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tyle="italic" style:font-style-asian="italic" text:display="none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LT"/>
    </style:style>
    <style:style style:name="WW_CharLFO6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993in" fo:margin-bottom="0.5909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                          2001-10-        Nr</dc:title>
    <dc:subject/>
    <meta:initial-creator>lrvk</meta:initial-creator>
    <dc:creator>adlibuser</dc:creator>
    <meta:creation-date>2017-04-17T09:23:00Z</meta:creation-date>
    <dc:date>2017-04-17T09:23:00Z</dc:date>
    <meta:print-date>2002-04-03T11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44" meta:row-count="16" meta:non-whitespace-character-count="922"/>
  </office:meta>
</office:document-meta>
</file>