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ext-properties fo:font-weight="bold" style:font-weight-asian="bold" fo:language="lt" fo:country="LT"/>
    </style:style>
    <style:style style:name="P2" style:parent-style-name="Normal" style:family="paragraph">
      <style:paragraph-properties fo:text-align="center" fo:line-height="150%"/>
      <style:text-properties fo:font-weight="bold" style:font-weight-asian="bold" fo:language="lt" fo:country="LT"/>
    </style:style>
    <style:style style:name="P3" style:parent-style-name="Normal" style:family="paragraph">
      <style:paragraph-properties fo:text-align="center" fo:line-height="150%"/>
      <style:text-properties fo:font-weight="bold" style:font-weight-asian="bold" fo:language="lt" fo:country="LT"/>
    </style:style>
    <style:style style:name="P4" style:parent-style-name="Normal" style:family="paragraph">
      <style:paragraph-properties fo:text-align="justify" fo:line-height="150%" fo:text-indent="0.5in"/>
      <style:text-properties fo:font-weight="bold" style:font-weight-asian="bold" fo:language="lt" fo:country="LT"/>
    </style:style>
    <style:style style:name="P5" style:parent-style-name="Normal" style:family="paragraph">
      <style:paragraph-properties fo:text-align="justify" fo:line-height="150%"/>
      <style:text-properties fo:font-weight="bold" style:font-weight-asian="bold" fo:language="lt" fo:country="LT"/>
    </style:style>
    <style:style style:name="P6" style:parent-style-name="Normal" style:family="paragraph">
      <style:paragraph-properties fo:text-align="justify" fo:line-height="150%" fo:text-indent="0.5in"/>
    </style:style>
    <style:style style:name="T7" style:parent-style-name="DefaultParagraphFont" style:family="text">
      <style:text-properties fo:language="lt" fo:country="LT"/>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language="lt" fo:country="LT"/>
    </style:style>
    <style:style style:name="P10" style:parent-style-name="Normal" style:family="paragraph">
      <style:paragraph-properties fo:text-align="justify" fo:line-height="150%"/>
      <style:text-properties fo:font-weight="bold" style:font-weight-asian="bold" fo:language="lt" fo:country="LT"/>
    </style:style>
    <style:style style:name="P11" style:parent-style-name="Normal" style:family="paragraph">
      <style:paragraph-properties fo:text-align="justify" fo:line-height="150%" fo:text-indent="0.5in"/>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P17" style:parent-style-name="Normal" style:family="paragraph">
      <style:paragraph-properties fo:text-align="justify" fo:line-height="150%"/>
      <style:text-properties fo:font-weight="bold" style:font-weight-asian="bold" fo:language="lt" fo:country="LT"/>
    </style:style>
    <style:style style:name="T18" style:parent-style-name="DefaultParagraphFont" style:family="text">
      <style:text-properties fo:font-weight="normal" style:font-weight-asian="normal" fo:font-style="normal" style:font-style-asian="normal"/>
    </style:style>
    <style:style style:name="T19" style:parent-style-name="DefaultParagraphFont" style:family="text">
      <style:text-properties fo:font-weight="normal" style:font-weight-asian="normal" fo:font-style="normal" style:font-style-asian="normal"/>
    </style:style>
    <style:style style:name="T20" style:parent-style-name="DefaultParagraphFont" style:family="text">
      <style:text-properties fo:font-weight="normal" style:font-weight-asian="normal" fo:font-style="normal" style:font-style-asian="normal"/>
    </style:style>
    <style:style style:name="T21" style:parent-style-name="DefaultParagraphFont" style:family="text">
      <style:text-properties fo:font-weight="normal" style:font-weight-asian="normal" fo:font-style="normal" style:font-style-asian="normal" style:text-line-through-style="solid" style:text-line-through-width="auto" style:text-line-through-color="font-color" style:text-line-through-mode="continuous" style:text-line-through-type="single"/>
    </style:style>
    <style:style style:name="T22" style:parent-style-name="DefaultParagraphFont" style:family="text">
      <style:text-properties fo:font-weight="normal" style:font-weight-asian="normal" fo:font-style="normal" style:font-style-asian="normal"/>
    </style:style>
    <style:style style:name="T23" style:parent-style-name="DefaultParagraphFont" style:family="text">
      <style:text-properties fo:font-weight="normal" style:font-weight-asian="normal" fo:font-style="normal" style:font-style-asian="normal"/>
    </style:style>
    <style:style style:name="P24" style:parent-style-name="Normal" style:family="paragraph">
      <style:paragraph-properties fo:text-align="justify" fo:line-height="150%"/>
    </style:style>
    <style:style style:name="T25" style:parent-style-name="DefaultParagraphFont" style:family="text">
      <style:text-properties fo:font-weight="bold" style:font-weight-asian="bold" fo:language="lt" fo:country="LT"/>
    </style:style>
    <style:style style:name="P26" style:parent-style-name="BlockText" style:family="paragraph">
      <style:paragraph-properties fo:line-height="150%" fo:margin-left="0in" fo:margin-right="0in" fo:text-indent="0.5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T30" style:parent-style-name="DefaultParagraphFont" style:family="text">
      <style:text-properties fo:language="lt" fo:country="LT"/>
    </style:style>
    <style:style style:name="T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 style:parent-style-name="DefaultParagraphFont" style:family="text">
      <style:text-properties fo:language="lt" fo:country="LT"/>
    </style:style>
    <style:style style:name="T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 style:parent-style-name="DefaultParagraphFont" style:family="text">
      <style:text-properties fo:font-weight="bold" style:font-weight-asian="bold"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T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fo:language="lt" fo:country="LT"/>
    </style:style>
    <style:style style:name="P46" style:parent-style-name="Normal" style:family="paragraph">
      <style:paragraph-properties fo:text-align="justify" fo:line-height="150%"/>
      <style:text-properties fo:font-weight="bold" style:font-weight-asian="bold" fo:language="lt" fo:country="LT"/>
    </style:style>
    <style:style style:name="P47" style:parent-style-name="Normal" style:family="paragraph">
      <style:paragraph-properties fo:text-align="justify" fo:line-height="150%"/>
      <style:text-properties fo:font-weight="bold" style:font-weight-asian="bold" fo:language="lt" fo:country="LT"/>
    </style:style>
    <style:style style:name="P48" style:parent-style-name="Normal" style:family="paragraph">
      <style:paragraph-properties fo:text-align="justify" fo:line-height="150%"/>
    </style:style>
    <style:style style:name="T49" style:parent-style-name="DefaultParagraphFont" style:family="text">
      <style:text-properties fo:font-weight="bold" style:font-weight-asian="bold" fo:language="lt" fo:country="LT"/>
    </style:style>
    <style:style style:name="P50" style:parent-style-name="Normal" style:family="paragraph">
      <style:paragraph-properties fo:text-align="justify" fo:line-height="150%" fo:text-indent="0.5in"/>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style:font-name="Symbol" style:font-name-asian="Symbol" style:font-name-complex="Symbol"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font-weight="bold" style:font-weight-asian="bold" fo:language="lt" fo:country="LT"/>
    </style:style>
    <style:style style:name="T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8" style:parent-style-name="DefaultParagraphFont" style:family="text">
      <style:text-properties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language="lt" fo:country="LT"/>
    </style:style>
    <style:style style:name="T6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 style:parent-style-name="DefaultParagraphFont" style:family="text">
      <style:text-properties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language="lt" fo:country="LT"/>
    </style:style>
    <style:style style:name="T65" style:parent-style-name="DefaultParagraphFont" style:family="text">
      <style:text-properties style:font-name="Symbol" style:font-name-asian="Symbol" style:font-name-complex="Symbol"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line-height="150%"/>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font-weight="bold" style:font-weight-asian="bold" fo:language="lt" fo:country="LT"/>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language="lt" fo:country="LT"/>
    </style:style>
    <style:style style:name="T73" style:parent-style-name="DefaultParagraphFont" style:family="text">
      <style:text-properties style:font-name="Symbol" style:font-name-asian="Symbol" style:font-name-complex="Symbol"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P76" style:parent-style-name="BodyTextIndent2" style:family="paragraph">
      <style:paragraph-properties fo:line-height="150%"/>
    </style:style>
    <style:style style:name="P77" style:parent-style-name="BodyTextIndent2" style:family="paragraph">
      <style:paragraph-properties fo:line-height="150%" fo:text-indent="0in"/>
    </style:style>
    <style:style style:name="P78" style:parent-style-name="Normal" style:family="paragraph">
      <style:paragraph-properties fo:text-align="justify" fo:line-height="150%" fo:text-indent="0.5in"/>
    </style:style>
    <style:style style:name="T79" style:parent-style-name="DefaultParagraphFont" style:family="text">
      <style:text-properties fo:language="lt" fo:country="LT"/>
    </style:style>
    <style:style style:name="T8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language="lt" fo:country="LT"/>
    </style:style>
    <style:style style:name="P84" style:parent-style-name="Normal" style:family="paragraph">
      <style:paragraph-properties fo:text-align="justify" fo:line-height="150%"/>
      <style:text-properties fo:font-weight="bold" style:font-weight-asian="bold" fo:language="lt" fo:country="LT"/>
    </style:style>
    <style:style style:name="P85" style:parent-style-name="Normal" style:family="paragraph">
      <style:paragraph-properties fo:text-align="justify" fo:line-height="150%" fo:text-indent="0.5in"/>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font-weight="bold" style:font-weight-asian="bold" fo:language="lt" fo:country="LT"/>
    </style:style>
    <style:style style:name="T91" style:parent-style-name="DefaultParagraphFont" style:family="text">
      <style:text-properties fo:language="lt" fo:country="LT"/>
    </style:style>
    <style:style style:name="T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3" style:parent-style-name="DefaultParagraphFont" style:family="text">
      <style:text-properties fo:language="lt" fo:country="LT"/>
    </style:style>
    <style:style style:name="P94" style:parent-style-name="Normal" style:family="paragraph">
      <style:paragraph-properties fo:text-align="justify" fo:line-height="150%"/>
      <style:text-properties fo:font-weight="bold" style:font-weight-asian="bold" fo:language="lt" fo:country="LT"/>
    </style:style>
    <style:style style:name="P95" style:parent-style-name="Normal" style:family="paragraph">
      <style:paragraph-properties fo:text-align="justify" fo:line-height="150%" fo:text-indent="0.5in"/>
    </style:style>
    <style:style style:name="T96" style:parent-style-name="DefaultParagraphFont" style:family="text">
      <style:text-properties fo:language="lt" fo:country="LT"/>
    </style:style>
    <style:style style:name="T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fo:language="lt" fo:country="LT"/>
    </style:style>
    <style:style style:name="P100" style:parent-style-name="Normal" style:family="paragraph">
      <style:paragraph-properties fo:text-align="justify" fo:line-height="150%"/>
      <style:text-properties fo:font-weight="bold" style:font-weight-asian="bold" fo:language="lt" fo:country="LT"/>
    </style:style>
    <style:style style:name="P101" style:parent-style-name="Normal" style:family="paragraph">
      <style:paragraph-properties fo:text-align="justify" fo:line-height="150%"/>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5" style:parent-style-name="DefaultParagraphFont" style:family="text">
      <style:text-properties fo:language="lt" fo:country="LT"/>
    </style:style>
    <style:style style:name="T106" style:parent-style-name="DefaultParagraphFont" style:family="text">
      <style:text-properties fo:font-weight="bold" style:font-weight-asian="bold"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P109" style:parent-style-name="Normal" style:family="paragraph">
      <style:paragraph-properties fo:text-align="justify" fo:line-height="150%"/>
      <style:text-properties fo:font-weight="bold" style:font-weight-asian="bold" fo:language="lt" fo:country="LT"/>
    </style:style>
    <style:style style:name="P110" style:parent-style-name="Normal" style:family="paragraph">
      <style:paragraph-properties fo:text-align="justify" fo:line-height="150%" fo:text-indent="0.5in"/>
    </style:style>
    <style:style style:name="T111" style:parent-style-name="DefaultParagraphFont" style:family="text">
      <style:text-properties fo:language="lt" fo:country="LT"/>
    </style:style>
    <style:style style:name="T112" style:parent-style-name="DefaultParagraphFont" style:family="text">
      <style:text-properties fo:font-weight="bold" style:font-weight-asian="bold"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P115" style:parent-style-name="Normal" style:family="paragraph">
      <style:paragraph-properties fo:text-align="justify" fo:line-height="150%"/>
      <style:text-properties fo:font-weight="bold" style:font-weight-asian="bold" fo:language="lt" fo:country="LT"/>
    </style:style>
    <style:style style:name="P116" style:parent-style-name="Normal" style:family="paragraph">
      <style:paragraph-properties fo:text-align="justify" fo:line-height="150%" fo:text-indent="0.5in"/>
      <style:text-properties fo:language="lt" fo:country="LT"/>
    </style:style>
    <style:style style:name="P117" style:parent-style-name="Normal" style:family="paragraph">
      <style:paragraph-properties fo:text-indent="0.5in"/>
    </style:style>
    <style:style style:name="T118" style:parent-style-name="DefaultParagraphFont" style:family="text">
      <style:text-properties fo:language="lt" fo:country="LT"/>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P122" style:parent-style-name="Normal" style:family="paragraph">
      <style:paragraph-properties fo:text-align="justify" fo:line-height="150%"/>
      <style:text-properties fo:font-weight="bold" style:font-weight-asian="bold" fo:language="lt" fo:country="LT"/>
    </style:style>
    <style:style style:name="P123" style:parent-style-name="Normal" style:family="paragraph">
      <style:paragraph-properties fo:text-align="justify" fo:line-height="150%" fo:text-indent="0.5in"/>
    </style:style>
    <style:style style:name="T124" style:parent-style-name="DefaultParagraphFont" style:family="text">
      <style:text-properties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P128" style:parent-style-name="Normal" style:family="paragraph">
      <style:paragraph-properties fo:text-align="justify" fo:line-height="150%"/>
      <style:text-properties fo:font-weight="bold" style:font-weight-asian="bold" fo:language="lt" fo:country="LT"/>
    </style:style>
    <style:style style:name="P129" style:parent-style-name="Normal" style:family="paragraph">
      <style:paragraph-properties fo:text-align="justify" fo:line-height="150%" fo:text-indent="0.5in"/>
      <style:text-properties fo:language="lt" fo:country="LT"/>
    </style:style>
    <style:style style:name="P130" style:parent-style-name="Normal" style:family="paragraph">
      <style:paragraph-properties fo:text-align="justify" fo:line-height="150%" fo:text-indent="0.5in"/>
    </style:style>
    <style:style style:name="T131" style:parent-style-name="DefaultParagraphFont" style:family="text">
      <style:text-properties fo:language="lt" fo:country="LT"/>
    </style:style>
    <style:style style:name="T132" style:parent-style-name="DefaultParagraphFont" style:family="text">
      <style:text-properties style:font-name="Symbol" style:font-name-asian="Symbol" style:font-name-complex="Symbol" fo:language="lt" fo:country="LT"/>
    </style:style>
    <style:style style:name="T133" style:parent-style-name="DefaultParagraphFont" style:family="text">
      <style:text-properties fo:language="lt" fo:country="LT"/>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language="lt" fo:country="LT"/>
    </style:style>
    <style:style style:name="T136" style:parent-style-name="DefaultParagraphFont" style:family="text">
      <style:text-properties fo:font-weight="normal" style:font-weight-asian="normal" fo:font-style="normal" style:font-style-asian="normal"/>
    </style:style>
    <style:style style:name="T137" style:parent-style-name="DefaultParagraphFont" style:family="text">
      <style:text-properties style:font-name="Symbol" style:font-name-asian="Symbol" style:font-name-complex="Symbol" fo:font-weight="normal" style:font-weight-asian="normal" fo:font-style="normal" style:font-style-asian="normal"/>
    </style:style>
    <style:style style:name="T138" style:parent-style-name="DefaultParagraphFont" style:family="text">
      <style:text-properties fo:font-weight="normal" style:font-weight-asian="normal" fo:font-style="normal" style:font-style-asian="normal"/>
    </style:style>
    <style:style style:name="T139" style:parent-style-name="DefaultParagraphFont" style:family="text">
      <style:text-properties fo:font-weight="normal" style:font-weight-asian="normal" fo:font-style="normal" style:font-style-asian="normal"/>
    </style:style>
    <style:style style:name="T140" style:parent-style-name="DefaultParagraphFont" style:family="text">
      <style:text-properties fo:font-style="normal" style:font-style-asian="normal"/>
    </style:style>
    <style:style style:name="T141" style:parent-style-name="DefaultParagraphFont" style:family="text">
      <style:text-properties fo:font-weight="normal" style:font-weight-asian="normal" fo:font-style="normal" style:font-style-asian="normal"/>
    </style:style>
    <style:style style:name="P142" style:parent-style-name="Normal" style:family="paragraph">
      <style:paragraph-properties fo:text-align="justify" fo:line-height="150%" fo:text-indent="0.5in"/>
    </style:style>
    <style:style style:name="T143" style:parent-style-name="DefaultParagraphFont" style:family="text">
      <style:text-properties fo:language="lt" fo:country="LT"/>
    </style:style>
    <style:style style:name="T144" style:parent-style-name="DefaultParagraphFont" style:family="text">
      <style:text-properties style:font-name="Symbol" style:font-name-asian="Symbol" style:font-name-complex="Symbol" fo:language="lt" fo:country="LT"/>
    </style:style>
    <style:style style:name="T145" style:parent-style-name="DefaultParagraphFont" style:family="text">
      <style:text-properties fo:language="lt" fo:country="LT"/>
    </style:style>
    <style:style style:name="T146" style:parent-style-name="DefaultParagraphFont" style:family="text">
      <style:text-properties fo:font-weight="bold" style:font-weight-asian="bold" style:text-underline-type="single" style:text-underline-style="solid" style:text-underline-width="auto" style:text-underline-mode="continuous" fo:language="lt" fo:country="LT"/>
    </style:style>
    <style:style style:name="T147" style:parent-style-name="DefaultParagraphFont" style:family="text">
      <style:text-properties style:text-underline-type="single" style:text-underline-style="solid" style:text-underline-width="auto" style:text-underline-mode="continuou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language="lt" fo:country="LT"/>
    </style:style>
    <style:style style:name="P152" style:parent-style-name="Normal" style:family="paragraph">
      <style:paragraph-properties fo:text-indent="0.5in"/>
    </style:style>
    <style:style style:name="T153" style:parent-style-name="DefaultParagraphFont" style:family="text">
      <style:text-properties fo:language="lt" fo:country="LT"/>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fo:language="lt" fo:country="LT"/>
    </style:style>
    <style:style style:name="T156" style:parent-style-name="DefaultParagraphFont" style:family="text">
      <style:text-properties fo:font-weight="bold" style:font-weight-asian="bold" fo:language="lt" fo:country="LT"/>
    </style:style>
    <style:style style:name="T157" style:parent-style-name="DefaultParagraphFont" style:family="text">
      <style:text-properties fo:language="lt" fo:country="LT"/>
    </style:style>
    <style:style style:name="P158" style:parent-style-name="Normal" style:family="paragraph">
      <style:paragraph-properties fo:text-align="justify" fo:line-height="150%"/>
    </style:style>
    <style:style style:name="T159" style:parent-style-name="DefaultParagraphFont" style:family="text">
      <style:text-properties fo:font-weight="bold" style:font-weight-asian="bold" fo:language="lt" fo:country="LT"/>
    </style:style>
    <style:style style:name="T160" style:parent-style-name="DefaultParagraphFont" style:family="text">
      <style:text-properties fo:font-weight="bold" style:font-weight-asian="bold" fo:language="lt" fo:country="LT"/>
    </style:style>
    <style:style style:name="P161" style:parent-style-name="Normal" style:family="paragraph">
      <style:paragraph-properties fo:text-align="justify" fo:line-height="150%" fo:text-indent="0.5in"/>
    </style:style>
    <style:style style:name="T162" style:parent-style-name="DefaultParagraphFont" style:family="text">
      <style:text-properties fo:language="lt" fo:country="LT"/>
    </style:style>
    <style:style style:name="T163" style:parent-style-name="DefaultParagraphFont" style:family="text">
      <style:text-properties fo:font-weight="bold" style:font-weight-asian="bold" fo:language="lt" fo:country="LT"/>
    </style:style>
    <style:style style:name="T164" style:parent-style-name="DefaultParagraphFont" style:family="text">
      <style:text-properties fo:language="lt" fo:country="LT"/>
    </style:style>
    <style:style style:name="T165" style:parent-style-name="DefaultParagraphFont" style:family="text">
      <style:text-properties fo:color="#FF0000" fo:language="lt" fo:country="LT"/>
    </style:style>
    <style:style style:name="T166" style:parent-style-name="DefaultParagraphFont" style:family="text">
      <style:text-properties fo:language="lt" fo:country="LT"/>
    </style:style>
    <style:style style:name="T167" style:parent-style-name="DefaultParagraphFont" style:family="text">
      <style:text-properties fo:text-transform="uppercase"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font-weight="bold" style:font-weight-asian="bold" fo:language="lt" fo:country="LT"/>
    </style:style>
    <style:style style:name="T171" style:parent-style-name="DefaultParagraphFont" style:family="text">
      <style:text-properties fo:language="lt" fo:country="LT"/>
    </style:style>
    <style:style style:name="P172" style:parent-style-name="Normal" style:family="paragraph">
      <style:paragraph-properties fo:text-align="justify" fo:line-height="150%" fo:text-indent="0.5in"/>
    </style:style>
    <style:style style:name="T173" style:parent-style-name="DefaultParagraphFont" style:family="text">
      <style:text-properties fo:language="lt" fo:country="LT"/>
    </style:style>
    <style:style style:name="T174" style:parent-style-name="DefaultParagraphFont" style:family="text">
      <style:text-properties fo:font-weight="bold" style:font-weight-asian="bold" fo:language="lt" fo:country="LT"/>
    </style:style>
    <style:style style:name="T175" style:parent-style-name="DefaultParagraphFont" style:family="text">
      <style:text-properties fo:language="lt" fo:country="LT"/>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font-weight="bold" style:font-weight-asian="bold" fo:language="lt" fo:country="LT"/>
    </style:style>
    <style:style style:name="T179" style:parent-style-name="DefaultParagraphFont" style:family="text">
      <style:text-properties fo:language="lt" fo:country="LT"/>
    </style:style>
    <style:style style:name="T180" style:parent-style-name="DefaultParagraphFont" style:family="text">
      <style:text-properties fo:font-weight="bold" style:font-weight-asian="bold" fo:language="lt" fo:country="LT"/>
    </style:style>
    <style:style style:name="T181" style:parent-style-name="DefaultParagraphFont" style:family="text">
      <style:text-properties fo:font-weight="bold" style:font-weight-asian="bold" fo:language="lt" fo:country="LT"/>
    </style:style>
    <style:style style:name="P182" style:parent-style-name="Normal" style:family="paragraph">
      <style:paragraph-properties fo:text-indent="0.5in"/>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T187" style:parent-style-name="DefaultParagraphFont" style:family="text">
      <style:text-properties fo:font-weight="bold" style:font-weight-asian="bold" fo:language="lt" fo:country="LT"/>
    </style:style>
    <style:style style:name="T188" style:parent-style-name="DefaultParagraphFont" style:family="text">
      <style:text-properties fo:language="lt" fo:country="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0" style:parent-style-name="DefaultParagraphFont" style:family="text">
      <style:text-properties fo:language="lt" fo:country="LT"/>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language="lt" fo:country="LT"/>
    </style:style>
    <style:style style:name="P193" style:parent-style-name="Normal" style:family="paragraph">
      <style:paragraph-properties fo:text-align="justify" fo:line-height="150%"/>
      <style:text-properties fo:font-weight="bold" style:font-weight-asian="bold" fo:language="lt" fo:country="LT"/>
    </style:style>
    <style:style style:name="P194" style:parent-style-name="Normal" style:family="paragraph">
      <style:paragraph-properties fo:text-align="justify" fo:line-height="150%" fo:text-indent="0.5in"/>
    </style:style>
    <style:style style:name="T195" style:parent-style-name="DefaultParagraphFont" style:family="text">
      <style:text-properties fo:language="lt" fo:country="LT"/>
    </style:style>
    <style:style style:name="T196" style:parent-style-name="DefaultParagraphFont" style:family="text">
      <style:text-properties fo:language="lt" fo:country="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8" style:parent-style-name="DefaultParagraphFont" style:family="text">
      <style:text-properties fo:language="lt" fo:country="LT"/>
    </style:style>
    <style:style style:name="P199" style:parent-style-name="Normal" style:family="paragraph">
      <style:paragraph-properties fo:text-align="justify" fo:line-height="150%"/>
      <style:text-properties fo:font-weight="bold" style:font-weight-asian="bold" fo:language="lt" fo:country="LT"/>
    </style:style>
    <style:style style:name="P200" style:parent-style-name="Normal" style:family="paragraph">
      <style:paragraph-properties fo:text-align="justify" fo:line-height="150%" fo:text-indent="0.5in"/>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T203" style:parent-style-name="DefaultParagraphFont" style:family="text">
      <style:text-properties fo:font-weight="bold" style:font-weight-asian="bold" fo:language="lt" fo:country="LT"/>
    </style:style>
    <style:style style:name="T2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06" style:parent-style-name="Normal" style:family="paragraph">
      <style:paragraph-properties fo:text-align="justify" fo:line-height="150%"/>
      <style:text-properties fo:font-weight="bold" style:font-weight-asian="bold" fo:language="lt" fo:country="LT"/>
    </style:style>
    <style:style style:name="P207" style:parent-style-name="Normal" style:family="paragraph">
      <style:paragraph-properties fo:text-align="justify" fo:line-height="150%" fo:text-indent="0.5in"/>
    </style:style>
    <style:style style:name="T208" style:parent-style-name="DefaultParagraphFont" style:family="text">
      <style:text-properties fo:language="lt" fo:country="LT"/>
    </style:style>
    <style:style style:name="T209" style:parent-style-name="DefaultParagraphFont" style:family="text">
      <style:text-properties fo:font-weight="bold" style:font-weight-asian="bold" fo:language="lt" fo:country="LT"/>
    </style:style>
    <style:style style:name="T210" style:parent-style-name="DefaultParagraphFont" style:family="text">
      <style:text-properties fo:language="lt" fo:country="LT"/>
    </style:style>
    <style:style style:name="P211" style:parent-style-name="Normal" style:family="paragraph">
      <style:paragraph-properties fo:text-align="justify" fo:line-height="150%"/>
      <style:text-properties fo:font-weight="bold" style:font-weight-asian="bold" fo:language="lt" fo:country="LT"/>
    </style:style>
    <style:style style:name="P212" style:parent-style-name="Normal" style:family="paragraph">
      <style:paragraph-properties fo:text-align="justify" fo:line-height="150%" fo:text-indent="0.5in"/>
    </style:style>
    <style:style style:name="T213" style:parent-style-name="DefaultParagraphFont" style:family="text">
      <style:text-properties fo:language="lt" fo:country="LT"/>
    </style:style>
    <style:style style:name="T214" style:parent-style-name="DefaultParagraphFont" style:family="text">
      <style:text-properties fo:font-weight="bold" style:font-weight-asian="bold"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language="lt" fo:country="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0" style:parent-style-name="DefaultParagraphFont" style:family="text">
      <style:text-properties fo:language="lt" fo:country="LT"/>
    </style:style>
    <style:style style:name="T221" style:parent-style-name="DefaultParagraphFont" style:family="text">
      <style:text-properties fo:font-weight="bold" style:font-weight-asian="bold" fo:language="lt" fo:country="LT"/>
    </style:style>
    <style:style style:name="T222" style:parent-style-name="DefaultParagraphFont" style:family="text">
      <style:text-properties fo:language="lt" fo:country="LT"/>
    </style:style>
    <style:style style:name="T223" style:parent-style-name="DefaultParagraphFont" style:family="text">
      <style:text-properties fo:language="lt" fo:country="LT"/>
    </style:style>
    <style:style style:name="P224" style:parent-style-name="Normal" style:family="paragraph">
      <style:paragraph-properties fo:text-align="justify" fo:line-height="150%"/>
      <style:text-properties fo:font-weight="bold" style:font-weight-asian="bold" fo:language="lt" fo:country="LT"/>
    </style:style>
    <style:style style:name="P225" style:parent-style-name="Normal" style:family="paragraph">
      <style:paragraph-properties fo:text-align="justify" fo:line-height="150%" fo:text-indent="0.5in"/>
    </style:style>
    <style:style style:name="T226" style:parent-style-name="DefaultParagraphFont" style:family="text">
      <style:text-properties fo:language="lt" fo:country="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8" style:parent-style-name="DefaultParagraphFont" style:family="text">
      <style:text-properties fo:font-weight="bold" style:font-weight-asian="bold" fo:language="lt" fo:country="LT"/>
    </style:style>
    <style:style style:name="T229" style:parent-style-name="DefaultParagraphFont" style:family="text">
      <style:text-properties fo:language="lt" fo:country="LT"/>
    </style:style>
    <style:style style:name="T2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1" style:parent-style-name="DefaultParagraphFont" style:family="text">
      <style:text-properties fo:language="lt" fo:country="LT"/>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34" style:parent-style-name="Normal" style:family="paragraph">
      <style:paragraph-properties fo:text-align="justify" fo:line-height="150%"/>
    </style:style>
    <style:style style:name="T235" style:parent-style-name="DefaultParagraphFont" style:family="text">
      <style:text-properties fo:language="lt" fo:country="LT"/>
    </style:style>
    <style:style style:name="T236" style:parent-style-name="DefaultParagraphFont" style:family="text">
      <style:text-properties fo:font-weight="bold" style:font-weight-asian="bold" fo:language="lt" fo:country="LT"/>
    </style:style>
    <style:style style:name="T237" style:parent-style-name="DefaultParagraphFont" style:family="text">
      <style:text-properties fo:language="lt" fo:country="LT"/>
    </style:style>
    <style:style style:name="T2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240" style:parent-style-name="Normal" style:family="paragraph">
      <style:paragraph-properties fo:text-indent="0.5in"/>
      <style:text-properties fo:language="lt" fo:country="LT"/>
    </style:style>
    <style:style style:name="P241" style:parent-style-name="Normal" style:family="paragraph">
      <style:text-properties fo:language="lt" fo:country="LT"/>
    </style:style>
    <style:style style:name="P242" style:parent-style-name="Normal" style:family="paragraph">
      <style:paragraph-properties fo:margin-left="1.5in" fo:text-indent="0.5in">
        <style:tab-stops/>
      </style:paragraph-properties>
      <style:text-properties fo:language="lt" fo:country="LT"/>
    </style:style>
    <style:style style:name="P243" style:parent-style-name="Normal" style:family="paragraph">
      <style:paragraph-properties fo:margin-left="1.5in" fo:text-indent="0.5in">
        <style:tab-stops/>
      </style:paragraph-properties>
      <style:text-properties fo:language="lt" fo:country="LT"/>
    </style:style>
    <style:style style:name="P244" style:parent-style-name="Normal" style:family="paragraph">
      <style:paragraph-properties fo:margin-left="1.5in" fo:text-indent="0.5in">
        <style:tab-stops/>
      </style:paragraph-properties>
      <style:text-properties fo:language="lt" fo:country="LT"/>
    </style:style>
    <style:style style:name="P245" style:parent-style-name="Normal" style:family="paragraph">
      <style:paragraph-properties fo:margin-left="1.5in" fo:text-indent="0.5in">
        <style:tab-stops/>
      </style:paragraph-properties>
      <style:text-properties fo:language="lt" fo:country="LT"/>
    </style:style>
    <style:style style:name="P246" style:parent-style-name="Normal" style:family="paragraph">
      <style:paragraph-properties fo:margin-left="1.5in" fo:text-indent="0.5in">
        <style:tab-stops/>
      </style:paragraph-properties>
      <style:text-properties fo:language="lt" fo:country="LT"/>
    </style:style>
    <style:style style:name="P247" style:parent-style-name="Normal" style:family="paragraph">
      <style:paragraph-properties fo:margin-left="1.5in" fo:text-indent="0.5in">
        <style:tab-stops/>
      </style:paragraph-properties>
      <style:text-properties fo:language="lt" fo:country="LT"/>
    </style:style>
    <style:style style:name="P248" style:parent-style-name="Normal" style:family="paragraph">
      <style:paragraph-properties fo:margin-left="1.5in" fo:text-indent="0.5in">
        <style:tab-stops/>
      </style:paragraph-properties>
      <style:text-properties fo:language="lt" fo:country="LT"/>
    </style:style>
    <style:style style:name="P249" style:parent-style-name="Normal" style:family="paragraph">
      <style:paragraph-properties fo:margin-left="1.5in" fo:text-indent="0.5in">
        <style:tab-stops/>
      </style:paragraph-properties>
      <style:text-properties fo:language="lt" fo:country="LT"/>
    </style:style>
    <style:style style:name="P250" style:parent-style-name="Normal" style:family="paragraph">
      <style:paragraph-properties fo:margin-left="1.5in" fo:text-indent="0.5in">
        <style:tab-stops/>
      </style:paragraph-properties>
      <style:text-properties fo:language="lt" fo:country="LT"/>
    </style:style>
    <style:style style:name="P251" style:parent-style-name="Normal" style:family="paragraph">
      <style:paragraph-properties fo:margin-left="1.5in" fo:text-indent="0.5in">
        <style:tab-stops/>
      </style:paragraph-properties>
      <style:text-properties fo:language="lt" fo:country="LT"/>
    </style:style>
    <style:style style:name="P252" style:parent-style-name="Normal" style:family="paragraph">
      <style:paragraph-properties fo:margin-left="1.5in" fo:text-indent="0.5in">
        <style:tab-stops/>
      </style:paragraph-properties>
      <style:text-properties fo:language="lt" fo:country="LT"/>
    </style:style>
    <style:style style:name="P253" style:parent-style-name="Normal" style:family="paragraph">
      <style:paragraph-properties fo:margin-left="1.5in" fo:text-indent="0.5in">
        <style:tab-stops/>
      </style:paragraph-properties>
      <style:text-properties fo:language="lt" fo:country="LT"/>
    </style:style>
    <style:style style:name="P254" style:parent-style-name="Normal" style:family="paragraph">
      <style:paragraph-properties fo:margin-left="1.5in" fo:text-indent="0.5in">
        <style:tab-stops/>
      </style:paragraph-properties>
      <style:text-properties fo:language="lt" fo:country="LT"/>
    </style:style>
    <style:style style:name="P255" style:parent-style-name="Normal" style:family="paragraph">
      <style:paragraph-properties fo:margin-left="1.5in" fo:text-indent="0.5in">
        <style:tab-stops/>
      </style:paragraph-properties>
      <style:text-properties fo:language="lt" fo:country="LT"/>
    </style:style>
    <style:style style:name="P256" style:parent-style-name="Normal" style:family="paragraph">
      <style:paragraph-properties fo:margin-left="1.5in" fo:text-indent="0.5in">
        <style:tab-stops/>
      </style:paragraph-properties>
      <style:text-properties fo:language="lt" fo:country="LT"/>
    </style:style>
    <style:style style:name="P257" style:parent-style-name="Normal" style:family="paragraph">
      <style:paragraph-properties fo:margin-left="1.5in" fo:text-indent="0.5in">
        <style:tab-stops/>
      </style:paragraph-properties>
      <style:text-properties fo:language="lt" fo:country="LT"/>
    </style:style>
    <style:style style:name="P258" style:parent-style-name="Normal" style:family="paragraph">
      <style:paragraph-properties fo:margin-left="1.5in" fo:text-indent="0.5in">
        <style:tab-stops/>
      </style:paragraph-properties>
      <style:text-properties fo:language="lt" fo:country="LT"/>
    </style:style>
    <style:style style:name="P259" style:parent-style-name="Normal" style:family="paragraph">
      <style:paragraph-properties fo:line-height="150%"/>
      <style:text-properties fo:font-weight="bold" style:font-weight-asian="bold" fo:language="lt" fo:country="LT"/>
    </style:style>
    <style:style style:name="P260" style:parent-style-name="Normal" style:family="paragraph">
      <style:text-properties fo:language="lt" fo:country="LT"/>
    </style:style>
  </office:automatic-styles>
  <office:body>
    <office:text text:use-soft-page-breaks="true">
      <text:p text:style-name="P1">PASIŪLYMAI<text:s/></text:p>
      <text:p text:style-name="P2">LIETUVOS RESPUBLIKOS</text:p>
      <text:p text:style-name="P3">DARBO KODEKSUI IXP-1268(3)</text:p>
      <text:p text:style-name="P4"/>
      <text:p text:style-name="P5">1. Papildyti 12 straipsnio (Darbo įstatymų galiojimas) 1 dalį:</text:p>
      <text:p text:style-name="P6"><text:span text:style-name="T7">Darbo įstatymai</text:span><text:span text:style-name="T8">, šis kodeksas<text:s/></text:span><text:span text:style-name="T9"><text:s/>ir kiti darbo santykius reglamentuojantys norminiai teisės aktai neturi atgalinio veikimo galios.</text:span></text:p>
      <text:p text:style-name="P10">2.<text:s/>Papildyti 19 straipsnio (Darbuotojų atstovai) 1 dalį:</text:p>
      <text:p text:style-name="P11"><text:span text:style-name="T12">1. Atstovauti darbuotojų teisėms ir interesams bei juos ginti esant darbo santykiams gali profesinės sąjungos. Jeigu įmonėje, įstaigoje ar organizacijoje nėra veikiančios profesinės sąjungos ir jei darb</text:span><text:span text:style-name="T13">uotojų kolektyvo susirinkimas darbuotojų atstovavimo ir gynimo funkcijos neperdavė atitinkamos ekonominės veiklos šakos<text:s/></text:span><text:span text:style-name="T14">ar regioninei<text:s/></text:span><text:span text:style-name="T15">profesinei sąjungai, darbuotojams atstovauja darbo taryba, išrinkta slaptu balsavimu visuotiniame darbuotojų kolektyvo sus</text:span><text:span text:style-name="T16">irinkime.</text:span></text:p>
      <text:p text:style-name="P17">3. Pakeisti 52 straipsnio (Nacionalinės, šakos ir teritorinės kolektyvinės sutarties taikymo sritis) 2 dalį:</text:p>
      <text:p text:style-name="BodyTextIndent"><text:span text:style-name="T18">2. Jeigu šakos ar teritorinės kolektyvinės sutarties nuostatos yra svarbios atitinkamai gamybos šakai, profesijai, socialinės apsaugos ir</text:span><text:span text:style-name="T19"><text:s/>darbo ministras gali praplėsti šakos ir teritorinės kolektyvinės sutarties ar atskirų jos nuostatų taikymo sritį, nustatydamas, kad tas susitarimas taikomas visai šakai, profesijai, paslaugų sričiai ar tam tikrai teritorijai, jeigu tokį reikalavimą pateik</text:span><text:span text:style-name="T20">ė<text:s/></text:span><text:span text:style-name="T21">viena ar</text:span><text:span text:style-name="T22"><text:s/>keletas dalyvaujančių šakos ar teritorinėje kolektyvinėje sutartyje darbuotojų arba darbdavių organizacijų.</text:span><text:span text:style-name="T23"><text:tab/></text:span></text:p>
      <text:p text:style-name="P24"><text:span text:style-name="T25">4. Papildyti ir pakeisti 59 straipsnio (Įmonės kolektyvinė sutartis ir jos sudarymo sritis) 1 ir 2 dalis:</text:span></text:p>
      <text:p text:style-name="P26">1. Įmonės kolektyvinė sutartis<text:s/>yra rašytinis susitarimas tarp darbdavio ir įmonės darbuotojų kolektyvo dėl darbo, darbo apmokėjimo ir kitų socialinių bei ekonominių sąlygų.<text:span text:style-name="T27"><text:s/></text:span>Įmonės kolektyvinė sutartis<text:s/><text:span text:style-name="T28">gali būti<text:s/></text:span>sudaroma visų rūšių įmonėse, įstaigose, organizacijose.</text:p>
      <text:p text:style-name="P29"><text:span text:style-name="T30">2.<text:s/></text:span><text:span text:style-name="T31">Įmonėje</text:span><text:span text:style-name="T32"><text:s/></text:span><text:span text:style-name="T33">s</text:span><text:span text:style-name="T34">S</text:span><text:span text:style-name="T35">udaryt</text:span><text:span text:style-name="T36">a kolektyvinė sutartis</text:span><text:span text:style-name="T37"><text:s/>taikoma</text:span><text:span text:style-name="T38"><text:s/></text:span><text:span text:style-name="T39">visiems tos įmonės darbuotojams</text:span><text:span text:style-name="T40"><text:s/></text:span><text:span text:style-name="T41">galioja apie tai įrašius darbo sutartyje</text:span><text:span text:style-name="T42">. Darbdavys gali pasirašyti kolektyvinę sutartį su profesine sąjunga, atstovaujančia tam tikros profesijos darbuotojams. Tokios sutarties nuostatos taiko</text:span><text:span text:style-name="T43">mos tos profesijos darbuotojams. Įmonės filialuose, atstovybėse ir struktūriniuose padaliniuose gali būti sudaromos kolektyvinės sutartys įmonės kolektyvinės sutarties nustatyta tvarka ir neviršijant tos kolektyvinės sutarties apibrėžtų ribų.</text:span><text:span text:style-name="T44"><text:s/>Smulkiose ir<text:s/></text:span><text:span text:style-name="T45">vidutinėse įmonėse darbdavys gali paskelbti apie kolektyvinės sutarties privalomą taikymą visiems tos įmonės darbuotojams.</text:span></text:p>
      <text:p text:style-name="P46"><text:s/></text:p>
      <text:p text:style-name="P47"/>
      <text:soft-page-break/>
      <text:p text:style-name="P48"><text:span text:style-name="T49">5. Pakeisti ir papildyti 62 straipsnio (Įmonės kolektyvinės sutarties projekto rengimas ir svarstymas) 5 dalį:</text:span></text:p>
      <text:p text:style-name="P50"><text:span text:style-name="T51">5. Darbuotojų susir</text:span><text:span text:style-name="T52">inkimas yra teisėtas, jeigu jame dalyvauja ne mažiau kaip pusė įmonės (struktūrinio padalinio) darbuotojų, o konferencijoje<text:s/></text:span><text:span text:style-name="T53"></text:span><text:span text:style-name="T54"><text:s/>ne mažiau kaip 2/3 delegatų. Jeigu į susirinkimą (konferenciją) nesusirenka nurodytas darbuotojų (delegatų) skaičius, tai ne vėlia</text:span><text:span text:style-name="T55">u kaip per penkias dienas</text:span><text:span text:style-name="T56"><text:s/></text:span><text:span text:style-name="T57">turi</text:span><text:span text:style-name="T58"><text:s/></text:span><text:span text:style-name="T59">gali<text:s/></text:span><text:span text:style-name="T60">būti sušauktas pakartotinis darbuotojų susirinkimas (konferencija</text:span><text:span text:style-name="T61">). Susirinkimas</text:span><text:span text:style-name="T62"><text:s/></text:span><text:span text:style-name="T63">kuris<text:s/></text:span><text:span text:style-name="T64">laikomas teisėtu, jeigu jame dalyvavo ketvirtadalis darbuotojų, o konferencija<text:s/></text:span><text:span text:style-name="T65"></text:span><text:span text:style-name="T66"><text:s/>jeigu joje dalyvavo pusė delegatų.</text:span></text:p>
      <text:p text:style-name="P67"><text:span text:style-name="T68">6. Papildyti 76 s</text:span><text:span text:style-name="T69">traipsnį (Streikas) 2 dalimi:</text:span></text:p>
      <text:p text:style-name="P70"><text:span text:style-name="T71">1.<text:s/></text:span><text:span text:style-name="T72">Streikas<text:s/></text:span><text:span text:style-name="T73"></text:span><text:span text:style-name="T74"><text:s/>tai vienos įmonės ar kelių įmonių darbuotojų ar jų grupės laikinas darbo nutraukimas, kai kolektyvinis ginčas neišspręstas arba darbuotojus tenkinantis taikinimo komisijos, darbo arbitražo ar trečiųjų teismo spre</text:span><text:span text:style-name="T75">ndimas nevykdomas.</text:span></text:p>
      <text:p text:style-name="P76">2. Kai kolektyvinis ginčas išspręstas, tačiau darbuotojai nevykdo taikinimo komisijos, darbo arbitražo ar trečiųjų teismo sprendimo ir tęsia streiką - darbdavys gali skelbti lokautą. Lokauto skelbimo ir organizavimo tvarką nustato įstatymas.</text:p>
      <text:p text:style-name="P77">7. Pakeisti ir papildyti 98 straipsnio (Nelegalus darbas) 3 dalį:</text:p>
      <text:p text:style-name="P78"><text:span text:style-name="T79">3. Darbdaviai ar jų įgalioti asmenys,<text:s/></text:span><text:span text:style-name="T80">leidę</text:span><text:span text:style-name="T81"><text:s/></text:span><text:span text:style-name="T82">ir darbuotojai, susitarę<text:s/></text:span><text:span text:style-name="T83">dirbti nelegalų darbą, atsako įstatymų nustatyta tvarka.</text:span></text:p>
      <text:p text:style-name="P84">8. Pakeisti ir papildyti 99 straipsnio (Darbo sutarties sudarymas) 2 dalį:</text:p>
      <text:p text:style-name="P85"><text:span text:style-name="T86">2. Darbo sutartis turi būti sudaroma raštu pagal pavyzdinę formą. Rašytinė darbo sutartis sudaroma dviem egzemplioriais. Darbo sutartį pasirašo darbdavys arba jo įgaliotas asmuo ir darbuotojas. Vienas pasirašytas darbo sutarties egzempliori</text:span><text:span text:style-name="T87">us įteikiamas darbuotojui, kitas lieka darbdaviui. Darbo sutartis tą pačią dieną įregistruojama darbo sutarčių registravimo žurnale. Toks žurnalas neprivalomas, kai darbdavys yra fizinis asmuo, samdantis tris ir mažiau darbuotojų. Ne vėliau kaip prieš darb</text:span><text:span text:style-name="T88">o pradžią kartu su antruoju darbo sutarties egzemplioriumi darbdavys įteikia darbuotojui pastarojo tapatybę patvirtinantį dokumentą (darbo pažymėjimą).<text:s/></text:span><text:span text:style-name="T89">Darbdavio ir darbuotojo sutarimu vietoj darbuotojo pažymėjimo gali būti naudojamas valstybinio socialini</text:span><text:span text:style-name="T90">o draudimo pažymėjimas.</text:span><text:span text:style-name="T91"><text:s/>Darbo sutarties pavyzdinę formą, registravimo taisykles, taip pat darbuotojo tapatybę patvirtinančio dokumento<text:s/></text:span><text:span text:style-name="T92">formą, jo išdavimo,</text:span><text:span text:style-name="T93"><text:s/>nešiojimo bei pateikimo kontroliuojančioms institucijoms tvarką nustato Vyriausybė.<text:s/></text:span></text:p>
      <text:p text:style-name="P94">9. Pakeisti 109<text:s/>straipsnio (Terminuota darbo sutartis) 2 dalį:</text:p>
      <text:p text:style-name="P95"><text:span text:style-name="T96">2.<text:s/></text:span><text:span text:style-name="T97">Neleidžiama sudaryti terminuotos darbo sutarties, jeigu darbas yra nuolatinio pobūdžio, išskyrus atvejus, kai tai nustato įstatymai arba kolektyvinės sutartys.</text:span><text:span text:style-name="T98"><text:s/>Sudaryti terminuotas darbo sutartis nuolatinio</text:span><text:span text:style-name="T99"><text:s/>pobūdžio darbams galima tik darbuotojo rašytiniu prašymu ne ilgesniam kaip 6 mėnesių laikotarpiui per metus arba kai tai nustato kiti įstatymai.</text:span></text:p>
      <text:soft-page-break/>
      <text:p text:style-name="P100">10. Pakeisti 127 straipsnio (Darbo sutarties nutraukimas darbuotojo pareiškimu) 3 dalį:</text:p>
      <text:p text:style-name="P101"><text:span text:style-name="T102">3. Darbo sutartyje gal</text:span><text:span text:style-name="T103">i būti sulygta: jeigu sutartis nutraukiama darbuotojo pareiškimu be svarbios priežasties (šio straipsnio 1 dalis), tai darbuotojas įsipareigoja atlyginti darbdaviui jo turėtas išlaidas per paskutinius<text:s/></text:span><text:span text:style-name="T104">vienerius</text:span><text:span text:style-name="T105"><text:s/></text:span><text:span text:style-name="T106">dvejus<text:s/></text:span><text:span text:style-name="T107">darbo metus darbuotojo mokymui, kvalif</text:span><text:span text:style-name="T108">ikacijos kėlimui, stažuotėms ir kt.</text:span></text:p>
      <text:p text:style-name="P109">11. Papildyti 134 straipsnio (Garantijos darbuotojų atstovams) 1 dalį:</text:p>
      <text:p text:style-name="P110"><text:span text:style-name="T111">1. Darbuotojai,<text:s/></text:span><text:span text:style-name="T112">iki įspėjimo apie atleidimą iš darbo<text:s/></text:span><text:span text:style-name="T113">išrinkti į darbuotojų atstovaujamuosius organus (šio Kodekso 19 straipsnis), laikotarpiu, kuriam</text:span><text:span text:style-name="T114"><text:s/>jie išrinkti, negali būti atleisti iš darbo pagal šio Kodekso 129 straipsnį be išankstinio to organo sutikimo.</text:span></text:p>
      <text:p text:style-name="P115">12. Papildyti 135 straipsnio (Pirmenybės teisė būti paliktam dirbti, kai mažinamas darbuotojų skaičius) 1 dalies 6 punktą:</text:p>
      <text:p text:style-name="P116">1. Kai dėl ekonominių<text:s/>ar technologinių priežasčių arba dėl darbovietės struktūrinių pertvarkymų mažinamas darbuotojų skaičius, pirmenybės teisę būti palikti dirbti turi darbuotojai:</text:p>
      <text:p text:style-name="P117"><text:span text:style-name="T118">6) kurie<text:s/></text:span><text:span text:style-name="T119">iki įspėjimo apie atleidimą iš darbo</text:span><text:span text:style-name="T120"><text:s/>yra išrinkti į darbuotojų atstovaujamuosius organ</text:span><text:span text:style-name="T121">us (Kodekso 19 straipsnis).</text:span></text:p>
      <text:p text:style-name="P122">13. Papildyti 140 straipsnio (Išeitinė išmoka) 2 dalį:</text:p>
      <text:p text:style-name="P123"><text:span text:style-name="T124">2. Nutraukus darbo sutartį kitais šiame skirsnyje (išskyrus Kodekso 127 straipsnio 1 dalyje nustatytą atvejį)</text:span><text:span text:style-name="T125">, 128 straipsnio 3 dalies 5 punkte</text:span><text:span text:style-name="T126"><text:s/>ir kituose įstatymuose nustat</text:span><text:span text:style-name="T127">ytais atvejais, kai nėra darbuotojo kaltės, jam išmokama jo dviejų mėnesių vidutinio darbo užmokesčio dydžio išeitinė išmoka, jeigu įstatymai nenustato kitaip.</text:span></text:p>
      <text:p text:style-name="P128">14. Papildyti 184 straipsnio (Nemokamos atostogos) 1 dalies 1,2,3 punktus ir 2 dalį:</text:p>
      <text:p text:style-name="P129">1. Darbuotojo reikalavimu nemokamos atostogos suteikiamos:</text:p>
      <text:p text:style-name="P130"><text:span text:style-name="T131">1) darbuotojams, auginantiems vaiką iki keturiolikos metų,<text:s/></text:span><text:span text:style-name="T132"></text:span><text:span text:style-name="T133"><text:s/>iki keturiolikos kalendorinių dienų<text:s/></text:span><text:span text:style-name="T134">per metus</text:span><text:span text:style-name="T135">;</text:span></text:p>
      <text:p text:style-name="BodyTextIndent"><text:span text:style-name="T136">2) darbuotojams, auginantiems vaiką invalidą iki šešiolikos metų,<text:s/></text:span><text:span text:style-name="T137"></text:span><text:span text:style-name="T138"><text:s/>iki trisdešimties kalendorinių d</text:span><text:span text:style-name="T139">ienų<text:s/></text:span><text:span text:style-name="T140">per metus</text:span><text:span text:style-name="T141">;</text:span></text:p>
      <text:p text:style-name="P142"><text:span text:style-name="T143">3) moters nėštumo ir gimdymo atostogų metu bei vaiko priežiūros, kol jam sueis treji metai, atostogų metu tėvui jo pageidavimu (motinai<text:s/></text:span><text:span text:style-name="T144"></text:span><text:span text:style-name="T145"><text:s/>tėvo atostogų <text:s/></text:span><text:span text:style-name="T146">,</text:span><text:span text:style-name="T147"><text:s/></text:span><text:span text:style-name="T148">vaikui prižiūrėti, kol jam sueis treji metai, metu) suteikiamos nemokamos atostogos,<text:s/></text:span><text:span text:style-name="T149">kurių bendra trukmė</text:span><text:span text:style-name="T150"><text:s/>per tris metus</text:span><text:span text:style-name="T151"><text:s/>negali viršyti trijų mėnesių;</text:span></text:p>
      <text:p text:style-name="P152"><text:span text:style-name="T153">2. Nemokamos atostogos dėl kitų<text:s/></text:span><text:span text:style-name="T154">darbuotojui svarbių<text:s/></text:span><text:span text:style-name="T155">priežasčių suteikiamos<text:s/></text:span><text:span text:style-name="T156">šalims susitarus arba<text:s/></text:span><text:span text:style-name="T157">kolektyvinėje sutartyje nustatyta tvarka.</text:span></text:p>
      <text:p text:style-name="P158"><text:span text:style-name="T159">15. Pakeisti ir papildyti 187 straipsnį (Darbo užmok</text:span><text:span text:style-name="T160">esčio minimumas):</text:span></text:p>
      <text:p text:style-name="P161"><text:span text:style-name="T162">1. Vyriausybė Trišalės tarybos teikimu nustato minimalųjį valandinį atlygį ir<text:s/></text:span><text:span text:style-name="T163">(arba)<text:s/></text:span><text:span text:style-name="T164">minimaliąją mėnesinę algą.</text:span><text:span text:style-name="T165"><text:s/></text:span><text:span text:style-name="T166">Atskiroms ūkio šakoms, regionams ar darbuotojų grupėms Vyriausybė<text:s/></text:span><text:span text:style-name="T167">t</text:span><text:span text:style-name="T168">rišalės tarybos teikimu gali nustatyti skirtingus minimalio</text:span><text:span text:style-name="T169">jo valandinio atlygio ir<text:s/></text:span><text:span text:style-name="T170">(arba)<text:s/></text:span><text:span text:style-name="T171">minimaliosios mėnesinės algos dydžius.</text:span></text:p>
      <text:p text:style-name="P172"><text:span text:style-name="T173">2. Kolektyvinėse<text:s/></text:span><text:span text:style-name="T174">arba darbo</text:span><text:span text:style-name="T175"><text:s/>sutartyse gali būti nustatyti didesni negu šio straipsnio 1 dalyje minimaliojo darbo užmokesčio dydžiai.</text:span></text:p>
      <text:p text:style-name="P176"><text:span text:style-name="T177">3. Minimalus valandinis atlygis ir (arba) minimali m</text:span><text:span text:style-name="T178">ėnesinė alga studentams ir moksleiviams, atliekantiems praktiką arba kada darbdavys moko darbuotoją tam tikrą darbą, nustatomas kolektyvinėse<text:s/></text:span><text:span text:style-name="T179"><text:s/></text:span><text:span text:style-name="T180">arba darbo sutartyse <text:s/>ir negali būti mažiau negu pusė nustatyto minimalaus valandinio atlygio ir (arba) minimalio</text:span><text:span text:style-name="T181">s mėnesinės algos. Toks minimalus valandinis atlygis ir (arba) minimali mėnesinė alga darbuotojui, kurį darbdavys moko, gali būti taikomas tik vieną kartą ir ne ilgiau kaip dviems mėnesiams.</text:span></text:p>
      <text:p text:style-name="P182"><text:span text:style-name="T183">4<text:s/></text:span><text:span text:style-name="T184">3</text:span><text:span text:style-name="T185">. Darbuotojo valandinis atlygis arba mėnesinė alga negali būti</text:span><text:span text:style-name="T186"><text:s/>mažesni už šio straipsnio 1</text:span><text:span text:style-name="T187">,</text:span><text:span text:style-name="T188"><text:s/></text:span><text:span text:style-name="T189">ir</text:span><text:span text:style-name="T190"><text:s/>2<text:s/></text:span><text:span text:style-name="T191">ir 3<text:s/></text:span><text:span text:style-name="T192">dalyse nustatytus minimaliuosius dydžius.</text:span></text:p>
      <text:p text:style-name="P193">16. Pakeisti 199 straipsnio (Darbo apmokėjimas pagaminus produkciją, pripažįstamą broku) 2 dalį:</text:p>
      <text:p text:style-name="P194"><text:span text:style-name="T195">2. Už gaminių broką, atsiradusį dėl darbdavio kaltės arba dėl apdirbamos medž</text:span><text:span text:style-name="T196">iagos nepastebėto defekto,<text:s/></text:span><text:span text:style-name="T197">taip pat už broką, pastebėtą po to, kai gaminys buvo priimtas,</text:span><text:span text:style-name="T198"><text:s/>darbuotojui mokama kaip už tinkamus gaminius.</text:span></text:p>
      <text:p text:style-name="P199">17. Pakeisti ir papildyti 200 straipsnio (Darbo apmokėjimas neįvykdžius išdirbio normų) 1 dalį:</text:p>
      <text:p text:style-name="P200"><text:span text:style-name="T201">1. Kai darbuotojas ne dė</text:span><text:span text:style-name="T202">l savo kaltės neįvykdo išdirbio normų, mokama už faktiškai atliktą darbą. Šiuo atveju mėnesinis darbo užmokestis negali būti mažesnis kaip du trečdaliai jam nustatytos<text:s/></text:span><text:span text:style-name="T203">algos.<text:s/></text:span><text:span text:style-name="T204">kategorijos tarifinio atlygio (algos) ir ne mažesnis už Vyriausybės nustatytą min</text:span><text:span text:style-name="T205">imalųjį mėnesinį darbo užmokestį.</text:span></text:p>
      <text:p text:style-name="P206">18. Papildyti 202 straipsnio (Atsiskaitymo lapeliai) 1 dalį:</text:p>
      <text:p text:style-name="P207"><text:span text:style-name="T208">1. Visiems darbuotojams darbdavys turi įteikti atsiskaitymo lapelius</text:span><text:span text:style-name="T209">, išskyrus atvejus kai darbuotojas raštu tokios paslaugos atsisako</text:span><text:span text:style-name="T210">.</text:span></text:p>
      <text:p text:style-name="P211">19. Pakeisti ir papildyti<text:s/>256 straipsnio (Visiškos materialinės atsakomybės sutartis) 1 dalį:</text:p>
      <text:p text:style-name="P212"><text:span text:style-name="T213">1. Visiškos materialinės atsakomybės sutartis gali būti sudaroma su darbuotojais, kurių darbas yra tiesiogiai</text:span><text:span text:style-name="T214"><text:s/></text:span><text:span text:style-name="T215">susijęs su materialinių vertybių saugojimu, priėmimu, išdavimu, pardavimu, pi</text:span><text:span text:style-name="T216">rkimu, gabenimu, ir dėl priemonių, perduotų darbuotojui naudotis darbe. Konkrečių darbų ir pareigų sąrašas nustatomas kolektyvinėje<text:s/></text:span><text:span text:style-name="T217">arba darbo<text:s/></text:span><text:span text:style-name="T218">sutartyje.<text:s/></text:span><text:span text:style-name="T219">Ši</text:span><text:span text:style-name="T220"><text:s/></text:span><text:span text:style-name="T221">Visiškos materialinės atsakomybės<text:s/></text:span><text:span text:style-name="T222">sutartis įforminama raštu. Joje turi būti nustatyta, už kokias ma</text:span><text:span text:style-name="T223">terialines vertybes darbuotojas prisiima visišką materialinę atsakomybę ir kokius įsipareigojimus prisiima darbdavys, užtikrindamas sąlygas, kad žala neatsirastų.</text:span></text:p>
      <text:p text:style-name="P224">20. Pakeisti ir papildyti 281 straipsnio (Pranešimai apie nelaimingus atsitikimus darbe, profesines ligas) 2 ir 3 dalis:</text:p>
      <text:p text:style-name="P225"><text:span text:style-name="T226">2.<text:s/></text:span><text:span text:style-name="T227">Nelaimingų atsitikimų darbe, dėl kurių nukentėjęs asmuo mirė, s<text:s/></text:span><text:span text:style-name="T228">S</text:span><text:span text:style-name="T229">unkių nelaimingų atsitikimų darbe atvejais, taip pat kai darbuotojas mirė darbovietėje<text:s/></text:span><text:span text:style-name="T230">dėl ligos, nesusijusios su darbu</text:span><text:span text:style-name="T231">, darbdavys nedelsdamas privalo pranešti<text:s/></text:span><text:span text:style-name="T232">artimiausiam policijos skyriui.<text:s/></text:span><text:span text:style-name="T233">apylinkės prokuratūrai, Valstybinei darbo inspekcijai.</text:span></text:p>
      <text:p text:style-name="P234"><text:span text:style-name="T235"><text:tab/>3. Ūmių profesinių ligų, dėl kurių nukentėjęs asmuo mirė, atvejais darbdavys nedelsdamas privalo pranešti<text:s/></text:span><text:span text:style-name="T236">artimiausiam policijos skyriui</text:span><text:span text:style-name="T237"><text:s/></text:span><text:span text:style-name="T238">atitinkamos apylinkės prokuratū</text:span><text:span text:style-name="T239">rai, Valstybinei darbo inspekcijai ir Visuomenės sveikatos priežiūros tarnybos teritorinei įstaigai.</text:span></text:p>
      <text:p text:style-name="P240"/>
      <text:p text:style-name="P241">Teikia: Seimo nariai <text:s text:c="10"/><text:tab/>Antanas Baura</text:p>
      <text:p text:style-name="P242">Gintaras Didžiokas</text:p>
      <text:p text:style-name="P243">Stasys Kružinauskas</text:p>
      <text:p text:style-name="P244">Alfonsas Macaitis</text:p>
      <text:p text:style-name="P245">Jonas Budrevičius</text:p>
      <text:p text:style-name="P246">Alfonsas Pulokas</text:p>
      <text:p text:style-name="P247">Mindaugas Bastys</text:p>
      <text:p text:style-name="P248">Bronius Bradauskas</text:p>
      <text:p text:style-name="P249">Rimantas Sinkevičius</text:p>
      <text:p text:style-name="P250">Jūratė Juozaitienė</text:p>
      <text:p text:style-name="P251">Juozas Raistenskis</text:p>
      <text:p text:style-name="P252">Vydas Baravykas</text:p>
      <text:p text:style-name="P253">Algis Rimas</text:p>
      <text:p text:style-name="P254">Vladimiras Orechovas</text:p>
      <text:p text:style-name="P255">Zenonas Mačernius</text:p>
      <text:p text:style-name="P256">Gintautas Mikolaitis</text:p>
      <text:p text:style-name="P257">Vytautas Saulis</text:p>
      <text:p text:style-name="P258">Jurgis Utovka</text:p>
      <text:p text:style-name="P259"><text:tab/><text:tab/><text:tab/><text:tab/></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fo:font-weight="bold" style:font-weight-asian="bold" fo:font-style="italic" style:font-style-asian="italic" fo:language="lt" fo:country="LT"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 </dc:title>
    <dc:description/>
    <dc:subject/>
    <meta:initial-creator>stkruz</meta:initial-creator>
    <dc:creator>adlibuser</dc:creator>
    <meta:creation-date>2017-04-17T09:51:00Z</meta:creation-date>
    <dc:date>2017-04-17T09:51:00Z</dc:date>
    <meta:print-date>2002-05-07T09:59:00Z</meta:print-date>
    <meta:template xlink:href="Normal.dotm" xlink:type="simple"/>
    <meta:editing-cycles>2</meta:editing-cycles>
    <meta:editing-duration>PT0S</meta:editing-duration>
    <meta:document-statistic meta:page-count="3" meta:paragraph-count="124" meta:word-count="1466" meta:character-count="11343" meta:row-count="1000" meta:non-whitespace-character-count="10001"/>
  </office:meta>
</office:document-meta>
</file>