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1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2">
        <style:list-level-properties text:space-before="0.9972in" text:min-label-width="0.1965in"/>
      </text:list-level-style-number>
    </text:list-style>
    <text:list-style style:name="LFO4">
      <text:list-level-style-number text:level="1" text:style-name="WW_CharLFO4LVL1" style:num-suffix=". " style:num-format="1">
        <style:list-level-properties text:space-before="1in" text:min-label-width="0.1965in"/>
      </text:list-level-style-number>
    </text:list-style>
    <text:list-style style:name="LFO5">
      <text:list-level-style-number text:level="1" text:style-name="WW_CharLFO5LVL1" style:num-suffix=". " style:num-format="1">
        <style:list-level-properties text:space-before="1in" text:min-label-width="0.1965in"/>
      </text:list-level-style-number>
    </text:list-style>
    <text:list-style style:name="LFO6">
      <text:list-level-style-number text:level="1" text:style-name="WW_CharLFO6LVL1" style:num-suffix=". " style:num-format="1" text:start-value="2">
        <style:list-level-properties text:space-before="0.9972in" text:min-label-width="0.196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 style:num-format="1" text:start-value="2">
        <style:list-level-properties text:space-before="0.4923in" text:min-label-width="0.1965in"/>
      </text:list-level-style-number>
    </text:list-style>
    <text:list-style style:name="LFO9">
      <text:list-level-style-number text:level="1" text:style-name="WW_CharLFO9LVL1" style:num-suffix="." style:num-format="1" text:start-value="14">
        <style:list-level-properties text:space-before="0in" text:min-label-width="0.5in"/>
      </text:list-level-style-number>
    </text:list-style>
    <style:style style:name="P1" style:parent-style-name="Title" style:master-page-name="MPF0" style:family="paragraph">
      <style:paragraph-properties fo:break-before="page" fo:margin-right="-0.0201in"/>
    </style:style>
    <style:style style:name="P4" style:parent-style-name="Normal" style:family="paragraph">
      <style:paragraph-properties fo:text-align="center" fo:margin-right="-0.0201in"/>
    </style:style>
    <style:style style:name="T5" style:parent-style-name="DefaultParagraphFont" style:family="text">
      <style:text-properties fo:font-weight="bold" style:font-weight-asian="bold" fo:font-size="14pt" style:font-size-asian="14pt" fo:language="lt" fo:country="LT"/>
    </style:style>
    <style:style style:name="P6" style:parent-style-name="Normal" style:family="paragraph">
      <style:paragraph-properties fo:text-align="justify" fo:margin-right="-0.0201in"/>
      <style:text-properties fo:language="lt" fo:country="LT"/>
    </style:style>
    <style:style style:name="P7" style:parent-style-name="Normal" style:family="paragraph">
      <style:paragraph-properties fo:text-align="justify" fo:margin-right="-0.0201in"/>
      <style:text-properties fo:language="lt" fo:country="LT"/>
    </style:style>
    <style:style style:name="P8" style:parent-style-name="Normal" style:family="paragraph">
      <style:paragraph-properties fo:text-align="justify" fo:margin-right="-0.0201in"/>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BodyText21" style:family="paragraph">
      <style:paragraph-properties fo:margin-right="-0.0201in" fo:text-indent="0.5in"/>
    </style:style>
    <style:style style:name="P16" style:parent-style-name="BodyTextIndent" style:family="paragraph">
      <style:paragraph-properties fo:margin-right="-0.0201in"/>
    </style:style>
    <style:style style:name="P17" style:parent-style-name="BodyTextIndent" style:family="paragraph">
      <style:paragraph-properties fo:margin-right="-0.0201in"/>
      <style:text-properties fo:font-weight="bold" style:font-weight-asian="bold" fo:font-style="italic" style:font-style-asian="italic" style:text-underline-type="single" style:text-underline-style="solid" style:text-underline-width="auto" style:text-underline-mode="continuous"/>
    </style:style>
    <style:style style:name="P18" style:parent-style-name="BodyTextIndent" style:family="paragraph">
      <style:paragraph-properties fo:margin-right="-0.0201in"/>
    </style:style>
    <style:style style:name="P19" style:parent-style-name="BodyTextIndent" style:family="paragraph">
      <style:paragraph-properties fo:margin-right="-0.0201in"/>
    </style:style>
    <style:style style:name="P20" style:parent-style-name="BodyTextIndent" style:family="paragraph">
      <style:paragraph-properties fo:margin-right="-0.0201in" fo:text-indent="0in"/>
    </style:style>
    <style:style style:name="T21" style:parent-style-name="DefaultParagraphFont" style:family="text">
      <style:text-properties fo:font-weight="bold" style:font-weight-asian="bold"/>
    </style:style>
    <style:style style:name="P22" style:parent-style-name="BodyTextIndent" style:family="paragraph">
      <style:paragraph-properties fo:margin-right="-0.0201in"/>
    </style:style>
    <style:style style:name="P23" style:parent-style-name="BodyTextIndent" style:family="paragraph">
      <style:paragraph-properties fo:margin-right="-0.0201in"/>
      <style:text-properties fo:font-weight="bold" style:font-weight-asian="bold" fo:font-style="italic" style:font-style-asian="italic" style:text-underline-type="single" style:text-underline-style="solid" style:text-underline-width="auto" style:text-underline-mode="continuous"/>
    </style:style>
    <style:style style:name="P24" style:parent-style-name="BodyTextIndent" style:family="paragraph">
      <style:paragraph-properties fo:margin-right="-0.0201in"/>
    </style:style>
    <style:style style:name="P25" style:parent-style-name="BodyTextIndent" style:family="paragraph">
      <style:paragraph-properties fo:margin-right="-0.0201in"/>
    </style:style>
    <style:style style:name="P26" style:parent-style-name="Normal" style:family="paragraph">
      <style:paragraph-properties fo:text-align="justify" fo:margin-right="-0.0201in"/>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BodyTextIndent" style:family="paragraph">
      <style:paragraph-properties fo:margin-right="-0.0201in"/>
    </style:style>
    <style:style style:name="P34" style:parent-style-name="BodyTextIndent" style:family="paragraph">
      <style:paragraph-properties fo:margin-right="-0.0201in"/>
    </style:style>
    <style:style style:name="P35" style:parent-style-name="BodyTextIndent" style:family="paragraph">
      <style:paragraph-properties fo:margin-right="-0.0201in"/>
      <style:text-properties fo:font-style="italic" style:font-style-asian="italic" style:text-underline-type="single" style:text-underline-style="solid" style:text-underline-width="auto" style:text-underline-mode="continuous"/>
    </style:style>
    <style:style style:name="P36" style:parent-style-name="BodyTextIndent" style:family="paragraph">
      <style:paragraph-properties fo:margin-right="-0.0201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BodyTextIndent" style:family="paragraph">
      <style:paragraph-properties fo:margin-right="-0.0201in"/>
    </style:style>
    <style:style style:name="P40" style:parent-style-name="BodyTextIndent" style:family="paragraph">
      <style:paragraph-properties fo:margin-right="-0.0201in" fo:text-indent="0in"/>
    </style:style>
    <style:style style:name="P41" style:parent-style-name="BodyTextIndent" style:family="paragraph">
      <style:paragraph-properties fo:margin-right="-0.0201in" fo:text-indent="0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text-underline-type="single" style:text-underline-style="solid" style:text-underline-width="auto" style:text-underline-mode="continuous"/>
    </style:style>
    <style:style style:name="T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5" style:parent-style-name="BodyTextIndent" style:family="paragraph">
      <style:paragraph-properties fo:margin-right="-0.0201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BodyTextIndent" style:family="paragraph">
      <style:paragraph-properties fo:margin-right="-0.0201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BodyTextIndent" style:family="paragraph">
      <style:paragraph-properties fo:margin-right="-0.0201in"/>
    </style:style>
    <style:style style:name="P57" style:parent-style-name="BodyTextIndent" style:family="paragraph">
      <style:paragraph-properties fo:margin-right="-0.0201in"/>
    </style:style>
    <style:style style:name="P58" style:parent-style-name="BodyTextIndent" style:family="paragraph">
      <style:paragraph-properties fo:margin-right="-0.0201in" fo:text-indent="0in"/>
    </style:style>
    <style:style style:name="T59" style:parent-style-name="DefaultParagraphFont" style:family="text">
      <style:text-properties fo:font-weight="bold" style:font-weight-asian="bold"/>
    </style:style>
    <style:style style:name="P60" style:parent-style-name="BodyTextIndent" style:family="paragraph">
      <style:paragraph-properties fo:margin-right="-0.0201in"/>
    </style:style>
    <style:style style:name="P61" style:parent-style-name="BodyTextIndent" style:family="paragraph">
      <style:paragraph-properties fo:margin-right="-0.0201in"/>
      <style:text-properties fo:font-weight="bold" style:font-weight-asian="bold" fo:font-style="italic" style:font-style-asian="italic" style:text-underline-type="single" style:text-underline-style="solid" style:text-underline-width="auto" style:text-underline-mode="continuous"/>
    </style:style>
    <style:style style:name="P62" style:parent-style-name="BodyTextIndent" style:family="paragraph">
      <style:paragraph-properties fo:margin-right="-0.0201in"/>
      <style:text-properties fo:font-weight="bold" style:font-weight-asian="bold"/>
    </style:style>
    <style:style style:name="P63" style:parent-style-name="BodyTextIndent" style:family="paragraph">
      <style:paragraph-properties fo:margin-right="-0.0201in"/>
    </style:style>
    <style:style style:name="P64" style:parent-style-name="BodyTextIndent" style:family="paragraph">
      <style:paragraph-properties fo:margin-right="-0.0201in"/>
    </style:style>
    <style:style style:name="P65" style:parent-style-name="BodyTextIndent" style:family="paragraph">
      <style:paragraph-properties fo:margin-right="-0.0201in"/>
    </style:style>
    <style:style style:name="P66" style:parent-style-name="BodyTextIndent" style:family="paragraph">
      <style:paragraph-properties fo:margin-right="-0.0201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BodyTextIndent" style:family="paragraph">
      <style:paragraph-properties fo:margin-right="-0.0201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4" style:parent-style-name="BodyTextIndent" style:family="paragraph">
      <style:paragraph-properties fo:margin-right="-0.0201in" fo:text-indent="0in"/>
    </style:style>
    <style:style style:name="P75" style:parent-style-name="Normal" style:family="paragraph">
      <style:paragraph-properties fo:text-align="justify" fo:margin-left="0.6875in" fo:margin-right="-0.0201in" fo:text-indent="-0.6875in">
        <style:tab-stops/>
      </style:paragraph-properties>
      <style:text-properties fo:font-weight="bold" style:font-weight-asian="bold" fo:language="lt" fo:country="LT"/>
    </style:style>
    <style:style style:name="P76" style:parent-style-name="Normal" style:family="paragraph">
      <style:paragraph-properties fo:text-align="justify" fo:margin-left="0.6875in" fo:margin-right="-0.0201in" fo:text-indent="-0.6875in">
        <style:tab-stops/>
      </style:paragraph-properties>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81" style:parent-style-name="Normal" style:family="paragraph">
      <style:paragraph-properties fo:text-align="justify" fo:margin-left="0.6875in" fo:margin-right="-0.0201in" fo:text-indent="-0.1875in">
        <style:tab-stops/>
      </style:paragraph-properties>
      <style:text-properties fo:font-weight="bold" style:font-weight-asian="bold" fo:language="lt" fo:country="LT"/>
    </style:style>
    <style:style style:name="P82" style:parent-style-name="Normal" style:family="paragraph">
      <style:paragraph-properties fo:text-align="justify" fo:margin-right="-0.0201in" fo:text-indent="0.5in"/>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P89" style:parent-style-name="BodyTextIndent" style:family="paragraph">
      <style:paragraph-properties fo:margin-right="-0.0201in"/>
    </style:style>
    <style:style style:name="P90" style:parent-style-name="BodyTextIndent" style:family="paragraph">
      <style:paragraph-properties fo:margin-right="-0.0201in"/>
    </style:style>
    <style:style style:name="P91" style:parent-style-name="BodyTextIndent" style:family="paragraph">
      <style:paragraph-properties fo:margin-right="-0.0201in"/>
    </style:style>
    <style:style style:name="P92" style:parent-style-name="BodyText2" style:family="paragraph">
      <style:paragraph-properties fo:text-align="justify" fo:margin-right="-0.0201in"/>
    </style:style>
    <style:style style:name="T93" style:parent-style-name="DefaultParagraphFont" style:family="text">
      <style:text-properties style:font-name="Times New Roman" fo:font-weight="bold" style:font-weight-asian="bold" fo:font-style="normal" style:font-style-asian="normal" style:text-underline-type="none"/>
    </style:style>
    <style:style style:name="T94" style:parent-style-name="DefaultParagraphFont" style:family="text">
      <style:text-properties style:font-name="Times New Roman" fo:font-style="normal" style:font-style-asian="normal" style:text-underline-type="none"/>
    </style:style>
    <style:style style:name="T95" style:parent-style-name="DefaultParagraphFont" style:family="text">
      <style:text-properties style:font-name="Times New Roman" fo:font-style="normal" style:font-style-asian="normal" style:text-underline-type="none"/>
    </style:style>
    <style:style style:name="T96" style:parent-style-name="DefaultParagraphFont" style:family="text">
      <style:text-properties style:font-name="Times New Roman" fo:font-style="normal" style:font-style-asian="normal" style:text-underline-type="none"/>
    </style:style>
    <style:style style:name="T97" style:parent-style-name="DefaultParagraphFont" style:family="text">
      <style:text-properties style:font-name="Times New Roman" fo:font-style="normal" style:font-style-asian="normal" style:text-underline-type="none"/>
    </style:style>
    <style:style style:name="T98" style:parent-style-name="DefaultParagraphFont" style:family="text">
      <style:text-properties style:font-name="Times New Roman" fo:font-style="normal" style:font-style-asian="normal" style:text-underline-type="none"/>
    </style:style>
    <style:style style:name="P99" style:parent-style-name="BodyText2" style:family="paragraph">
      <style:paragraph-properties fo:text-align="justify" fo:margin-right="-0.0201in" fo:text-indent="0.5in"/>
    </style:style>
    <style:style style:name="T100" style:parent-style-name="DefaultParagraphFont" style:family="text">
      <style:text-properties style:font-name="Times New Roman" fo:font-style="normal" style:font-style-asian="normal" style:text-underline-type="none"/>
    </style:style>
    <style:style style:name="T101" style:parent-style-name="DefaultParagraphFont" style:family="text">
      <style:text-properties style:font-name="Times New Roman" fo:font-style="normal" style:font-style-asian="normal" style:text-underline-type="none"/>
    </style:style>
    <style:style style:name="P102" style:parent-style-name="BodyTextIndent" style:family="paragraph">
      <style:paragraph-properties fo:margin-right="-0.0201in"/>
    </style:style>
    <style:style style:name="P103" style:parent-style-name="BodyTextIndent" style:family="paragraph">
      <style:paragraph-properties fo:margin-right="-0.0201in"/>
      <style:text-properties fo:font-weight="bold" style:font-weight-asian="bold" fo:font-style="italic" style:font-style-asian="italic" style:text-underline-type="single" style:text-underline-style="solid" style:text-underline-width="auto" style:text-underline-mode="continuous"/>
    </style:style>
    <style:style style:name="P104" style:parent-style-name="BodyTextIndent" style:family="paragraph">
      <style:paragraph-properties fo:margin-right="-0.0201in"/>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 style:family="paragraph">
      <style:paragraph-properties fo:margin-right="-0.0201in"/>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BodyTextIndent" style:family="paragraph">
      <style:paragraph-properties fo:margin-right="-0.0201in"/>
    </style:style>
    <style:style style:name="P115" style:parent-style-name="BodyText21" style:family="paragraph">
      <style:paragraph-properties fo:margin-right="-0.0201in"/>
    </style:style>
    <style:style style:name="P116" style:parent-style-name="BodyText21" style:family="paragraph">
      <style:paragraph-properties fo:margin-right="-0.0201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right="-0.0201in"/>
      <style:text-properties fo:font-style="italic" style:font-style-asian="italic" style:text-underline-type="single" style:text-underline-style="solid" style:text-underline-width="auto" style:text-underline-mode="continuous" fo:language="lt" fo:country="LT"/>
    </style:style>
    <style:style style:name="P119" style:parent-style-name="Normal" style:family="paragraph">
      <style:paragraph-properties fo:text-align="justify" fo:margin-right="-0.0201in" fo:text-indent="0.5in"/>
    </style:style>
    <style:style style:name="T120"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P121" style:parent-style-name="BodyTextIndent" style:family="paragraph">
      <style:paragraph-properties fo:margin-right="-0.0201in"/>
    </style:style>
    <style:style style:name="T122" style:parent-style-name="DefaultParagraphFont" style:family="text">
      <style:text-properties fo:font-weight="bold" style:font-weight-asian="bold"/>
    </style:style>
    <style:style style:name="P123" style:parent-style-name="BodyTextIndent" style:family="paragraph">
      <style:paragraph-properties fo:margin-right="-0.0201in"/>
    </style:style>
    <style:style style:name="P124" style:parent-style-name="BodyTextIndent" style:family="paragraph">
      <style:paragraph-properties fo:margin-right="-0.0201in" fo:text-indent="0in"/>
    </style:style>
    <style:style style:name="P125" style:parent-style-name="BodyTextIndent" style:family="paragraph">
      <style:paragraph-properties fo:margin-right="-0.0201in" fo:text-indent="0in"/>
    </style:style>
    <style:style style:name="T126" style:parent-style-name="DefaultParagraphFont" style:family="text">
      <style:text-properties fo:font-weight="bold" style:font-weight-asian="bold"/>
    </style:style>
    <style:style style:name="P127" style:parent-style-name="BodyTextIndent" style:family="paragraph">
      <style:paragraph-properties fo:margin-right="-0.0201in"/>
    </style:style>
    <style:style style:name="P128" style:parent-style-name="BodyTextIndent" style:family="paragraph">
      <style:paragraph-properties fo:margin-right="-0.0201in"/>
      <style:text-properties fo:font-weight="bold" style:font-weight-asian="bold" fo:font-style="italic" style:font-style-asian="italic" style:text-underline-type="single" style:text-underline-style="solid" style:text-underline-width="auto" style:text-underline-mode="continuous"/>
    </style:style>
    <style:style style:name="P129" style:parent-style-name="BodyTextIndent" style:family="paragraph">
      <style:paragraph-properties fo:margin-right="-0.0201in"/>
      <style:text-properties fo:font-weight="bold" style:font-weight-asian="bold"/>
    </style:style>
    <style:style style:name="P130" style:parent-style-name="BodyTextIndent" style:family="paragraph">
      <style:paragraph-properties fo:margin-right="-0.0201in"/>
    </style:style>
    <style:style style:name="P131" style:parent-style-name="BodyTextIndent" style:family="paragraph">
      <style:paragraph-properties fo:margin-right="-0.0201in" fo:text-indent="0in"/>
    </style:style>
    <style:style style:name="P132" style:parent-style-name="Normal" style:family="paragraph">
      <style:paragraph-properties fo:text-align="justify" fo:margin-right="-0.0201in"/>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margin-right="-0.0201in"/>
      <style:text-properties fo:font-weight="bold" style:font-weight-asian="bold" fo:language="lt" fo:country="LT"/>
    </style:style>
    <style:style style:name="P139" style:parent-style-name="Normal" style:family="paragraph">
      <style:paragraph-properties fo:text-align="justify" fo:margin-right="-0.0201in" fo:text-indent="0.5in"/>
    </style:style>
    <style:style style:name="T140"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141"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1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143" style:parent-style-name="Normal" style:family="paragraph">
      <style:paragraph-properties fo:text-align="justify" fo:margin-right="-0.0201in" fo:text-indent="0.5in"/>
      <style:text-properties fo:font-weight="bold" style:font-weight-asian="bold" fo:language="lt" fo:country="LT"/>
    </style:style>
    <style:style style:name="P144" style:parent-style-name="BodyTextIndent2" style:family="paragraph">
      <style:paragraph-properties fo:margin-right="-0.0201in"/>
    </style:style>
    <style:style style:name="P145" style:parent-style-name="BodyTextIndent" style:family="paragraph">
      <style:paragraph-properties fo:margin-right="-0.0201in" fo:text-indent="0in"/>
    </style:style>
    <style:style style:name="P146" style:parent-style-name="BodyTextIndent" style:family="paragraph">
      <style:paragraph-properties fo:margin-right="-0.0201in" fo:text-indent="0in"/>
    </style:style>
    <style:style style:name="P147" style:parent-style-name="BodyTextIndent" style:family="paragraph">
      <style:paragraph-properties fo:margin-right="-0.0201in" fo:text-indent="0in"/>
    </style:style>
    <style:style style:name="T148" style:parent-style-name="DefaultParagraphFont" style:family="text">
      <style:text-properties fo:font-weight="bold" style:font-weight-asian="bold"/>
    </style:style>
    <style:style style:name="P149" style:parent-style-name="BodyTextIndent" style:family="paragraph">
      <style:paragraph-properties fo:margin-right="-0.0201in"/>
    </style:style>
    <style:style style:name="P150" style:parent-style-name="BodyTextIndent" style:family="paragraph">
      <style:paragraph-properties fo:margin-right="-0.0201in"/>
      <style:text-properties fo:font-style="italic" style:font-style-asian="italic" style:text-underline-type="single" style:text-underline-style="solid" style:text-underline-width="auto" style:text-underline-mode="continuous"/>
    </style:style>
    <style:style style:name="P151" style:parent-style-name="BodyTextIndent" style:family="paragraph">
      <style:paragraph-properties fo:margin-right="-0.0201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BodyTextIndent" style:family="paragraph">
      <style:paragraph-properties fo:margin-right="-0.0201in" fo:text-indent="0in"/>
    </style:style>
    <style:style style:name="P155" style:parent-style-name="BodyTextIndent" style:family="paragraph">
      <style:paragraph-properties fo:margin-right="-0.0201in" fo:text-indent="0in"/>
    </style:style>
    <style:style style:name="P156" style:parent-style-name="BodyTextIndent" style:family="paragraph">
      <style:paragraph-properties fo:margin-right="-0.0201in" fo:text-indent="0in"/>
    </style:style>
    <style:style style:name="T157" style:parent-style-name="DefaultParagraphFont" style:family="text">
      <style:text-properties fo:font-weight="bold" style:font-weight-asian="bold"/>
    </style:style>
    <style:style style:name="P158" style:parent-style-name="BodyTextIndent" style:family="paragraph">
      <style:paragraph-properties fo:margin-right="-0.0201in"/>
    </style:style>
    <style:style style:name="P159" style:parent-style-name="BodyTextIndent" style:family="paragraph">
      <style:paragraph-properties fo:margin-right="-0.0201in"/>
    </style:style>
    <style:style style:name="P160" style:parent-style-name="BodyTextIndent" style:family="paragraph">
      <style:paragraph-properties fo:margin-right="-0.0201in" fo:text-indent="0in"/>
    </style:style>
    <style:style style:name="P161" style:parent-style-name="Normal" style:family="paragraph">
      <style:paragraph-properties fo:text-align="justify" fo:margin-right="-0.0201in" fo:text-indent="0.5in"/>
      <style:text-properties fo:font-style="italic" style:font-style-asian="italic" style:text-underline-type="single" style:text-underline-style="solid" style:text-underline-width="auto" style:text-underline-mode="continuous" fo:language="lt" fo:country="LT"/>
    </style:style>
    <style:style style:name="P162" style:parent-style-name="Normal" style:family="paragraph">
      <style:paragraph-properties fo:text-align="justify" fo:margin-right="-0.0201in" fo:text-indent="0.5in"/>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fo:font-style="italic" style:font-style-asian="italic"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7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fo:font-style="italic" style:font-style-asian="italic"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P179" style:parent-style-name="BodyTextIndent" style:family="paragraph">
      <style:paragraph-properties fo:margin-right="-0.0201in" fo:text-indent="0in"/>
    </style:style>
    <style:style style:name="P180" style:parent-style-name="BodyTextIndent" style:family="paragraph">
      <style:paragraph-properties fo:margin-right="-0.0201in" fo:text-indent="0in"/>
    </style:style>
    <style:style style:name="P181" style:parent-style-name="BodyTextIndent" style:family="paragraph">
      <style:paragraph-properties fo:margin-right="-0.0201in" fo:text-indent="0in"/>
    </style:style>
    <style:style style:name="T182" style:parent-style-name="DefaultParagraphFont" style:family="text">
      <style:text-properties fo:font-weight="bold" style:font-weight-asian="bold"/>
    </style:style>
    <style:style style:name="P183" style:parent-style-name="BodyText2" style:family="paragraph">
      <style:paragraph-properties fo:text-align="justify" fo:margin-right="-0.0201in" fo:text-indent="0.5in"/>
      <style:text-properties style:font-name="Times New Roman" fo:font-style="normal" style:font-style-asian="normal" style:text-underline-type="none"/>
    </style:style>
    <style:style style:name="P184" style:parent-style-name="BodyTextIndent" style:family="paragraph">
      <style:paragraph-properties fo:margin-right="-0.0201in"/>
    </style:style>
    <style:style style:name="P185" style:parent-style-name="BodyTextIndent" style:family="paragraph">
      <style:paragraph-properties fo:margin-right="-0.0201in"/>
      <style:text-properties fo:font-style="italic" style:font-style-asian="italic" style:text-underline-type="single" style:text-underline-style="solid" style:text-underline-width="auto" style:text-underline-mode="continuous"/>
    </style:style>
    <style:style style:name="P186" style:parent-style-name="BodyTextIndent" style:family="paragraph">
      <style:paragraph-properties fo:margin-right="-0.0201in"/>
    </style:style>
    <style:style style:name="T187" style:parent-style-name="DefaultParagraphFont" style:family="text">
      <style:text-properties fo:font-weight="bold" style:font-weight-asian="bold"/>
    </style:style>
    <style:style style:name="P188" style:parent-style-name="BodyTextIndent" style:family="paragraph">
      <style:paragraph-properties fo:margin-right="-0.0201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BodyTextIndent" style:family="paragraph">
      <style:paragraph-properties fo:margin-right="-0.0201in"/>
    </style:style>
    <style:style style:name="T192" style:parent-style-name="DefaultParagraphFont" style:family="text">
      <style:text-properties fo:font-weight="bold" style:font-weight-asian="bold"/>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P195" style:parent-style-name="BodyTextIndent" style:family="paragraph">
      <style:paragraph-properties fo:margin-right="-0.0201in"/>
    </style:style>
    <style:style style:name="P196" style:parent-style-name="BodyTextIndent" style:family="paragraph">
      <style:paragraph-properties fo:margin-right="-0.0201in"/>
      <style:text-properties fo:font-weight="bold" style:font-weight-asian="bold"/>
    </style:style>
    <style:style style:name="P197" style:parent-style-name="BodyTextIndent" style:family="paragraph">
      <style:paragraph-properties fo:margin-right="-0.0201in"/>
    </style:style>
    <style:style style:name="P198" style:parent-style-name="BodyTextIndent" style:family="paragraph">
      <style:paragraph-properties fo:margin-right="-0.0201in" fo:text-indent="0in"/>
      <style:text-properties fo:font-weight="bold" style:font-weight-asian="bold"/>
    </style:style>
    <style:style style:name="P199" style:parent-style-name="BodyTextIndent" style:family="paragraph">
      <style:paragraph-properties fo:margin-right="-0.0201in" fo:text-indent="0in"/>
      <style:text-properties fo:font-weight="bold" style:font-weight-asian="bold"/>
    </style:style>
    <style:style style:name="P200" style:parent-style-name="Roman" style:family="paragraph">
      <style:paragraph-properties fo:margin-left="0in" fo:margin-right="-0.0201in" fo:text-indent="0in">
        <style:tab-stops/>
      </style:paragraph-properties>
    </style:style>
    <style:style style:name="T201" style:parent-style-name="DefaultParagraphFont" style:family="text">
      <style:text-properties fo:font-weight="bold" style:font-weight-asian="bold" fo:font-size="12pt" style:font-size-asian="12pt"/>
    </style:style>
    <style:style style:name="T202" style:parent-style-name="DefaultParagraphFont" style:family="text">
      <style:text-properties fo:font-size="12pt" style:font-size-asian="12pt" style:text-underline-type="single" style:text-underline-style="solid" style:text-underline-width="auto" style:text-underline-mode="continuous"/>
    </style:style>
    <style:style style:name="T203" style:parent-style-name="DefaultParagraphFont" style:family="text">
      <style:text-properties fo:font-size="12pt" style:font-size-asian="12pt"/>
    </style:style>
    <style:style style:name="T204"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P205" style:parent-style-name="BodyTextIndent" style:family="paragraph">
      <style:paragraph-properties fo:margin-right="-0.0201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P207" style:parent-style-name="BodyTextIndent" style:family="paragraph">
      <style:paragraph-properties fo:margin-right="-0.0201in"/>
    </style:style>
    <style:style style:name="P208" style:parent-style-name="BodyTextIndent" style:family="paragraph">
      <style:paragraph-properties fo:margin-right="-0.0201in"/>
    </style:style>
    <style:style style:name="P209" style:parent-style-name="Normal" style:family="paragraph">
      <style:paragraph-properties fo:text-align="justify" fo:margin-right="-0.0201in"/>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P216" style:parent-style-name="BodyTextIndent" style:family="paragraph">
      <style:paragraph-properties fo:margin-right="-0.0201in"/>
    </style:style>
    <style:style style:name="P217" style:parent-style-name="BodyTextIndent2" style:family="paragraph">
      <style:paragraph-properties fo:margin-right="-0.0201in" fo:text-indent="0in"/>
      <style:text-properties fo:font-weight="normal" style:font-weight-asian="normal" fo:font-style="italic" style:font-style-asian="italic" style:text-underline-type="single" style:text-underline-style="solid" style:text-underline-width="auto" style:text-underline-mode="continuous"/>
    </style:style>
    <style:style style:name="P218" style:parent-style-name="BodyTextIndent2" style:family="paragraph">
      <style:paragraph-properties fo:margin-right="-0.0201in"/>
      <style:text-properties fo:font-weight="normal" style:font-weight-asian="normal" fo:font-style="italic" style:font-style-asian="italic" style:text-underline-type="single" style:text-underline-style="solid" style:text-underline-width="auto" style:text-underline-mode="continuous"/>
    </style:style>
    <style:style style:name="P219" style:parent-style-name="BodyTextIndent" style:family="paragraph">
      <style:paragraph-properties fo:margin-right="-0.0201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Indent3" style:family="paragraph">
      <style:paragraph-properties fo:text-align="justify" fo:margin-right="-0.0201in"/>
      <style:text-properties style:text-line-through-style="solid" style:text-line-through-width="auto" style:text-line-through-color="font-color" style:text-line-through-mode="continuous" style:text-line-through-type="single"/>
    </style:style>
    <style:style style:name="P223" style:parent-style-name="BodyTextIndent" style:family="paragraph">
      <style:paragraph-properties fo:margin-right="-0.0201in"/>
    </style:style>
    <style:style style:name="P224" style:parent-style-name="BodyTextIndent" style:family="paragraph">
      <style:paragraph-properties fo:margin-right="-0.0201in"/>
    </style:style>
    <style:style style:name="P225" style:parent-style-name="BodyTextIndent" style:family="paragraph">
      <style:paragraph-properties fo:margin-right="-0.0201in" fo:text-indent="0in"/>
    </style:style>
    <style:style style:name="T226" style:parent-style-name="DefaultParagraphFont" style:family="text">
      <style:text-properties fo:font-weight="bold" style:font-weight-asian="bold"/>
    </style:style>
    <style:style style:name="P227" style:parent-style-name="BodyTextIndent" style:family="paragraph">
      <style:paragraph-properties fo:margin-right="-0.0201in" fo:text-indent="0in"/>
    </style:style>
    <style:style style:name="P228" style:parent-style-name="BodyTextIndent" style:family="paragraph">
      <style:paragraph-properties fo:margin-right="-0.0201in"/>
      <style:text-properties fo:font-style="italic" style:font-style-asian="italic" style:text-underline-type="single" style:text-underline-style="solid" style:text-underline-width="auto" style:text-underline-mode="continuous"/>
    </style:style>
    <style:style style:name="P229" style:parent-style-name="BodyTextIndent" style:family="paragraph">
      <style:paragraph-properties fo:margin-right="-0.0201in"/>
      <style:text-properties fo:font-weight="bold" style:font-weight-asian="bold"/>
    </style:style>
    <style:style style:name="P230" style:parent-style-name="BodyTextIndent" style:family="paragraph">
      <style:paragraph-properties fo:margin-right="-0.0201in"/>
    </style:style>
    <style:style style:name="T231" style:parent-style-name="DefaultParagraphFont" style:family="text">
      <style:text-properties fo:font-weight="bold" style:font-weight-asian="bold"/>
    </style:style>
    <style:style style:name="P232" style:parent-style-name="BodyTextIndent" style:family="paragraph">
      <style:paragraph-properties fo:margin-right="-0.0201in" fo:text-indent="0in"/>
    </style:style>
    <style:style style:name="P233" style:parent-style-name="BodyTextIndent" style:family="paragraph">
      <style:paragraph-properties fo:margin-right="-0.0201in" fo:text-indent="0in"/>
    </style:style>
    <style:style style:name="P234" style:parent-style-name="BodyTextIndent" style:family="paragraph">
      <style:paragraph-properties fo:margin-right="-0.0201in" fo:text-indent="0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BodyTextIndent" style:family="paragraph">
      <style:paragraph-properties fo:margin-right="-0.0201in"/>
    </style:style>
    <style:style style:name="P238" style:parent-style-name="BodyTextIndent" style:family="paragraph">
      <style:paragraph-properties fo:margin-right="-0.0201in"/>
    </style:style>
    <style:style style:name="P239" style:parent-style-name="BodyTextIndent" style:family="paragraph">
      <style:paragraph-properties fo:margin-right="-0.0201in"/>
      <style:text-properties fo:font-style="italic" style:font-style-asian="italic" style:text-underline-type="single" style:text-underline-style="solid" style:text-underline-width="auto" style:text-underline-mode="continuous"/>
    </style:style>
    <style:style style:name="P240" style:parent-style-name="BodyTextIndent" style:family="paragraph">
      <style:paragraph-properties fo:margin-right="-0.0201in"/>
    </style:style>
    <style:style style:name="T241" style:parent-style-name="DefaultParagraphFont" style:family="text">
      <style:text-properties fo:font-weight="bold" style:font-weight-asian="bold"/>
    </style:style>
    <style:style style:name="P242" style:parent-style-name="BodyTextIndent" style:family="paragraph">
      <style:paragraph-properties fo:margin-right="-0.0201in"/>
    </style:style>
    <style:style style:name="P243" style:parent-style-name="BodyTextIndent" style:family="paragraph">
      <style:paragraph-properties fo:margin-right="-0.0201in"/>
    </style:style>
    <style:style style:name="P244" style:parent-style-name="BodyTextIndent" style:family="paragraph">
      <style:paragraph-properties fo:margin-right="-0.0201in"/>
    </style:style>
    <style:style style:name="P245" style:parent-style-name="BodyTextIndent" style:family="paragraph">
      <style:paragraph-properties fo:margin-right="-0.0201in"/>
    </style:style>
    <style:style style:name="P246" style:parent-style-name="BodyTextIndent" style:family="paragraph">
      <style:paragraph-properties fo:margin-right="-0.0201in"/>
    </style:style>
    <style:style style:name="P247" style:parent-style-name="BodyTextIndent" style:family="paragraph">
      <style:paragraph-properties fo:margin-right="-0.0201in"/>
    </style:style>
    <style:style style:name="T248" style:parent-style-name="DefaultParagraphFont" style:family="text">
      <style:text-properties fo:font-weight="bold" style:font-weight-asian="bold"/>
    </style:style>
    <style:style style:name="P249" style:parent-style-name="BodyTextIndent"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style>
    <style:style style:name="P250" style:parent-style-name="BodyTextIndent" style:family="paragraph">
      <style:paragraph-properties fo:margin-right="-0.0201in"/>
    </style:style>
    <style:style style:name="P251" style:parent-style-name="BodyTextIndent" style:family="paragraph">
      <style:paragraph-properties fo:margin-right="-0.0201in"/>
    </style:style>
    <style:style style:name="P252" style:parent-style-name="BodyTextIndent" style:family="paragraph">
      <style:paragraph-properties fo:margin-right="-0.0201in" fo:text-indent="0in"/>
    </style:style>
    <style:style style:name="P253" style:parent-style-name="Roman" style:family="paragraph">
      <style:paragraph-properties fo:margin-left="0in" fo:margin-right="-0.0201in" fo:text-indent="0in">
        <style:tab-stops/>
      </style:paragraph-properties>
    </style:style>
    <style:style style:name="T254" style:parent-style-name="DefaultParagraphFont" style:family="text">
      <style:text-properties fo:font-weight="bold" style:font-weight-asian="bold"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font-weight="bold" style:font-weight-asian="bold"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P260" style:parent-style-name="Roman" style:family="paragraph">
      <style:paragraph-properties fo:margin-left="0in" fo:margin-right="-0.0201in" fo:text-indent="0in">
        <style:tab-stops/>
      </style:paragraph-properties>
      <style:text-properties fo:font-size="12pt" style:font-size-asian="12pt"/>
    </style:style>
    <style:style style:name="P261" style:parent-style-name="Roman" style:family="paragraph">
      <style:paragraph-properties fo:margin-left="0in" fo:margin-right="-0.0201in" fo:text-indent="0.5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262" style:parent-style-name="BodyTextIndent" style:family="paragraph">
      <style:paragraph-properties fo:margin-right="-0.0201in"/>
      <style:text-properties fo:font-weight="bold" style:font-weight-asian="bold"/>
    </style:style>
    <style:style style:name="P263" style:parent-style-name="BodyTextIndent" style:family="paragraph">
      <style:paragraph-properties fo:margin-right="-0.0201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BodyTextIndent" style:family="paragraph">
      <style:paragraph-properties fo:margin-right="-0.0201in"/>
    </style:style>
    <style:style style:name="P268" style:parent-style-name="BodyTextIndent" style:family="paragraph">
      <style:paragraph-properties fo:margin-right="-0.0201in" fo:text-indent="0in"/>
    </style:style>
    <style:style style:name="P269" style:parent-style-name="BodyTextIndent" style:family="paragraph">
      <style:paragraph-properties fo:margin-right="-0.0201in" fo:text-indent="0in"/>
    </style:style>
    <style:style style:name="T270" style:parent-style-name="DefaultParagraphFont" style:family="text">
      <style:text-properties fo:font-weight="bold" style:font-weight-asian="bold"/>
    </style:style>
    <style:style style:name="P271" style:parent-style-name="BodyTextIndent" style:family="paragraph">
      <style:paragraph-properties fo:margin-right="-0.0201in"/>
    </style:style>
    <style:style style:name="P272" style:parent-style-name="BodyTextIndent" style:family="paragraph">
      <style:paragraph-properties fo:margin-right="-0.0201in"/>
      <style:text-properties fo:font-style="italic" style:font-style-asian="italic" style:text-underline-type="single" style:text-underline-style="solid" style:text-underline-width="auto" style:text-underline-mode="continuous"/>
    </style:style>
    <style:style style:name="P273" style:parent-style-name="BodyTextIndent" style:family="paragraph">
      <style:paragraph-properties fo:margin-right="-0.0201in"/>
      <style:text-properties fo:font-weight="bold" style:font-weight-asian="bold"/>
    </style:style>
    <style:style style:name="P274" style:parent-style-name="BodyTextIndent" style:family="paragraph">
      <style:paragraph-properties fo:margin-right="-0.0201in"/>
    </style:style>
    <style:style style:name="T275" style:parent-style-name="DefaultParagraphFont" style:family="text">
      <style:text-properties fo:font-weight="bold" style:font-weight-asian="bold"/>
    </style:style>
    <style:style style:name="P276" style:parent-style-name="BodyTextIndent" style:family="paragraph">
      <style:paragraph-properties fo:margin-right="-0.0201in" fo:text-indent="0in"/>
    </style:style>
    <style:style style:name="P277" style:parent-style-name="Normal" style:family="paragraph">
      <style:paragraph-properties fo:text-align="justify" fo:margin-right="-0.0201in"/>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P284" style:parent-style-name="Normal" style:family="paragraph">
      <style:paragraph-properties fo:text-align="justify" fo:margin-right="-0.0201in" fo:text-indent="0.5in"/>
      <style:text-properties fo:language="lt" fo:country="LT"/>
    </style:style>
    <style:style style:name="P285" style:parent-style-name="Normal" style:family="paragraph">
      <style:paragraph-properties fo:text-align="justify" fo:margin-right="-0.0201in"/>
      <style:text-properties fo:language="lt" fo:country="LT"/>
    </style:style>
    <style:style style:name="P286" style:parent-style-name="BodyTextIndent" style:family="paragraph">
      <style:paragraph-properties fo:margin-right="-0.0201in"/>
    </style:style>
    <style:style style:name="P287" style:parent-style-name="BodyTextIndent" style:family="paragraph">
      <style:paragraph-properties fo:margin-right="-0.0201in" fo:text-indent="0in"/>
    </style:style>
    <style:style style:name="P288" style:parent-style-name="Normal" style:family="paragraph">
      <style:paragraph-properties fo:text-align="justify" fo:margin-right="-0.0201in" fo:text-indent="0.5in"/>
    </style:style>
    <style:style style:name="T289"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P290" style:parent-style-name="BodyTextIndent" style:family="paragraph">
      <style:paragraph-properties fo:margin-right="-0.0201in"/>
    </style:style>
    <style:style style:name="T291" style:parent-style-name="DefaultParagraphFont" style:family="text">
      <style:text-properties fo:font-weight="bold" style:font-weight-asian="bold"/>
    </style:style>
    <style:style style:name="P292" style:parent-style-name="BodyTextIndent" style:family="paragraph">
      <style:paragraph-properties fo:margin-right="-0.0201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BodyTextIndent" style:family="paragraph">
      <style:paragraph-properties fo:margin-right="-0.0201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text-align="justify" fo:margin-right="-0.0201in" fo:text-indent="0.5in"/>
      <style:text-properties fo:language="lt" fo:country="LT"/>
    </style:style>
    <style:style style:name="P300" style:parent-style-name="BodyTextIndent" style:family="paragraph">
      <style:paragraph-properties fo:margin-right="-0.0201in"/>
    </style:style>
    <style:style style:name="T301" style:parent-style-name="DefaultParagraphFont" style:family="text">
      <style:text-properties fo:font-weight="bold" style:font-weight-asian="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P303" style:parent-style-name="BodyTextIndent" style:family="paragraph">
      <style:paragraph-properties fo:margin-right="-0.0201in"/>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BodyTextIndent" style:family="paragraph">
      <style:paragraph-properties fo:margin-right="-0.0201in"/>
    </style:style>
    <style:style style:name="P306" style:parent-style-name="Normal" style:family="paragraph">
      <style:paragraph-properties fo:text-align="justify" fo:margin-right="-0.0201in" fo:text-indent="0.5in"/>
      <style:text-properties fo:font-style="italic" style:font-style-asian="italic" style:text-underline-type="single" style:text-underline-style="solid" style:text-underline-width="auto" style:text-underline-mode="continuous" fo:language="lt" fo:country="LT"/>
    </style:style>
    <style:style style:name="P307" style:parent-style-name="Normal" style:family="paragraph">
      <style:paragraph-properties fo:text-align="justify" fo:margin-right="-0.0201in" fo:text-indent="0.5in"/>
    </style:style>
    <style:style style:name="T308" style:parent-style-name="DefaultParagraphFont" style:family="text">
      <style:text-properties fo:language="lt" fo:country="LT"/>
    </style:style>
    <style:style style:name="T309" style:parent-style-name="DefaultParagraphFont" style:family="text">
      <style:text-properties fo:font-weight="bold" style:font-weight-asian="bold" fo:language="lt" fo:country="LT"/>
    </style:style>
    <style:style style:name="P310" style:parent-style-name="BodyTextIndent" style:family="paragraph">
      <style:paragraph-properties fo:margin-right="-0.0201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BodyTextIndent" style:family="paragraph">
      <style:paragraph-properties fo:margin-right="-0.0201in" fo:text-indent="0in"/>
    </style:style>
    <style:style style:name="P314" style:parent-style-name="BodyText2" style:family="paragraph">
      <style:paragraph-properties fo:text-align="justify" fo:margin-right="-0.0201in" fo:text-indent="0.4923in"/>
      <style:text-properties style:font-name="Times New Roman"/>
    </style:style>
    <style:style style:name="P315" style:parent-style-name="Normal" style:family="paragraph">
      <style:paragraph-properties fo:text-align="justify" fo:margin-left="0.4923in" fo:margin-right="-0.0201in">
        <style:tab-stops/>
      </style:paragraph-properties>
      <style:text-properties fo:font-weight="bold" style:font-weight-asian="bold" fo:language="lt" fo:country="LT"/>
    </style:style>
    <style:style style:name="P316" style:parent-style-name="BodyTextIndent" style:family="paragraph">
      <style:paragraph-properties fo:margin-right="-0.0201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BodyTextIndent" style:family="paragraph">
      <style:paragraph-properties fo:margin-right="-0.0201in" fo:text-indent="0in"/>
    </style:style>
    <style:style style:name="P320" style:parent-style-name="BodyTextIndent" style:family="paragraph">
      <style:paragraph-properties fo:margin-right="-0.0201in" fo:text-indent="0in"/>
    </style:style>
    <style:style style:name="P321" style:parent-style-name="BodyTextIndent" style:family="paragraph">
      <style:paragraph-properties fo:margin-right="-0.0201in" fo:text-indent="0in"/>
    </style:style>
    <style:style style:name="T322" style:parent-style-name="DefaultParagraphFont" style:family="text">
      <style:text-properties fo:font-weight="bold" style:font-weight-asian="bold"/>
    </style:style>
    <style:style style:name="P323" style:parent-style-name="BodyTextIndent" style:family="paragraph">
      <style:paragraph-properties fo:margin-right="-0.0201in"/>
    </style:style>
    <style:style style:name="P324" style:parent-style-name="BodyText3" style:family="paragraph">
      <style:paragraph-properties fo:text-align="justify" fo:margin-right="-0.0201in" fo:text-indent="0.5in"/>
      <style:text-properties fo:font-style="italic" style:font-style-asian="italic" style:text-underline-type="single" style:text-underline-style="solid" style:text-underline-width="auto" style:text-underline-mode="continuous"/>
    </style:style>
    <style:style style:name="P325" style:parent-style-name="Normal" style:family="paragraph">
      <style:paragraph-properties fo:text-align="justify" fo:margin-right="-0.0201in" fo:text-indent="0.5in"/>
    </style:style>
    <style:style style:name="T326" style:parent-style-name="DefaultParagraphFont" style:family="text">
      <style:text-properties fo:language="lt" fo:country="LT"/>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style>
    <style:style style:name="P329" style:parent-style-name="BodyTextIndent" style:family="paragraph">
      <style:paragraph-properties fo:margin-right="-0.0201in"/>
    </style:style>
    <style:style style:name="T330" style:parent-style-name="DefaultParagraphFont" style:family="text">
      <style:text-properties fo:font-weight="bold" style:font-weight-asian="bold"/>
    </style:style>
    <style:style style:name="P331" style:parent-style-name="BodyTextIndent" style:family="paragraph">
      <style:paragraph-properties fo:margin-right="-0.0201in"/>
    </style:style>
    <style:style style:name="P332" style:parent-style-name="BodyTextIndent" style:family="paragraph">
      <style:paragraph-properties fo:margin-right="-0.0201in"/>
    </style:style>
    <style:style style:name="P333" style:parent-style-name="BodyTextIndent" style:family="paragraph">
      <style:paragraph-properties fo:margin-right="-0.0201in" fo:text-indent="0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BodyTextIndent" style:family="paragraph">
      <style:paragraph-properties fo:margin-right="-0.0201in" fo:text-indent="0in"/>
      <style:text-properties fo:font-weight="bold" style:font-weight-asian="bold"/>
    </style:style>
    <style:style style:name="P338" style:parent-style-name="BodyTextIndent" style:family="paragraph">
      <style:paragraph-properties fo:margin-right="-0.0201in"/>
      <style:text-properties fo:font-style="italic" style:font-style-asian="italic" style:text-underline-type="single" style:text-underline-style="solid" style:text-underline-width="auto" style:text-underline-mode="continuous"/>
    </style:style>
    <style:style style:name="P339" style:parent-style-name="BodyTextIndent" style:family="paragraph">
      <style:paragraph-properties fo:margin-right="-0.0201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right="-0.0201in"/>
      <style:text-properties fo:font-style="italic" style:font-style-asian="italic" style:text-underline-type="single" style:text-underline-style="solid" style:text-underline-width="auto" style:text-underline-mode="continuous" fo:language="lt" fo:country="LT"/>
    </style:style>
    <style:style style:name="P342" style:parent-style-name="Normal" style:family="paragraph">
      <style:paragraph-properties fo:text-align="justify" fo:margin-right="-0.0201in"/>
      <style:text-properties fo:font-style="italic" style:font-style-asian="italic" style:text-underline-type="single" style:text-underline-style="solid" style:text-underline-width="auto" style:text-underline-mode="continuous" fo:language="lt" fo:country="LT"/>
    </style:style>
    <style:style style:name="P343" style:parent-style-name="BodyText21" style:family="paragraph">
      <style:paragraph-properties fo:margin-right="-0.0201in"/>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text-underline-type="single" style:text-underline-style="solid" style:text-underline-width="auto" style:text-underline-mode="continuous"/>
    </style:style>
    <style:style style:name="P346" style:parent-style-name="Normal" style:family="paragraph">
      <style:paragraph-properties fo:text-align="justify" fo:margin-right="-0.0201in" fo:text-indent="0.5in"/>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0" style:parent-style-name="DefaultParagraphFont" style:family="text">
      <style:text-properties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language="lt" fo:country="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4" style:parent-style-name="DefaultParagraphFont" style:family="text">
      <style:text-properties fo:language="lt" fo:country="LT"/>
    </style:style>
    <style:style style:name="P355" style:parent-style-name="BodyTextIndent" style:family="paragraph">
      <style:paragraph-properties fo:margin-right="-0.0201in" fo:text-indent="0in"/>
    </style:style>
    <style:style style:name="T356" style:parent-style-name="DefaultParagraphFont" style:family="text">
      <style:text-properties fo:font-weight="bold" style:font-weight-asian="bold"/>
    </style:style>
    <style:style style:name="P357" style:parent-style-name="BodyTextIndent" style:family="paragraph">
      <style:paragraph-properties fo:margin-right="-0.0201in" fo:text-indent="0in"/>
    </style:style>
    <style:style style:name="P358" style:parent-style-name="BodyTextIndent" style:family="paragraph">
      <style:paragraph-properties fo:margin-right="-0.0201in" fo:text-indent="0in"/>
    </style:style>
    <style:style style:name="P359" style:parent-style-name="BodyTextIndent" style:family="paragraph">
      <style:paragraph-properties fo:margin-right="-0.0201in" fo:text-indent="0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text-underline-type="single" style:text-underline-style="solid" style:text-underline-width="auto" style:text-underline-mode="continuous"/>
    </style:style>
    <style:style style:name="P363" style:parent-style-name="BodyTextIndent" style:family="paragraph">
      <style:paragraph-properties fo:margin-right="-0.0201in"/>
      <style:text-properties fo:font-weight="bold" style:font-weight-asian="bold"/>
    </style:style>
    <style:style style:name="P364" style:parent-style-name="BodyTextIndent" style:family="paragraph">
      <style:paragraph-properties fo:margin-right="-0.0201in"/>
    </style:style>
    <style:style style:name="P365" style:parent-style-name="BodyTextIndent" style:family="paragraph">
      <style:paragraph-properties fo:margin-right="-0.0201in"/>
    </style:style>
    <style:style style:name="T366" style:parent-style-name="DefaultParagraphFont" style:family="text">
      <style:text-properties fo:font-weight="bold" style:font-weight-asian="bold"/>
    </style:style>
    <style:style style:name="P367" style:parent-style-name="BodyTextIndent" style:family="paragraph">
      <style:paragraph-properties fo:margin-right="-0.0201in"/>
    </style:style>
    <style:style style:name="P368" style:parent-style-name="BodyTextIndent" style:family="paragraph">
      <style:paragraph-properties fo:margin-right="-0.0201in"/>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Symbol" style:font-name-asian="Symbol" style:font-name-complex="Symbol"/>
    </style:style>
    <style:style style:name="P371" style:parent-style-name="BodyTextIndent" style:family="paragraph">
      <style:paragraph-properties fo:margin-right="-0.0201in"/>
    </style:style>
    <style:style style:name="P372" style:parent-style-name="BodyTextIndent" style:family="paragraph">
      <style:paragraph-properties fo:margin-right="-0.0201in"/>
    </style:style>
    <style:style style:name="P373" style:parent-style-name="BodyTextIndent" style:family="paragraph">
      <style:paragraph-properties fo:margin-right="-0.0201in"/>
    </style:style>
    <style:style style:name="P374" style:parent-style-name="BodyTextIndent" style:family="paragraph">
      <style:paragraph-properties fo:margin-right="-0.0201in"/>
    </style:style>
    <style:style style:name="P375" style:parent-style-name="BodyTextIndent" style:family="paragraph">
      <style:paragraph-properties fo:margin-right="-0.0201in"/>
    </style:style>
    <style:style style:name="P376" style:parent-style-name="BodyTextIndent" style:family="paragraph">
      <style:paragraph-properties fo:margin-left="1.5in" fo:margin-right="-0.0201in">
        <style:tab-stops/>
      </style:paragraph-properties>
    </style:style>
    <style:style style:name="P377" style:parent-style-name="BodyTextIndent" style:family="paragraph">
      <style:paragraph-properties fo:margin-left="1.5in" fo:margin-right="-0.0201in">
        <style:tab-stops/>
      </style:paragraph-properties>
    </style:style>
    <style:style style:name="P378" style:parent-style-name="BodyTextIndent" style:family="paragraph">
      <style:paragraph-properties fo:margin-left="1.5in" fo:margin-right="-0.0201in">
        <style:tab-stops/>
      </style:paragraph-properties>
    </style:style>
    <style:style style:name="P379" style:parent-style-name="BodyTextIndent" style:family="paragraph">
      <style:paragraph-properties fo:margin-left="1.5in" fo:margin-right="-0.0201in">
        <style:tab-stops/>
      </style:paragraph-properties>
    </style:style>
    <style:style style:name="P380" style:parent-style-name="BodyTextIndent" style:family="paragraph">
      <style:paragraph-properties fo:margin-left="1.5in" fo:margin-right="-0.0201in">
        <style:tab-stops/>
      </style:paragraph-properties>
    </style:style>
    <style:style style:name="P381" style:parent-style-name="BodyTextIndent" style:family="paragraph">
      <style:paragraph-properties fo:margin-left="1.5in" fo:margin-right="-0.0201in">
        <style:tab-stops/>
      </style:paragraph-properties>
    </style:style>
    <style:style style:name="P382" style:parent-style-name="BodyTextIndent" style:family="paragraph">
      <style:paragraph-properties fo:margin-left="1.5in" fo:margin-right="-0.0201in">
        <style:tab-stops/>
      </style:paragraph-properties>
    </style:style>
    <style:style style:name="P383" style:parent-style-name="BodyTextIndent" style:family="paragraph">
      <style:paragraph-properties fo:margin-right="-0.0201in"/>
    </style:style>
    <style:style style:name="P384" style:parent-style-name="Normal" style:family="paragraph">
      <style:text-properties fo:language="lt" fo:country="LT"/>
    </style:style>
  </office:automatic-styles>
  <office:body>
    <office:text text:use-soft-page-breaks="true">
      <text:p text:style-name="P1">Liberalų frakcijos PASIŪLYMAI</text:p>
      <text:p text:style-name="P4"><text:span text:style-name="T5">Lietuvos Respublikos darbo kodekso projektui IXP-1268(3)</text:span></text:p>
      <text:p text:style-name="P6"/>
      <text:p text:style-name="P7"/>
      <text:p text:style-name="P8"><text:span text:style-name="T9">1.</text:span><text:span text:style-name="T10"><text:s/></text:span><text:span text:style-name="T11"><text:tab/>Darbo kodekso projekto 4 straipsnio 4 dalis nustato darbo teisinių santykių subjektų pareigą, tais atvejais, kai įstatymas tiesiogiai nedraudžia darbo teisinių san</text:span><text:span text:style-name="T12">tykių subjektams patiems nustatyti savo tarpusavio teises ir pareigas susitarimo būdu, susitariant vadovautis teisingumo, protingumo ir sąžiningumo kriterijais. Toks reikalavimas yra nepagrįstas subjektų laisvių apribojimas. Asmenų norų teisė nereguliuoja,</text:span><text:span text:style-name="T13"><text:s/>o norėti ir siekti įgyvendinti “neprotingus” siekius neturi būti draudžiama. Sąžiningumo ir teisingumo kriterijai sutarties tikslui taip pat netaikytini. Minėti teisingumo, protingumo ir sąžiningumo kriterijai turėtų būti taikomi aiškinant ir vykdant suta</text:span><text:span text:style-name="T14">rtis, tačiau nebūtinai jas sudarant.</text:span></text:p>
      <text:p text:style-name="P15">Darbo kodekso projekto 4 straipsnio 4 dalis taip pat nustato negalimumą sutartimis pabloginti įstatymais ir poįstatyminiais aktais nustatytą darbuotojų padėtį. Tačiau nuostata ir taip yra taikoma visose teisės šakose –<text:s/>sutartimis negalima pažeisti imperatyvių teisės aktų reikalavimų.</text:p>
      <text:p text:style-name="P16"/>
      <text:p text:style-name="P17">Todėl siūlome išbraukti 4 straipsnio 4 dalį.</text:p>
      <text:p text:style-name="P18"/>
      <text:p text:style-name="P19"/>
      <text:p text:style-name="P20"><text:span text:style-name="T21">2.</text:span><text:s/><text:tab/>Darbo kodekso projekto 11 straipsnio 2 dalis numato, kad tuo atveju, kai tarp darbo teisės aktų nuostatų yra prieštaravimų, taikoma tokia<text:s/>nuostata, kuri yra naudingesnė darbuotojui. Toks <text:s/>kolizijų sprendimo būdas yra ydingas. <text:s/>Visų pirma, nėra priimtina, kad kolizija visuomet sprendžiama vienos iš sutarties šalių naudai. Be to, kaip minėta, nėra visuomet akivaizdu, kas yra naudinga darbuotojui, tiesioginė nauda ne visuomet atsveria netiesioginę žalą. Atkreipiame dėmesį, kad pagrindiniai principai sprendžiant koliziją yra teisės akto juridinės galios viršenybės, konkretesnės normos viršenybės bendresnės normos atžvilgiu, teisės akto priėmimo laiko ir visų privatinių subjektų, o ne vienos šalies (šiuo atveju darbuotojo), interesų paisymas. Kolizijų sprendimas yra teisės teorijos, o ne atskirų teisės šakų dalykas, ir yra taikomas visoms teisės šakoms vienodai.</text:p>
      <text:p text:style-name="P22"/>
      <text:p text:style-name="P23">Todėl siūlome išbraukti 11 straipsnio 2 dalį.</text:p>
      <text:p text:style-name="P24"/>
      <text:p text:style-name="P25"/>
      <text:p text:style-name="P26"><text:span text:style-name="T27">3.</text:span><text:span text:style-name="T28"><text:s/></text:span><text:span text:style-name="T29"><text:tab/>Darbo kodekso projekto 18 straipsnio 2 dalis numato, kad atstovavimas kolektyviniuose darbo santykiuose, sutinkamai su galiojančiais darbo įstatymais, atsiranda be atskiro darbuotojo valios išreiškimo, jeigu toks subjektas ar asmuo atstova</text:span><text:span text:style-name="T30">uja darbuotojų daugumos valią. Tokio atstovavimo metu prisiimti bendri įsipareigojimai yra privalomi ir atskiriems darbuotojams, patenkantiems į tokių įsipareigojimų veikimo sferą, nors ir atskirai <text:s/>nesuteikusiems specialių įgalinimų kolektyvinio atstovavi</text:span><text:span text:style-name="T31">mo subjektui. 18 straipsnio 2 dalis “įteisina” nuostatą, kad kolektyviniuose darbo santykiuose prisiimti įsipareigojimai yra privalomi ne tik juos prisiėmusiam asmeniui (asmenims), bet ir kitiems subjektams. Tai yra nepagrįstas prievolių primetimas trečios</text:span><text:span text:style-name="T32">ioms šalims.</text:span></text:p>
      <text:p text:style-name="P33">Siūlome numatyti, kad atstovavimo kolektyviniuose darbo santykiuose metu, įsipareigojimai privalomi tik juos prisiėmusiems darbuotojams.</text:p>
      <text:p text:style-name="P34"/>
      <text:p text:style-name="P35">Pakeisti 18 straipsnio 2 dalį ir išdėstyti taip:</text:p>
      <text:p text:style-name="P36">“2.<text:s/><text:span text:style-name="T37">Kolektyviniuose darbo santykiuose įsipareigojimai yr</text:span><text:span text:style-name="T38">a privalomi tiems darbuotojams, kurie įgaliojo jiems atstovauti atitinkamus atstovaujančius subjektus</text:span>.”</text:p>
      <text:p text:style-name="P39"/>
      <text:p text:style-name="P40"/>
      <text:p text:style-name="P41"><text:span text:style-name="T42">4.</text:span><text:s/><text:tab/><text:span text:style-name="T43">Taip pat siūlome pakeisti 32 straipsnį <text:s/>ir <text:s/>išdėstyti taip</text:span><text:span text:style-name="T44">:</text:span></text:p>
      <text:p text:style-name="P45">“<text:span text:style-name="T46">32 straipsnis. Valstybinė darbo įstatymų, kolektyvinių sutarčių laikymosi kontrolė ir</text:span><text:span text:style-name="T47"><text:s/>pažeidimų prevencija</text:span></text:p>
      <text:p text:style-name="P48"><text:span text:style-name="T49">Kaip darbdaviai laikosi šio Kodekso, darbo įstatymų</text:span>,<text:span text:style-name="T50"><text:s/></text:span><text:span text:style-name="T51">ir</text:span><text:span text:style-name="T52"><text:s/>kitų norminių teisės aktų,<text:s/></text:span><text:span text:style-name="T53">bei kitų kolektyvinių sutarčių normatyvinių nuostatų</text:span><text:span text:style-name="T54"><text:s/>kontroliuoja ir jų pažeidimų prevenciją vykdo Valstybinė darbo inspekcija ir kitos institucijos pa</text:span><text:span text:style-name="T55">gal įstatymų nustatytą kompetenciją.”</text:span></text:p>
      <text:p text:style-name="P56"/>
      <text:p text:style-name="P57"/>
      <text:p text:style-name="P58"><text:span text:style-name="T59">5.</text:span><text:s/><text:tab/>Priimtame Darbo kodekso 52 straipsnio pakeitime numatyta, jeigu bus pasirašytas nacionalinis šakos ar teritorijos susitarimas, susijęs su tam tikra sritimi, kolektyvinės sutarties nuostatos galiotų visiems subjektams, dirbantiems toje srityje. Manome, jog tokie susitarimai neturi būti privalomi visoms įmonėms, nesvarbu, ar jos yra asociacijose, ar ne.<text:s/></text:p>
      <text:p text:style-name="P60"/>
      <text:p text:style-name="P61">Todėl siūlome pakeisti 52 straipsnį <text:s/>ir jį išdėstyti taip:</text:p>
      <text:p text:style-name="P62">“52 straipsnis. Nacionalinės, šakos ir teritorinės kolektyvinės sutarties taikymo sritis</text:p>
      <text:p text:style-name="P63">1. Nacionalinė, šakos ir teritorinė kolektyvinė sutartis taikoma įmonėse, kurių darbdaviai:</text:p>
      <text:p text:style-name="P64">1) buvo sutartį pasirašiusių darbdavių asociacijų nariai;</text:p>
      <text:p text:style-name="P65">2) prisijungė prie šių asociacijų po sutarties pasirašymo.</text:p>
      <text:p text:style-name="P66"><text:tab/><text:span text:style-name="T67">2. <text:s/>Jeigu<text:s/></text:span><text:span text:style-name="T68">nacionalinės kolektyvinės sutarties nuostatos yra svarbios atitinkamai gamybos šakai, profesijai, tai Socialinės apsaugos ir darbo ministras gali praplėsti nacionalinės kolektyvinės sutarties ar atskirų jos nuostatų taikymo sferą, nustatydamas, kad tas sus</text:span><text:span text:style-name="T69">itarimas taikomas visai šakai, profesijai, paslaugų sferai ar tam tikrai teritorijai, jeigu tokį reikalavimą pateikė viena ar keletas dalyvaujančių nacionalinėje kolektyvinėje sutartyje darbuotojų arba darbdavių organizacijų.</text:span></text:p>
      <text:p text:style-name="P70"><text:span text:style-name="T71">3. Jeigu įmonėje galioja kelio</text:span><text:span text:style-name="T72">s kolektyvinės sutartys, taikomos tos sutarties nuostatos, kurios numato palankesnes sąlygas darbuotojams.</text:span><text:span text:style-name="T73"><text:s/></text:span></text:p>
      <text:p text:style-name="P74"/>
      <text:p text:style-name="P75"/>
      <text:p text:style-name="P76"><text:span text:style-name="T77">6.</text:span><text:span text:style-name="T78"><text:tab/></text:span><text:span text:style-name="T79">Taip pat siūlome pakeisti 54 straipsnio 1 dalį ir <text:s/>išdėstyti taip</text:span><text:span text:style-name="T80">:</text:span></text:p>
      <text:p text:style-name="P81">54 straipsnis. Nacionalinės, šakos ir teritorinės kolektyvinės sutarties registracija</text:p>
      <text:p text:style-name="P82"><text:span text:style-name="T83">1. Nacionalinės, šakos ir teritorinės kolektyvinės sutartys registruojamos pareikštine tvarka. Jų registravimo tvarką nustato Vyriausybė. Nacionalinę, šakos ir teritorinę kolektyvinę sutartį registruoti per<text:s/></text:span><text:span text:style-name="T84">trisdešimt</text:span><text:span text:style-name="T85"><text:s/>dienų nuo jo pasirašymo pate</text:span><text:span text:style-name="T86">ikia<text:s/></text:span><text:span text:style-name="T87">šalių atstovai</text:span><text:span text:style-name="T88">.<text:s/></text:span></text:p>
      <text:p text:style-name="P89"/>
      <text:p text:style-name="P90"/>
      <text:p text:style-name="P91"/>
      <text:p text:style-name="P92"><text:span text:style-name="T93">7.</text:span><text:span text:style-name="T94"><text:s/></text:span><text:span text:style-name="T95"><text:tab/>Pagal <text:s/>59 straipsnio 3 dalį, įmonėje sudaroma kolektyvinė sutartis taikoma visiems tos įmonės darbuotojams. Taigi Darbo kodekso projektas numato absoliutų kolektyvinės sutarties privalomumą. Reikalavimas yra nepagrįstas, nes ko</text:span><text:span text:style-name="T96">lektyvinės sutarties sudarymas ne visada naudingas tiek darbuotojams, tiek darbdaviams. Nei darbuotojų atstovai, nei profesinės sąjungos neatstovauja visų darbuotojų interesų, o vadovaujantis <text:s/>59 straipsnio 3 dalimi, kolektyvinės sutarties reikalavimams pr</text:span><text:span text:style-name="T97">ivalo paklusti ir tie darbuotojai, kurie jai nepritaria. Tokiu būdu nepagrįstai primetamos kolektyvinės sutartys, išplečiama jų taikymo sfera. Kolektyvine sutartimi turėtų būti laikomi savanoriški susitarimai tarp darbdavio ir kelių darbuotojų ar jų grupės</text:span><text:span text:style-name="T98"><text:s/>dėl papildomų darbo sąlygų. Būtent todėl kolektyvinės sutartys turėtų būti sudaromos tarp darbdavio ir tiesiogiai suinteresuotų darbuotojų ir privalomos tik sutartį pasirašiusioms šalims, o ne visiems darbuotojams.</text:span></text:p>
      <text:p text:style-name="P99"><text:span text:style-name="T100">Siūlome panaikinti kolektyvinės sutartie</text:span><text:span text:style-name="T101">s privalomumą kiekvienoje įmonėje, įstaigoje, organizacijoje bei kiekvienam darbuotojui.</text:span></text:p>
      <text:p text:style-name="P102"/>
      <text:p text:style-name="P103">Pakeisti 59 straipsnio 1 ir 2 dalis ir jas išdėstyti taip:</text:p>
      <text:p text:style-name="P104">“1. Įmonės kolektyvinė sutartis yra rašytinis susitarimas tarp darbdavio ir įmonės darbuotojų kolektyvo<text:span text:style-name="T105"><text:s/></text:span>dėl<text:s/>darbo, darbo apmokėjimo ir kitų socialinių-ekonominių sąlygų.<text:s/><text:span text:style-name="T106">Įmonės kolektyvinė sutartis sudaroma visų rūšių įmonėse, įstaigose, organizacijose.”<text:s/></text:span></text:p>
      <text:p text:style-name="P107"><text:span text:style-name="T108">2. <text:s/>Įmonės kolektyvinė sutartis yra privaloma ją pasirašiusioms šalims.”<text:s/></text:span><text:span text:style-name="T109">Įmonėje sudaroma kolektyvinė sutar</text:span><text:span text:style-name="T110">tis taikoma</text:span><text:span text:style-name="T111"><text:s/></text:span><text:span text:style-name="T112">visiems tos įmonės darbuotojams. Darbdavys gali pasirašyti kolektyvinę sutartį su profesine sąjunga, atstovaujančia tam tikros profesijos darbuotojams. Tokios sutarties nuostatos taikomos tos profesijos darbuotojams. Įmonės filialuose, atstovyb</text:span><text:span text:style-name="T113">ėse ir struktūriniuose padaliniuose gali būti sudaromos kolektyvinės sutartys įmonės kolektyvinės sutarties nustatyta tvarka ir neviršijant tos kolektyvinės sutarties apibrėžtų ribų.”</text:span></text:p>
      <text:p text:style-name="P114"/>
      <text:p text:style-name="P115"/>
      <text:p text:style-name="P116"><text:span text:style-name="T117">8.</text:span><text:s/><text:tab/>Pagal Darbo kodekso 63 straipsnio 3 punktą, jeigu įmonė ar įmonės<text:s/>dalis, sudarius įmonės kolektyvinę sutartį, iš vieno darbdavio pereina kitam, šios sutarties nuostatos galioja ir naujajam darbdaviui. Tačiau darbdavys yra ne vien tik fizinis asmuo, kaip įvardijama kodekse, bet ir įmonė. O įmonės daliai perėjus į kitą įmonę atsirastų kolizija – galiotų dvi kolektyvinės sutartys, kurios gali skirtis: vieniems darbuotojams būtų taikomos vienos sąlygos, kitiems – kitos. Siūlome sudaryti galimybę per tris mėnesius peržiūrėti kolektyvinę sutartį, jeigu pasikeitė įmonės savininkas.</text:p>
      <text:p text:style-name="P118"/>
      <text:p text:style-name="P119"><text:span text:style-name="T120">Pakeisti 63 straipsnio 3 dalį <text:s/>ir šią dalį išdėstyti taip:</text:span></text:p>
      <text:p text:style-name="P121">“3. Jeigu įmonė ar įmonės dalis pereina iš vieno darbdavio, sudariusio įmonės kolektyvinę sutartį, kitam darbdaviui, šios sutarties nuostatos<text:s/><text:span text:style-name="T122">patikslinamos trijų mėnesio bėgyje</text:span>.”</text:p>
      <text:p text:style-name="P123"/>
      <text:p text:style-name="P124"/>
      <text:p text:style-name="P125"><text:span text:style-name="T126">9.</text:span><text:s/><text:tab/>Siūlome<text:s/>Darbo kodekse palikti lokauto sąvoką, nes jis tiesiogiai įtakoja darbo santykius.</text:p>
      <text:p text:style-name="P127"/>
      <text:p text:style-name="P128">Įrašyti 76 straipsnio 2 dalį:</text:p>
      <text:p text:style-name="P129">“2. Lokautas – tai vienos įmonės ar kelių įmonių darbuotojų ar jų grupės darbo santykių sustabdymas įstatymo nustatyta tvarka, kai kolektyvinis ginčas išspręstas, tačiau darbuotojai nevykdo taikinimo komisijos, darbo arbitražo ar trečiųjų teismo sprendimo. Lokauto skelbimo ir organizavimo tvarką nustato specialus įstatymas. “</text:p>
      <text:p text:style-name="P130"/>
      <text:p text:style-name="P131"/>
      <text:p text:style-name="P132"><text:span text:style-name="T133">10.</text:span><text:span text:style-name="T134"><text:tab/></text:span><text:span text:style-name="T135">Siūlome panaikinti Darbo kodekso projekto 90 straipsnyje numatyt</text:span><text:span text:style-name="T136">ą nuostatą, kad tarpininkavimas dėl piliečių darbo užsienyje yra išimtinė valstybės teisė, taip pat panaikinti įdarbinimo užsienyje paslaugų licencijavimą. Asmenų įdarbinimas užsienyje turėtų būti vertinamas kaip įprasta veiklos sritis, kurioje nėra pagrin</text:span><text:span text:style-name="T137">do nustatinėti išimtines valstybės teises. Be to, 90 straipsnyje numatant asmenų įdarbinimo užsienyje licencijavimą, būtų mažinama įdarbinimo tarnybų konkurenciją, ribojama asmenų galimybes įsidarbinti užsienyje bei skatinamas nelegalus darbas.</text:span></text:p>
      <text:p text:style-name="P138"/>
      <text:p text:style-name="P139"><text:span text:style-name="T140">Todėl siūl</text:span><text:span text:style-name="T141">ome pakeisti 90 straipsnį ir <text:s/>išdėstyti taip</text:span><text:span text:style-name="T142">:</text:span></text:p>
      <text:p text:style-name="P143">90 straipsnis. Tarpininkavimas įdarbinant užsienyje</text:p>
      <text:p text:style-name="P144">Dėl piliečių darbo užsienyje tarpininkauja Lietuvos darbo birža, bei kitos organizacijos, kurių įstatuose ar steigimo dokumentuose nurodytas šių paslaugų teikimas.<text:s/></text:p>
      <text:p text:style-name="P145"/>
      <text:p text:style-name="P146"/>
      <text:p text:style-name="P147"><text:span text:style-name="T148">11.</text:span><text:s/><text:tab/>Siūlome, jog už nelegalų darbą atsakytų abi pusės: ir darbdavys, ir darbuotojas.</text:p>
      <text:p text:style-name="P149"/>
      <text:p text:style-name="P150">Pakeisti 98 straipsnio 3 dalį <text:s/>ir ją išdėstyti taip:</text:p>
      <text:p text:style-name="P151">3. Darbdaviai ar jų įgalioti asmenys, leidę dirbti nelegalų darbą<text:span text:style-name="T152">, taip pat nelegalų darbą dirbantys asmeny</text:span><text:span text:style-name="T153">s</text:span><text:s/>atsako įstatymų nustatyta tvarka.”</text:p>
      <text:p text:style-name="P154"/>
      <text:p text:style-name="P155"/>
      <text:p text:style-name="P156"><text:span text:style-name="T157">12.</text:span><text:tab/>Darbo kodekso 99 straipsnio 2 dalyje yra numatytas privalomas darbuotojo pažymėjimo turėjimas. Pagrindinis jų tikslas buvo nelegalaus darbo išaiškinimo lengvinimas. Praktika rodo, jog ši kovos su nelegaliu darbu priemonė yra neefektyvi.<text:s/></text:p>
      <text:p text:style-name="P158">Darbuotojas gali pradėti dirbti ir anksti ryte, ir po pietų, todėl gali kilti problemų jam pradėti dirbti, nes jis neturės pažymėjimo. Taip pat toks pažymėjimo turėjimas nėra patogus darbuotojui. Toks pažymėjimas gali būti laikomas<text:s/>darbdavio nurodytoje vietoje, vadinasi, jis nebūtinai turi būti pas darbuotoją, o tai nepadės išaiškinti, ar pagautas nelegalus darbuotojas. Kita vertus, kiekvienas darbuotojas turi “Sodros” pažymėjimą ir visiškai nebūtina reikalauti dar vieno pažymėjimo.<text:s/></text:p>
      <text:p text:style-name="P159">Todėl siūlome panaikinti reikalavimą privaloma tvarka turėti pažymėjimą ir jį išduoti ne vėliau kaip prieš darbo pradžią.</text:p>
      <text:p text:style-name="P160"/>
      <text:p text:style-name="P161">Pakeisti 99 straipsnio <text:s/>2 dalį ir išdėstyti taip:</text:p>
      <text:p text:style-name="P162"><text:span text:style-name="T163">2. Darbo sutartis turi būti sudaroma raštu. Rašytinė darbo sutartis sudaroma dvie</text:span><text:span text:style-name="T164">m egzemplioriais. Darbo sutartį pasirašo darbdavys arba darbdavio vardu - darbovietės vadovas arba jo įgaliotas asmuo ir darbuotojas. Vienas pasirašytas darbo sutarties egzempliorius įteikiamas darbuotojui, kitas lieka darbdaviui. Darbo sutartis tą pačią d</text:span><text:span text:style-name="T165">ieną įregistruojama darbo <text:s/>sutarčių registravimo žurnale, kurio formą ir darbo sutarčių registravimo taisykles Lietuvos Respublikos <text:s/>Socialinės apsaugos ir darbo ministerijos teikimu tvirtina Lietuvos Respublikos Vyriausybė. Darbo sutarčių registravimas žu</text:span><text:span text:style-name="T166">rnale neprivalomas, kai darbdavys yra fizinis asmuo, samdantis<text:s/></text:span><text:span text:style-name="T167">dešimt</text:span><text:span text:style-name="T168"><text:s/>ir mažiau darbuotojų</text:span><text:span text:style-name="T169">.<text:s/></text:span><text:span text:style-name="T170">Ne vėliau kaip prieš darbo pradžią kartu su antruoju darbo sutarties <text:s/>egzemplioriumi darbdavys įteikia darbuotojui jį identifikuojantį dokumentą (darbo <text:s/>pažymėjimą<text:s/></text:span><text:span text:style-name="T171">su darbuotojo nuotrauka, vardu, pavarde bei asmens kodu), kurį darbuotojas privalo nešiotis ar laikyti darbo metu darbdavio ar jo įgalioto asmens (ar įmonės vidaus tvarkos taisyklėse) nurodytoje vietoje</text:span><text:span text:style-name="T172">.</text:span><text:span text:style-name="T173"><text:s/>Už darbo sutarties sudarymą, jos registravimą,<text:s/></text:span><text:span text:style-name="T174">darbu</text:span><text:span text:style-name="T175">otoją identifikuojančio dokumento išdavimą, jo laikymo tvarkos nustatymą bei pateikimo kontroliuojančioms organizacijoms užtikrinimą</text:span><text:span text:style-name="T176"><text:s/></text:span><text:span text:style-name="T177">yra atsakingas darbdavys arba jo įgaliotas asmuo. Jeigu darbdavys ar jo įgaliotas asmuo pažeidžia šio straipsnio reikalavim</text:span><text:span text:style-name="T178">us, jis traukiamas atsakomybėn įstatymų nustatyta tvarka.</text:span></text:p>
      <text:p text:style-name="P179"/>
      <text:p text:style-name="P180"/>
      <text:p text:style-name="P181"><text:span text:style-name="T182">13.</text:span><text:s/>Darbo kodekso 109 straipsnio 1 dalyje numatytas ribojimas sudaryti terminuotą darbo sutartį ilgesniam nei 5 metų terminui yra netikslingas – darbo sutarties terminas yra šalių susitarimo reikalas. Svarbu, kad darbo sutarties terminas būtų priimtinas darbdaviui ir darbuotojui, todėl jis turėtų būti nustatomas ne įstatymu, bet darbdavio ir darbuotojo susitarimu.</text:p>
      <text:p text:style-name="P183">Darbo kodekso projekto 109 straipsnio 2 dalis numato, kad draudžiama sudaryti terminuotą darbo sutartį, jeigu darbas yra nuolatinio pobūdžio. Toks ribojimas yra nepagrįstas; nesvarbu kokio pobūdžio yra darbas, terminuotą darbo sutartį turėtų būti galima sudaryti tiek darbdavio, tiek darbuotojo iniciatyva ir bet kokiais atvejais. Be to, terminuotas sutarties pobūdis yra nulemtas tik šalių susitarimo, o ne objektyvių veiksnių.</text:p>
      <text:p text:style-name="P184"/>
      <text:p text:style-name="P185">Pakeisti 109 straipsnį <text:s/>ir jį išdėstyti taip:</text:p>
      <text:p text:style-name="P186">“<text:span text:style-name="T187">109 straipsnis. Terminuota darbo sutartis</text:span></text:p>
      <text:p text:style-name="P188">1.<text:s/><text:span text:style-name="T189">Terminuota darbo sutartis gali būti sudaroma tam tikram laikui arba tam tik</text:span><text:span text:style-name="T190">rų darbų atlikimo laikui, bet ne ilgiau <text:s/>kaip penkeriems metams.</text:span></text:p>
      <text:p text:style-name="P191">2. Neleidžiama sudaryti terminuotos darbo sutarties, jeigu darbas yra nuolatinio pobūdžio, išskyrus atvejus, kai<text:s/><text:span text:style-name="T192">sudaryti tokią sutartį rašytiniu prašymu prašo pats darbuotojas</text:span>.<text:s/><text:span text:style-name="T193">tai nustato į</text:span><text:span text:style-name="T194">statymai arba kolektyvinės sutartys.</text:span></text:p>
      <text:p text:style-name="P195">3. Su renkamaisiais darbuotojais terminuota darbo sutartis sudaroma jų išrinkimo laikui, o su darbuotojais, kuriuos pagal įstatymus arba pagal įmonės, įstaigos, organizacijos įstatus skiria į darbą renkamieji organai, terminuota darbo sutartis sudaroma tų renkamųjų organų įgaliojimų (kadencijos) laikui.<text:s/></text:p>
      <text:p text:style-name="P196">4. Terminuota darbo sutartis gali būti sudaroma ir kitais atvejais, kai tai nustato įstatymai, įmonių, įstaigų, organizacijų įstatai arba kolektyvinės sutartys.”</text:p>
      <text:p text:style-name="P197"/>
      <text:p text:style-name="P198"/>
      <text:p text:style-name="P199"/>
      <text:p text:style-name="P200"><text:span text:style-name="T201">14.</text:span><text:span text:style-name="T202"><text:s/></text:span><text:span text:style-name="T203"><text:tab/></text:span><text:span text:style-name="T204">Siūlome pakeisti 127 straipsnio 3 dalį <text:s/>ir ją <text:s/>išdėstyti taip:</text:span></text:p>
      <text:p text:style-name="P205">“3. Darbo sutartyje gali būti sulygta: jeigu sutartis nutraukiama darbuotojo pareiškimu be svarbios priežasties (šio straipsnio 1 dalis), tai darbuotojas įsipareigoja atlyginti darbdaviui jo turėtas išlaidas<text:s/><text:span text:style-name="T206">per paskutiniuosius vienerius darbo metus<text:s/></text:span>darbuotojo mokymui, kvalifikacijos kėlimui, stažuotėms ir kt. ”</text:p>
      <text:p text:style-name="P207"/>
      <text:p text:style-name="P208"/>
      <text:p text:style-name="P209"><text:span text:style-name="T210">15.</text:span><text:span text:style-name="T211"><text:s/></text:span><text:span text:style-name="T212"><text:tab/>Dabartiniame Darbo kodekso projekte numatyta darbuotojų atleidimo iš darbo tvarka varžo darbdavių teises, nes darbdavys neturi<text:s/></text:span><text:span text:style-name="T213">galimybės atleisti netinkančio darbui darbuotojo. Net įrodęs, kad darbuotojo kvalifikacija, profesiniai sugebėjimai ar elgesys darbe yra netinkami, darbdavys dar turės taikyti Kodekso 129 straipsnyje numatytus ilgus (iki 4 mėnesių) įspėjimo apie atleidimą<text:s/></text:span><text:span text:style-name="T214">iš darbo terminus, bei įrodyti, kad darbuotojo jo sutikimu negalima perkelti į kitą darbą. Esant tokiam griežtam darbuotojų atleidimo iš darbo reglamentavimui, darbdaviai tiesiog vengs priimti į darbą darbuotojus, kadangi vėliau neturės galimybės juos atle</text:span><text:span text:style-name="T215">isti.</text:span></text:p>
      <text:p text:style-name="P216">Siūlome atsisakyti Darbo kodekso projekto 129 straipsnio 1 dalyje numatytų reikalavimų, kad darbuotoją darbdavio iniciatyva galima atleisti tik dėl “svarbių priežasčių” bei nesant galimybės darbuotojo sutikimu perkelti jį į kitą darbą. Atleisdamas darbuotoją iš darbo, darbdavys turi nurodyti atleidimo priežastį, tačiau ta priežastis nebūtinai turi būti numatyta įstatyme.</text:p>
      <text:p text:style-name="P217"/>
      <text:p text:style-name="P218">Pakeisti 129 straipsnio 1 dalį ir išbraukti 2 dalį, straipsnį <text:s/>išdėstyti taip:</text:p>
      <text:p text:style-name="P219"><text:span text:style-name="T220">“1.Darbdavys gali nutraukti neterminuotą ar teminuot</text:span><text:span text:style-name="T221">ą darbo sutartį su darbuotoju, apie tai įspėjęs jį šio Kodekso 130 straipsnyje numatyta tvarka.”</text:span></text:p>
      <text:p text:style-name="P222">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kitų panašių svarbių priežasčių.</text:p>
      <text:p text:style-name="P223"/>
      <text:p text:style-name="P224"/>
      <text:p text:style-name="P225"><text:span text:style-name="T226">16.</text:span><text:tab/>Siūlome, kad per įspėjimo laikotarpį laisvo nuo darbinių pareigų vykdymo laiko naujo darbo paieškoms terminas būtų nustatomas kolektyvinėse sutartyse.</text:p>
      <text:p text:style-name="P227"/>
      <text:p text:style-name="P228">Pakeisti 130 <text:s/>straipsnio 3 dalį ir išdėstyti ją taip:<text:s/></text:p>
      <text:p text:style-name="P229">“130 straipsnis. Įspėjimas apie darbo sutarties nutraukimą</text:p>
      <text:p text:style-name="P230">3. Per įspėjimo laikotarpį darbdavys turi duoti laisvo nuo darbinių pareigų vykdymo laiko naujo darbo paieškoms,<text:s/><text:span text:style-name="T231">kurio trukmė nustatyta kolektyvinėse sutartyse. Jei kolektyvinėse sutartyse <text:s/>nėra nustatyta laisvo nuo darbinių pareigų vykdymo laiko naujo darbo paieškoms trukmė, ji<text:s/></text:span>negali būti mažesnė negu dešimt <text:s/>procentų darbo laiko normos, tenkančios darbuotojui per įspėjimo terminą. Laisvas nuo darbo laikas suteikiamas darbuotojo ir darbdavio sutarta tvarka. Už šį laiką darbuotojui paliekamas jo vidutinis darbo užmokestis.”</text:p>
      <text:p text:style-name="P232"/>
      <text:p text:style-name="P233"/>
      <text:p text:style-name="P234"><text:span text:style-name="T235">17. <text:s text:c="3"/></text:span>Papildytame Darbo kodekso projekto 135 straipsnio 1 dalies 6 punkte įtvirtinta, jog mažinant darbuotojų skaičių, tie darbuotojai, kurie yra išrinkti į darbuotojų atstovaujamuosius organus, turi pirmenybės teisę būti palikti dirbti.<text:span text:style-name="T236"><text:s/></text:span>Kituose Darbo kodekso projekto 135 straipsnio 1 dalies punktuose yra labai aiškiai išdėstytos kitos penkios pagrindines nuostatas, atsižvelgiančios į žmonių socialinę situaciją, t.y. ar ligoti žmonės, ar invalidai, ar kiti, kurie turi didesnį stažą. Manome, jog pastarųjų penkių nuostatų visiškai užtenka apsaugoti labiau pažeidžiamus<text:s/>darbuotojus, o išimties padarymas ir pirmenybės suteikimas palikti darbe žmones ir jų neatleisti pagal tai, kad yra ar profesinės sąjungos darbuotojas, ar išrinktas darbuotojų tarybos, neturėtų būti pagrindiniu kriterijumi. <text:s/></text:p>
      <text:p text:style-name="P237">Todėl siūlome išbraukti 135 straipsnio 1 dalies 6 punktą.</text:p>
      <text:p text:style-name="P238"/>
      <text:p text:style-name="P239">Pakeisti 135 straipsnį <text:s/>ir jį <text:s/>išdėstyti taip:</text:p>
      <text:p text:style-name="P240">“<text:span text:style-name="T241">135 straipsnis. Pirmenybės teisė būti paliktam dirbti, kai mažinamas darbuotojų skaičius</text:span></text:p>
      <text:p text:style-name="P242">1. Kai dėl ekonominių ar technologinių priežasčių arba dėl darbovietės struktūrinių pertvarkymų mažinamas darbuotojų skaičius, pirmenybės teisę būti palikti dirbti turi darbuotojai:</text:p>
      <text:p text:style-name="P243">1) kurie toje darbovietėje buvo sužaloti arba susirgo profesine liga;</text:p>
      <text:p text:style-name="P244">2) kurie vieni augina vaikus (įvaikius) iki šešiolikos metų arba prižiūri kitus šeimos narius, pripažintus pirmos <text:s/>ar antros grupės invalidais;</text:p>
      <text:p text:style-name="P245">3) kurie turi ne mažiau kaip dešimt metų nepertraukiamąjį darbo stažą toje darbovietėje, išskyrus darbuotojus, įgijusius teisę į visą senatvės pensiją arba ją gaunančius;</text:p>
      <text:p text:style-name="P246">4) kuriems iki senatvės pensijos liko ne daugiau kaip treji metai;</text:p>
      <text:p text:style-name="P247">5) kuriems tokia teisė nustatyta kolektyvinėje sutartyje<text:span text:style-name="T248">;</text:span></text:p>
      <text:p text:style-name="P249">6) kurie yra išrinkti į darbuotojų atstovaujamuosius organus (šio kodekso 19 straipsnis).</text:p>
      <text:p text:style-name="P250">2. Šio straipsnio 1 dalies 2, 3, 4 ir 5 punktuose nustatyta pirmenybė likti<text:s/>darbe taikoma tik tiems darbuotojams, kurių kvalifikacija nėra žemesnė už kitų tos pačios specialybės darbuotojų, dirbančių toje įmonėje, įstaigoje, organizacijoje, kvalifikaciją.</text:p>
      <text:p text:style-name="P251"/>
      <text:p text:style-name="P252"/>
      <text:p text:style-name="P253"><text:span text:style-name="T254">18.</text:span><text:span text:style-name="T255"><text:tab/>Siūlome papildyti 140 straipsnio 2 dalį ir panaikinti nuostatą, jog d</text:span><text:span text:style-name="T256">arbdavys, nors ir priėmęs darbuotoją pagal 1 mėnesio ar net 1 dienos terminuotą darbo sutartį, pasibaigus terminui, privalės išmokėti 2 mėn. išeitinę išmoką.</text:span><text:span text:style-name="T257"> </text:span><text:span text:style-name="T258"><text:s/>Taip pat visiškai nelogiškas dalykas yra tai, jog darbdavys privalės išmokėti išeitinę išmoką, ka</text:span><text:span text:style-name="T259">i darbo sutartis nutraukiama šalių susitarimu.</text:span></text:p>
      <text:p text:style-name="P260"/>
      <text:p text:style-name="P261">Todėl siūlome papildyti 140 straipsnio 2 dalį ir išdėstyti jį taip:<text:s/></text:p>
      <text:p text:style-name="P262">“140 straipsnis. Išeitinė išmoka</text:p>
      <text:p text:style-name="P263">2. Nutraukus darbo sutartį kitais šiame skirsnyje<text:s/><text:span text:style-name="T264">(išskyrus šio kodekso 125 <text:s/>straipsnio 1 dalyje, 126 stra</text:span><text:span text:style-name="T265">ipsnio 1 dalyje,</text:span><text:s/>127 straipsnio <text:s/>1 dalyje<text:span text:style-name="T266"><text:s/></text:span>ir kituose įstatymuose nustatytais atvejais, kai nėra darbuotojo kaltės, jam išmokama jo dviejų mėnesių vidutinio darbo užmokesčio dydžio išeitinė išmoka, jeigu įstatymai nenustato kitaip.”</text:p>
      <text:p text:style-name="P267"/>
      <text:p text:style-name="P268"/>
      <text:p text:style-name="P269"><text:span text:style-name="T270">19.</text:span><text:s/><text:tab/>Darbo kodekso 141<text:s/>straipsnio 1 dalyje siūlome nustatyti, jog su atleidžiamu darbuotoju turi būti atsiskaitoma kitą dieną po jo atleidimo dienos, taip pat suprasdami, jog yra daug įvairių atvejų dėl galimybės atsiskaityti sekančią dieną.</text:p>
      <text:p text:style-name="P271"/>
      <text:p text:style-name="P272">Todėl siūlome pakeisti ir papildyti<text:s/>141 straipsnio 1 dalį ir išdėstyti ją taip:</text:p>
      <text:p text:style-name="P273">“141 straipsnis. Atsiskaitymo su atleidžiamu darbuotoju tvarka</text:p>
      <text:p text:style-name="P274">1. Darbdavys privalo visiškai atsiskaityti su atleidžiamu iš darbo darbuotoju<text:s/><text:span text:style-name="T275">sekančią dieną po jo atleidimo dienos</text:span>, jeigu įstatymais ar darbdavio ir darbuotojo susitarimu nenustatyta kitokia atsiskaitymo tvarka.”</text:p>
      <text:p text:style-name="P276"/>
      <text:p text:style-name="P277"><text:span text:style-name="T278">20.</text:span><text:span text:style-name="T279"><text:s/></text:span><text:span text:style-name="T280"><text:tab/>Lietuva yra ratifikavusi Tarptautinės darbo organizacijos Konvenciją Nr.47 “Dėl darbo laiko sutrumpinimo iki 40 valandų per savaitę”. Konvencijoje pasakyta, kad valstybė, ratifikavusi<text:s/></text:span><text:span text:style-name="T281">šią Konvenciją išreiškia savo pritarimą 40 valandų darbo savaitės principui, kuris būtų taikomas taip, kad nenukentėtų darbuotojų pragyvenimo lygis (1str.). Europos Sąjungos direktyva 93/104 “Dėl tam tikrų darbo laiko organizavimo aspektų” numato, kad vidu</text:span><text:span text:style-name="T282">tinis darbo laikas, įskaitant viršvalandžius, per septynias dienas neturi būti ilgesnis kaip 48 valandos (6str.). Tačiau ši nuostata gali būti netaikoma tais atvejais, jei valstybė narė laikosi bendrų darbuotojų saugos ir sveikatos apsaugos principų ir ima</text:span><text:span text:style-name="T283">si priemonių užtikrinti, kad joks darbdavys nereikalaus iš darbuotojo per septynias dienas dirbti daugiau kaip 48 valandas, jei jis negavo darbuotojo sutikimo dirbti tokį darbą (18 str.).</text:span></text:p>
      <text:p text:style-name="P284">Maksimalios darbo laiko trukmės nustatymas ir toks darbo laiko ribojimas pažeidžia sutarčių laisvės principą, varžo tiek darbuotojų, tiek darbdavių interesus. Pats darbuotojas gali būti suinteresuotas dirbti ilgiau, kadangi nuo darbo laiko trukmės priklausys jo užmokesčio dydis (dėl šios priežasties žmonės dirba keliose darbovietėse). Taigi, maksimalios darbo laiko trukmės nustatymas iš darbuotojo atima galimybę daugiau dirbti ir daugiau užsidirbti, slopina darbuotojų iniciatyvą, mažina darbo efektyvumą. Priemonės, kuriomis siekiama apginti, apsaugoti darbuotojus, ne visada<text:s/>atliks savo tiesioginę funkciją, o tam tikrais atvejais netgi jiems pakenks. Įstatyme turėtų būti numatyta galimybė darbuotojo sutikimu dirbti ilgesnį laiką nei numatyta įstatyme. Tokios nuostatos įvedimas neprieštarautų aukščiau minėtiems tarptautiniams<text:s/>dokumentams.</text:p>
      <text:p text:style-name="P285"/>
      <text:p text:style-name="P286">Siūlome panaikinti kategorišką maksimalaus darbo laiko ribojimą ir numatyti galimybę darbdaviui ir darbuotojui laisvai susitarti dėl ilgesnio nei numatyta įstatyme darbo laiko bei nustatyti, kad darbo laikas yra būtinoji darbo sutarties sąlyga.</text:p>
      <text:p text:style-name="P287"/>
      <text:p text:style-name="P288"><text:span text:style-name="T289">Pakeisti 144 straipsnį ir išdėstyti taip:</text:span></text:p>
      <text:p text:style-name="P290">“<text:span text:style-name="T291">144 straipsnis. Darbo laiko trukmė</text:span></text:p>
      <text:p text:style-name="P292"><text:span text:style-name="T293">1.</text:span><text:s/>Darbo laikas negali būti ilgesnis kaip 40 valandų per savaitę,<text:s/><text:span text:style-name="T294">jeigu darbuotojo ir darbdavio susitarimu nenustatyta kitaip.</text:span></text:p>
      <text:p text:style-name="P295"><text:span text:style-name="T296">2.<text:s/></text:span>Kasdieninė darbo trukmė neturi viršyti 8 darbo valandų,<text:s/><text:span text:style-name="T297">jeigu darbuotojo ir darbdavio susitarimu nenustatyta kitaip.”</text:span><text:span text:style-name="T298"><text:s/></text:span></text:p>
      <text:p text:style-name="P299">3. Maksimalus darbo laikas, įskaitant viršvalandžius, per septynias dienas neturi viršyti keturiasdešimt aštuonių valandų.</text:p>
      <text:p text:style-name="P300">4.<text:span text:style-name="T301"><text:s/></text:span>Tam tikrų kategorijų (gydymo, globos (rūpybos), vaikų auklėjimo įstaigų, energetikos, ryšių specializuotų tarnybų bei avarijų likvidavimo specializuotų tarnybų ir <text:s/>kitų tarnybų, dirbančių nepertraukiamo budėjimo režimu) darbuotojams, budėtojams patalpose <text:s/>darbo laikas per parą <text:s/>gali būti <text:s/>iki dvidešimt keturių<text:s text:c="2"/>valandų. Tokių darbuotojų vidutinis darbo laikas per <text:s/>septynių dienų laikotarpį neturi viršyti keturiasdešimt aštuonių <text:s/>valandų, o poilsio tarp darbo dienų laikas privalo būti ne trumpesnis kaip dvidešimt keturios valandos. Tokių darbų sąrašą tvirtina Vyriausybė.<text:tab/><text:span text:style-name="T302"><text:s/></text:span></text:p>
      <text:p text:style-name="P303"><text:span text:style-name="T304">“5. Darbuotojams, dirbantiems ne vienoje darbovietėje arba vienoje darbovietėje, bet pagal dvi ar daugiau darbo sutarčių, darbo dienos trukmė (kartu su pertrauka pailsėti ir pavalgyti) negali būti ilgesnė kaip 12 valandų.”</text:span></text:p>
      <text:p text:style-name="P305"/>
      <text:p text:style-name="P306">Pakeisti 149 straipsnio 1 dalį <text:s/>ir išdėstyti taip:</text:p>
      <text:p text:style-name="P307"><text:span text:style-name="T308">“</text:span><text:span text:style-name="T309">149 straipsnis. Suminė darbo laiko apskaita</text:span></text:p>
      <text:p text:style-name="P310">1. Nepertraukiamai veikiančiose įmonėse, įstaigose ir organizacijose, atskiruose cechuose, <text:s/>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text:s/>bet darbo laiko trukmė per apskaitinį laikotarpį neturi viršyti tai darbuotojų kategorijai nustatyto darbo valandų skaičiaus. Esant suminei darbo laiko apskaitai, negali būti dirbama daugiau kaip vidutiniškai keturiasdešimt aštuonias valandas per savaitę ir dvylika valandų per darbo dieną (pamainą),<text:s/><text:span text:style-name="T311">jeigu darbuotojo ir darbdavio sutarimu nenustatyta kitaip</text:span>. Apskaitinio laikotarpio trukmė negali būti ilgesnė negu keturi mėnesiai,<text:s/><text:span text:style-name="T312">jeigu darbuotojo ir darbdavio sutarimu nenustatyta kitaip</text:span>.”</text:p>
      <text:p text:style-name="P313"/>
      <text:p text:style-name="P314">Pakeisti 153 straipsnio 2 dalį pakeisti ir išdėstyti taip:</text:p>
      <text:p text:style-name="P315">“153 straipsnis. Darbo trukmė švenčių ir poilsio dienų išvakarėse</text:p>
      <text:p text:style-name="P316">2. Esant šešių <text:s/>dienų darbo savaitei, prieš poilsio dieną darbas neturi trukti ilgiau kaip penkias valandas,<text:s/><text:span text:style-name="T317">jeigu darbuotojo ir darbdavio sutarimu n</text:span><text:span text:style-name="T318">enustatyta kitaip</text:span>.”</text:p>
      <text:p text:style-name="P319"/>
      <text:p text:style-name="P320"/>
      <text:p text:style-name="P321"><text:span text:style-name="T322">21.</text:span><text:s/><text:tab/>Darbo kodekso projekto 150 straipsnio 2 dalis numato, kad viršvalandiniai darbai paprastai <text:s/>draudžiami. Darbdavys gali naudoti viršvalandinius darbus tik išimtiniais atvejais, kuriuos nustato Darbo kodekso projekto 150 straipsnis: Draudimas dirbti viršvalandžius kitais, ne tik 150 straipsnyje išvardintais atvejais, yra nepagrįstas. Praktikoje nemaža dalis darbuotojų viršija Darbo kodekso projekte numatytą maksimalią darbo laiko trukmę, o esant 149 straipsnio 2 dalies nuostatai, iš<text:s/>jų atimama galimybė gauti darbo užmokestį už ilgesnį darbo laiką.<text:s/></text:p>
      <text:p text:style-name="P323"/>
      <text:p text:style-name="P324">Todėl siūlome pakeisti 150 straipsnio 1 ir 2 dalį ir išdėstyti taip:</text:p>
      <text:p text:style-name="P325"><text:span text:style-name="T326">“1.</text:span><text:span text:style-name="T327"><text:s/>Viršvalandiniu darbu laikomas darbas, dirbamas viršijant darbo sutartyje nustatytą arba įstatymo reikalaujamą maks</text:span><text:span text:style-name="T328">imalią darbo laiko trukmę.</text:span></text:p>
      <text:p text:style-name="P329">2. Darbdavys <text:s/>savo iniciatyva gali naudoti viršvalandinius darbus tik išimtiniais atvejais, kuriuos nustato šio Kodekso 150 straipsnis<text:span text:style-name="T330">. Darbuotojo rašytiniu sutikimu viršvalandinius darbus galima dirbti ir kitais atvejais.</text:span>”</text:p>
      <text:p text:style-name="P331"/>
      <text:p text:style-name="P332"><text:tab/></text:p>
      <text:p text:style-name="P333"><text:span text:style-name="T334">22</text:span><text:span text:style-name="T335">.</text:span><text:span text:style-name="T336"><text:tab/></text:span>Pakeistame Darbo kodekso 184 straipsnyje siūlome palikti nuostatą, jog nemokamas atostogas dėl kitų priežasčių galima suteikti ne tik kolektyvinėje sutartyje nustatyta tvarka, bet ir šalių susitarimu.</text:p>
      <text:p text:style-name="P337"/>
      <text:p text:style-name="P338">Papildyti 184 straipsnio 2 <text:s/>dalį <text:s/>ir šią dalį <text:s/>išdėstyti taip:</text:p>
      <text:p text:style-name="P339">“2. Nemokamos atostogos dėl kitų priežasčių <text:s/>suteikiamos kolektyvinėje sutartyje nustatyta tvarka<text:s/><text:span text:style-name="T340">arba šalių susitarimu.”</text:span></text:p>
      <text:p text:style-name="P341"/>
      <text:p text:style-name="P342"/>
      <text:p text:style-name="P343"><text:span text:style-name="T344">23.</text:span><text:s/><text:tab/><text:span text:style-name="T345">Siūlome pakeisti 199 straipsnio 2 ir 3 dalis ir išdėstyti taip:</text:span></text:p>
      <text:p text:style-name="P346"><text:span text:style-name="T347">“2. Už gaminių broką, atsiradusį dėl darbdavio kaltė</text:span><text:span text:style-name="T348">s arba dėl apdirbamos medžiagos<text:s/></text:span><text:span text:style-name="T349">nepastebėto</text:span><text:span text:style-name="T350"><text:s/></text:span><text:span text:style-name="T351">paslėpto</text:span><text:span text:style-name="T352"><text:s/>defekto,<text:s/></text:span><text:span text:style-name="T353">taip pat už broką, pastebėtą po to, kai gaminys buvo priimtas</text:span><text:span text:style-name="T354">, darbuotojui mokama kaip už tinkamus gaminius.</text:span></text:p>
      <text:p text:style-name="P355"><text:tab/>“3. Už gaminių broką, atsiradusį dėl darbuotojo kaltės, mokama pagal mažesnius įkainius,<text:s/><text:span text:style-name="T356">jeigu šiuos gaminius įmanoma realizuoti</text:span>.”</text:p>
      <text:p text:style-name="P357"/>
      <text:p text:style-name="P358"/>
      <text:p text:style-name="P359"><text:span text:style-name="T360">24.<text:s/></text:span><text:span text:style-name="T361"><text:tab/></text:span><text:span text:style-name="T362">Siūlome papildyti ir pakeisti 206 straipsnio 1 dalies 1 punktą ir išdėstyti šį straipsnį taip:</text:span></text:p>
      <text:p text:style-name="P363">205 straipsnis. Darbo užmokesčio mokėjimas atleidžiant iš darbo ar darbuotojui mirus</text:p>
      <text:p text:style-name="P364">1. Darbuotoją atleidžiant iš darbo visos jam priklausančios darbo užmokesčio sumos išmokamos:</text:p>
      <text:p text:style-name="P365">1) kai nutraukiama darbo sutartis su darbuotoju, kuris dirba iki atleidimo iš darbo dienos - ne vėliau<text:s/><text:span text:style-name="T366">kaip sekančią dieną po jo atleidimo iš darbo dienos</text:span>;</text:p>
      <text:p text:style-name="P367">2) kai nutraukiama darbo sutartis su darbuotoju, kuris atleidimo dieną nebedirba (dėl laikino nedarbingumo, pravaikštos, laisvės atėmimo ir kt.) - per vieną <text:s/>dieną nuo tos dienos, kurią atleistas iš darbo darbuotojas pareikalavo atsiskaityti;</text:p>
      <text:p text:style-name="P368">2. Darbuotojui mirus, jam priklausantis darbo užmokestis ir kitos sumos išmokamos mirusiojo šeimos nariams arba tiems asmenims, kurie jį laidojo,<text:span text:style-name="T369"><text:s/></text:span><text:span text:style-name="T370"></text:span><text:s/>ne vėliau kaip per tris <text:s/>darbo dienas pristačius mirties faktą patvirtinantį <text:s/>dokumentą.</text:p>
      <text:p text:style-name="P371"/>
      <text:p text:style-name="P372"/>
      <text:p text:style-name="P373"/>
      <text:p text:style-name="P374">Teikia Seimo nariai<text:s/></text:p>
      <text:p text:style-name="P375"/>
      <text:p text:style-name="P376">A. Melianas</text:p>
      <text:p text:style-name="P377"/>
      <text:p text:style-name="P378">D.Teišerskytė</text:p>
      <text:p text:style-name="P379"/>
      <text:p text:style-name="P380">G.Steponavičius</text:p>
      <text:p text:style-name="P381"/>
      <text:p text:style-name="P382">P.Vilkas</text:p>
      <text:p text:style-name="P383"><text:tab/><text:s/></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fo:margin-right="0.5902in"/>
      <style:text-properties fo:font-weight="bold" style:font-weight-asian="bold" fo:language="lt" fo:country="LT" fo:hyphenate="false"/>
    </style:style>
    <style:style style:name="BodyText21" style:display-name="Body Text 21"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2" style:display-name="Body Text 2" style:family="paragraph" style:parent-style-name="Normal">
      <style:text-properties style:font-name="CG Times" fo:font-style="italic" style:font-style-asian="italic" style:text-underline-type="single" style:text-underline-style="solid" style:text-underline-width="auto" style:text-underline-mode="continuous" fo:language="lt" fo:country="LT" fo:hyphenate="false"/>
    </style:style>
    <style:style style:name="Roman" style:display-name="Roman" style:family="paragraph" style:parent-style-name="Normal">
      <style:paragraph-properties fo:text-align="justify" fo:margin-left="0.1972in" fo:text-indent="0.1972in">
        <style:tab-stops/>
      </style:paragraph-properties>
      <style:text-properties fo:font-size="10pt" style:font-size-asian="10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lt" fo:country="LT" fo:hyphenate="false"/>
    </style:style>
    <style:style style:name="BodyTextIndent3" style:display-name="Body Text Indent 3" style:family="paragraph" style:parent-style-name="Normal">
      <style:paragraph-properties fo:text-indent="0.5in"/>
      <style:text-properties fo:language="lt" fo:country="LT" fo:hyphenate="false"/>
    </style:style>
    <style:style style:name="BodyText3" style:display-name="Body Text 3" style:family="paragraph" style:parent-style-name="Normal">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1in" text:min-label-width="0.1965in"/>
      </text:list-level-style-number>
    </text:list-style>
    <text:list-style style:name="LFO2">
      <text:list-level-style-number text:level="1" text:style-name="WW_CharLFO2LVL1" style:num-suffix=". " style:num-format="1">
        <style:list-level-properties text:space-before="1in" text:min-label-width="0.1965in"/>
      </text:list-level-style-number>
    </text:list-style>
    <text:list-style style:name="LFO3">
      <text:list-level-style-number text:level="1" text:style-name="WW_CharLFO3LVL1" style:num-suffix=". " style:num-format="1" text:start-value="2">
        <style:list-level-properties text:space-before="0.9972in" text:min-label-width="0.1965in"/>
      </text:list-level-style-number>
    </text:list-style>
    <text:list-style style:name="LFO4">
      <text:list-level-style-number text:level="1" text:style-name="WW_CharLFO4LVL1" style:num-suffix=". " style:num-format="1">
        <style:list-level-properties text:space-before="1in" text:min-label-width="0.1965in"/>
      </text:list-level-style-number>
    </text:list-style>
    <text:list-style style:name="LFO5">
      <text:list-level-style-number text:level="1" text:style-name="WW_CharLFO5LVL1" style:num-suffix=". " style:num-format="1">
        <style:list-level-properties text:space-before="1in" text:min-label-width="0.1965in"/>
      </text:list-level-style-number>
    </text:list-style>
    <text:list-style style:name="LFO6">
      <text:list-level-style-number text:level="1" text:style-name="WW_CharLFO6LVL1" style:num-suffix=". " style:num-format="1" text:start-value="2">
        <style:list-level-properties text:space-before="0.9972in" text:min-label-width="0.196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 style:num-format="1" text:start-value="2">
        <style:list-level-properties text:space-before="0.4923in" text:min-label-width="0.1965in"/>
      </text:list-level-style-number>
    </text:list-style>
    <text:list-style style:name="LFO9">
      <text:list-level-style-number text:level="1" text:style-name="WW_CharLFO9LVL1" style:num-suffix="." style:num-format="1" text:start-value="14">
        <style:list-level-properties text:space-before="0in" text:min-label-width="0.5in"/>
      </text:list-level-style-number>
    </text:list-style>
    <style:page-layout style:name="PL0">
      <style:page-layout-properties fo:page-width="8.2687in" fo:page-height="11.6944in" style:print-orientation="portrait" fo:margin-top="0.2951in" fo:margin-left="0.7875in" fo:margin-bottom="0.984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 Nr</dc:title>
    <dc:description/>
    <dc:subject/>
    <meta:initial-creator>JoBaus</meta:initial-creator>
    <dc:creator>adlibuser</dc:creator>
    <meta:creation-date>2017-04-17T09:21:00Z</meta:creation-date>
    <dc:date>2017-04-17T09:21:00Z</dc:date>
    <meta:print-date>2002-05-09T12:31:00Z</meta:print-date>
    <meta:template xlink:href="Normal.dotm" xlink:type="simple"/>
    <meta:editing-cycles>2</meta:editing-cycles>
    <meta:editing-duration>PT0S</meta:editing-duration>
    <meta:document-statistic meta:page-count="3" meta:paragraph-count="1054" meta:word-count="3916" meta:character-count="26361" meta:row-count="1305" meta:non-whitespace-character-count="23499"/>
  </office:meta>
</office:document-meta>
</file>