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 fo:color="#000000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 fo:font-size="8pt" style:font-size-asian="8pt"/>
    </style:style>
    <style:style style:name="P41" style:parent-style-name="Normal" style:family="paragraph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font-weight="bold" style:font-weight-asian="bold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 fo:color="#000000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 fo:color="#000000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P82" style:parent-style-name="Normal" style:family="paragraph">
      <style:text-properties style:font-name="Arial" fo:color="#000000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 fo:color="#000000"/>
    </style:style>
    <style:style style:name="P90" style:parent-style-name="Normal" style:family="paragraph">
      <style:text-properties style:font-name="Arial" fo:color="#000000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 fo:color="#000000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 fo:color="#000000"/>
    </style:style>
    <style:style style:name="P113" style:parent-style-name="Normal" style:family="paragraph">
      <style:text-properties style:font-name="Arial" fo:color="#000000"/>
    </style:style>
    <style:style style:name="P114" style:parent-style-name="Normal" style:family="paragraph">
      <style:text-properties style:font-name="Arial" fo:color="#000000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 fo:color="#000000"/>
    </style:style>
    <style:style style:name="P121" style:parent-style-name="Normal" style:family="paragraph">
      <style:text-properties style:font-name="Arial" fo:color="#000000"/>
    </style:style>
    <style:style style:name="P122" style:parent-style-name="Normal" style:family="paragraph">
      <style:text-properties style:font-name="Arial" fo:color="#000000"/>
    </style:style>
    <style:style style:name="P123" style:parent-style-name="Normal" style:family="paragraph">
      <style:text-properties style:font-name="Arial" fo:color="#000000"/>
    </style:style>
    <style:style style:name="P124" style:parent-style-name="Normal" style:family="paragraph">
      <style:text-properties style:font-name="Arial" fo:color="#000000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text-properties style:font-name="Arial" fo:font-size="8pt" style:font-size-asian="8pt"/>
    </style:style>
    <style:style style:name="P143" style:parent-style-name="Normal" style:family="paragraph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color="#000000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 fo:font-size="8pt" style:font-size-asian="8pt"/>
    </style:style>
    <style:style style:name="P169" style:parent-style-name="Normal" style:family="paragraph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font-weight="bold" style:font-weight-asian="bold" fo:color="#000000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color="#000000" style:text-position="super 62.5%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 fo:color="#000000" fo:font-size="10pt" style:font-size-asian="10pt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 fo:color="#000000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 fo:color="#000000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 fo:color="#000000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 fo:color="#000000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 fo:color="#000000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 fo:color="#000000" style:text-position="super 62.5%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 fo:font-size="8pt" style:font-size-asian="8pt"/>
    </style:style>
    <style:style style:name="P214" style:parent-style-name="Normal" style:family="paragraph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color="#000000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 style:text-position="super 62.5%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color="#000000" style:text-position="super 62.5%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font-weight="bold" style:font-weight-asian="bold" fo:color="#000000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P236" style:parent-style-name="Normal" style:family="paragraph">
      <style:paragraph-properties fo:text-align="center"/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color="#000000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 fo:color="#000000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P255" style:parent-style-name="Normal" style:family="paragraph">
      <style:paragraph-properties fo:text-indent="0.5in"/>
      <style:text-properties style:font-name="Arial" fo:color="#000000"/>
    </style:style>
    <style:style style:name="P256" style:parent-style-name="Normal" style:family="paragraph">
      <style:paragraph-properties fo:text-indent="0.5in"/>
      <style:text-properties style:font-name="Arial" fo:color="#000000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align="center"/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 fo:font-size="8pt" style:font-size-asian="8pt"/>
    </style:style>
    <style:style style:name="P2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indent="0.5in"/>
      <style:text-properties style:font-name="Arial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Header" style:family="paragraph">
      <style:paragraph-properties>
        <style:tab-stops/>
      </style:paragraph-properties>
      <style:text-properties style:font-name="Arial"/>
    </style:style>
    <style:style style:name="P284" style:parent-style-name="Header" style:family="paragraph">
      <style:paragraph-properties>
        <style:tab-stops/>
      </style:paragraph-properties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 fo:font-size="8pt" style:font-size-asian="8pt"/>
    </style:style>
    <style:style style:name="P289" style:parent-style-name="Normal" style:family="paragraph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6" style:parent-style-name="Normal" style:family="paragraph">
      <style:text-properties style:font-name="Arial"/>
    </style:style>
    <style:style style:name="P297" style:parent-style-name="Header" style:family="paragraph">
      <style:paragraph-properties>
        <style:tab-stops/>
      </style:paragraph-properties>
      <style:text-properties style:font-name="Arial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Header" style:family="paragraph">
      <style:paragraph-properties>
        <style:tab-stops/>
      </style:paragraph-properties>
      <style:text-properties style:font-name="Arial"/>
    </style:style>
    <style:style style:name="P307" style:parent-style-name="Normal" style:family="paragraph">
      <style:text-properties style:font-name="Arial" fo:font-size="8pt" style:font-size-asian="8pt"/>
    </style:style>
    <style:style style:name="P308" style:parent-style-name="Normal" style:family="paragraph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8" style:parent-style-name="Normal" style:family="paragraph">
      <style:text-properties style:font-name="Arial"/>
    </style:style>
    <style:style style:name="P319" style:parent-style-name="Header" style:family="paragraph">
      <style:paragraph-properties>
        <style:tab-stops/>
      </style:paragraph-properties>
      <style:text-properties style:font-name="Arial"/>
    </style:style>
    <style:style style:name="P320" style:parent-style-name="Header" style:family="paragraph">
      <style:paragraph-properties>
        <style:tab-stops/>
      </style:paragraph-properties>
      <style:text-properties style:font-name="Arial"/>
    </style:style>
    <style:style style:name="P321" style:parent-style-name="Normal" style:family="paragraph">
      <style:paragraph-properties fo:text-align="center"/>
      <style:text-properties style:font-name="Arial"/>
    </style:style>
    <style:style style:name="P322" style:parent-style-name="Normal" style:family="paragraph">
      <style:paragraph-properties fo:text-align="center"/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paragraph-properties fo:text-indent="0.5in"/>
      <style:text-properties style:font-name="Arial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P341" style:parent-style-name="Header" style:family="paragraph">
      <style:paragraph-properties>
        <style:tab-stops/>
      </style:paragraph-properties>
      <style:text-properties style:font-name="Arial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 fo:font-size="8pt" style:font-size-asian="8pt"/>
    </style:style>
    <style:style style:name="P34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color="#000000"/>
    </style:style>
    <style:style style:name="P349" style:parent-style-name="Normal" style:family="paragraph">
      <style:paragraph-properties fo:text-align="center"/>
      <style:text-properties style:font-name="Arial"/>
    </style:style>
    <style:style style:name="P350" style:parent-style-name="Normal" style:family="paragraph">
      <style:text-properties style:font-name="Arial" fo:font-size="8pt" style:font-size-asian="8pt"/>
    </style:style>
    <style:style style:name="P351" style:parent-style-name="Normal" style:family="paragraph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 fo:color="#000000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 fo:font-weight="bold" style:font-weight-asian="bold" fo:font-size="9pt" style:font-size-asian="9pt"/>
    </style:style>
    <style:style style:name="P361" style:parent-style-name="Normal" style:family="paragraph">
      <style:text-properties style:font-name="Arial"/>
    </style:style>
    <style:style style:name="P362" style:parent-style-name="Header" style:family="paragraph">
      <style:paragraph-properties>
        <style:tab-stops/>
      </style:paragraph-properties>
      <style:text-properties style:font-name="Arial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 fo:font-size="8pt" style:font-size-asian="8pt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P382" style:parent-style-name="Normal" style:family="paragraph">
      <style:paragraph-properties fo:text-indent="0.5in"/>
      <style:text-properties style:font-name="Arial"/>
    </style:style>
    <style:style style:name="P383" style:parent-style-name="Normal" style:family="paragraph">
      <style:paragraph-properties fo:text-indent="0.5in"/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 fo:font-size="8pt" style:font-size-asian="8pt"/>
    </style:style>
    <style:style style:name="P395" style:parent-style-name="Normal" style:family="paragraph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 fo:color="#000000"/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 fo:color="#000000"/>
    </style:style>
    <style:style style:name="T400" style:parent-style-name="DefaultParagraphFont" style:family="text">
      <style:text-properties style:font-name="Arial" fo:font-weight="bold" style:font-weight-asian="bold" fo:color="#000000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4" style:parent-style-name="DefaultParagraphFont" style:family="text">
      <style:text-properties style:font-name="Arial" fo:font-weight="bold" style:font-weight-asian="bold" fo:font-size="9pt" style:font-size-asian="9pt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paragraph-properties fo:text-align="center"/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paragraph-properties fo:text-indent="0.5in"/>
      <style:text-properties style:font-name="Arial"/>
    </style:style>
    <style:style style:name="P410" style:parent-style-name="Normal" style:family="paragraph">
      <style:paragraph-properties fo:text-indent="0.5in"/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P414" style:parent-style-name="Normal" style:family="paragraph">
      <style:paragraph-properties fo:text-indent="0.5in"/>
      <style:text-properties style:font-name="Arial"/>
    </style:style>
    <style:style style:name="P415" style:parent-style-name="Normal" style:family="paragraph">
      <style:paragraph-properties fo:text-indent="0.5in"/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paragraph-properties fo:text-align="center"/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P421" style:parent-style-name="Normal" style:family="paragraph">
      <style:paragraph-properties fo:text-indent="0.5in"/>
      <style:text-properties style:font-name="Arial"/>
    </style:style>
    <style:style style:name="P422" style:parent-style-name="Normal" style:family="paragraph">
      <style:paragraph-properties fo:text-indent="0.5in"/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P424" style:parent-style-name="Normal" style:family="paragraph">
      <style:paragraph-properties fo:text-indent="0.5in"/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ize="8pt" style:font-size-asian="8pt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indent="0.5in"/>
      <style:text-properties style:font-name="Arial"/>
    </style:style>
    <style:style style:name="P434" style:parent-style-name="Normal" style:family="paragraph">
      <style:paragraph-properties fo:text-indent="0.5in"/>
      <style:text-properties style:font-name="Arial"/>
    </style:style>
    <style:style style:name="P435" style:parent-style-name="Normal" style:family="paragraph">
      <style:paragraph-properties fo:text-indent="0.5in"/>
      <style:text-properties style:font-name="Arial"/>
    </style:style>
    <style:style style:name="P436" style:parent-style-name="Normal" style:family="paragraph">
      <style:paragraph-properties fo:text-indent="0.5in"/>
      <style:text-properties style:font-name="Arial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color="#000000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/>
    </style:style>
    <style:style style:name="P445" style:parent-style-name="Normal" style:family="paragraph">
      <style:paragraph-properties fo:text-align="center"/>
      <style:text-properties style:font-name="Arial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size="8pt" style:font-size-asian="8pt"/>
    </style:style>
    <style:style style:name="P450" style:parent-style-name="Normal" style:family="paragraph">
      <style:paragraph-properties fo:text-align="start"/>
      <style:text-properties style:font-name="Arial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ize="8pt" style:font-size-asian="8pt"/>
    </style:style>
    <style:style style:name="P455" style:parent-style-name="Normal" style:family="paragraph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Header" style:family="paragraph">
      <style:paragraph-properties>
        <style:tab-stops/>
      </style:paragraph-properties>
      <style:text-properties style:font-name="Arial"/>
    </style:style>
    <style:style style:name="P474" style:parent-style-name="Header" style:family="paragraph">
      <style:paragraph-properties>
        <style:tab-stops/>
      </style:paragraph-properties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 fo:font-size="8pt" style:font-size-asian="8pt"/>
    </style:style>
    <style:style style:name="P477" style:parent-style-name="Normal" style:family="paragraph">
      <style:text-properties style:font-name="Arial" fo:font-weight="bold" style:font-weight-asian="bold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 fo:color="#000000"/>
    </style:style>
    <style:style style:name="T481" style:parent-style-name="DefaultParagraphFont" style:family="text">
      <style:text-properties style:font-name="Arial" fo:font-weight="bold" style:font-weight-asian="bold" fo:color="#000000"/>
    </style:style>
    <style:style style:name="T482" style:parent-style-name="DefaultParagraphFont" style:family="text">
      <style:text-properties style:font-name="Arial" fo:color="#000000"/>
    </style:style>
    <style:style style:name="T483" style:parent-style-name="DefaultParagraphFont" style:family="text">
      <style:text-properties style:font-name="Arial" fo:color="#000000" fo:font-size="10pt" style:font-size-asian="10pt"/>
    </style:style>
    <style:style style:name="T484" style:parent-style-name="DefaultParagraphFont" style:family="text">
      <style:text-properties style:font-name="Arial" fo:color="#000000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color="#000000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 fo:font-weight="bold" style:font-weight-asian="bold" fo:color="#000000"/>
    </style:style>
    <style:style style:name="T492" style:parent-style-name="DefaultParagraphFont" style:family="text">
      <style:text-properties style:font-name="Arial" fo:color="#000000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color="#000000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 fo:color="#000000"/>
    </style:style>
    <style:style style:name="T504" style:parent-style-name="DefaultParagraphFont" style:family="text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T5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font-style="italic" style:font-style-asian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 fo:font-weight="bold" style:font-weight-asian="bold" fo:color="#000000"/>
    </style:style>
    <style:style style:name="T536" style:parent-style-name="DefaultParagraphFont" style:family="text">
      <style:text-properties style:font-name="Arial" fo:font-weight="bold" style:font-weight-asian="bold" fo:color="#000000"/>
    </style:style>
    <style:style style:name="T537" style:parent-style-name="DefaultParagraphFont" style:family="text">
      <style:text-properties style:font-name="Arial" fo:color="#000000"/>
    </style:style>
    <style:style style:name="T538" style:parent-style-name="DefaultParagraphFont" style:family="text">
      <style:text-properties style:font-name="Arial" fo:color="#000000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text-properties style:font-name="Arial"/>
    </style:style>
    <style:style style:name="T542" style:parent-style-name="DefaultParagraphFont" style:family="text">
      <style:text-properties style:font-name="Arial" fo:font-style="italic" style:font-style-asian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font-weight="bold" style:font-weight-asian="bold" fo:color="#000000"/>
    </style:style>
    <style:style style:name="T549" style:parent-style-name="DefaultParagraphFont" style:family="text">
      <style:text-properties style:font-name="Arial" fo:color="#000000"/>
    </style:style>
    <style:style style:name="T550" style:parent-style-name="DefaultParagraphFont" style:family="text">
      <style:text-properties style:font-name="Arial" fo:color="#000000" fo:font-size="10pt" style:font-size-asian="10pt"/>
    </style:style>
    <style:style style:name="T551" style:parent-style-name="DefaultParagraphFont" style:family="text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4" style:parent-style-name="DefaultParagraphFont" style:family="text">
      <style:text-properties style:font-name="Arial" fo:font-style="italic" style:font-style-asian="italic"/>
    </style:style>
    <style:style style:name="P5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P5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color="#000000"/>
    </style:style>
    <style:style style:name="T563" style:parent-style-name="DefaultParagraphFont" style:family="text">
      <style:text-properties style:font-name="Arial" fo:color="#000000"/>
    </style:style>
    <style:style style:name="T564" style:parent-style-name="DefaultParagraphFont" style:family="text">
      <style:text-properties style:font-name="Arial" fo:font-weight="bold" style:font-weight-asian="bold" fo:color="#000000"/>
    </style:style>
    <style:style style:name="T565" style:parent-style-name="DefaultParagraphFont" style:family="text">
      <style:text-properties style:font-name="Arial" fo:color="#000000"/>
    </style:style>
    <style:style style:name="T566" style:parent-style-name="DefaultParagraphFont" style:family="text">
      <style:text-properties style:font-name="Arial" fo:color="#000000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color="#000000"/>
    </style:style>
    <style:style style:name="T570" style:parent-style-name="DefaultParagraphFont" style:family="text">
      <style:text-properties style:font-name="Arial" fo:font-weight="bold" style:font-weight-asian="bold" fo:color="#000000"/>
    </style:style>
    <style:style style:name="T571" style:parent-style-name="DefaultParagraphFont" style:family="text">
      <style:text-properties style:font-name="Arial" fo:font-weight="bold" style:font-weight-asian="bold" fo:color="#000000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 fo:color="#000000" fo:font-size="10pt" style:font-size-asian="10pt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tyle="italic" style:font-style-asian="italic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 fo:font-size="8pt" style:font-size-asian="8pt"/>
    </style:style>
    <style:style style:name="P579" style:parent-style-name="Normal" style:family="paragraph">
      <style:text-properties style:font-name="Arial" fo:font-weight="bold" style:font-weight-asian="bold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style:text-position="super 62.5%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style:text-position="super 62.5%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T593" style:parent-style-name="DefaultParagraphFont" style:family="text">
      <style:text-properties style:font-name="Arial" fo:font-style="italic" style:font-style-asian="italic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 fo:font-size="8pt" style:font-size-asian="8pt"/>
    </style:style>
    <style:style style:name="P616" style:parent-style-name="Normal" style:family="paragraph">
      <style:text-properties style:font-name="Arial" fo:font-weight="bold" style:font-weight-asian="bold" fo:font-style="italic" style:font-style-asian="italic"/>
    </style:style>
    <style:style style:name="P617" style:parent-style-name="Normal" style:family="paragraph">
      <style:paragraph-properties fo:text-indent="0.5in"/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6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P62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62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color="#000000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color="#000000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color="#000000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color="#000000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color="#000000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style="italic" style:font-style-asian="italic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paragraph-properties fo:text-align="center"/>
      <style:text-properties style:font-name="Arial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Arial" fo:font-size="8pt" style:font-size-asian="8pt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T65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gegužės 9 d. (ketvirtadienis)</text:p>
      <text:p text:style-name="P10"><text:span text:style-name="T11">Rytinis plenarinis posėdis<text:s/></text:span></text:p>
      <text:p text:style-name="P12"><text:span text:style-name="T13">Nr. 32(228)</text:span></text:p>
      <text:p text:style-name="P14"><text:span text:style-name="T15">(Posėdžio pradžia - 10.02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60 Seimo narių<text:s/></text:span><text:span text:style-name="T21">(10.02 val.)</text:span></text:p>
      <text:p text:style-name="Normal"><text:span text:style-name="T22">10.00 val.</text:span></text:p>
      <text:p text:style-name="Normal"><text:span text:style-name="T23">S V A R S T Y T A :</text:span></text:p>
      <text:p text:style-name="P24"><text:tab/>2002 m. gegužės 9 d. (ketvirtadienio) darbotvarkė</text:p>
      <text:p text:style-name="P25"><text:tab/>Pranešėjas – Seimo Pirmininko pavaduotojas A.Skardžius</text:p>
      <text:p text:style-name="P26"/>
      <text:p text:style-name="Normal"><text:span text:style-name="T27">N U T A R T A :</text:span></text:p>
      <text:p text:style-name="Normal"><text:span text:style-name="T28"><text:tab/>Patvirtinti</text:span><text:span text:style-name="T29"><text:s/>patikslintą 2002 m. gegužės 9 d. (k</text:span><text:span text:style-name="T30">etvirtadienio) darbotvarkę (bendru sutarimu).</text:span></text:p>
      <text:p text:style-name="P31"/>
      <text:p text:style-name="Normal"><text:span text:style-name="T32"><text:tab/></text:span><text:span text:style-name="T33">Seimo Pirmininko pirmasis pavaduotojas Č.Juršėnas</text:span><text:span text:style-name="T34"><text:s/>pasveikino pergalės prieš hitlerinę Vokietiją metinių proga.</text:span></text:p>
      <text:p text:style-name="P35"><text:tab/>Tylos minute pagerbti žuvusieji antihitlerinėje kovoje bei visos pokario aukos.</text:p>
      <text:p text:style-name="P36"/>
      <text:p text:style-name="Normal"><text:span text:style-name="T37"><text:s text:c="11"/>Dėl<text:s/></text:span><text:span text:style-name="T38">posėdžio vedimo tvarkos kalbėjo Seimo narys A.Medalinskas.</text:span></text:p>
      <text:p text:style-name="P39"/>
      <text:p text:style-name="P40">10.05 val.</text:p>
      <text:p text:style-name="P41">S V A R S T Y T A :<text:tab/></text:p>
      <text:p text:style-name="Normal"><text:span text:style-name="T42"><text:tab/></text:span><text:span text:style-name="T43">Antstolių įstatymo</text:span><text:span text:style-name="T44"><text:s/>projektas Nr.IXP-1356(2*)</text:span><text:span text:style-name="T45"><text:s/></text:span><text:span text:style-name="T46">ES</text:span><text:span text:style-name="T47"><text:s/></text:span><text:span text:style-name="T48">(teikėjas – LRV/teisingumo ministras V.Markevičius)</text:span><text:span text:style-name="T49"><text:s/></text:span><text:span text:style-name="T50">(priėmimas)</text:span></text:p>
      <text:p text:style-name="P51"><text:tab/>Pranešėjas – Teisės ir teisėtvarkos komiteto atstovas J.Sabatauskas</text:p>
      <text:p text:style-name="P52"/>
      <text:p text:style-name="P53"><text:tab/>1, 2, 3, 4 straipsniai priimti bendru sutarimu.</text:p>
      <text:p text:style-name="P54">Balsuota, ar pritarti siūlymui svarstyti 5 straipsnio J.Sabatausko pataisą: už - 31. Pritarta.</text:p>
      <text:p text:style-name="P55"><text:span text:style-name="T56">5 straipsnio J.Sabatausko pataisa<text:s/></text:span><text:span text:style-name="T57">priimta</text:span><text:span text:style-name="T58"><text:s/>bendru sutarimu.</text:span></text:p>
      <text:p text:style-name="P59"><text:tab/>5 straipsnis priimtas bendru sutarimu.</text:p>
      <text:p text:style-name="P60"><text:s text:c="11"/>6, 7, 8, 9, 10, 11 straipsniai priimti bendru sutarimu.</text:p>
      <text:p text:style-name="P61">Siūlymui svarstyti 12 straipsnio J.Sabatausko pataisą pritarta.</text:p>
      <text:p text:style-name="P62"><text:span text:style-name="T63">12 straipsnio J.Sabatausko pataisa<text:s/></text:span><text:span text:style-name="T64">priimta</text:span><text:span text:style-name="T65"><text:s/>bendru sutarimu.</text:span></text:p>
      <text:p text:style-name="P66"><text:tab/>12 straipsnis priimtas bendru sutarimu.</text:p>
      <text:p text:style-name="P67"><text:s text:c="11"/>13, 14,<text:s/>15, 16 straipsniai priimti bendru sutarimu.</text:p>
      <text:p text:style-name="P68">Balsuota, ar pritarti siūlymui svarstyti 17 straipsnio 2 ir 6 dalių J.Sabatausko pataisas: už - 31. Pritarta.</text:p>
      <text:p text:style-name="P69"><text:span text:style-name="T70">Dėl balsavimo motyvų dėl šių pataisų kalbėjo Seimo narys<text:s/></text:span><text:span text:style-name="T71">Č.Juršėnas</text:span><text:span text:style-name="T72">.<text:s/></text:span></text:p>
      <text:p text:style-name="P73"><text:span text:style-name="T74">17 straipsnio 2 ir 6 dalių J.Sa</text:span><text:span text:style-name="T75">batausko pataisos<text:s/></text:span><text:span text:style-name="T76">priimtos</text:span><text:span text:style-name="T77"><text:s/>bendru sutarimu.</text:span></text:p>
      <text:p text:style-name="P78"><text:tab/></text:p>
      <text:p text:style-name="P79"><text:span text:style-name="T80">Užsiregistravo 75 Seimo nariai<text:s/></text:span><text:span text:style-name="T81">(10.16 val.)</text:span></text:p>
      <text:p text:style-name="P82"/>
      <text:p text:style-name="P83">Balsuota, ar pritarti siūlymui svarstyti 17 straipsnio 8 dalies J.Sabatausko pataisą: už – 43. Pritarta.</text:p>
      <text:p text:style-name="P84"><text:span text:style-name="T85">17 straipsnio 8 dalies J.Sabatausko pataisa<text:s/></text:span><text:span text:style-name="T86">priimta</text:span><text:span text:style-name="T87"><text:s/>bendru s</text:span><text:span text:style-name="T88">utarimu.</text:span></text:p>
      <text:p text:style-name="P89"><text:tab/>17 straipsnis priimtas bendru sutarimu.</text:p>
      <text:p text:style-name="P90"><text:tab/>4 skyrius priimtas bendru sutarimu.</text:p>
      <text:p text:style-name="P91"><text:tab/>Dėl 5 skyriaus 19 straipsnio kalbėjo Seimo narys J.Veselka.</text:p>
      <text:p text:style-name="P92"/>
      <text:p text:style-name="P93"><text:span text:style-name="T94">Užsiregistravo 68 Seimo nariai<text:s/></text:span><text:span text:style-name="T95">(10.20 val.)</text:span></text:p>
      <text:p text:style-name="P96"><text:span text:style-name="T97">Pakartotinai užsiregistravo 73 Seimo nariai<text:s/></text:span><text:span text:style-name="T98">(10.21 val.)</text:span></text:p>
      <text:p text:style-name="P99"/>
      <text:p text:style-name="P100"><text:tab/>Balsuota dėl 5 skyriaus (18 - 20 straipsnių): už - 45, prieš - 1, susilaikė 16. 5 skyrius priimtas.</text:p>
      <text:p text:style-name="P101"><text:s text:c="11"/>Dėl posėdžio vedimo tvarkos kalbėjo Seimo narys J.Veselka (prašė balsuoti dėl 19 straipsnio).</text:p>
      <text:p text:style-name="P102"><text:tab/>Balsuota dėl 19 straipsnio: už - 38, prieš - 1, susilaikė 21. 19 straipsnis priimtas.</text:p>
      <text:p text:style-name="P103"><text:tab/>Dėl 6 skyriaus 21 straipsnio kalbėjo Seimo narė N.Steiblienė.</text:p>
      <text:p text:style-name="P104"><text:tab/>Balsuota dėl 21 straipsnio: už - 30, prieš - 1, susilaikė 30. Sprendimas nepriimtas.</text:p>
      <text:p text:style-name="P105"><text:span text:style-name="T106">Užsiregistravo 65 Seimo nariai<text:s/></text:span><text:span text:style-name="T107">(10.30 val.)</text:span></text:p>
      <text:p text:style-name="P108"/>
      <text:p text:style-name="P109"><text:tab/>Pakartotinai balsuota dėl 21<text:s/>straipsnio: už - 38, prieš - 1, susilaikė 20. 21 straipsnis priimtas.</text:p>
      <text:p text:style-name="P110">Dėl balsavimo motyvų dėl 6 skyriaus 26 straipsnio kalbėjo Seimo nariai: J.Veselka, A.Sakalas.</text:p>
      <text:p text:style-name="P111"><text:tab/>Papildomą informaciją pateikė teisingumo viceministras P.Koverovas.<text:tab/>Balsuota dėl 26 straipsnio: už - 42, prieš - 2, susilaikė 13. 26 straipsnis priimtas.</text:p>
      <text:p text:style-name="P112"><text:tab/>6 skyrius (20 - 27 straipsniai) priimtas bendru sutarimu.</text:p>
      <text:p text:style-name="P113"><text:tab/>7 skyrius (28 - 33 straipsniai) priimtas bendru sutarimu.</text:p>
      <text:p text:style-name="P114"><text:tab/>34 straipsnis priimtas bendru sutarimu.</text:p>
      <text:p text:style-name="P115">Balsuota, ar pritarti siūlymui svarstyti 35 straipsnio J.Sabatausko pataisą: už - <text:s/>30. Pritarta.</text:p>
      <text:p text:style-name="P116"><text:span text:style-name="T117">35 straipsnio J.Sabatausko pataisa<text:s/></text:span><text:span text:style-name="T118">priimta</text:span><text:span text:style-name="T119"><text:s/>bendru sutarimu.</text:span></text:p>
      <text:p text:style-name="P120"><text:tab/>35 straipsnis priimtas bendru sutarimu.</text:p>
      <text:p text:style-name="P121"><text:tab/>36 straipsnis priimtas bendru sutarimu.</text:p>
      <text:p text:style-name="P122"><text:tab/>9 skyrius (37 - 44 straipsniai) priimtas bendru sutarimu.</text:p>
      <text:p text:style-name="P123"><text:tab/>10 skyrius (45 - 49 straipsniai) priimtas bendru sutarimu.</text:p>
      <text:p text:style-name="P124"><text:tab/>11 skyrius (50 straipsnis) priimtas bendru sutarimu.</text:p>
      <text:p text:style-name="P125"/>
      <text:p text:style-name="P126"><text:span text:style-name="T127">Užsiregistravo 61 Seimo narys<text:s/></text:span><text:span text:style-name="T128">(10.39 val.)</text:span></text:p>
      <text:p text:style-name="P129"/>
      <text:p text:style-name="P130"><text:tab/>Dėl balsavimo motyvų dėl viso įstatymo kalbėjo Seimo nariai: J.Veselka, E.Šablinskas.</text:p>
      <text:p text:style-name="P131"><text:span text:style-name="T132">Už</text:span><text:span text:style-name="T133">siregistravo 61 Seimo narys<text:s/></text:span><text:span text:style-name="T134">(10.42 val.)</text:span></text:p>
      <text:p text:style-name="Normal"><text:span text:style-name="T135">N U T A R T A :</text:span></text:p>
      <text:p text:style-name="P136"><text:span text:style-name="T137">Priimti</text:span><text:span text:style-name="T138"><text:s/></text:span><text:span text:style-name="T139">Antstolių įstatymą</text:span><text:span text:style-name="T140">. Balsavo: už - 41, prieš - 1, susilaikė 14.<text:s/></text:span></text:p>
      <text:p text:style-name="P141"/>
      <text:p text:style-name="P142">10.43 val.</text:p>
      <text:p text:style-name="P143">S V A R S T Y T A :<text:tab/></text:p>
      <text:p text:style-name="Normal"><text:span text:style-name="T144"><text:tab/></text:span><text:span text:style-name="T145">Antstolių įstatymo įsigaliojimo ir įgyvendinimo įstatymo</text:span><text:span text:style-name="T146"><text:s/>projektas</text:span><text:span text:style-name="T147"><text:s/>Nr.IXP-1357(2*)</text:span><text:span text:style-name="T148"><text:s/></text:span><text:span text:style-name="T149">(teikėjas<text:s/></text:span><text:span text:style-name="T150">– LRV/teisingumo ministras V.Markevičius)</text:span><text:span text:style-name="T151"><text:s/></text:span><text:span text:style-name="T152">(priėmimas)</text:span></text:p>
      <text:p text:style-name="P153"><text:tab/>Pranešėjas – Teisės ir teisėtvarkos komiteto atstovas J.Sabatauskas</text:p>
      <text:p text:style-name="P154"/>
      <text:p text:style-name="P155"><text:tab/>1, 2, 3, 4, 5, 6, 7, 8, 9, 10, 11, 12, 13, 14, 15 straipsniai priimti bendru sutarimu.</text:p>
      <text:p text:style-name="P156"><text:span text:style-name="T157">Užsiregistravo 59 Seimo nariai<text:s/></text:span><text:span text:style-name="T158">(10.46 val.)</text:span></text:p>
      <text:p text:style-name="Normal"><text:span text:style-name="T159">N U T A R T A :</text:span></text:p>
      <text:p text:style-name="P160"><text:span text:style-name="T161">Priimti</text:span><text:span text:style-name="T162"><text:s/></text:span><text:span text:style-name="T163">Antstolių įstatymo įsigaliojimo ir įgyvendinimo įstatymą</text:span><text:span text:style-name="T164">. Balsavo: už - 50, prieš - 0, susilaikė 6.</text:span></text:p>
      <text:p text:style-name="P165"/>
      <text:p text:style-name="P166"><text:s text:c="11"/>Replikavo Seimo nariai: A.Sakalas, A.Matulevičius.</text:p>
      <text:p text:style-name="P167"/>
      <text:p text:style-name="P168">10.49 val.</text:p>
      <text:p text:style-name="P169">S V A R S T Y T A :<text:tab/></text:p>
      <text:p text:style-name="Normal"><text:span text:style-name="T170"><text:tab/></text:span><text:span text:style-name="T171">Valstybinių pašalpų šeimoms, augina</text:span><text:span text:style-name="T172">nčioms vaikus, įstatymo</text:span><text:span text:style-name="T173"><text:s text:c="2"/>2, 4, 4</text:span><text:span text:style-name="T174">1</text:span><text:span text:style-name="T175">, 5, 7, 8 ir 9 straipsnių<text:s/></text:span><text:span text:style-name="T176">pakeitimo ir papildymo<text:s/></text:span><text:span text:style-name="T177">įstatymo projektas Nr.IXP-1421(2*)<text:s/></text:span><text:span text:style-name="T178">(teikėja – LRV/socialinės apsaugos ir darbo ministrė V.Blinkevičiūtė)</text:span><text:span text:style-name="T179"><text:s/></text:span><text:span text:style-name="T180">(priėmimas)</text:span></text:p>
      <text:p text:style-name="P181"><text:tab/>Pranešėja – Socialinių reikalų ir darbo komiteto atstovė<text:s/>I.Degutienė</text:p>
      <text:p text:style-name="P182"/>
      <text:p text:style-name="P183"><text:tab/>1 straipsnis priimtas bendru sutarimu.</text:p>
      <text:p text:style-name="P184">Balsuota, ar pritarti siūlymui svarstyti 2 straipsnio G.Purvaneckienės pataisą, kuriai pritarė pagrindinis komitetas: už - 36. Pritarta.</text:p>
      <text:p text:style-name="P185"><text:span text:style-name="T186">2 straipsnio G.Purvaneckienės pataisa<text:s/></text:span><text:span text:style-name="T187">priimta</text:span><text:span text:style-name="T188"><text:s/>bendru sutarimu.</text:span></text:p>
      <text:p text:style-name="P189"><text:tab/>2<text:s/>straipsnis priimtas bendru sutarimu.</text:p>
      <text:p text:style-name="P190"><text:s text:c="11"/>3, 4, 5, 6, 7 straipsniai priimti bendru sutarimu.</text:p>
      <text:p text:style-name="P191">Dėl posėdžio vedimo tvarkos kalbėjo Seimo narys A.Sysas.</text:p>
      <text:p text:style-name="P192"><text:span text:style-name="T193">8 straipsnio pataisa (dėl įsigaliojimo datos)<text:s/></text:span><text:span text:style-name="T194">priimta</text:span><text:span text:style-name="T195"><text:s/>bendru sutarimu.</text:span></text:p>
      <text:p text:style-name="P196"><text:tab/>8 straipsnis priimtas bendru sutarimu.</text:p>
      <text:p text:style-name="P197"/>
      <text:p text:style-name="P198"><text:span text:style-name="T199">Užsiregistravo 46 Seimo nariai<text:s/></text:span><text:span text:style-name="T200">(10.57 val.)</text:span></text:p>
      <text:p text:style-name="Normal"><text:span text:style-name="T201">N U T A R T A :</text:span></text:p>
      <text:p text:style-name="P202"><text:span text:style-name="T203">Priimti</text:span><text:span text:style-name="T204"><text:s/></text:span><text:span text:style-name="T205">Valstybinių pašalpų šeimoms, auginančioms vaikus, įstatymo</text:span><text:span text:style-name="T206"><text:s text:c="2"/>2, 4, 4</text:span><text:span text:style-name="T207">1</text:span><text:span text:style-name="T208">, 5, 7, 8 ir 9 straipsnių<text:s/></text:span><text:span text:style-name="T209">pakeitimo ir papildymo<text:s/></text:span><text:span text:style-name="T210">įstatymą</text:span><text:span text:style-name="T211">. Balsavo: už - 39, prieš - 0, susilaikė 0.</text:span></text:p>
      <text:p text:style-name="P212"/>
      <text:p text:style-name="P213">10.59<text:s/>val.</text:p>
      <text:p text:style-name="P214">S V A R S T Y T A :<text:tab/></text:p>
      <text:p text:style-name="Normal"><text:span text:style-name="T215"><text:tab/></text:span><text:span text:style-name="T216">Farmacinės veiklos įstatymo</text:span><text:span text:style-name="T217"><text:s/>1, 4, 5, 10, 11, 15, 17, 19, 20 straipsnių pakeitimo ir papildymo, Įstatymo papildymo 10</text:span><text:span text:style-name="T218">1</text:span><text:span text:style-name="T219">, 17</text:span><text:span text:style-name="T220">1</text:span><text:span text:style-name="T221"><text:s/>straipsniais įstatymo projektas Nr.IXP-823(3*)<text:s/></text:span><text:span text:style-name="T222">ES</text:span><text:span text:style-name="T223"><text:s/></text:span><text:span text:style-name="T224">(teikėjas – LRV/sveikatos apsaugos ministras K.R.Dobrov</text:span><text:span text:style-name="T225">olskis)</text:span><text:span text:style-name="T226"><text:s/></text:span><text:span text:style-name="T227">(priėmimas)</text:span></text:p>
      <text:p text:style-name="P228"><text:tab/>Pranešėjas – Sveikatos reikalų komiteto atstovas V.Nekrašas</text:p>
      <text:p text:style-name="P229"/>
      <text:p text:style-name="P230">Dėl 1 straipsnio J.Oleko pataisos kalbėjo Seimo narys J.Olekas.</text:p>
      <text:p text:style-name="P231">Balsuota, ar pritarti siūlymui svarstyti 1 straipsnio J.Oleko pataisą: už - 24. Sprendimas nepriimtas.</text:p>
      <text:p text:style-name="P232"><text:span text:style-name="T233">Užsireg</text:span><text:span text:style-name="T234">istravo 51 Seimo narys<text:s/></text:span><text:span text:style-name="T235">(11.02 val.)</text:span></text:p>
      <text:p text:style-name="P236"/>
      <text:p text:style-name="P237">Pakartotinai balsuota, ar pritarti siūlymui svarstyti 1 straipsnio J.Oleko pataisą: už - 23. Nepritarta.</text:p>
      <text:p text:style-name="P238"/>
      <text:p text:style-name="P239"><text:span text:style-name="T240">Posėdžio pirmininkas kreipėsi į Seimo Etikos ir procedūrų komisiją prašydamas apsvarstyti<text:s/></text:span><text:span text:style-name="T241">Tėvynės sąjungos - kons</text:span><text:span text:style-name="T242">ervatorių frakcijos elgesį ir informuoti Seimą kitame posėdyje.</text:span></text:p>
      <text:p text:style-name="P243"/>
      <text:p text:style-name="P244">Dėl posėdžio vedimo tvarkos kalbėjo Seimo narys A.Kubilius.</text:p>
      <text:p text:style-name="P245"/>
      <text:p text:style-name="P246"><text:span text:style-name="T247">Užsiregistravo 53 Seimo nariai<text:s/></text:span><text:span text:style-name="T248">(11.07 val.)</text:span></text:p>
      <text:p text:style-name="P249"/>
      <text:p text:style-name="P250">Balsuota, ar pritarti siūlymui svarstyti 1 straipsnio K.Kuzmicko ir D.Mikutienės pataisą: už - 30. Pritarta.</text:p>
      <text:p text:style-name="P251">Dėl balsavimo motyvų dėl šios pataisos kalbėjo Seimo nariai: E.Klumbys, A.Kubilius.</text:p>
      <text:p text:style-name="P252"><text:span text:style-name="T253">Užsiregistravo 64 Seimo nariai<text:s/></text:span><text:span text:style-name="T254">(11.11 val.)</text:span></text:p>
      <text:p text:style-name="P255"/>
      <text:p text:style-name="P256">Dėl posėdžio vedimo tvarkos kalbėjo Seimo nariai: D.Mikutienė, E.Masiulis (Liberalų frakcijos vardu prašė daryti pertrauką).</text:p>
      <text:p text:style-name="P257">Posėdžio pirmininkas paskelbė 10 min. pertrauką.</text:p>
      <text:p text:style-name="P258"/>
      <text:p text:style-name="P259">PERTRAUKA</text:p>
      <text:p text:style-name="P260"><text:span text:style-name="T261">(11.15 – 11.25 val.)</text:span></text:p>
      <text:p text:style-name="P262"/>
      <text:p text:style-name="P263">Posėdžio pirmininkas pateikė informaciją dėl <text:s/>projekto Nr.IXP-823(3*) pataisų registracijos laiko ir pasiūlė daryti priėmimo pertrauką iki 15.00 val.</text:p>
      <text:p text:style-name="Normal"><text:span text:style-name="T264"><text:s text:c="2"/></text:span><text:span text:style-name="T265"><text:s text:c="9"/>Dėl posėdžio vedimo tvarkos kalbėjo Seimo narys<text:s/></text:span><text:span text:style-name="T266">A.Kubilius (</text:span><text:span text:style-name="T267">Tėvynės sąjungos - konservatorių frakcijos vardu</text:span><text:span text:style-name="T268"><text:s/>prašė daryti 0.5 val. pertrauką).</text:span></text:p>
      <text:p text:style-name="P269"/>
      <text:p text:style-name="P270"><text:span text:style-name="T271">Užsiregistravo 62 Seimo nariai<text:s/></text:span><text:span text:style-name="T272">(11.26 val.)</text:span></text:p>
      <text:p text:style-name="Normal"><text:span text:style-name="T273"><text:s/></text:span><text:span text:style-name="T274">N U T A R T A :</text:span></text:p>
      <text:p text:style-name="Normal"><text:span text:style-name="T275"><text:tab/></text:span><text:span text:style-name="T276">Daryti</text:span><text:span text:style-name="T277"><text:s/>projekto<text:s/></text:span><text:span text:style-name="T278">Nr.IXP-823(3*)</text:span><text:span text:style-name="T279"><text:s/></text:span><text:span text:style-name="T280">priėmimo p</text:span><text:span text:style-name="T281">ertrauką</text:span><text:span text:style-name="T282"><text:s/>iki 15.00 val. Balsavo: už - 31, prieš - 6, susilaikė 1.</text:span></text:p>
      <text:p text:style-name="P283"/>
      <text:p text:style-name="P284"><text:span text:style-name="T285"><text:s text:c="11"/>Dėl posėdžio vedimo tvarkos kalbėjo Seimo nariai:<text:s/></text:span><text:span text:style-name="T286">E.Masiulis, D.Mikutienė, G.Steponavičius, A.Melianas.</text:span></text:p>
      <text:p text:style-name="P287"><text:s/></text:p>
      <text:p text:style-name="P288">11.32 val.</text:p>
      <text:p text:style-name="P289">S V A R S T Y T A :<text:tab/></text:p>
      <text:p text:style-name="Normal"><text:span text:style-name="T290"><text:tab/></text:span><text:span text:style-name="T291">Akcizų įstatymo</text:span><text:span text:style-name="T292"><text:s/>22 straipsnio pakeitimo</text:span><text:span text:style-name="T293"><text:s/>įstatymo projektas Nr.IXP-1455(2*)<text:s/></text:span><text:span text:style-name="T294">(teikėjai – D.Velička, P.Vilkas)<text:s/></text:span><text:span text:style-name="T295">(svarstymas)<text:s/></text:span></text:p>
      <text:p text:style-name="P296"/>
      <text:p text:style-name="P297"><text:tab/>Pagrindinio – Biudžeto ir finansų komiteto vardu kalbėjo šio komiteto atstovas G.Šivickas.</text:p>
      <text:p text:style-name="P298">Papildomo – Ekonomikos komiteto vardu kalbėjo šio komiteto atstovas V.Greičiūnas.</text:p>
      <text:p text:style-name="P299"/>
      <text:p text:style-name="P300">N U T A R T A :</text:p>
      <text:p text:style-name="Normal"><text:span text:style-name="T301"><text:tab/></text:span><text:span text:style-name="T302">Pritarti</text:span><text:span text:style-name="T303"><text:s/>pagrindinio komiteto patvirtintam projektui<text:s/></text:span><text:span text:style-name="T304">po svarstymo</text:span><text:span text:style-name="T305"><text:s/>Seimo posėdyje (bendru sutarimu).</text:span></text:p>
      <text:p text:style-name="P306"/>
      <text:p text:style-name="P307">11.35 val.</text:p>
      <text:p text:style-name="P308">S V A R S T Y T A :<text:tab/></text:p>
      <text:p text:style-name="Normal"><text:span text:style-name="T309"><text:tab/></text:span><text:span text:style-name="T310">Energetikos įstatymo</text:span><text:span text:style-name="T311"><text:s/>projektas Nr.IXP-1195(4*)<text:s/></text:span><text:span text:style-name="T312">ES</text:span><text:span text:style-name="T313"><text:s/></text:span><text:span text:style-name="T314">(teikėjas – LRV/ūkio ministras P.Čėsna)</text:span><text:span text:style-name="T315"><text:s/></text:span><text:span text:style-name="T316">(svarstymas)</text:span><text:span text:style-name="T317"><text:s/></text:span></text:p>
      <text:p text:style-name="P318"/>
      <text:p text:style-name="P319"><text:tab/>Pagrindinio – Ekonomikos komiteto vardu kalbėjo šio komiteto atstovė K.D.Prunskienė.</text:p>
      <text:p text:style-name="P320"/>
      <text:h text:style-name="Heading1" text:outline-level="1">Projekto Nr.IXP-1195(4*) pataisų svarstymas</text:h>
      <text:p text:style-name="P321">Pranešėja – Ekonomikos komiteto atstovė K.D.Prunskienė</text:p>
      <text:p text:style-name="P322"/>
      <text:p text:style-name="P323">Dėl 17 straipsnio 2 dalies J.Budrevičiaus ir kt. pataisos kalbėjo<text:s/>Seimo nariai: J.Budrevičius, J.Veselka, S.Burbienė.</text:p>
      <text:p text:style-name="P324"/>
      <text:p text:style-name="P325"><text:span text:style-name="T326">Užsiregistravo 50 Seimo narių<text:s/></text:span><text:span text:style-name="T327">(11.46 val.)</text:span></text:p>
      <text:p text:style-name="P328"/>
      <text:p text:style-name="P329">Balsuota dėl 17 straipsnio 2 dalies J.Budrevičiaus ir kt. pataisos: už - 7, prieš - 25, susilaikė 11. Nepriimta.</text:p>
      <text:p text:style-name="P330">Balsuota dėl 7 straipsnio Aplinkos apsaugos komiteto pataisos: už - 4, prieš - 13, susilaikė 15. Nepriimta.</text:p>
      <text:p text:style-name="P331">Dėl 18 straipsnio A.Syso pataisos kalbėjo Seimo narys A.Sysas.</text:p>
      <text:p text:style-name="P332">Balsuota, ar pritarti siūlymui svarstyti 18 straipsnio A.Syso pataisą: už - 3. Nepritarta.</text:p>
      <text:p text:style-name="P333"/>
      <text:p text:style-name="Normal"><text:span text:style-name="T334">N U T A R T A :</text:span></text:p>
      <text:p text:style-name="Normal"><text:span text:style-name="T335"><text:tab/></text:span><text:span text:style-name="T336">Pritarti</text:span><text:span text:style-name="T337"><text:s/>pagrindinio k</text:span><text:span text:style-name="T338">omiteto patvirtintam projektui<text:s/></text:span><text:span text:style-name="T339">po svarstymo</text:span><text:span text:style-name="T340"><text:s/>Seimo posėdyje (bendru sutarimu).</text:span></text:p>
      <text:p text:style-name="P341"/>
      <text:p text:style-name="P342">PERTRAUKA</text:p>
      <text:p text:style-name="P343"><text:span text:style-name="T344">(11.55 - 12.16 val.)</text:span></text:p>
      <text:p text:style-name="P345"/>
      <text:p text:style-name="P346"><text:span text:style-name="T347">Posėdžio pirmininkas –<text:s/></text:span><text:span text:style-name="T348">Seimo Pirmininko pirmasis pavaduotojas Č.Juršėnas</text:span></text:p>
      <text:p text:style-name="P349"/>
      <text:p text:style-name="P350">12.17 val.</text:p>
      <text:p text:style-name="P351">S V A R S T Y T A :<text:tab/></text:p>
      <text:p text:style-name="Normal"><text:span text:style-name="T352"><text:tab/></text:span><text:span text:style-name="T353">Maisto įstatymo</text:span><text:span text:style-name="T354"><text:s/>2, 3, 4, 7, 9, 11 stra</text:span><text:span text:style-name="T355">ipsnių pakeitimo ir papildymo įstatymo projektas Nr.IXP-1075(3*)</text:span><text:span text:style-name="T356"><text:s/></text:span><text:span text:style-name="T357">(teikėjas – LRV/sveikatos apsaugos ministras K.R.Dobrovolskis)</text:span><text:span text:style-name="T358"><text:s/></text:span><text:span text:style-name="T359">(svarstymo tęsinys)</text:span><text:span text:style-name="T360"><text:s/></text:span></text:p>
      <text:p text:style-name="P361"/>
      <text:p text:style-name="P362"><text:tab/>Pagrindinio – Sveikatos reikalų komiteto vardu kalbėjo šio komiteto atstovas V.Nekrašas.</text:p>
      <text:p text:style-name="P363">Papildomo – Kaimo reikalų komiteto vardu kalbėjo šio komiteto atstovas Z.Mačernius.</text:p>
      <text:p text:style-name="P364"><text:tab/>Diskusijoje kalbėjo Seimo narys A.Poplavski.</text:p>
      <text:p text:style-name="P365"/>
      <text:h text:style-name="Heading1" text:outline-level="1">Projekto Nr.IXP-1075(3*) pataisų svarstymas</text:h>
      <text:p text:style-name="P366">Pranešėjas – Sveikatos reikalų komiteto atstovas V.Nekrašas</text:p>
      <text:p text:style-name="P367"/>
      <text:p text:style-name="P368"><text:span text:style-name="T369">Užsiregistravo 45 Seimo nariai<text:s/></text:span><text:span text:style-name="T370">(12.2</text:span><text:span text:style-name="T371">4 val.)</text:span></text:p>
      <text:p text:style-name="P372"/>
      <text:p text:style-name="P373">Balsuota, ar pritarti siūlymui svarstyti G.Kniukštos pataisą: už - 10. Pritarta.</text:p>
      <text:p text:style-name="P374">Dėl balsavimo motyvų dėl šios pataisos kalbėjo Seimo nariai: Z.Mačernius, A.Poplavski.</text:p>
      <text:p text:style-name="P375"><text:span text:style-name="T376"><text:s/>Dėl posėdžio vedimo tvarkos kalbėjo Seimo nariai:<text:s/></text:span><text:span text:style-name="T377">Z.Mačernius, P.Gražulis, G.S</text:span><text:span text:style-name="T378">teponavičius (Liberalų frakcijos vardu prašė daryti pertrauką iki kito posėdžio), J.Razma, M.Pronckus.</text:span></text:p>
      <text:p text:style-name="P379"><text:span text:style-name="T380">Užsiregistravo 52 Seimo nariai<text:s/></text:span><text:span text:style-name="T381">(12.31 val.)</text:span></text:p>
      <text:p text:style-name="P382"/>
      <text:p text:style-name="P383">Balsuota dėl opozicinės Liberalų frakcijos siūlymo daryti šio projekto svarstymo pertrauką iki vakarinio posėdžio: už - 16. Pritarta.</text:p>
      <text:p text:style-name="P384"/>
      <text:p text:style-name="Normal"><text:span text:style-name="T385">N U T A R T A :</text:span></text:p>
      <text:p text:style-name="Normal"><text:span text:style-name="T386"><text:tab/></text:span><text:span text:style-name="T387">Daryti</text:span><text:span text:style-name="T388"><text:s/>projekto<text:s/></text:span><text:span text:style-name="T389">Nr.IXP-1075(3*)</text:span><text:span text:style-name="T390"><text:s/></text:span><text:span text:style-name="T391">svarstymo pertrauką</text:span><text:span text:style-name="T392"><text:s/>iki kito posėdžio.</text:span></text:p>
      <text:p text:style-name="P393"><text:s/></text:p>
      <text:p text:style-name="P394">12.33 val.</text:p>
      <text:p text:style-name="P395">S V A R S T Y T A :<text:tab/></text:p>
      <text:p text:style-name="Normal"><text:span text:style-name="T396"><text:tab/></text:span><text:span text:style-name="T397">Alkoholio kontrolės įstatymo</text:span><text:span text:style-name="T398"><text:s/>1, 2, 3, 6, 8, 12, 13, 14, 16, 17, 19, 20, 21, 23, 25, 27, 28, 30, 41, 44, 45</text:span><text:span text:style-name="T399">, 48, 52 straipsnių pakeitimo ir Įstatymo papildymo 53 straipsniu įstatymo projektas Nr.IXP-1267(3*)<text:s/></text:span><text:span text:style-name="T400">ES</text:span><text:span text:style-name="T401"><text:s/></text:span><text:span text:style-name="T402">(teikėjas – LRV/ūkio ministras P.Čėsna)<text:s/></text:span><text:span text:style-name="T403">(svarstymo tęsinys)</text:span><text:span text:style-name="T404"><text:s/></text:span></text:p>
      <text:p text:style-name="P405"/>
      <text:h text:style-name="Heading1" text:outline-level="1">Projekto Nr.IXP-1267(3*) pataisų svarstymas</text:h>
      <text:p text:style-name="P406">Pranešėjas – Ekonomikos komiteto atstovas A.Vazbys</text:p>
      <text:p text:style-name="P407"/>
      <text:p text:style-name="P408"><text:tab/><text:s/></text:p>
      <text:p text:style-name="P409">Dėl A.Butkevičiaus pataisos kalbėjo Seimo nariai: J.Olekas, S.Burbienė.</text:p>
      <text:p text:style-name="P410"/>
      <text:p text:style-name="P411"><text:span text:style-name="T412">Užsiregistravo 43 Seimo nariai<text:s/></text:span><text:span text:style-name="T413">(12.37 val.)</text:span></text:p>
      <text:p text:style-name="P414"/>
      <text:p text:style-name="P415">Balsuota dėl A.Butkevičiaus pataisos: už - 11, prieš - 20, susilaikė 8. Nepriimta.</text:p>
      <text:p text:style-name="P416">Dėl P.Gražulio pataisos kalbėjo Seimo nariai:<text:s/>P.Gražulis, D.Velička, J.Olekas.</text:p>
      <text:p text:style-name="P417"/>
      <text:p text:style-name="P418"><text:span text:style-name="T419">Užsiregistravo 46 Seimo nariai<text:s/></text:span><text:span text:style-name="T420">(12.44 val.)</text:span></text:p>
      <text:p text:style-name="P421"/>
      <text:p text:style-name="P422">Balsuota dėl P.Gražulio pataisos (dėl leidimų): už - 6, prieš - 22, susilaikė 11. Nepriimta.</text:p>
      <text:p text:style-name="P423">Dėl P.Gražulio pataisų kalbėjo Seimo nariai: P.Gražulis, D.Velička.</text:p>
      <text:p text:style-name="P424">Balsuota dėl P.Gražulio pataisų (dėl draudimų prekiauti): už - 7, prieš - 22, susilaikė 10. Nepriimtos.</text:p>
      <text:p text:style-name="P425">Dėl R.Sinkevičiaus pataisos kalbėjo Seimo narys R.Sinkevičius (atsiėmė pataisą).</text:p>
      <text:p text:style-name="P426">Dėl E.Masiulio pataisos kalbėjo Seimo narys E.Masiulis (atsiėmė pataisą).</text:p>
      <text:p text:style-name="P427">Dėl D.Veličkos pataisos kalbėjo Seimo nariai: D.Velička, P.Gražulis.</text:p>
      <text:p text:style-name="P428"/>
      <text:p text:style-name="P429"><text:span text:style-name="T430">Užsiregistravo 46 Seimo nariai<text:s/></text:span><text:span text:style-name="T431">(12.56 val.)</text:span></text:p>
      <text:p text:style-name="P432"/>
      <text:p text:style-name="P433">Balsuota dėl D.Veličkos pataisos (dėl reklamos): už - 15, prieš - 25, susilaikė 5. Nepriimta.</text:p>
      <text:p text:style-name="P434">Dėl P.Gražulio pataisos kalbėjo Seimo nariai: P.Gražulis, J.Olekas, S.Burbienė. Teikėjas nereikalavo balsuoti dėl šios pataisos.</text:p>
      <text:p text:style-name="P435">Dėl D.Veličkos pataisos kalbėjo Seimo nariai: D.Velička, S.Burbienė.</text:p>
      <text:p text:style-name="P436">Balsuota dėl D.Veličkos pataisos (dėl informacijos): už - 13, prieš - 24, susilaikė 5. Nepriimta.</text:p>
      <text:p text:style-name="P437">Dėl P.Gražulio pataisos (dėl 24 val.) kalbėjo Seimo nariai: P.Gražulis, J.Olekas, A.Gricius.</text:p>
      <text:p text:style-name="P438"><text:span text:style-name="T439">Balsuota dėl P.Gražulio pataisos<text:s/></text:span><text:span text:style-name="T440">(dėl 24 val.)</text:span><text:span text:style-name="T441">: už - 22, prieš - 17, susilaikė 4. Sprendimas nepriimtas.</text:span></text:p>
      <text:p text:style-name="P442"><text:span text:style-name="T443">Dėl posėdžio vedimo tvarkos kalbėjo Seimo narys<text:s/></text:span><text:span text:style-name="T444">J.Budrevičius.</text:span></text:p>
      <text:p text:style-name="P445"/>
      <text:p text:style-name="P446"><text:span text:style-name="T447">Užsiregistravo</text:span><text:span text:style-name="T448"><text:s/>46 Seimo nariai<text:s/></text:span><text:span text:style-name="T449">(13.06 val.)</text:span></text:p>
      <text:p text:style-name="P450"/>
      <text:p text:style-name="P451">Pakartotinai balsuota dėl P.Gražulio pataisos (dėl 24 val.): už - 22, prieš - 20, susilaikė 2. Sprendimas nepriimtas.</text:p>
      <text:p text:style-name="P452"><text:span text:style-name="T453">Užsiregistravo 49 Seimo nariai<text:s/></text:span><text:span text:style-name="T454">(13.08 val.)</text:span></text:p>
      <text:p text:style-name="P455"/>
      <text:p text:style-name="Normal"><text:span text:style-name="T456"><text:tab/>Pakartotinai balsuota dėl P.Gražulio pataisos (dėl 24 val.):<text:s/></text:span><text:span text:style-name="T457">už - 29, prieš - 19, susilaikė 2.<text:s/></text:span><text:span text:style-name="T458">Priimta</text:span><text:span text:style-name="T459">.</text:span></text:p>
      <text:p text:style-name="P460">Dėl D.Veličkos pataisos kalbėjo Seimo narys D.Velička (atsiėmė šią pataisą).</text:p>
      <text:p text:style-name="P461"><text:tab/>Dėl balsavimo motyvų kalbėjo Seimo nariai: J.Olekas, N.Steiblienė.</text:p>
      <text:p text:style-name="P462"/>
      <text:p text:style-name="P463"><text:span text:style-name="T464">Užsiregistravo 51 Seimo narys<text:s/></text:span><text:span text:style-name="T465">(13.16 val.)</text:span></text:p>
      <text:p text:style-name="Normal"><text:span text:style-name="T466">N U T A R T A :</text:span></text:p>
      <text:p text:style-name="Normal"><text:span text:style-name="T467"><text:tab/></text:span><text:span text:style-name="T468">Pritart</text:span><text:span text:style-name="T469">i</text:span><text:span text:style-name="T470"><text:s/>pagrindinio komiteto patvirtintam projektui su Seimo posėdžio metu priimtomis pataisomis<text:s/></text:span><text:span text:style-name="T471">po svarstymo</text:span><text:span text:style-name="T472"><text:s/>Seimo posėdyje. Balsavo: už - 36, prieš - 2, susilaikė 12.</text:span></text:p>
      <text:p text:style-name="P473"/>
      <text:p text:style-name="P474"><text:s text:c="11"/>Replikavo Seimo narys D.Velička.</text:p>
      <text:p text:style-name="P475"/>
      <text:p text:style-name="P476">13.18 val.</text:p>
      <text:p text:style-name="P477">S V A R S T Y T A :<text:tab/></text:p>
      <text:p text:style-name="Normal"><text:span text:style-name="T478"><text:tab/>1.<text:s/></text:span><text:span text:style-name="T479">Seimo nutar</text:span><text:span text:style-name="T480">imo „Dėl Lietuvos Respublikos Seimo nutarimo „</text:span><text:span text:style-name="T481">Dėl Seimo <text:s/>delegacijos Europos Sąjungos ir Lietuvos Respublikos jungtiniame parlamentiniame komitete</text:span><text:span text:style-name="T482">“ pakeitimo“ projektas Nr.IXP-1154(2)<text:s/></text:span><text:span text:style-name="T483">(teikėjas – E.Vareikis)</text:span><text:span text:style-name="T484"><text:s/></text:span><text:span text:style-name="T485">(pateikimas, svarstymas ir<text:s/></text:span><text:span text:style-name="T486">priėmimas</text:span><text:span text:style-name="T487">)</text:span></text:p>
      <text:p text:style-name="Normal"><text:span text:style-name="T488"><text:tab/>2.<text:s/></text:span><text:span text:style-name="T489">Seimo<text:s/></text:span><text:span text:style-name="T490">nutarimo „Dėl Lietuvos Respublikos Seimo nutarimo „</text:span><text:span text:style-name="T491">Dėl Seimo <text:s/>delegacijos Europos Sąjungos ir Lietuvos Respublikos jungtiniame parlamentiniame komitete</text:span><text:span text:style-name="T492">“ <text:s/>pakeitimo“ <text:s/>projektas Nr.IXP-958</text:span><text:span text:style-name="T493"><text:s/></text:span><text:span text:style-name="T494">(teikėjas –<text:s/></text:span><text:span text:style-name="T495">Č.Juršėnas</text:span><text:span text:style-name="T496">)<text:s/></text:span><text:span text:style-name="T497">(svarstymas ir<text:s/></text:span><text:span text:style-name="T498">priėmimas</text:span><text:span text:style-name="T499">)</text:span></text:p>
      <text:p text:style-name="P500"><text:span text:style-name="T501">Pranešėjas –<text:s/></text:span><text:span text:style-name="T502">Seimo<text:s/></text:span><text:span text:style-name="T503">Pirmininko pirmasis pavaduotojas Č.Juršėnas</text:span><text:span text:style-name="T504"><text:s/></text:span></text:p>
      <text:p text:style-name="P505"/>
      <text:p text:style-name="P506"><text:tab/>Dėl balsavimo motyvų kalbėjo Seimo narys J.Olekas.</text:p>
      <text:p text:style-name="P507"/>
      <text:p text:style-name="Normal"><text:span text:style-name="T508">N U T A R T A :</text:span></text:p>
      <text:p text:style-name="Normal"><text:span text:style-name="T509"><text:tab/></text:span><text:span text:style-name="T510">Pritarti<text:s/></text:span><text:span text:style-name="T511">projektui Nr.IXP-1154(2)<text:s/></text:span><text:span text:style-name="T512"><text:s/>po pateikimo<text:s/></text:span><text:span text:style-name="T513">(bendru sutarimu).</text:span></text:p>
      <text:p text:style-name="Normal"><text:span text:style-name="T514"><text:tab/></text:span><text:span text:style-name="T515">Pritarti<text:s/></text:span><text:span text:style-name="T516">projektui Nr.IXP-958<text:s/></text:span><text:span text:style-name="T517"><text:s/>po svarstymo<text:s/></text:span><text:span text:style-name="T518">(bendru sutarimu).</text:span></text:p>
      <text:p text:style-name="P519"/>
      <text:p text:style-name="P520"><text:span text:style-name="T521">Pasiūlym</text:span><text:span text:style-name="T522">ui svarstyti šiuos projektus<text:s/></text:span><text:span text:style-name="T523">ypatingos skubos tvarka</text:span><text:span text:style-name="T524"><text:s/></text:span><text:span text:style-name="T525">pritarta</text:span><text:span text:style-name="T526"><text:s/>bendru sutarimu.</text:span></text:p>
      <text:p text:style-name="P527"><text:span text:style-name="T528">Užsiregistravo 51 Seimo narys<text:s/></text:span><text:span text:style-name="T529">(13.20 val.)</text:span></text:p>
      <text:p text:style-name="Normal"><text:span text:style-name="T530">N U T A R T A :</text:span></text:p>
      <text:p text:style-name="P531"><text:span text:style-name="T532">Priimti</text:span><text:span text:style-name="T533"><text:s/></text:span><text:span text:style-name="T534">Seimo nutarimą „Dėl Lietuvos Respublikos Seimo nutarimo „</text:span><text:span text:style-name="T535">Dėl Seimo <text:s/>delegacijos Europos Sąjungos ir Lietuvos R</text:span><text:span text:style-name="T536">espublikos jungtiniame parlamentiniame komitete</text:span><text:span text:style-name="T537">“ pakeitimo“<text:s/></text:span><text:span text:style-name="T538">(projektas Nr.IXP-1154</text:span><text:span text:style-name="T539">(2)</text:span><text:span text:style-name="T540">. Balsavo: už - 35, prieš - 1, susilaikė 12.<text:s/></text:span></text:p>
      <text:p text:style-name="P541"/>
      <text:p text:style-name="Normal"><text:span text:style-name="T542">N U T A R T A :</text:span></text:p>
      <text:p text:style-name="P543"><text:span text:style-name="T544">Priimti</text:span><text:span text:style-name="T545"><text:s/></text:span><text:span text:style-name="T546">Seimo nutarimą „Dėl Lietuvos Respublikos Seimo nutarimo „</text:span><text:span text:style-name="T547">Dėl Seimo <text:s/>delegacijos Europos Sąjungos ir<text:s/></text:span><text:span text:style-name="T548">Lietuvos Respublikos jungtiniame parlamentiniame komitete</text:span><text:span text:style-name="T549">“ <text:s/>pakeitimo“<text:s/></text:span><text:span text:style-name="T550">(projektas Nr.IXP-958)</text:span><text:span text:style-name="T551">. Balsavo: už - 32, prieš - 3, susilaikė 11.<text:s/></text:span></text:p>
      <text:p text:style-name="P552"/>
      <text:p text:style-name="P553"><text:span text:style-name="T554">N U T A R T A :</text:span></text:p>
      <text:p text:style-name="P555"><text:span text:style-name="T556"><text:tab/></text:span><text:span text:style-name="T557">Priimti tokį protokolinį nutarimą:</text:span></text:p>
      <text:p text:style-name="P558"><text:span text:style-name="T559"><text:tab/></text:span><text:span text:style-name="T560">Sujungti</text:span><text:span text:style-name="T561"><text:s/>Seimo priimtus<text:s/></text:span><text:span text:style-name="T562">Seimo nutarimą „Dėl Lietuvos Respubliko</text:span><text:span text:style-name="T563">s Seimo nutarimo „</text:span><text:span text:style-name="T564">Dėl Seimo delegacijos Europos Sąjungos ir Lietuvos Respublikos jungtiniame parlamentiniame komitete</text:span><text:span text:style-name="T565">“ pakeitimo“<text:s/></text:span><text:span text:style-name="T566">(projektas Nr.IXP-1154</text:span><text:span text:style-name="T567">(2)</text:span><text:span text:style-name="T568"><text:s/>ir<text:s/></text:span><text:span text:style-name="T569">Seimo nutarimą „Dėl Lietuvos Respublikos Seimo nutarimo „</text:span><text:span text:style-name="T570">Dėl Seimo delegacijos Europos Sąjungos i</text:span><text:span text:style-name="T571">r Lietuvos Respublikos jungtiniame parlamentiniame komitete</text:span><text:span text:style-name="T572">“ <text:s/>pakeitimo“ <text:s/></text:span><text:span text:style-name="T573">(projektas Nr.IXP-958)</text:span><text:span text:style-name="T574"><text:s text:c="3"/></text:span><text:span text:style-name="T575">(bendru sutarimu)</text:span><text:span text:style-name="T576">.<text:s/></text:span></text:p>
      <text:p text:style-name="P577"/>
      <text:p text:style-name="P578">13.23 val.</text:p>
      <text:p text:style-name="P579">S V A R S T Y T A :<text:tab/></text:p>
      <text:p text:style-name="Normal"><text:span text:style-name="T580"><text:tab/></text:span><text:span text:style-name="T581">Moterų ir vyrų lygių galimybių įstatymo<text:s/></text:span><text:span text:style-name="T582">1, 2, 3, 8, 12 ir 24 straipsnių pakeitimo ir papildymo bei šio<text:s/></text:span><text:span text:style-name="T583">įstatymo papildymo 5</text:span><text:span text:style-name="T584">1</text:span><text:span text:style-name="T585"><text:s/>ir 7</text:span><text:span text:style-name="T586">1</text:span><text:span text:style-name="T587"><text:s/>straipsniais įstatymo projektas Nr.IXP-1582<text:s/></text:span><text:span text:style-name="T588">(pateikimas)</text:span></text:p>
      <text:p text:style-name="P589"><text:tab/>Pranešėjas – Žmogaus teisių komiteto pirmininkas G.Dalinkevičius</text:p>
      <text:p text:style-name="P590"/>
      <text:p text:style-name="P591"><text:tab/>Klausė Seimo narys J.Olekas.</text:p>
      <text:p text:style-name="P592"/>
      <text:p text:style-name="Normal"><text:span text:style-name="T593">N U T A R T A :</text:span></text:p>
      <text:p text:style-name="Normal"><text:span text:style-name="T594"><text:tab/>1.<text:s/></text:span><text:span text:style-name="T595">Pritarti<text:s/></text:span><text:span text:style-name="T596">šiam projektui</text:span><text:span text:style-name="T597"><text:s/>po pateikimo ir pradėti</text:span><text:span text:style-name="T598"><text:s/>jo</text:span><text:span text:style-name="T599"><text:s/>sv</text:span><text:span text:style-name="T600">arstymo procedūrą<text:s/></text:span><text:span text:style-name="T601">(bendru sutarimu).<text:s/></text:span></text:p>
      <text:p text:style-name="Normal"><text:span text:style-name="T602"><text:tab/>2.<text:s/></text:span><text:span text:style-name="T603">Paskirti pagrindiniu komitetu</text:span><text:span text:style-name="T604"><text:s/>šiam projektui svarstyti Žmogaus teisių komitetą (bendru sutarimu).</text:span></text:p>
      <text:p text:style-name="Normal"><text:span text:style-name="T605"><text:tab/>3.<text:s/></text:span><text:span text:style-name="T606">Paskirti papildomu komitetu</text:span><text:span text:style-name="T607"><text:s/>šiam projektui svarstyti Teisės ir teisėtvarkos komitetą bei pavesti Šeimos ir vaiko</text:span><text:span text:style-name="T608"><text:s/>reikalų komisijai apsvarstyti šį projektą (bendru sutarimu).</text:span></text:p>
      <text:p text:style-name="Normal"><text:span text:style-name="T609"><text:tab/>4.<text:s/></text:span><text:span text:style-name="T610">Paskirti</text:span><text:span text:style-name="T611"><text:s/>šio projekto<text:s/></text:span><text:span text:style-name="T612">preliminarią svarstymo Seimo posėdyje datą</text:span><text:span text:style-name="T613"><text:s/>– 2002-06-13 (bendru sutarimu).</text:span></text:p>
      <text:p text:style-name="P614"/>
      <text:p text:style-name="P615">13.26 val.</text:p>
      <text:p text:style-name="P616">S V A R S T Y T A :<text:tab/></text:p>
      <text:p text:style-name="P617">Seimo protokolinis nutarimas dėl Peticijų komisijos sprendimo dėl Juozo Pajėdos peticijos</text:p>
      <text:p text:style-name="P618"><text:tab/>Pranešėjas – Peticijų komisijos pirmininkas R.Ruzas</text:p>
      <text:p text:style-name="P619"/>
      <text:p text:style-name="P620"><text:tab/>Dėl balsavimo motyvų kalbėjo Seimo nariai: J.Olekas, A.N.Stasiškis.</text:p>
      <text:p text:style-name="P621"/>
      <text:p text:style-name="P622">N U T A R T A :</text:p>
      <text:p text:style-name="P623"><text:span text:style-name="T624"><text:tab/>Priimti tokį protokolinį nutarimą:</text:span></text:p>
      <text:p text:style-name="P625">Lietuvos Respublikos Seimas, atsižvelgdamas į Seimo Peticijų komisijos išvadą dėl Juozo Pajėdos peticijos, n u t a r i a:</text:p>
      <text:p text:style-name="P626"><text:span text:style-name="T627">Tenkinti Juozo Pajėdos peticijoje<text:s/></text:span><text:span text:style-name="T628">„</text:span><text:span text:style-name="T629">Dėl Lietuvos Respublikos valstybinių pensijų įstatymo 11 straipsnio 1 dalies 4 punkto pakeitimo" pateiktą siūlymą Valstybinių pensijų įstatymo 11 str</text:span><text:span text:style-name="T630">aipsnio 1 dalies 4 punkte vietoje žodžių<text:s/></text:span><text:span text:style-name="T631">„</text:span><text:span text:style-name="T632">už buvusios TSRS ribų</text:span><text:span text:style-name="T633">“</text:span><text:span text:style-name="T634"><text:s/>įrašyti žodžius<text:s/></text:span><text:span text:style-name="T635">„</text:span><text:span text:style-name="T636">už Lietuvos Respublikos ribų</text:span><text:span text:style-name="T637">“</text:span><text:span text:style-name="T638"><text:s/></text:span><text:span text:style-name="T639">(bendru sutarimu).</text:span></text:p>
      <text:p text:style-name="P640"><text:s/></text:p>
      <text:p text:style-name="P641">Posėdis baigtas</text:p>
      <text:p text:style-name="P642"><text:span text:style-name="T643"><text:s/>(13.31 val.)</text:span></text:p>
      <text:p text:style-name="P644"/>
      <text:p text:style-name="P645">Lietuvos Respublikos</text:p>
      <text:p text:style-name="Normal"><text:span text:style-name="T646">Seimo Pirmininko pirmasis pavaduotojas <text:s/></text:span><text:s/><text:span text:style-name="T647"><text:s text:c="30"/></text:span><text:span text:style-name="T648"><text:s text:c="6"/>Česlovas Juršėnas<text:s/></text:span></text:p>
      <text:p text:style-name="P649"/>
      <text:p text:style-name="P650"/>
      <text:p text:style-name="P651">Lietuvos Respublikos</text:p>
      <text:p text:style-name="P652">Seimo Pirmininko pavaduotojas<text:s/><text:tab/><text:tab/><text:s text:c="41"/>Artūras Skardžius <text:s/></text:p>
      <text:p text:style-name="P653"/>
      <text:p text:style-name="P654"/>
      <text:p text:style-name="P655"/>
      <text:p text:style-name="Normal"><text:span text:style-name="T65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9:22:00Z</meta:creation-date>
    <dc:date>2017-04-17T09:22:00Z</dc:date>
    <meta:print-date>2002-05-09T11:31:00Z</meta:print-date>
    <meta:template xlink:href="PROTOKOL.DOT" xlink:type="simple"/>
    <meta:editing-cycles>2</meta:editing-cycles>
    <meta:editing-duration>PT0S</meta:editing-duration>
    <meta:document-statistic meta:page-count="1" meta:paragraph-count="311" meta:word-count="2294" meta:character-count="16507" meta:row-count="631" meta:non-whitespace-character-count="14524"/>
  </office:meta>
</office:document-meta>
</file>