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1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1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997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1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1in" text:min-label-width="0.196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9972in" text:min-label-width="0.1965in"/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P5" style:parent-style-name="Normal" style:family="paragraph">
      <style:paragraph-properties fo:text-align="center" fo:margin-right="0.5902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lt" fo:country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font-style="italic" style:font-style-asian="italic" style:text-underline-type="single" style:text-underline-style="solid" style:text-underline-width="auto" style:text-underline-mode="continuous"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text-underline-type="single" style:text-underline-style="solid" style:text-underline-width="auto" style:text-underline-mode="continuous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color="#FF0000"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font-name="Symbol" style:font-name-asian="Symbol" style:font-name-complex="Symbol"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style:font-name="Symbol" style:font-name-asian="Symbol" style:font-name-complex="Symbol"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font-name="Symbol" style:font-name-asian="Symbol" style:font-name-complex="Symbol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font-name="Symbol" style:font-name-asian="Symbol" style:font-name-complex="Symbol" fo:language="lt" fo:country="LT"/>
    </style:style>
    <style:style style:name="T67" style:parent-style-name="DefaultParagraphFont" style:family="text">
      <style:text-properties fo:language="lt" fo:country="LT"/>
    </style:style>
    <style:style style:name="P6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font-name="Symbol" style:font-name-asian="Symbol" style:font-name-complex="Symbol"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86" style:parent-style-name="Normal" style:family="paragraph">
      <style:paragraph-properties fo:text-align="justify" fo:line-height="150%" fo:text-indent="0.5in"/>
      <style:text-properties fo:font-style="italic" style:font-style-asian="italic" style:text-underline-type="single" style:text-underline-style="solid" style:text-underline-width="auto" style:text-underline-mode="continuous" fo:language="lt" fo:country="LT"/>
    </style:style>
    <style:style style:name="P87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language="lt" fo:country="LT"/>
    </style:style>
    <style:style style:name="P104" style:parent-style-name="Normal" style:family="paragraph">
      <style:paragraph-properties fo:text-align="justify" fo:line-height="150%"/>
      <style:text-properties fo:language="lt" fo:country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language="lt" fo:country="L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P12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8" style:parent-style-name="Normal" style:family="paragraph">
      <style:paragraph-properties fo:text-align="justify" fo:margin-right="0.5909in"/>
      <style:text-properties fo:language="lt" fo:country="LT"/>
    </style:style>
    <style:style style:name="P129" style:parent-style-name="BlockText" style:family="paragraph">
      <style:paragraph-properties fo:margin-left="0in" fo:text-indent="0in">
        <style:tab-stops/>
      </style:paragraph-properties>
    </style:style>
    <style:style style:name="P130" style:parent-style-name="BodyTextIndent" style:family="paragraph">
      <style:paragraph-properties fo:widows="2" fo:orphans="2"/>
    </style:style>
    <style:style style:name="P131" style:parent-style-name="BodyText" style:family="paragraph">
      <style:paragraph-properties fo:text-align="justify" fo:margin-right="0.5909in"/>
    </style:style>
    <style:style style:name="P132" style:parent-style-name="BodyText" style:family="paragraph">
      <style:paragraph-properties fo:text-align="justify" fo:margin-right="0.5909in" fo:text-indent="-0.5909in"/>
    </style:style>
  </office:automatic-styles>
  <office:body>
    <office:text text:use-soft-page-breaks="true">
      <text:p text:style-name="P1">PASIŪLYMAI</text:p>
      <text:p text:style-name="P5"/>
      <text:p text:style-name="P6"><text:span text:style-name="T7">Lietuvos Respublikos darbo kodekso projektui IXP-1268(3)</text:span></text:p>
      <text:p text:style-name="P8"/>
      <text:p text:style-name="P9"/>
      <text:p text:style-name="P10"/>
      <text:p text:style-name="P11"><text:span text:style-name="T12"><text:tab/></text:span><text:span text:style-name="T13">1. Siūlau pakeisti kodekso projekto 120 straipsnio 1 dalį <text:s/>ir ją <text:s/>išdėstyti taip:</text:span></text:p>
      <text:p text:style-name="P14"><text:span text:style-name="T15"><text:s/>“</text:span><text:span text:style-name="T16">120 straipsnis. Darbo sutarties sąlygų pakeitimas</text:span></text:p>
      <text:p text:style-name="P17"><text:span text:style-name="T18">1. Kai keičiama gamyba, jos mastas, technologija<text:s/></text:span><text:span text:style-name="T19">arba darbo organizavimas, taip pat kitais gamybinio būtinumo atvejais darbdavys turi teisę pakeisti darbo sutarties sąlygas,<text:s/></text:span><text:span text:style-name="T20">išskyrus sąlygas, nustatytas šio Kodekso 95 straipsnio 1, 2 ir 3 dalyse</text:span><text:span text:style-name="T21">. Jei darbuotojas nesutinka dirbti pakeistomis darbo sąlygom</text:span><text:span text:style-name="T22">is, jis gali būti atleistas iš darbo pagal šio Kodekso 129 straipsnį laikantis nustatytos darbo sutarties nutraukimo tvarkos.”</text:span></text:p>
      <text:p text:style-name="P23"/>
      <text:p text:style-name="P24">2. Siūlau pakeisti kodekso projekto 128 straipsnį 2 dalį <text:s/>ir ją <text:s/>išdėstyti taip:</text:p>
      <text:p text:style-name="P25"><text:span text:style-name="T26">“2. Darbo sutartis turi būti nutraukta nuo darb</text:span><text:span text:style-name="T27">uotojo<text:s/></text:span><text:span text:style-name="T28">pareiškime</text:span><text:span text:style-name="T29"><text:s/></text:span><text:span text:style-name="T30">prašyme</text:span><text:span text:style-name="T31"><text:s/>nurodytos datos. Ši data turi būti ne ankstesnė kaip<text:s/></text:span><text:span text:style-name="T32">septynios</text:span><text:span text:style-name="T33"><text:s/></text:span><text:span text:style-name="T34">trys<text:s/></text:span><text:span text:style-name="T35">kalendorinės</text:span><text:span text:style-name="T36"><text:s/>dienos nuo<text:s/></text:span><text:span text:style-name="T37">pareiškimo</text:span><text:span text:style-name="T38"><text:s/></text:span><text:span text:style-name="T39">prašymo<text:s/></text:span><text:span text:style-name="T40">padavimo dienos.”</text:span></text:p>
      <text:p text:style-name="P41"/>
      <text:p text:style-name="P42">3. Siūlau pakeisti kodekso projekto 140 straipsnį <text:s/>ir jį <text:s/>išdėstyti taip:</text:p>
      <text:p text:style-name="P43">“140 straipsnis. Išeitinė<text:s/>išmoka</text:p>
      <text:p text:style-name="P44"><text:span text:style-name="T45">1. Nutraukus darbo sutartį pagal šio Kodekso<text:s/></text:span><text:span text:style-name="T46">128 ir</text:span><text:span text:style-name="T47"><text:s/>129 straipsnius, atleistam darbuotojui išmokama jo vidutinio mėnesinio darbo užmokesčio dydžio išeitinė išmoka</text:span><text:span text:style-name="T48"><text:s/></text:span><text:span text:style-name="T49">atsižvelgiant į to darbuotojo nepertraukiamąjį stažą toje darbovietėje:</text:span></text:p>
      <text:p text:style-name="P50"><text:span text:style-name="T51">1) iki dvyliko</text:span><text:span text:style-name="T52">s mėnesių<text:s/></text:span><text:span text:style-name="T53"></text:span><text:span text:style-name="T54"><text:s/>vieno mėnesio vidutinio darbo užmokesčio dydžio;</text:span></text:p>
      <text:p text:style-name="P55"><text:span text:style-name="T56">2) nuo dvylikos iki trisdešimt šešių mėnesių<text:s/></text:span><text:span text:style-name="T57"></text:span><text:span text:style-name="T58"><text:s/>dviejų mėnesių vidutinio darbo užmokesčio dydžio;</text:span></text:p>
      <text:p text:style-name="P59"><text:span text:style-name="T60">3) nuo trisdešimt šešių iki šešiasdešimties mėnesių<text:s/></text:span><text:span text:style-name="T61"></text:span><text:span text:style-name="T62"><text:s/>trijų mėnesių vidutinio darbo užmokesčio dyd</text:span><text:span text:style-name="T63">žio;</text:span></text:p>
      <text:p text:style-name="P64"><text:span text:style-name="T65">4) nuo šešiasdešimties iki šimto dvidešimties mėnesių<text:s/></text:span><text:span text:style-name="T66"></text:span><text:span text:style-name="T67"><text:s/>keturių mėnesių vidutinio darbo užmokesčio dydžio;</text:span></text:p>
      <text:p text:style-name="P68">5) nuo šimto dvidešimties iki dviejų šimtų keturiasdešimties mėnesių – penkių mėnesių vidutinio darbo užmokesčio dydžio;</text:p>
      <text:p text:style-name="P69"><text:span text:style-name="T70">6) daugiau kaip dviejų<text:s/></text:span><text:span text:style-name="T71">šimtų keturiasdešimties mėnesių<text:s/></text:span><text:span text:style-name="T72"></text:span><text:span text:style-name="T73"><text:s/>šešių mėnesių vidutinio darbo užmokesčio dydžio.</text:span></text:p>
      <text:p text:style-name="P74"><text:span text:style-name="T75">2. Nutraukus darbo sutartį kitais šiame skirsnyje (išskyrus Kodekso<text:s/></text:span><text:span text:style-name="T76">125 straipsnyje, 126 straipsnyje ir<text:s/></text:span><text:span text:style-name="T77">127 straipsnio 1 dalyje<text:s/></text:span><text:span text:style-name="T78">nustatytą atvejį</text:span><text:span text:style-name="T79"><text:s/></text:span><text:span text:style-name="T80">nustatytus atvejus</text:span><text:span text:style-name="T81">) ir kituo</text:span><text:span text:style-name="T82">se įstatymuose nustatytais atvejais, kai nėra darbuotojo kaltės, jam išmokama jo dviejų mėnesių vidutinio darbo užmokesčio dydžio išeitinė išmoka, jeigu įstatymai<text:s/></text:span><text:span text:style-name="T83">ar kolektyvinės sutartys</text:span><text:span text:style-name="T84"><text:s/>nenustato kitaip.”</text:span></text:p>
      <text:p text:style-name="P85"/>
      <text:p text:style-name="P86">4. Siūlau pakeisti kodekso projekto 297 straipsnį <text:s/>ir jį <text:s/>išdėstyti taip:</text:p>
      <text:p text:style-name="P87">“297 straipsnis. Ginčai dėl darbo sutarties</text:p>
      <text:p text:style-name="P88"><text:span text:style-name="T89">1. Darbuotojas, nesutikdamas su darbo sąlygų pakeitimu,<text:s/></text:span><text:span text:style-name="T90">perkėlimu į kitą darbą, taip pat</text:span><text:span text:style-name="T91"><text:s/>nušalinimu nuo darbo darbdavio iniciatyva, atleidimu iš darbo per vieną mėnesį nuo atitinkamo nur</text:span><text:span text:style-name="T92">odymo (dokumento) gavimo dienos turi teisę kreiptis į teismą. Jeigu nustatoma, kad darbo sąlygos buvo pakeistos, darbuotojas buvo<text:s/></text:span><text:span text:style-name="T93">perkeltas į kitą darbą arba</text:span><text:span text:style-name="T94"><text:s/>nušalintas nuo darbo be teisėto pagrindo ar pažeidžiant įstatymus, tai pažeistos darbuotojo teisės</text:span><text:span text:style-name="T95"><text:s/>turi būti atkurtos ir jam išieškotas<text:s/></text:span><text:span text:style-name="T96">atlyginimas</text:span><text:span text:style-name="T97"><text:s/></text:span><text:span text:style-name="T98">vidutinis darbo užmokestis<text:s/></text:span><text:span text:style-name="T99">už visą priverstinės pravaikštos laiką arba<text:s/></text:span><text:span text:style-name="T100">atlyginimo</text:span><text:span text:style-name="T101"><text:s/></text:span><text:span text:style-name="T102">darbo užmokesčio<text:s/></text:span><text:span text:style-name="T103">skirtumas už laiką, kurį darbuotojas dirbo mažiau apmokamą darbą.</text:span></text:p>
      <text:p text:style-name="P104"><text:tab/>2. Pareigūnų arba organų, kuriems įstatymai suteikia nušalinimo nuo darbo teisę, reikalavimus darbdavys ir darbuotojas gali skųsti įstatymų nustatyta tvarka.</text:p>
      <text:p text:style-name="P105"><text:span text:style-name="T106">3. Jeigu darbuotojas atleistas iš darbo be teisėto pagrindo ar pažeidžiant įstatymų nustatytą tvarką, teismas grąžina jį į pirmesnį darbą<text:s/></text:span><text:span text:style-name="T107">ir priteisia<text:s/></text:span><text:span text:style-name="T108">atlyginimą</text:span><text:span text:style-name="T109"><text:s/></text:span><text:span text:style-name="T110">vidutinį darbo užmokestį</text:span><text:span text:style-name="T111"><text:s/>už visą priverstinės pravaikštos laiką nuo atleidimo iš darbo dienos iki teismo sprendimo įvykdymo dienos.</text:span></text:p>
      <text:p text:style-name="P112"><text:span text:style-name="T113"><text:tab/>4. Jeigu teismas nustato, kad darbuotojas į pirmesnį darbą negali būti grąžintas dėl ekonominių, te</text:span><text:span text:style-name="T114">chnologinių, organizacinių ar panašių priežasčių arba dėl to, kad jam gali būti sudarytos nepalankios sąlygos dirbti, tai priima sprendimą pripažinti darbo sutarties nutraukimą neteisėtu ir priteisia jam šio Kodekso 140<text:s/></text:span><text:span text:style-name="T115">straipsnyje</text:span><text:span text:style-name="T116"><text:s/></text:span><text:span text:style-name="T117">straipsnio 1 dalyje<text:s/></text:span><text:span text:style-name="T118">nust</text:span><text:span text:style-name="T119">atyto dydžio<text:s/></text:span><text:span text:style-name="T120">kompensaciją, neskaitant išmokos</text:span><text:span text:style-name="T121"><text:s/></text:span><text:span text:style-name="T122">išeitinę išmoką ir vidutinį darbo užmokestį<text:s/></text:span><text:span text:style-name="T123">už priverstinės pravaikštos laiką nuo atleidimo iš darbo iki teismo sprendimo įsigaliojimo dienos. Šiuo atveju laikoma, kad darbo sutartis yra nutraukta teismo sprend</text:span><text:span text:style-name="T124">imu nuo jo įsigaliojimo dienos.”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Teikia Seimo narys A. Sysas</text:p>
      <text:p text:style-name="P132"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language="lt" fo:country="LT" fo:hyphenate="false"/>
    </style:style>
    <style:style style:name="BodyText21" style:display-name="Body Text 21" style:family="paragraph" style:parent-style-name="Normal">
      <style:paragraph-properties fo:text-align="justify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text-align="justify" fo:margin-left="0.5909in" fo:margin-right="0.5909in" fo:text-indent="-0.5909in">
        <style:tab-stops/>
      </style:paragraph-properties>
      <style:text-properties fo:language="lt" fo:country="LT" fo:hyphenate="false"/>
    </style:style>
    <style:style style:name="Title" style:display-name="Title" style:family="paragraph" style:parent-style-name="Normal">
      <style:paragraph-properties fo:text-align="center" fo:margin-right="0.5902in"/>
      <style:text-properties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1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1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997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1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1in" text:min-label-width="0.196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9972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5125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>_x000d_Dokumentas koreguotas UAB Fotonija 'Korektoriumi' v. 1.1 2002.02.26 10:18:45_x000d_Dokumentas koreguotas UAB Fotonija 'Korektoriumi' v. 1.1 2002.02.26 11:17:46_x000d_Dokumentas koreguotas UAB Fotonija 'Korektoriumi' v. 1.1 2002.02.26 11:21:46_x000d_Dokumentas koreguotas UAB Fotonija 'Korektoriumi' v. 1.1 2002.02.26 12:27:44_x000d_Dokumentas koreguotas UAB Fotonija 'Korektoriumi' v. 1.1 2002.02.26 15:38:46_x000d_Dokumentas koreguotas UAB Fotonija 'Korektoriumi' v. 1.1 2002.02.28 10:06:00_x000d_Dokumentas koreguotas UAB Fotonija 'Korektoriumi' v. 1.1 2002.02.28 10:43:32_x000d_Dokumentas koreguotas UAB Fotonija 'Korektoriumi' v. 1.1 2002.05.02 14:43:21</dc:description>
    <dc:subject/>
    <meta:initial-creator>LR SADM</meta:initial-creator>
    <dc:creator>adlibuser</dc:creator>
    <meta:creation-date>2017-04-17T09:18:00Z</meta:creation-date>
    <dc:date>2017-04-17T09:18:00Z</dc:date>
    <meta:print-date>2002-05-03T06:0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65" meta:character-count="4139" meta:row-count="69" meta:non-whitespace-character-count="3601"/>
  </office:meta>
</office:document-meta>
</file>