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P21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2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3"/>Gedimino pr. 53, LT-2002 Vilnius <text:s text:c="3"/>Tel.(8-22) 39 67 80 <text:s text:c="3"/>Faks. (8-22) 39 64 39 <text:s text:c="3"/>El.p.</text:span><text:span text:style-name="T19"><text:s/>alsysa</text:span><text:span text:style-name="T20">@lrs.lt</text:span></text:p>
      <text:p text:style-name="P21">______________________________________________________________________________________________________________________</text:p>
      <text:p text:style-name="P22"/>
      <text:section text:name="Sect1" text:style-name="S1">
        <text:p text:style-name="P23"/>
        <text:p text:style-name="P24"/>
        <text:p text:style-name="P25">PASIŪLYMAS</text:p>
        <text:p text:style-name="P26"/>
        <text:p text:style-name="P27"/>
        <text:p text:style-name="P28">LIETUVOS RESPUBLIKOS energetikos ĮSTATYMO proJEKTUI NR. IXP-1195(4)</text:p>
        <text:p text:style-name="P29"/>
        <text:p text:style-name="P30"/>
        <text:p text:style-name="P31"><text:tab/>Siūlau papildyti Lietuvos Respublikos energetikos įstatymo projekto Nr. IXP-1195(4) 18 straipsnio 4 dalies 2 punktą, po žodžių "energetikos objektų" įrašant žodžius "ir jų"<text:s/>ir šį punktą išdėstyti taip:</text:p>
        <text:p text:style-name="P32"/>
        <text:p text:style-name="P33"><text:span text:style-name="T34">"2) nustatyta tvarka kontroliuoja energetikos objektų<text:s/></text:span><text:span text:style-name="T35">ir jų</text:span><text:span text:style-name="T36"><text:s/>energetikos įrenginių techninę saugą, eksploatavimą, energijos ir energijos išteklių gamybos, perdavimo, paskirstymo, tiekimo patikimumą bei vartojimo efektyvumą;".</text:span></text:p>
        <text:p text:style-name="P37"/>
        <text:p text:style-name="P38"/>
        <text:p text:style-name="P39"><text:span text:style-name="T40">Teikia: Seimo narys Algirdas Sysas</text:span><text:span text:style-name="T41"><text:tab/></text:span><text:span text:style-name="T42"><text:tab/></text:span><text:span text:style-name="T43"><text:tab/></text:span><text:span text:style-name="T4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7T08:50:00Z</meta:creation-date>
    <dc:date>2017-04-17T08:50:00Z</dc:date>
    <meta:print-date>2002-05-07T06:41:00Z</meta:print-date>
    <meta:template xlink:href="Rastas-Snario-gyv-pvz.dot" xlink:type="simple"/>
    <meta:editing-cycles>2</meta:editing-cycles>
    <meta:editing-duration>PT0S</meta:editing-duration>
    <meta:document-statistic meta:page-count="1" meta:paragraph-count="16" meta:word-count="111" meta:character-count="818" meta:row-count="31" meta:non-whitespace-character-count="723"/>
  </office:meta>
</office:document-meta>
</file>