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1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1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997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1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1in" text:min-label-width="0.196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9972in" text:min-label-width="0.1965in"/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P4" style:parent-style-name="Normal" style:family="paragraph">
      <style:paragraph-properties fo:text-align="center" fo:margin-right="0.5902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lt" fo:country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BodyTextIndent2" style:family="paragraph">
      <style:paragraph-properties fo:line-height="150%"/>
      <style:text-properties fo:font-weight="normal" style:font-weight-asian="normal"/>
    </style:style>
    <style:style style:name="P24" style:parent-style-name="BlockText" style:family="paragraph">
      <style:paragraph-properties fo:margin-left="0in" fo:margin-right="0.0979in" fo:text-indent="0in">
        <style:tab-stops>
          <style:tab-stop style:type="left" style:position="6.9895in"/>
        </style:tab-stops>
      </style:paragraph-properties>
    </style:style>
    <style:style style:name="P25" style:parent-style-name="BlockText" style:family="paragraph">
      <style:paragraph-properties fo:margin-left="0in" fo:margin-right="0.0979in" fo:text-indent="0in">
        <style:tab-stops>
          <style:tab-stop style:type="left" style:position="6.9895in"/>
        </style:tab-stops>
      </style:paragraph-properties>
    </style:style>
    <style:style style:name="P26" style:parent-style-name="Normal" style:family="paragraph">
      <style:paragraph-properties fo:text-align="justify" fo:margin-right="0.5909in"/>
      <style:text-properties fo:language="lt" fo:country="LT"/>
    </style:style>
    <style:style style:name="P27" style:parent-style-name="BlockText" style:family="paragraph">
      <style:paragraph-properties fo:margin-left="0in">
        <style:tab-stops/>
      </style:paragraph-properties>
    </style:style>
    <style:style style:name="P28" style:parent-style-name="Normal" style:family="paragraph">
      <style:paragraph-properties fo:text-align="justify" fo:text-indent="0.5in"/>
      <style:text-properties fo:language="lt" fo:country="LT"/>
    </style:style>
    <style:style style:name="P29" style:parent-style-name="BodyTextIndent" style:family="paragraph">
      <style:paragraph-properties fo:widows="2" fo:orphans="2" fo:text-indent="0in"/>
    </style:style>
    <style:style style:name="P30" style:parent-style-name="BodyTextIndent" style:family="paragraph">
      <style:paragraph-properties fo:widows="2" fo:orphans="2"/>
    </style:style>
    <style:style style:name="P31" style:parent-style-name="BodyTextIndent" style:family="paragraph">
      <style:paragraph-properties fo:widows="2" fo:orphans="2"/>
    </style:style>
    <style:style style:name="P32" style:parent-style-name="BodyText" style:family="paragraph">
      <style:paragraph-properties fo:text-align="justify" fo:margin-right="0.5909in"/>
    </style:style>
    <style:style style:name="P33" style:parent-style-name="BodyText" style:family="paragraph">
      <style:paragraph-properties fo:text-align="justify" fo:margin-right="0.5909in" fo:text-indent="-0.5909in"/>
    </style:style>
  </office:automatic-styles>
  <office:body>
    <office:text text:use-soft-page-breaks="true">
      <text:p text:style-name="P1">PASIŪLYMAI</text:p>
      <text:p text:style-name="P4"/>
      <text:p text:style-name="P5"><text:span text:style-name="T6">Lietuvos Respublikos darbo kodekso projektui IXP-1268(3)</text:span></text:p>
      <text:p text:style-name="P7"/>
      <text:p text:style-name="P8"/>
      <text:p text:style-name="P9"/>
      <text:p text:style-name="P10"><text:span text:style-name="T11"><text:tab/></text:span><text:span text:style-name="T12">1. Siūlau papildyti kodekso projekto 197 straipsnį nauja 2 dalimi <text:s/>ir šį straipsnį <text:s/>išdėstyti taip:</text:span></text:p>
      <text:p text:style-name="P13"><text:span text:style-name="T14"><text:s/>“</text:span><text:span text:style-name="T15">197 straipsnis. Darbo apmokėjimas padidinus darbų mastą ir atliekant laikinai nes</text:span><text:span text:style-name="T16">ančio darbuotojo pareigas</text:span></text:p>
      <text:p text:style-name="P17">1. Kai padidinamas darbuotojo darbo mastas, palyginti su nustatyta norma, už darbą jam mokama proporcingai daugiau.</text:p>
      <text:p text:style-name="P18">2. Darbuotojui, toje pačioje įmonėje, įstaigoje, organizacijoje atliekančiam laikinai nesančio darbuotojo pareigas<text:s/>(laikino nedarbingumo, atostogų metu ir kt.) ir neatleistam nuo pagrindinio darbo, primokama už laikinai nesančio darbuotojo pareigų atlikimą.</text:p>
      <text:p text:style-name="P19"><text:span text:style-name="T20"><text:s/></text:span><text:span text:style-name="T21">2.</text:span><text:span text:style-name="T22"><text:s/>Konkretūs darbo apmokėjimo dydžiai nustatomi kolektyvinėse ar darbo sutartyse.”</text:span></text:p>
      <text:p text:style-name="P23"/>
      <text:p text:style-name="P24"/>
      <text:p text:style-name="P25"/>
      <text:p text:style-name="P26"/>
      <text:p text:style-name="P27"><text:tab/></text:p>
      <text:p text:style-name="P28"><text:tab/></text:p>
      <text:p text:style-name="P29"/>
      <text:p text:style-name="P30"/>
      <text:p text:style-name="P31"/>
      <text:p text:style-name="P32">Teikia Seimo narys A. Sysas</text:p>
      <text:p text:style-name="P33"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language="lt" fo:country="LT" fo:hyphenate="false"/>
    </style:style>
    <style:style style:name="BodyText21" style:display-name="Body Text 21" style:family="paragraph" style:parent-style-name="Normal">
      <style:paragraph-properties fo:text-align="justify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lockText" style:display-name="Block Text" style:family="paragraph" style:parent-style-name="Normal">
      <style:paragraph-properties fo:text-align="justify" fo:margin-left="0.5909in" fo:margin-right="0.5909in" fo:text-indent="-0.5909in">
        <style:tab-stops/>
      </style:paragraph-properties>
      <style:text-properties fo:language="lt" fo:country="LT" fo:hyphenate="false"/>
    </style:style>
    <style:style style:name="Title" style:display-name="Title" style:family="paragraph" style:parent-style-name="Normal">
      <style:paragraph-properties fo:text-align="center" fo:margin-right="0.5902in"/>
      <style:text-properties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1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1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997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1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1in" text:min-label-width="0.196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9972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5125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>_x000d_Dokumentas koreguotas UAB Fotonija 'Korektoriumi' v. 1.1 2002.02.26 10:18:45_x000d_Dokumentas koreguotas UAB Fotonija 'Korektoriumi' v. 1.1 2002.02.26 11:17:46_x000d_Dokumentas koreguotas UAB Fotonija 'Korektoriumi' v. 1.1 2002.02.26 11:21:46_x000d_Dokumentas koreguotas UAB Fotonija 'Korektoriumi' v. 1.1 2002.02.26 12:27:44_x000d_Dokumentas koreguotas UAB Fotonija 'Korektoriumi' v. 1.1 2002.02.26 15:38:46_x000d_Dokumentas koreguotas UAB Fotonija 'Korektoriumi' v. 1.1 2002.02.28 10:06:00_x000d_Dokumentas koreguotas UAB Fotonija 'Korektoriumi' v. 1.1 2002.02.28 10:43:32_x000d_Dokumentas koreguotas UAB Fotonija 'Korektoriumi' v. 1.1 2002.05.02 14:43:21</dc:description>
    <dc:subject/>
    <meta:initial-creator>LR SADM</meta:initial-creator>
    <dc:creator>adlibuser</dc:creator>
    <meta:creation-date>2017-04-17T08:51:00Z</meta:creation-date>
    <dc:date>2017-04-17T08:51:00Z</dc:date>
    <meta:print-date>2002-05-03T06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73" meta:row-count="27" meta:non-whitespace-character-count="684"/>
  </office:meta>
</office:document-meta>
</file>