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22"/>1995 m. vasario 23 d. Nr.82(381)</text:p>
      <text:p text:style-name="P6"><text:s text:c="28"/>Vakarinis posėdis</text:p>
      <text:p text:style-name="P7"><text:s text:c="22"/>(Posėdžio pradžia - 15.00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<text:s text:c="10"/>Užsiregistravo 23 Seimo nariai (15.01 val.).</text:p>
      <text:p text:style-name="P13"/>
      <text:p text:style-name="P14">S V A R S T Y T A :</text:p>
      <text:p text:style-name="P15"><text:s text:c="5"/>Lietuvos Respublikos <text:s/>įstatymo "Dėl <text:s/>kai kurių Seimo statuto</text:p>
      <text:p text:style-name="P16">straipsnių <text:s text:c="2"/>pakeitimo <text:s text:c="2"/>ir <text:s text:c="2"/>papildymo" <text:s text:c="2"/>projektas <text:s text:c="2"/>Nr.1238(4)</text:p>
      <text:p text:style-name="P17">(priėmimas)</text:p>
      <text:p text:style-name="P18"><text:s text:c="5"/>Pranešėjas - Seimo Pirmininko pavaduotojas J.Bernatonis</text:p>
      <text:p text:style-name="P19"><text:s text:c="5"/>1 straipsnis priimtas be balsavimo.</text:p>
      <text:p text:style-name="P20"><text:s text:c="5"/>Dėl 2 straipsnio kalbėjo Seimo narys A.Baskas.</text:p>
      <text:p text:style-name="P21"><text:s text:c="5"/>2 straipsnis priimtas be balsavimo.</text:p>
      <text:p text:style-name="P22"><text:s text:c="5"/>Dėl <text:s/>3 <text:s text:c="2"/>straipsnio <text:s/>kalbėjo <text:s text:c="2"/>Seimo <text:s/>nariai: <text:s text:c="2"/>R.Žurinskas,</text:p>
      <text:p text:style-name="P23">A.Baskas.</text:p>
      <text:p text:style-name="P24"><text:s text:c="5"/>3 straipsnis (su pataisa) priimtas be balsavimo.</text:p>
      <text:p text:style-name="P25"><text:s text:c="5"/>4 straipsnis priimtas be balsavimo.</text:p>
      <text:p text:style-name="P26"><text:s text:c="5"/>Dėl <text:s/>5 <text:s text:c="2"/>straipsnio <text:s text:c="2"/>1 <text:s text:c="2"/>dalies <text:s text:c="2"/>kalbėjo <text:s text:c="2"/>Seimo <text:s text:c="2"/>nariai:</text:p>
      <text:p text:style-name="P27">E.Bičkauskas, A.Baskas.</text:p>
      <text:p text:style-name="P28"><text:s text:c="5"/>5 straipsnio 1 dalis (su pataisa) priimta be balsavimo.</text:p>
      <text:p text:style-name="P29"><text:s text:c="5"/>Dėl <text:s/>5 <text:s text:c="2"/>straipsnio <text:s text:c="2"/>2 <text:s text:c="2"/>dalies <text:s text:c="2"/>kalbėjo <text:s text:c="2"/>Seimo <text:s text:c="2"/>nariai:</text:p>
      <text:p text:style-name="P30">E.Bičkauskas, A.Baskas.</text:p>
      <text:p text:style-name="P31"><text:s text:c="5"/>5 straipsnio 2 dalis (su pataisa) priimta be balsavimo.</text:p>
      <text:p text:style-name="P32"><text:s text:c="5"/>Dėl 5 <text:s/>straipsnio 3 <text:s/>dalies kalbėjo <text:s/>Seimo nariai: A.Baskas,</text:p>
      <text:p text:style-name="P33">Č.Juršėnas.</text:p>
      <text:p text:style-name="P34"><text:s text:c="5"/>5 straipsnio 3 dalis (su pataisa) priimta be balsavimo.</text:p>
      <text:p text:style-name="P35"><text:s text:c="5"/>5 straipsnis (su pataisom) priimtas be balsavimo.</text:p>
      <text:p text:style-name="P36"><text:s text:c="5"/>Dėl 6 straipsnio kalbėjo Seimo narys A.Baskas.</text:p>
      <text:p text:style-name="P37"><text:s text:c="5"/>6 straipsnis priimtas be<text:s/>balsavimo.</text:p>
      <text:p text:style-name="P38"><text:s text:c="5"/>Dėl 7 straipsnio kalbėjo Seimo narys E.Bičkauskas.</text:p>
      <text:p text:style-name="P39"><text:s text:c="5"/>7 straipsnis (su pataisa) priimtas be balsavimo.</text:p>
      <text:p text:style-name="P40"><text:s text:c="5"/>8 - 10 straipsniai priimti be balsavimo.</text:p>
      <text:p text:style-name="P41"><text:s text:c="5"/>Dėl 11 straipsnio kalbėjo Seimo narys A.Sadkauskas.</text:p>
      <text:p text:style-name="P42"><text:s text:c="5"/>11 straipsnis priimtas be balsavimo.</text:p>
      <text:p text:style-name="P43"><text:s text:c="5"/>Seimo Etikos <text:s/>ir procedūrų <text:s/>komisijos pataisos <text:s/>114 <text:s/>ir <text:s/>115</text:p>
      <text:p text:style-name="P44">Seimo statuto straipsniams priimtos be balsavimo.</text:p>
      <text:p text:style-name="P45"><text:s text:c="5"/>Pataisos 125 Seimo statuto straipsniui priėmimas atidedamas.</text:p>
      <text:p text:style-name="P46"><text:s text:c="10"/>Užsiregistravo 55 Seimo nariai (15.22 val.).</text:p>
      <text:p text:style-name="P47">N U T A R<text:s/>T A :</text:p>
      <text:p text:style-name="P48"><text:s text:c="5"/>Priimti Lietuvos <text:s/>Respublikos įstatymą <text:s/>"Dėl kai kurių Seimo</text:p>
      <text:p text:style-name="P49">statuto straipsnių <text:s/>pakeitimo ir <text:s/>papildymo". Balsavo: <text:s/>už - <text:s/>38,</text:p>
      <text:p text:style-name="P50">prieš - <text:s/>2, susilaikė 3.</text:p>
      <text:p text:style-name="P51"/>
      <text:p text:style-name="P52"><text:s text:c="5"/>Toliau posėdžiui <text:s/>pirmininkauja Lietuvos <text:s/>Respublikos <text:s/>Seimo</text:p>
      <text:p text:style-name="P53">Pirmininko pavaduotojas E.Bičkauskas</text:p>
      <text:p text:style-name="P54"/>
      <text:p text:style-name="P55">S V A R S T Y T A :</text:p>
      <text:p text:style-name="P56"><text:s text:c="5"/>Lietuvos <text:s text:c="2"/>Respublikos <text:s text:c="3"/>Seimo <text:s text:c="2"/>nutarimo <text:s text:c="2"/>"Dėl <text:s text:c="2"/>Lietuvos</text:p>
      <text:p text:style-name="P57">Respublikos <text:s/>Seimo <text:s text:c="2"/>VI <text:s/>(pavasario) <text:s text:c="2"/>sesijos <text:s/>darbų <text:s/>programos"</text:p>
      <text:p text:style-name="P58">projektas Nr.1461 (pateikimas)</text:p>
      <text:p text:style-name="P59"><text:s text:c="5"/>Pranešėjas - Seimo Pirmininkas Č.Juršėnas</text:p>
      <text:p text:style-name="P60"><text:s text:c="5"/>Klausė Seimo <text:s/>nariai: R.Markauskas, <text:s/>P.Papovas, <text:s/>B.Genzelis,</text:p>
      <text:p text:style-name="P61">A.Baskas, <text:s text:c="3"/>V.Astrauskas, <text:s text:c="4"/>K.Kubertavičius, <text:s text:c="3"/>A.Salamakinas,</text:p>
      <text:p text:style-name="P62">N.Ambrazaitytė, <text:s text:c="3"/>L.Alesionka, <text:s text:c="4"/>Z.Adomaitis, <text:s text:c="3"/>A.Bendinskas,</text:p>
      <text:p text:style-name="P63">A.Albertynas, R.Žurinskas.</text:p>
      <text:p text:style-name="P64">N U T A R T A :</text:p>
      <text:p text:style-name="P65"><text:s text:c="5"/>Pradėti šio projekto svarstymo procedūrą (be balsavimo).</text:p>
      <text:p text:style-name="P66"/>
      <text:p text:style-name="P67">S V A R S T Y T A :</text:p>
      <text:p text:style-name="P68"><text:s text:c="5"/>1.Lietuvos Respublikos <text:s/>įstatymo "Dėl <text:s/>Lietuvos <text:s/>Respublikos</text:p>
      <text:p text:style-name="P69">įstatymo "Dėl buvusių Lietuvos TSR valstybinių profesinių sąjungų</text:p>
      <text:p text:style-name="P70">turto" pakeitimo ir papildymo" projektas Nr.1451</text:p>
      <text:p text:style-name="P71"><text:s text:c="5"/>2.Lietuvos Respublikos Seimo nutarimo "Dėl Specialiojo fondo</text:p>
      <text:p text:style-name="P72">veikiančioms ir <text:s/>besisteigiančioms <text:s/>profesinėms <text:s/>sąjungoms <text:s/>remti</text:p>
      <text:p text:style-name="P73">nuostatų pakeitimo" projektas Nr.1452</text:p>
      <text:p text:style-name="P74">(pateikimas, svarstymas ir priėmimas)</text:p>
      <text:p text:style-name="P75"><text:s text:c="5"/>Pranešėjas - Seimo narys R.Dagys</text:p>
      <text:p text:style-name="P76"><text:s text:c="5"/>Klausė ir <text:s/>kalbėjo Seimo<text:s/><text:s/>nariai: L.Alesionka, G.Jurkūnaitė,</text:p>
      <text:p text:style-name="P77">A.Bendinskas, A.Salamakinas, A.Tauras, V.Andriukaitis.</text:p>
      <text:p text:style-name="P78">N U T A R T A :</text:p>
      <text:p text:style-name="P79"><text:s text:c="5"/>Pradėti šių projektų svarstymo procedūrą (be balsavimo).</text:p>
      <text:p text:style-name="P80"/>
      <text:p text:style-name="P81"><text:s text:c="5"/>Seimo <text:s/>Pirmininkas <text:s text:c="2"/>Č.Juršėnas <text:s/>pasiūlė <text:s text:c="2"/>svarstyti <text:s text:c="2"/>šiuos</text:p>
      <text:p text:style-name="P82">projektus ypatingos<text:s/>skubos tvarka.</text:p>
      <text:p text:style-name="P83"/>
      <text:p text:style-name="P84"><text:s text:c="5"/>Dėl posėdžio vedimo tvarkos kalbėjo Seimo narys L.Alesionka.</text:p>
      <text:p text:style-name="P85"><text:s text:c="10"/>Užsiregistravo 54 Seimo nariai (15.48 val.).</text:p>
      <text:p text:style-name="P86">N U T A R T A :</text:p>
      <text:p text:style-name="P87"><text:s text:c="5"/>Svarstyti šiuos <text:s/>projektus ypatingos skubos tvarka. Balsavo:</text:p>
      <text:p text:style-name="P88">už - 42, prieš - 2, susilaikiusių nebuvo.</text:p>
      <text:p text:style-name="P89"/>
      <text:p text:style-name="P90"><text:s text:c="5"/>Lietuvos <text:s/>Respublikos <text:s/>įstatymo <text:s/>"Dėl <text:s/>Lietuvos <text:s/>Respublikos</text:p>
      <text:p text:style-name="P91">įstatymo "Dėl buvusių Lietuvos TSR valstybinių profesinių sąjungų</text:p>
      <text:p text:style-name="P92">turto" pakeitimo <text:s/>ir papildymo" <text:s/>1 - <text:s/>3 <text:s/>straipsniai <text:s/>priimti <text:s/>be</text:p>
      <text:p text:style-name="P93">balsavimo.</text:p>
      <text:p text:style-name="P94">N U T A R T A :</text:p>
      <text:p text:style-name="P95"><text:s text:c="5"/>Priimti <text:s/>Lietuvos <text:s text:c="2"/>Respublikos <text:s text:c="2"/>įstatymą <text:s text:c="2"/>"Dėl <text:s text:c="2"/>Lietuvos</text:p>
      <text:p text:style-name="P96">Respublikos <text:s/>įstatymo <text:s text:c="2"/>"Dėl <text:s/>buvusių <text:s/>Lietuvos <text:s/>TSR <text:s/>valstybinių</text:p>
      <text:p text:style-name="P97">profesinių sąjungų <text:s/>turto" pakeitimo ir papildymo". Balsavo: už -</text:p>
      <text:p text:style-name="P98">51, prieš nebuvo, susilaikiusių nebuvo.</text:p>
      <text:p text:style-name="P99"/>
      <text:p text:style-name="P100"><text:s text:c="5"/>Lietuvos Respublikos <text:s/>Seimo nutarimo<text:s/><text:s/>"Dėl Specialiojo fondo</text:p>
      <text:p text:style-name="P101">veikiančioms ir <text:s/>besisteigiančioms <text:s/>profesinėms <text:s/>sąjungoms <text:s/>remti</text:p>
      <text:p text:style-name="P102">nuostatų pakeitimo" 1 punktas priimtas be balsavimo.</text:p>
      <text:p text:style-name="P103"><text:s text:c="5"/>Dėl 2 punkto kalbėjo Seimo narys L.Alesionka.</text:p>
      <text:p text:style-name="P104"><text:s text:c="5"/>2 punktas priimtas be balsavimo.</text:p>
      <text:p text:style-name="P105">N U T A R T A :</text:p>
      <text:p text:style-name="P106"><text:s text:c="5"/>Priimti Lietuvos Respublikos Seimo nutarimą "Dėl Specialiojo</text:p>
      <text:p text:style-name="P107">fondo veikiančioms <text:s/>ir <text:s/>besisteigiančioms <text:s/>profesinėms <text:s/>sąjungoms</text:p>
      <text:p text:style-name="P108">remti nuostatų <text:s/>pakeitimo". <text:s/>Balsavo: <text:s/>už <text:s/>- <text:s/>55, <text:s/>prieš <text:s/>nebuvo,</text:p>
      <text:p text:style-name="P109">susilaikiusių nebuvo.</text:p>
      <text:p text:style-name="P110"/>
      <text:p text:style-name="P111"><text:s text:c="5"/>Kalbėjo Seimo nariai: M.Stakvilevičius, R.Žurinskas.</text:p>
      <text:p text:style-name="P112"/>
      <text:p text:style-name="P113"><text:s text:c="10"/>Baigiamąjį žodį pasakė Lietuvos Respublikos Seimo</text:p>
      <text:p text:style-name="P114"><text:s text:c="21"/>Pirmininkas Č.Juršėnas</text:p>
      <text:p text:style-name="P115"/>
      <text:p text:style-name="P116"><text:s text:c="14"/>Giedamas Lietuvos Respublikos himnas</text:p>
      <text:p text:style-name="P117"/>
      <text:p text:style-name="P118"><text:s text:c="27"/>Posėdis baigtas</text:p>
      <text:p text:style-name="P119"><text:s text:c="32"/>(16.02 val.)</text:p>
      <text:p text:style-name="P120"/>
      <text:p text:style-name="P121">Lietuvos Respublikos</text:p>
      <text:p text:style-name="P122">Seimo Pirmininkas <text:s text:c="30"/>Česlovas Juršėnas</text:p>
      <text:p text:style-name="P123"/>
      <text:p text:style-name="P124"/>
      <text:p text:style-name="P125">Protokolą rašė A.Valickienė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4:00Z</meta:creation-date>
    <dc:date>2017-05-04T17:34:00Z</dc:date>
    <meta:template xlink:href="Normal.dotm" xlink:type="simple"/>
    <meta:editing-cycles>2</meta:editing-cycles>
    <meta:editing-duration>PT0S</meta:editing-duration>
    <meta:document-statistic meta:page-count="1" meta:paragraph-count="127" meta:word-count="737" meta:character-count="5117" meta:row-count="132" meta:non-whitespace-character-count="4507"/>
  </office:meta>
</office:document-meta>
</file>