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2"/>Rudens (V) sesija</text:p>
      <text:p text:style-name="P5"><text:s text:c="22"/>1995 m. vasario 22 d. Nr.79(378)</text:p>
      <text:p text:style-name="P6"><text:s text:c="28"/>Rytinis posėdis</text:p>
      <text:p text:style-name="P7"><text:s text:c="20"/>(Posėdžio pradžia - 11.04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Užsiregistravo 85 Seimo nariai (11.05 val.).</text:p>
      <text:p text:style-name="P13"/>
      <text:p text:style-name="P14">S V A R S T Y T A :</text:p>
      <text:p text:style-name="P15"><text:s text:c="5"/>1995 m. vasario 22 d. darbotvarkė</text:p>
      <text:p text:style-name="P16"><text:s text:c="5"/>Pranešėjas - <text:s/>Seimo Pirmininkas <text:s/>Č.Juršėnas <text:s/>informavo <text:s/>apie</text:p>
      <text:p text:style-name="P17">darbotvarkės pakeitimus ir patikslinimus.</text:p>
      <text:p text:style-name="P18"><text:s text:c="5"/>Kalbėjo Seimo narė G.Jurkūnaitė.</text:p>
      <text:p text:style-name="P19">N U T A R T A :</text:p>
      <text:p text:style-name="P20"><text:s text:c="5"/>Patvirtinti patikslintą <text:s/>1995 m. <text:s/>vasario 22 <text:s/>d. darbotvarkę</text:p>
      <text:p text:style-name="P21">(be balsavimo).</text:p>
      <text:p text:style-name="P22"><text:s text:c="5"/>Replikavo Seimo narys J.Veselka.</text:p>
      <text:p text:style-name="P23"><text:s text:c="5"/>Toliau posėdžiui <text:s/>pirmininkauja Lietuvos <text:s/>Respublikos <text:s/>Seimo</text:p>
      <text:p text:style-name="P24">Pirmininko pavaduotojas E.Bičkauskas</text:p>
      <text:p text:style-name="P25"/>
      <text:p text:style-name="P26">S V A R S T Y T A :</text:p>
      <text:p text:style-name="P27"><text:s text:c="5"/>Lietuvos <text:s/>Respublikos <text:s/>įstatymo <text:s/>"Dėl <text:s/>Lietuvos <text:s/>Respublikos</text:p>
      <text:p text:style-name="P28">įstatymo <text:s/>"Dėl <text:s text:c="2"/>valstybinių <text:s/>įmonių, <text:s/>kurių <text:s/>iki <text:s/>2000-ųjų <text:s/>metų</text:p>
      <text:p text:style-name="P29">nenumatoma nei <text:s/>akcionuoti, nei <text:s/>privatizuoti, sąrašo" papildymo"</text:p>
      <text:p text:style-name="P30">projektas Nr.1375(Vyr.2) (priėmimas)</text:p>
      <text:p text:style-name="P31"><text:s text:c="5"/>Pranešėjas - Ekonomikos ministerijos sekretorius V.Navickas</text:p>
      <text:p text:style-name="P32"><text:s text:c="5"/>Kalbėjo Seimo narys A.Kubilius.</text:p>
      <text:p text:style-name="P33"><text:s text:c="5"/>Dėl balsavimo <text:s/>motyvų <text:s/>kalbėjo <text:s/>Seimo <text:s/>nariai: <text:s/>V.Zimnickas,</text:p>
      <text:p text:style-name="P34">A.Baležentis.</text:p>
      <text:p text:style-name="P35">Užsiregistravo 75 Seimo nariai (11.15 val.).</text:p>
      <text:p text:style-name="P36"><text:s text:c="5"/>Balsuota dėl <text:s/>7 partijų <text:s/>pataisos: už <text:s/>- <text:s/>21, <text:s/>prieš <text:s/>- <text:s/>29,</text:p>
      <text:p text:style-name="P37">susilaikė 10. Pataisa nepriimta.</text:p>
      <text:p text:style-name="P38"><text:s text:c="5"/>Seimo narių <text:s/>N.Germano ir <text:s/>J.Bernatonio pataisa <text:s/>priimta <text:s/>be</text:p>
      <text:p text:style-name="P39">balsavimo.</text:p>
      <text:p text:style-name="P40"><text:s text:c="5"/>Seimo nario V.Zimnicko pataisa priimta be balsavimo.</text:p>
      <text:p text:style-name="P41"><text:s text:c="5"/>Dėl Gamtos <text:s/>apsaugos komiteto pataisos kalbėjo Seimo nariai:</text:p>
      <text:p text:style-name="P42">A.Rudys (LSDP frakcijos vardu atsiėmė siūlymą), A.Baležentis.</text:p>
      <text:p text:style-name="P43"><text:s text:c="5"/>Balsuota dėl <text:s/>Gamtos apsaugos <text:s/>komiteto pataisos: <text:s/>už - <text:s/>40,</text:p>
      <text:p text:style-name="P44">prieš - 3, susilaikė 11. Pataisa priimta.</text:p>
      <text:p text:style-name="P45"><text:s text:c="5"/>1,2,3 straipsniai priimti be balsavimo.</text:p>
      <text:p text:style-name="P46"><text:s text:c="5"/>Dėl balsavimo <text:s/>motyvų <text:s/>kalbėjo <text:s/>Seimo <text:s/>nariai: <text:s/>V.Zimnickas,</text:p>
      <text:p text:style-name="P47">A.Greimas, <text:s/>J.Veselka, <text:s/>E.Kunevičienė, <text:s/>V.Andriukaitis, <text:s/>A.Rudys,</text:p>
      <text:p text:style-name="P48">A.Katkus, A.Kubilius, R.Žurinskas, Z.Povilaitis.</text:p>
      <text:p text:style-name="P49">Užsiregistravo 78 Seimo nariai (11.30 val.).</text:p>
      <text:p text:style-name="P50">N U T A R T A :</text:p>
      <text:p text:style-name="P51"><text:s text:c="5"/>Priimti <text:s/>Lietuvos <text:s text:c="2"/>Respublikos <text:s text:c="2"/>įstatymą <text:s text:c="2"/>"Dėl <text:s text:c="2"/>Lietuvos</text:p>
      <text:p text:style-name="P52">Respublikos įstatymo <text:s/>"Dėl valstybinių įmonių, kurių iki 2000-ųjų</text:p>
      <text:p text:style-name="P53">metų <text:s/>nenumatoma <text:s text:c="2"/>nei <text:s/>akcionuoti, <text:s text:c="2"/>nei <text:s/>privatizuoti, <text:s/>sąrašo"</text:p>
      <text:p text:style-name="P54">papildymo". Balsavo: už - 41, prieš - <text:s/>4, susilaikė 25.</text:p>
      <text:p text:style-name="P55"/>
      <text:p text:style-name="P56">S V A R S T Y T A :</text:p>
      <text:p text:style-name="P57"><text:s text:c="5"/>Lietuvos <text:s text:c="2"/>Respublikos <text:s text:c="3"/>Seimo <text:s text:c="2"/>nutarimo <text:s text:c="2"/>"Dėl <text:s text:c="2"/>Lietuvos</text:p>
      <text:p text:style-name="P58">Respublikos įstatymo <text:s/>"Dėl <text:s/>Lietuvos <text:s/>Respublikos <text:s/>įstatymo <text:s/>"Dėl</text:p>
      <text:p text:style-name="P59">darbuotojų <text:s/>pirmenybės <text:s text:c="2"/>įsigyti <text:s/>privatizuojamų <text:s/>įmonių <text:s/>akcijų"</text:p>
      <text:p text:style-name="P60">pakeitimo" <text:s/>taikymo <text:s text:c="2"/>tvarkos" <text:s/>papildymo" <text:s/>projektas <text:s/>Nr.1411(2)</text:p>
      <text:p text:style-name="P61">(priėmimas)</text:p>
      <text:p text:style-name="P62"><text:s text:c="5"/>Pranešėjas - Ekonomikos ministerijos sekretorius V.Navickas</text:p>
      <text:p text:style-name="P63"><text:s text:c="5"/>Dėl 1 <text:s/>punkto kalbėjo Seimo nariai: V.Zimnickas, P.Miškinis,</text:p>
      <text:p text:style-name="P64">J.Pangonis, <text:s text:c="4"/>J.Veselka, <text:s text:c="5"/>K.Kuzminskas, <text:s text:c="5"/>E.Kunevičienė,</text:p>
      <text:p text:style-name="P65">A.Endriukaitis, R.Žurinskas, Z.Povilaitis.</text:p>
      <text:p text:style-name="P66">Užsiregistravo 64 Seimo nariai (11.44 val.).</text:p>
      <text:p text:style-name="P67"><text:s text:c="5"/>Balsuota <text:s/>dėl <text:s text:c="2"/>Lietuvos <text:s/>Respublikos <text:s/>Seimo <text:s/>nutarimo <text:s/>"Dėl</text:p>
      <text:p text:style-name="P68">Lietuvos <text:s/>Respublikos <text:s text:c="2"/>Aukščiausiosios <text:s/>Tarybos <text:s text:c="2"/>nutarimo <text:s/>"Dėl</text:p>
      <text:p text:style-name="P69">Lietuvos Respublikos <text:s/>įstatymo "Dėl darbuotojų pirmenybės įsigyti</text:p>
      <text:p text:style-name="P70">privatizuojamų įmonių <text:s/>akcijų" įgyvendinimo" papildymo": už - 32,</text:p>
      <text:p text:style-name="P71">prieš - 25, susilaikė 12.</text:p>
      <text:p text:style-name="P72"/>
      <text:p text:style-name="P73">N U T A R T A :</text:p>
      <text:p text:style-name="P74"><text:s text:c="5"/>Nepriimti Lietuvos <text:s/>Respublikos Seimo nutarimo "Dėl Lietuvos</text:p>
      <text:p text:style-name="P75">Respublikos įstatymo<text:s/><text:s/>"Dėl <text:s/>Lietuvos <text:s/>Respublikos <text:s/>įstatymo <text:s/>"Dėl</text:p>
      <text:p text:style-name="P76">darbuotojų <text:s/>pirmenybės <text:s text:c="2"/>įsigyti <text:s/>privatizuojamų <text:s/>įmonių <text:s/>akcijų"</text:p>
      <text:p text:style-name="P77">pakeitimo" taikymo tvarkos" papildymo".</text:p>
      <text:p text:style-name="P78"/>
      <text:p text:style-name="P79">Užsiregistravo 77 Seimo nariai (11.59 val.).</text:p>
      <text:p text:style-name="P80"><text:s text:c="5"/>Dėl <text:s/>posėdžio <text:s text:c="2"/>vedimo <text:s text:c="2"/>tvarkos <text:s text:c="2"/>kalbėjo <text:s text:c="2"/>Seimo <text:s text:c="2"/>nariai:</text:p>
      <text:p text:style-name="P81">A.Sadkauskas, <text:s text:c="2"/>S.Malkevičius, <text:s text:c="3"/>A.Endriukaitis, <text:s text:c="3"/>V.Zimnickas,</text:p>
      <text:p text:style-name="P82">R.Žurinskas.</text:p>
      <text:p text:style-name="P83"/>
      <text:p text:style-name="P84">Seimo Ekonominių nusikaltimų tyrimo komisijos pirmininko</text:p>
      <text:p text:style-name="P85">V.Juškaus informacija</text:p>
      <text:p text:style-name="P86"/>
      <text:p text:style-name="P87"><text:s text:c="5"/>Toliau posėdžiui <text:s/>pirmininkauja Lietuvos <text:s/>Respublikos <text:s/>Seimo</text:p>
      <text:p text:style-name="P88">Pirmininkas Č.Juršėnas</text:p>
      <text:p text:style-name="P89"/>
      <text:p text:style-name="P90">S V A R S T Y T A :</text:p>
      <text:p text:style-name="P91"><text:s text:c="5"/>Lietuvos Respublikos <text:s/>Seimo nutarimo "Dėl paskolos sutarties</text:p>
      <text:p text:style-name="P92">ratifikavimo" projektas Nr.1365 (priėmimas)</text:p>
      <text:p text:style-name="P93"><text:s text:c="5"/>Pranešėjas - Finansų ministerijos sekretorius S.Čipkus</text:p>
      <text:p text:style-name="P94"><text:s text:c="5"/>Dėl <text:s/>balsavimo <text:s/>motyvų <text:s/>kalbėjo <text:s/>Seimo <text:s/>nariai: <text:s/>S.Burbienė,</text:p>
      <text:p text:style-name="P95">A.Baležentis, P.Miškinis, <text:s/>J.Listavičius, <text:s/>A.Katkus <text:s/>(2 <text:s/>kartus),</text:p>
      <text:p text:style-name="P96">S.Malkevičius, <text:s text:c="3"/>K.Kuzminskas, <text:s text:c="3"/>V.Zimnickas, <text:s text:c="3"/>E.Kunevičienė,</text:p>
      <text:p text:style-name="P97">K.Kubertavičius, A.Baležentis.</text:p>
      <text:p text:style-name="P98"><text:s text:c="5"/>Seimo <text:s/>Pirmininko <text:s text:c="2"/>pasiūlymui <text:s text:c="2"/>dėl <text:s text:c="2"/>nutarimo <text:s text:c="2"/>pavadinimo</text:p>
      <text:p text:style-name="P99">patikslinimo pritarta be balsavimo.</text:p>
      <text:p text:style-name="P100">N U T A R T A :</text:p>
      <text:p text:style-name="P101"><text:s text:c="5"/>Priimti Lietuvos <text:s/>Respublikos Seimo <text:s/>nutarimą "Dėl <text:s/>paskolos</text:p>
      <text:p text:style-name="P102">sutarties <text:s/>ratifikavimo". <text:s text:c="2"/>Balsavo: <text:s/>už <text:s text:c="2"/>- <text:s/>71, <text:s/>prieš <text:s/>nebuvo,</text:p>
      <text:p text:style-name="P103">susilaikiusių nebuvo.</text:p>
      <text:p text:style-name="P104"><text:s text:c="5"/>Replikavo Seimo narys J.Tartilas.</text:p>
      <text:p text:style-name="P105"/>
      <text:p text:style-name="P106">S V A R S T Y T A :</text:p>
      <text:p text:style-name="P107"><text:s text:c="5"/>1995 m. vasario 23 d. darbotvarkė</text:p>
      <text:p text:style-name="P108"><text:s text:c="5"/>Pranešėjas - <text:s/>Seimo Pirmininkas <text:s/>Č.Juršėnas <text:s/>informavo <text:s/>apie</text:p>
      <text:p text:style-name="P109">darbotvarkės pakeitimus ir patikslinimus.</text:p>
      <text:p text:style-name="P110"><text:s text:c="5"/>Kalbėjo <text:s text:c="2"/>Seimo <text:s text:c="3"/>nariai: <text:s text:c="2"/>V.Briedienė, <text:s text:c="2"/>K.Kubertavičius,</text:p>
      <text:p text:style-name="P111">P.Jakučionis, A.Baležentis <text:s/>(2 kartus), Z.Povilaitis, G.Paviržis,</text:p>
      <text:p text:style-name="P112">S.Malkevičius, K.Dirgėla, A.Sadkauskas.</text:p>
      <text:p text:style-name="P113">N U T A R T A :</text:p>
      <text:p text:style-name="P114"><text:s text:c="5"/>Patvirtinti patikslintą <text:s/>1995 m. <text:s/>vasario 23 <text:s/>d. darbotvarkę</text:p>
      <text:p text:style-name="P115">(be balsavimo).</text:p>
      <text:p text:style-name="P116"/>
      <text:p text:style-name="P117"><text:s text:c="28"/>PERTRAUKA</text:p>
      <text:p text:style-name="P118"><text:s text:c="22"/>(12.32 - 12.45 val.)</text:p>
      <text:p text:style-name="P119"/>
      <text:p text:style-name="P120"/>
      <text:p text:style-name="P121"><text:s text:c="5"/>Posėdžio <text:s text:c="2"/>pirmininkas<text:s text:c="4"/>- <text:s text:c="2"/>Lietuvos <text:s text:c="2"/>Respublikos <text:s text:c="2"/>Seimo</text:p>
      <text:p text:style-name="P122">Pirmininkas Č.Juršėnas</text:p>
      <text:p text:style-name="P123"/>
      <text:p text:style-name="P124">Užsiregistravo 70 Seimo narių (12.45 val.).</text:p>
      <text:p text:style-name="P125">Pakartotinai užsiregistravo 25 Seimo nariai (12.45 val.).</text:p>
      <text:p text:style-name="P126"/>
      <text:p text:style-name="P127">S V A R S T Y T A :</text:p>
      <text:p text:style-name="P128"><text:s text:c="5"/>Lietuvos <text:s/>Respublikos <text:s/>įstatymo <text:s/>"Dėl <text:s/>Lietuvos <text:s/>Respublikos</text:p>
      <text:p text:style-name="P129">Seimo <text:s/>kontrolierių <text:s text:c="2"/>įstaigos <text:s/>statuto <text:s/>patvirtinimo" <text:s/>projektas</text:p>
      <text:p text:style-name="P130">Nr.1422 (priėmimas)</text:p>
      <text:p text:style-name="P131"><text:s text:c="5"/>Pranešėjas - Seimo kontrolierius A.Jankauskas</text:p>
      <text:p text:style-name="P132"><text:s text:c="5"/>1 - 6 straipsniai priimti be balsavimo.</text:p>
      <text:p text:style-name="P133"><text:s text:c="5"/>Dėl <text:s/>7 <text:s text:c="2"/>straipsnio <text:s/>kalbėjo <text:s text:c="2"/>Seimo <text:s text:c="2"/>nariai: <text:s text:c="2"/>P.Miškinis,</text:p>
      <text:p text:style-name="P134">M.Stakvilevičius, E.Raišuotis.</text:p>
      <text:p text:style-name="P135"><text:s text:c="5"/>7 straipsnis <text:s/>(su <text:s/>M.Stakvilevičiaus <text:s/>pataisa) <text:s/>priimtas <text:s/>be</text:p>
      <text:p text:style-name="P136">balsavimo.</text:p>
      <text:p text:style-name="P137"><text:s text:c="5"/>8 - 14 straipsniai priimti be balsavimo.</text:p>
      <text:p text:style-name="P138"><text:s text:c="5"/>Dėl <text:s/>15 <text:s/>straipsnio <text:s/>kalbėjo <text:s/>Seimo <text:s/>nariai: <text:s/>J.Listavičius,</text:p>
      <text:p text:style-name="P139">E.Raišuotis.</text:p>
      <text:p text:style-name="P140"><text:s text:c="5"/>Balsuota dėl 15 straipsnio: už<text:s/>- 21, prieš - 4, susilaikė 2.</text:p>
      <text:p text:style-name="P141">15 straipsnis priimtas.</text:p>
      <text:p text:style-name="P142"><text:s text:c="5"/>Dėl <text:s/>16 <text:s text:c="2"/>straipsnio <text:s/>kalbėjo <text:s text:c="2"/>Seimo <text:s/>nariai: <text:s text:c="2"/>G.Paviržis,</text:p>
      <text:p text:style-name="P143">M.Stakvilevičius, P.Miškinis, E.Raišuotis, P.Jakučionis.</text:p>
      <text:p text:style-name="P144"><text:s text:c="5"/>16 straipsnis (patikslinta redakcija) priimtas be balsavimo.</text:p>
      <text:p text:style-name="P145"><text:s text:c="5"/>17 - 39<text:s/>straipsniai priimti be balsavimo.</text:p>
      <text:p text:style-name="P146">Užsiregistravo 56 Seimo nariai (13.05 val.).</text:p>
      <text:p text:style-name="P147">N U T A R T A :</text:p>
      <text:p text:style-name="P148"><text:s text:c="5"/>Priimti <text:s/>Lietuvos <text:s text:c="2"/>Respublikos <text:s text:c="2"/>įstatymą <text:s text:c="2"/>"Dėl <text:s text:c="2"/>Lietuvos</text:p>
      <text:p text:style-name="P149">Respublikos Seimo <text:s/>kontrolierių įstaigos <text:s/>statuto <text:s/>patvirtinimo".</text:p>
      <text:p text:style-name="P150">Balsavo: už - 42, prieš nebuvo, susilaikė 7.</text:p>
      <text:p text:style-name="P151"/>
      <text:p text:style-name="P152"><text:s text:c="5"/>Seimo Pirmininko <text:s/>Č.Juršėno pasiūlymui <text:s/>papildyti įstatymą 2</text:p>
      <text:p text:style-name="P153">straipsniu <text:s/>(dėl <text:s/>šio <text:s/>įstatymo <text:s/>įsigaliojimo <text:s/>nuo <text:s/>kovo <text:s/>31 <text:s/>d.)</text:p>
      <text:p text:style-name="P154">pritarta be balsavimo.</text:p>
      <text:p text:style-name="P155"/>
      <text:p text:style-name="P156">Užsiregistravo 64 Seimo nariai (13.08 val.).</text:p>
      <text:p text:style-name="P157"/>
      <text:p text:style-name="P158">S V A R S T Y T A :</text:p>
      <text:p text:style-name="P159"><text:s text:c="5"/>Lietuvos <text:s/>Respublikos <text:s/>įstatymo <text:s/>"Dėl <text:s/>Lietuvos <text:s/>Respublikos</text:p>
      <text:p text:style-name="P160">baudžiamojo proceso <text:s/>kodekso pakeitimo <text:s/>ir <text:s/>papildymo" <text:s/>projektas</text:p>
      <text:p text:style-name="P161">Nr.1373 (priėmimas)</text:p>
      <text:p text:style-name="P162"/>
      <text:p text:style-name="P163"><text:s text:c="5"/>Pranešėjas <text:s/>- <text:s text:c="2"/>Lietuvos <text:s/>Aukščiausiojo <text:s text:c="2"/>Teismo <text:s/>Pirmininko</text:p>
      <text:p text:style-name="P164">pavaduotojas V.Greičius</text:p>
      <text:p text:style-name="P165"><text:s text:c="5"/>1 - 3 straipsniai priimti be balsavimo.</text:p>
      <text:p text:style-name="P166"><text:s text:c="5"/>Dėl <text:s/>4 <text:s text:c="2"/>straipsnio <text:s/>kalbėjo <text:s/>Seimo <text:s/>nariai: <text:s/>P.Vitkevičius,</text:p>
      <text:p text:style-name="P167">A.Baležentis, K.Kubertavičius.</text:p>
      <text:p text:style-name="P168"><text:s text:c="5"/>4 <text:s/>straipsnis <text:s text:c="2"/>(su <text:s/>P.Vitkevičiaus <text:s text:c="2"/>pataisa) <text:s/>priimtas <text:s/>be</text:p>
      <text:p text:style-name="P169">balsavimo.</text:p>
      <text:p text:style-name="P170"><text:s text:c="5"/>Dėl balsavimo motyvų kalbėjo Seimo narys P.Vitkevičius.</text:p>
      <text:p text:style-name="P171">N U T<text:s/>A R T A :</text:p>
      <text:p text:style-name="P172"><text:s text:c="5"/>Priimti <text:s/>Lietuvos <text:s text:c="2"/>Respublikos <text:s text:c="2"/>įstatymą <text:s text:c="2"/>"Dėl <text:s text:c="2"/>Lietuvos</text:p>
      <text:p text:style-name="P173">Respublikos baudžiamojo <text:s/>proceso kodekso pakeitimo ir papildymo".</text:p>
      <text:p text:style-name="P174">Balsavo: už - 43, prieš nebuvo, susilaikė 1.</text:p>
      <text:p text:style-name="P175"/>
      <text:p text:style-name="P176">S V A R S T Y T A :</text:p>
      <text:p text:style-name="P177"><text:s text:c="5"/>Lietuvos <text:s/>Respublikos <text:s/>įstatymo <text:s/>"Dėl <text:s/>Lietuvos <text:s/>Respublikos</text:p>
      <text:p text:style-name="P178">civilinio <text:s/>proceso <text:s/>kodekso <text:s/>pakeitimo <text:s/>ir <text:s/>papildymo" <text:s/>projektas</text:p>
      <text:p text:style-name="P179">Nr.1374(2) (priėmimas)</text:p>
      <text:p text:style-name="P180"><text:s text:c="5"/>Pranešėjas <text:s/>- <text:s text:c="2"/>Lietuvos <text:s/>Aukščiausiojo <text:s text:c="2"/>Teismo <text:s/>Pirmininko</text:p>
      <text:p text:style-name="P181">pavaduotojas Č.Jokūbauskas</text:p>
      <text:p text:style-name="P182"><text:s text:c="5"/>Klausė Seimo narys A.Baležentis.</text:p>
      <text:p text:style-name="P183"><text:s text:c="5"/>1 - 20 straipsniai priimti be balsavimo.</text:p>
      <text:p text:style-name="P184">Užsiregistravo 45 Seimo nariai (13.24 val.).</text:p>
      <text:p text:style-name="P185">N U T A R T A :</text:p>
      <text:p text:style-name="P186"><text:s text:c="5"/>Priimti <text:s/>Lietuvos <text:s text:c="2"/>Respublikos <text:s text:c="2"/>įstatymą <text:s text:c="2"/>"Dėl <text:s text:c="2"/>Lietuvos</text:p>
      <text:p text:style-name="P187">Respublikos civilinio <text:s/>proceso kodekso <text:s/>pakeitimo ir <text:s/>papildymo".</text:p>
      <text:p text:style-name="P188">Balsavo: už - 44, prieš nebuvo, susilaikiusių nebuvo.</text:p>
      <text:p text:style-name="P189"/>
      <text:p text:style-name="P190"><text:s text:c="5"/>Posėdis baigtas</text:p>
      <text:p text:style-name="P191"><text:s text:c="11"/>(13.45 val.)</text:p>
      <text:p text:style-name="P192"/>
      <text:p text:style-name="P193"/>
      <text:p text:style-name="P194">Lietuvos Respublikos</text:p>
      <text:p text:style-name="P195">Seimo Pirmininkas <text:s text:c="17"/>Česlovas Juršėnas</text:p>
      <text:p text:style-name="P196"/>
      <text:p text:style-name="P197">Protokolą rašė <text:s text:c="5"/>A.Valickienė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4:00Z</meta:creation-date>
    <dc:date>2017-05-04T17:34:00Z</dc:date>
    <meta:template xlink:href="Normal.dotm" xlink:type="simple"/>
    <meta:editing-cycles>2</meta:editing-cycles>
    <meta:editing-duration>PT0S</meta:editing-duration>
    <meta:document-statistic meta:page-count="1" meta:paragraph-count="197" meta:word-count="908" meta:character-count="7916" meta:row-count="257" meta:non-whitespace-character-count="7205"/>
  </office:meta>
</office:document-meta>
</file>